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 officeooo:rsid="01101d57" officeooo:paragraph-rsid="01101d57"/>
    </style:style>
    <style:style style:name="P2" style:family="paragraph" style:parent-style-name="Text_20_body">
      <style:paragraph-properties fo:margin-left="0cm" fo:margin-right="0cm" fo:margin-top="0cm" fo:margin-bottom="0.64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fo:language="ru" fo:country="RU" style:text-underline-style="none" officeooo:paragraph-rsid="000504ab" style:font-size-asian="14pt" style:language-asian="zxx" style:country-asian="none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0504ab" style:font-size-asian="14pt" style:font-name-complex="Times New Roman1" style:font-size-complex="14pt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1" fo:font-size="14pt" officeooo:rsid="000e6e38" officeooo:paragraph-rsid="000504ab" style:font-size-asian="14pt" style:font-name-complex="Times New Roman1" style:font-size-complex="14pt"/>
    </style:style>
    <style:style style:name="P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0504ab"/>
    </style:style>
    <style:style style:name="P6" style:family="paragraph" style:parent-style-name="Standard">
      <style:paragraph-properties fo:margin-left="0cm" fo:margin-right="8.9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rsid="004775a5" officeooo:paragraph-rsid="000504ab" style:font-size-asian="14pt" style:language-asian="zxx" style:country-asian="none" style:font-name-complex="Times New Roman1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0504ab" style:font-size-asian="12pt" style:font-weight-asian="bold" style:font-size-complex="12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0504ab" style:font-size-asian="14pt" style:font-weight-asian="bold" style:font-size-complex="14pt"/>
    </style:style>
    <style:style style:name="P9" style:family="paragraph" style:parent-style-name="Footer" style:master-page-name="">
      <loext:graphic-properties draw:fill="none"/>
      <style:paragraph-properties fo:margin-left="0cm" fo:margin-right="8.8cm" fo:margin-top="0cm" fo:margin-bottom="0.64cm" loext:contextual-spacing="false" fo:text-align="justify" style:justify-single-word="false" fo:text-indent="0cm" style:auto-text-indent="false" style:page-number="auto" fo:background-color="transparent" text:number-lines="false" text:line-number="0" style:writing-mode="lr-tb">
        <style:tab-stops>
          <style:tab-stop style:position="8.996cm"/>
        </style:tab-stops>
      </style:paragraph-properties>
      <style:text-properties style:font-name="Times New Roman1" fo:font-size="14pt" fo:language="zxx" fo:country="none" style:text-underline-style="none" officeooo:paragraph-rsid="000504ab" style:font-size-asian="14pt" style:language-asian="zxx" style:country-asian="none" style:font-name-complex="Times New Roman1" style:font-size-complex="14pt"/>
    </style:style>
    <style:style style:name="P1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0504ab" style:font-size-asian="14pt" style:font-size-complex="14pt"/>
    </style:style>
    <style:style style:name="P1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1">
        <style:tab-stops/>
      </style:paragraph-properties>
      <style:text-properties style:font-name="Arial" fo:font-size="12pt" fo:font-weight="bold" officeooo:paragraph-rsid="000504ab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b1b6f"/>
    </style:style>
    <style:style style:name="T3" style:family="text">
      <style:text-properties fo:language="ru" fo:country="RU" officeooo:rsid="007a9532"/>
    </style:style>
    <style:style style:name="T4" style:family="text">
      <style:text-properties fo:language="ru" fo:country="RU" officeooo:rsid="0126d918"/>
    </style:style>
    <style:style style:name="T5" style:family="text">
      <style:text-properties fo:language="ru" fo:country="RU" officeooo:rsid="010b3c6f"/>
    </style:style>
    <style:style style:name="T6" style:family="text">
      <style:text-properties fo:language="ru" fo:country="RU" officeooo:rsid="0124c8ee"/>
    </style:style>
    <style:style style:name="T7" style:family="text">
      <style:text-properties fo:language="ru" fo:country="RU" officeooo:rsid="012f2e7c"/>
    </style:style>
    <style:style style:name="T8" style:family="text">
      <style:text-properties fo:language="ru" fo:country="RU" officeooo:rsid="006c555c"/>
    </style:style>
    <style:style style:name="T9" style:family="text">
      <style:text-properties fo:language="ru" fo:country="RU" style:text-underline-style="none" style:language-asian="zxx" style:country-asian="none"/>
    </style:style>
    <style:style style:name="T10" style:family="text">
      <style:text-properties fo:language="ru" fo:country="RU" style:text-underline-style="none" officeooo:rsid="010b3c6f" style:language-asian="zxx" style:country-asian="none"/>
    </style:style>
    <style:style style:name="T11" style:family="text">
      <style:text-properties fo:language="ru" fo:country="RU" style:text-underline-style="none" officeooo:rsid="0124c8ee" style:language-asian="zxx" style:country-asian="none"/>
    </style:style>
    <style:style style:name="T12" style:family="text">
      <style:text-properties fo:language="ru" fo:country="RU" style:text-underline-style="none" officeooo:rsid="012f2e7c" style:language-asian="zxx" style:country-asian="none"/>
    </style:style>
    <style:style style:name="T13" style:family="text">
      <style:text-properties fo:language="ru" fo:country="RU" style:text-underline-style="none" officeooo:rsid="00187fc8" style:language-asian="zxx" style:country-asian="none"/>
    </style:style>
    <style:style style:name="T14" style:family="text">
      <style:text-properties fo:language="ru" fo:country="RU" style:text-underline-style="none" officeooo:rsid="00510b32" style:language-asian="zxx" style:country-asian="none"/>
    </style:style>
    <style:style style:name="T15" style:family="text">
      <style:text-properties fo:language="ru" fo:country="RU" style:text-underline-style="none" officeooo:rsid="00056f1e" style:language-asian="zxx" style:country-asian="none"/>
    </style:style>
    <style:style style:name="T16" style:family="text">
      <style:text-properties fo:language="ru" fo:country="RU" officeooo:rsid="01283edf"/>
    </style:style>
    <style:style style:name="T17" style:family="text">
      <style:text-properties fo:language="ru" fo:country="RU" officeooo:rsid="012a4676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officeooo:rsid="0073629c" style:font-weight-asian="normal" style:font-weight-complex="normal"/>
    </style:style>
    <style:style style:name="T20" style:family="text">
      <style:text-properties fo:language="ru" fo:country="RU" fo:font-weight="normal" officeooo:rsid="006f26b3" style:font-weight-asian="normal" style:font-weight-complex="normal"/>
    </style:style>
    <style:style style:name="T21" style:family="text">
      <style:text-properties fo:language="ru" fo:country="RU" fo:font-weight="normal" officeooo:rsid="001214b9" style:font-weight-asian="normal" style:font-weight-complex="normal"/>
    </style:style>
    <style:style style:name="T22" style:family="text">
      <style:text-properties fo:language="ru" fo:country="RU" fo:font-weight="normal" officeooo:rsid="006d9fc6" style:font-weight-asian="normal" style:font-weight-complex="normal"/>
    </style:style>
    <style:style style:name="T23" style:family="text">
      <style:text-properties fo:language="ru" fo:country="RU" fo:font-weight="normal" officeooo:rsid="000effd2" style:font-weight-asian="normal" style:font-weight-complex="normal"/>
    </style:style>
    <style:style style:name="T24" style:family="text">
      <style:text-properties fo:language="ru" fo:country="RU" fo:font-weight="normal" officeooo:rsid="0009da5c" style:font-weight-asian="normal" style:font-weight-complex="normal"/>
    </style:style>
    <style:style style:name="T25" style:family="text">
      <style:text-properties fo:language="ru" fo:country="RU" officeooo:rsid="00056f1e"/>
    </style:style>
    <style:style style:name="T26" style:family="text">
      <style:text-properties fo:language="ru" fo:country="RU" officeooo:rsid="0008e863"/>
    </style:style>
    <style:style style:name="T27" style:family="text">
      <style:text-properties officeooo:rsid="001cea27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31" style:family="text">
      <style:text-properties style:font-name="Times New Roman1" fo:font-size="14pt" style:font-size-asian="14pt" style:font-name-complex="Times New Roman1" style:font-size-complex="14pt"/>
    </style:style>
    <style:style style:name="T32" style:family="text">
      <style:text-properties fo:language="en" fo:country="US" officeooo:rsid="0008e86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РАСПОРЯЖЕНИЕ</text:p>
      <text:p text:style-name="P5"><text:span text:style-name="T28">от</text:span><text:span text:style-name="T29"> </text:span><field:fieldmark-start text:name="__Fieldmark__2454_1299686865" field:type=""/><text:span text:style-name="T30">     <text:s text:c="12"/> </text:span><field:fieldmark-end/><text:span text:style-name="T31"> </text:span><text:span text:style-name="T28">№</text:span><text:span text:style-name="T29"> </text:span><text:span text:style-name="T30">    <text:tab/></text:span></text:p>
      <text:p text:style-name="P6"/>
      <text:p text:style-name="P9"><text:span text:style-name="T2">О внесении изменени</text:span><text:span text:style-name="T25">я</text:span><text:span text:style-name="T3"> </text:span><text:span text:style-name="T2">в распоряжение администрации города </text:span><text:span text:style-name="T32"><text:s/></text:span><text:span text:style-name="T26">Южно-Сахалинска</text:span><text:span text:style-name="T2"> </text:span><text:span text:style-name="T4">от</text:span><text:span text:style-name="T2"> </text:span><text:span text:style-name="T5">0</text:span><text:span text:style-name="T6">4</text:span><text:span text:style-name="T5">.0</text:span><text:span text:style-name="T6">9</text:span><text:span text:style-name="T5">.201</text:span><text:span text:style-name="T6">8</text:span><text:span text:style-name="T5"> №</text:span><text:span text:style-name="T6">543-р</text:span><text:span text:style-name="T5"> «Об утверждении Положения об Отделе международных и межрегиональных связей аппарата администрации города Южно-Сахалинска»</text:span></text:p>
      <text:p text:style-name="P2">В соответствии со ст.16 Федерального закона от 06.10.2003 №131-ФЗ «Об <text:s text:c="7"/>общих принципах организации местного самоуправления в Российской Федерации», ст.37 Устава городского округа «Город Южно-Сахалинск»:</text:p>
      <text:p text:style-name="P4"><text:span text:style-name="T1">1. </text:span><text:span text:style-name="T7">Внести в</text:span><text:span text:style-name="T8"> </text:span><text:span text:style-name="T16">распоряжени</text:span><text:span text:style-name="T17">е администрации города Южно-Сахалинска</text:span><text:span text:style-name="T16"> от </text:span><text:span text:style-name="T10">0</text:span><text:span text:style-name="T11">4</text:span><text:span text:style-name="T10">.0</text:span><text:span text:style-name="T11">9</text:span><text:span text:style-name="T10">.201</text:span><text:span text:style-name="T11">8</text:span><text:span text:style-name="T10"> №</text:span><text:span text:style-name="T11">543-р</text:span><text:span text:style-name="T10"> «Об утверждении Положения об Отделе международных и межрегиональных связей аппарата администрации города Южно-Сахалинска» </text:span><text:span text:style-name="T12"><text:s/>изменени</text:span><text:span text:style-name="T15">е, </text:span><text:span text:style-name="T19">по тексту</text:span><text:span text:style-name="T18"> слова </text:span><text:span text:style-name="T20">«</text:span><text:span text:style-name="T24">первый </text:span><text:span text:style-name="T21">вице-мэр, руководитель аппарата</text:span><text:span text:style-name="T22">» </text:span><text:span text:style-name="T18">заменить словами </text:span><text:span text:style-name="T20">«</text:span><text:span text:style-name="T24">управляющий делами администрации города</text:span><text:span text:style-name="T21">»</text:span><text:span text:style-name="T20"> </text:span><text:span text:style-name="T18">в соответствующ</text:span><text:span text:style-name="T23">их</text:span><text:span text:style-name="T18"> падеж</text:span><text:span text:style-name="T23">ах</text:span><text:span text:style-name="T20">.</text:span></text:p>
      <text:p text:style-name="P3"><text:span text:style-name="T13">2</text:span><text:span text:style-name="T9">. </text:span><text:span text:style-name="T14">Контроль исполнения распоряжения администрации города <text:s text:c="10"/>Южно-Сахалинска возложить на </text:span><text:span text:style-name="T12">начальника отдела международных и межрегиональных связей аппарата администрации города Южно-Сахалинска.</text:span></text:p>
      <text:list xml:id="list2622493543" text:style-name="L1">
        <text:list-item>
          <text:list>
            <text:list-item>
              <text:list>
                <text:list-header>
                  <text:p text:style-name="P10"><text:span text:style-name="T27">М</text:span>эр города<text:tab/><text:span text:style-name="T27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officeooo:rsid="01101d57" officeooo:paragraph-rsid="01101d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0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9:17:31.906000000</meta:creation-date>
    <dc:date>2022-03-10T11:15:09.178000000</dc:date>
    <meta:editing-duration>PT9M29S</meta:editing-duration>
    <meta:editing-cycles>4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9" meta:word-count="118" meta:character-count="1084" meta:non-whitespace-character-count="932"/>
  </office:meta>
</office:document-meta>
</file>