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margin-top="0cm" fo:margin-bottom="0cm" loext:contextual-spacing="false" fo:text-indent="0cm" style:auto-text-indent="false"/>
    </style:style>
    <style:style style:name="P8" style:family="paragraph" style:parent-style-name="ConsPlusNonformat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9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6ca97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3pt" officeooo:rsid="00deb050" officeooo:paragraph-rsid="003074d1" style:font-size-asian="13pt" style:font-size-complex="13pt"/>
    </style:style>
    <style:style style:name="T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3074d1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0bc310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T8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officeooo:rsid="0021d697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9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normal" officeooo:rsid="003074d1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10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8c3e2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11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ee3d0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12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3074d1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13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6ca97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weight-complex="bold"/>
    </style:style>
    <style:style style:name="T14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c76d5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weight-complex="bold"/>
    </style:style>
    <style:style style:name="T15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solid" style:text-underline-width="auto" style:text-underline-color="font-color" fo:font-weight="normal" officeooo:rsid="003074d1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16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17" style:family="text">
      <style:text-properties fo:color="#000000" style:font-name="Times New Roman" fo:font-size="13pt" style:font-size-asian="13pt" style:font-size-complex="13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4237529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4237529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style:letter-kerning="true" fo:background-color="#ffffff" loext:char-shading-value="0" style:font-name-asian="Arial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4237529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17f2f5d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2bbb5b6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3c80c96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2bc2ddf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44730e5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4237529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03074d1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44730e5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4237529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2bc2ddf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03074d1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4237529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4" style:family="text">
      <style:text-properties fo:font-variant="normal" fo:text-transform="none" fo:color="#606266" style:text-line-through-style="none" style:text-line-through-type="none" style:font-name="Times New Roman" fo:font-size="13pt" fo:letter-spacing="normal" fo:language="en" fo:country="US" fo:font-style="normal" style:text-underline-style="none" fo:font-weight="normal" officeooo:rsid="00c1bbeb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5" style:family="text">
      <style:text-properties style:font-name="Times New Roman" fo:font-size="13pt" style:font-size-asian="13pt" style:font-size-complex="13pt"/>
    </style:style>
    <style:style style:name="T36" style:family="text">
      <style:text-properties style:font-name="Times New Roman" fo:font-size="13pt" fo:language="en" fo:country="US" style:font-size-asian="13pt" style:font-size-complex="13pt"/>
    </style:style>
    <style:style style:name="T37" style:family="text">
      <style:text-properties fo:color="#182f7c"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officeooo:rsid="0021d697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8" style:family="text">
      <style:text-properties fo:color="#182f7c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Опросный лист</text:p>
      <text:p text:style-name="P3">и перечень вопросов при проведении публичных обсуждений</text:p>
      <text:p text:style-name="P5"/>
      <text:p text:style-name="P9"><text:span text:style-name="T1">Пожа</text:span><text:span text:style-name="T2">луйста, заполните и направьте данную форму на один из адресов электронной почты: </text:span><text:a xlink:type="simple" xlink:href="mailto:uaig@yuzhno-sakh.ru" text:style-name="Internet_20_link" text:visited-style-name="Visited_20_Internet_20_Link"><text:span text:style-name="T17">uaig@yuzhno-sakh.ru</text:span></text:a><text:span text:style-name="T2">, </text:span><text:span text:style-name="T15">o.kan@yuzhno-sakh.ru</text:span><text:span text:style-name="T5">, </text:span><text:span text:style-name="T8">a.denisova</text:span><text:a xlink:type="simple" xlink:href="mailto:uaig@yuzhno-sakh.ru" text:style-name="Internet_20_link" text:visited-style-name="Visited_20_Internet_20_Link"><text:span text:style-name="T17">@yuzhno-sakh.ru</text:span></text:a><text:span text:style-name="T34"> </text:span><text:span text:style-name="T2">не поздне</text:span><text:span text:style-name="T4">е </text:span><text:span text:style-name="T12">21</text:span><text:span text:style-name="T13">.0</text:span><text:span text:style-name="T14">6</text:span><text:span text:style-name="T13">.2022</text:span><text:span text:style-name="T7"> </text:span><text:span text:style-name="T4">(объем о</text:span><text:span text:style-name="T2">твета по каждому вопросу не огранич</text:span><text:span text:style-name="T1">ен по количеству строк).</text:span></text:p>
      <text:section text:style-name="Sect1" text:name="Раздел1">
        <text:p text:style-name="P2"/>
      </text:section>
      <text:section text:style-name="Sect2" text:name="Раздел2">
        <text:p text:style-name="P5">Информация об участнике публичных обсуждений:</text:p>
        <text:p text:style-name="P5">1) фамилия, имя, отчество <text:s/>(последнее - при наличии) участника публичных обсуждений или его представителя ___________________________________________</text:p>
        <text:p text:style-name="P5">2) контактный телефон _____________________________________________________</text:p>
        <text:p text:style-name="P5">3) электронный адрес _______________________________________________________</text:p>
        <text:p text:style-name="P5">4) название организации ____________________________________________________</text:p>
        <text:p text:style-name="P5">5) сфера деятельности организации ___________________________________________</text:p>
        <text:p text:style-name="P5">6) название общественной организации, членом которой вы являетесь лично или ваша организация (при наличии) _____________________________________________</text:p>
        <text:p text:style-name="P5"/>
        <text:p text:style-name="P4">Перечень вопросов </text:p>
        <text:p text:style-name="P4">в рамках проведения публичных обсуждений </text:p>
        <text:p text:style-name="P6"><text:span text:style-name="T6">по проекту </text:span><text:span text:style-name="Основной_20_шрифт_20_абзаца"><text:span text:style-name="T16">постановления администрации города Южно-Сахалинска </text:span></text:span></text:p>
        <text:p text:style-name="P10"><text:span text:style-name="Основной_20_шрифт_20_абзаца"><text:span text:style-name="T20">«</text:span></text:span><text:span text:style-name="Strong_20_Emphasis"><text:span text:style-name="T22">О </text:span></text:span><text:span text:style-name="Strong_20_Emphasis"><text:span text:style-name="T23">внесении изменений </text:span></text:span><text:span text:style-name="Strong_20_Emphasis"><text:span text:style-name="T24">в </text:span></text:span><text:span text:style-name="Strong_20_Emphasis"><text:span text:style-name="T25">постановление администрации города </text:span></text:span></text:p>
        <text:p text:style-name="P10"><text:span text:style-name="Strong_20_Emphasis"><text:span text:style-name="T25">Южно-Сахалинска от </text:span></text:span><text:span text:style-name="Основной_20_шрифт_20_абзаца"><text:span text:style-name="T32">12.03.2019 <text:s/></text:span></text:span><text:span text:style-name="Основной_20_шрифт_20_абзаца"><text:span text:style-name="T28">№748-па «О предоставлении грантов городского округа «Город Южно-Сахалинск» на выполнение мероприятий по формированию архитектурно-художественного облика города </text:span></text:span></text:p>
        <text:p text:style-name="P10"><text:span text:style-name="Основной_20_шрифт_20_абзаца"><text:span text:style-name="T28">Южно-Сахалинска»</text:span></text:span></text:p>
        <text:p text:style-name="P5"/>
        <text:p text:style-name="P5">1. На решение какой проблемы, на Ваш взгляд, направлено предлагаемое регулирование? Актуальна ли данная проблема сегодня?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2. Насколько цель предлагаемого регулирования соотносится с проблемой, на <text:s/>решение которой оно направлено? Достигнет ли, на Ваш взгляд, предлагаемое нормативное правовое регулирование тех целей, на которые оно направлено?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3. Является ли выбранный вариант решения оптимальным? Существуют ли иные варианты достижения заявленных целей муниципального регулирования? Если да, <text:s/>приведите те, которые, по Вашему мнению, были бы менее затратны и (или) более эффективны.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4. Существуют ли в предлагаемом проекте нормативного правового акта положения, <text:s/>которые необоснованно затрудняют ведение предпринимательской и (или) <text:s/>инвестиционной деятельности? Приведите обоснования по каждому указанному положению.</text:p>
        <text:p text:style-name="P5">__________________________________________________________________________</text:p>
        <text:p text:style-name="P5"><text:soft-page-break/>__________________________________________________________________________</text:p>
        <text:p text:style-name="P5">5. К каким последствиям может привести недостижение целей правового регулирования?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6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7. Иные предложения и замечания, которые, по Вашему мнению, целесообразно учесть в рамках оценки регулирующего воздействия.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7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2-05-31T13:58:44.879000000</dc:date>
    <meta:print-date>2020-08-21T10:56:00</meta:print-date>
    <meta:editing-cycles>26</meta:editing-cycles>
    <meta:editing-duration>PT3H12M54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9" meta:word-count="288" meta:character-count="3569" meta:non-whitespace-character-count="3307"/>
    <meta:user-defined meta:name="Company">КонсультантПлюс Версия 4019.00.23</meta:user-defined>
  </office:meta>
</office:document-meta>
</file>