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normal" officeooo:paragraph-rsid="001a831b" fo:background-color="transparent" style:font-name-asian="Courier New" style:font-size-asian="10.5pt" style:font-weight-asian="normal" style:font-name-complex="Courier New" style:font-size-complex="10.5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line-through-style="none" style:text-line-through-type="none" style:font-name="Times New Roman" fo:font-size="10pt" style:text-underline-style="none" officeooo:rsid="00e19616" officeooo:paragraph-rsid="001a831b" style:text-blinking="false" fo:background-color="#fff200" style:font-size-asian="10pt" style:font-size-complex="10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officeooo:paragraph-rsid="001a831b" fo:background-color="transparent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background-color="transparent"/>
      <style:text-properties style:font-name="Times New Roman" fo:font-size="14pt" officeooo:paragraph-rsid="001a831b" fo:background-color="transparent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paragraph-rsid="001a831b" fo:background-color="transparent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0.5pt" officeooo:paragraph-rsid="001a831b" fo:background-color="transparent" style:font-size-asian="10.5pt" style:font-size-complex="10.5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font-size="14pt" officeooo:paragraph-rsid="001a831b" fo:background-color="transparent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1a831b" fo:background-color="transparent"/>
    </style:style>
    <style:style style:name="P9" style:family="paragraph" style:parent-style-name="Text_20_body">
      <style:paragraph-properties fo:margin-left="0.101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01a831b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1.27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a831b" fo:background-color="transparent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1.27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officeooo:paragraph-rsid="001a831b" fo:background-color="transparent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1.371cm" fo:margin-bottom="0cm" loext:contextual-spacing="false" fo:line-height="100%" fo:text-align="center" style:justify-single-word="false" fo:orphans="2" fo:widows="2" fo:text-indent="0cm" style:auto-text-indent="false" style:page-number="auto" fo:background-color="transparent"/>
      <style:text-properties style:font-name="Times New Roman" fo:font-size="14pt" officeooo:paragraph-rsid="001a831b" fo:background-color="transparent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officeooo:paragraph-rsid="001a831b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style:use-window-font-color="true" officeooo:paragraph-rsid="001a831b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officeooo:paragraph-rsid="001a831b" fo:background-color="transparen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1a831b" fo:background-color="transparent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officeooo:paragraph-rsid="001a831b" fo:background-color="transparent" style:font-size-asian="14pt" style:font-size-complex="14pt"/>
    </style:style>
    <style:style style:name="T1" style:family="text">
      <style:text-properties officeooo:rsid="00a86045"/>
    </style:style>
    <style:style style:name="T2" style:family="text">
      <style:text-properties officeooo:rsid="01173bbc"/>
    </style:style>
    <style:style style:name="T3" style:family="text">
      <style:text-properties style:text-line-through-style="none" style:text-line-through-type="none" fo:language="ru" fo:country="RU" fo:font-style="normal" style:text-underline-style="none" fo:font-weight="normal" officeooo:rsid="00211a2d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officeooo:rsid="006a69ac" style:font-style-asian="normal" style:font-weight-asian="normal" style:font-weight-complex="normal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b0f8aa" style:font-style-asian="normal" style:font-weight-asian="normal" style:font-weight-complex="normal"/>
    </style:style>
    <style:style style:name="T6" style:family="text">
      <style:text-properties style:font-name="Times New Roman" fo:font-size="14pt" officeooo:rsid="00213d5e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officeooo:rsid="00213d5e" style:font-size-asian="14pt" style:font-size-complex="14pt"/>
    </style:style>
    <style:style style:name="T9" style:family="text">
      <style:text-properties fo:color="#000000" style:font-name="Times New Roman" fo:font-size="14pt" officeooo:rsid="0109c602" style:font-size-asian="14pt" style:font-size-complex="14pt"/>
    </style:style>
    <style:style style:name="T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11a2d" style:font-size-asian="14pt" style:font-style-asian="normal" style:font-weight-asian="normal" style:font-size-complex="14pt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a69ac" style:font-size-asian="14pt" style:font-style-asian="normal" style:font-weight-asian="normal" style:font-size-complex="14pt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173bbc" style:font-size-asian="14pt" style:font-style-asian="normal" style:font-weight-asian="normal" style:font-size-complex="14pt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14" style:family="text">
      <style:text-properties fo:color="#000000" style:text-line-through-style="none" style:text-line-through-type="none" style:font-name="Times New Roman" fo:font-size="14pt" style:text-underline-style="none" fo:font-weight="normal" officeooo:rsid="0115f706" style:text-blinking="false" style:font-name-asian="Courier New" style:font-size-asian="14pt" style:font-weight-asian="normal" style:font-name-complex="Courier New" style:font-size-complex="14pt" style:font-weight-complex="normal"/>
    </style:style>
    <style:style style:name="T15" style:family="text">
      <style:text-properties style:use-window-font-color="true" style:font-name="Times New Roman1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6" style:family="text">
      <style:text-properties style:use-window-font-color="true" style:font-name="Times New Roman1" fo:font-size="14pt" style:text-underline-style="none" fo:background-color="transparent" loext:char-shading-value="0" style:font-size-asian="14pt" style:font-size-complex="14pt"/>
    </style:style>
    <style:style style:name="T17" style:family="text">
      <style:text-properties style:use-window-font-color="true" style:font-name="Times New Roman1" fo:font-size="14pt" style:text-underline-style="none" officeooo:rsid="00e283d8" fo:background-color="transparent" loext:char-shading-value="0" style:font-size-asian="14pt" style:font-size-complex="14pt"/>
    </style:style>
    <style:style style:name="T18" style:family="text">
      <style:text-properties style:use-window-font-color="true" style:font-name="Times New Roman1" fo:font-size="14pt" style:text-underline-style="none" officeooo:rsid="0109c602" fo:background-color="transparent" loext:char-shading-value="0" style:font-size-asian="14pt" style:font-size-complex="14pt"/>
    </style:style>
    <style:style style:name="T19" style:family="text">
      <style:text-properties style:use-window-font-color="true" style:font-name="Times New Roman1" fo:font-size="14pt" fo:language="ru" fo:country="RU" style:text-underline-style="none" officeooo:rsid="0109c602" fo:background-color="transparent" loext:char-shading-value="0" style:font-size-asian="14pt" style:font-size-complex="14pt"/>
    </style:style>
    <style:style style:name="T20" style:family="text">
      <style:text-properties style:use-window-font-color="true"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21" style:family="text">
      <style:text-properties style:use-window-font-color="true" style:text-line-through-style="none" style:text-line-through-type="none" style:font-name="Times New Roman1" fo:font-size="14pt" style:text-underline-style="none" style:text-blinking="false" fo:background-color="transparent" loext:char-shading-value="0" style:font-size-asian="14pt" style:font-size-complex="14pt"/>
    </style:style>
    <style:style style:name="T22" style:family="text">
      <style:text-properties style:use-window-font-color="true" style:text-line-through-style="none" style:text-line-through-type="none" style:font-name="Times New Roman1" fo:font-size="14pt" style:text-underline-style="none" style:text-blinking="false" style:font-size-asian="14pt" style:font-size-complex="14pt"/>
    </style:style>
    <style:style style:name="T23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officeooo:rsid="00e283d8" style:text-blinking="false" style:font-size-asian="14pt" style:font-size-complex="14pt"/>
    </style:style>
    <style:style style:name="T24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officeooo:rsid="0109c602" style:text-blinking="false" style:font-size-asian="14pt" style:font-size-complex="14pt"/>
    </style:style>
    <style:style style:name="T25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8a6757" style:text-blinking="false" style:font-name-asian="Liberation Serif" style:font-size-asian="14pt" style:font-weight-asian="normal" style:font-size-complex="14pt" style:font-weight-complex="normal"/>
    </style:style>
    <style:style style:name="T26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c328e2" style:text-blinking="false" style:font-name-asian="Liberation Serif" style:font-size-asian="14pt" style:font-weight-asian="normal" style:font-size-complex="14pt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0dd327" style:text-blinking="false" style:font-name-asian="Liberation Serif" style:font-size-asian="14pt" style:font-weight-asian="normal" style:font-size-complex="14pt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dc560d" style:text-blinking="false" style:font-name-asian="Liberation Serif" style:font-size-asian="14pt" style:font-weight-asian="normal" style:font-size-complex="14pt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fda8e9" style:text-blinking="false" style:font-name-asian="Liberation Serif" style:font-size-asian="14pt" style:font-weight-asian="normal" style:font-size-complex="14pt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1a831b" style:text-blinking="false" style:font-name-asian="Liberation Serif" style:font-size-asian="14pt" style:font-weight-asian="normal" style:font-size-complex="14pt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1" fo:font-size="14pt" fo:language="ru" fo:country="RU" style:text-underline-style="none" fo:font-weight="normal" officeooo:rsid="00fda8e9" style:text-blinking="false" fo:background-color="#ffffff" loext:char-shading-value="0" style:font-name-asian="Liberation Serif" style:font-size-asian="14pt" style:font-weight-asian="normal" style:font-size-complex="14pt" style:font-weight-complex="normal"/>
    </style:style>
    <style:style style:name="T32" style:family="text">
      <style:text-properties fo:color="#0000ff" style:font-name="Times New Roman1" fo:font-size="14pt" style:text-underline-style="none" officeooo:rsid="00e283d8" fo:background-color="transparent" loext:char-shading-value="0" style:font-size-asian="14pt" style:font-size-complex="14pt"/>
    </style:style>
    <style:style style:name="T33" style:family="text">
      <style:text-properties style:font-name="Times New Roman1" fo:font-size="14pt" style:text-underline-style="none" officeooo:rsid="01192c13" fo:background-color="transparent" loext:char-shading-value="0" style:font-size-asian="14pt" style:font-size-complex="14pt"/>
    </style:style>
    <style:style style:name="T34" style:family="text">
      <style:text-properties style:font-name="Times New Roman1" fo:font-size="14pt" style:text-underline-style="none" officeooo:rsid="00e283d8" fo:background-color="transparent" loext:char-shading-value="0" style:font-size-asian="14pt" style:font-size-complex="14pt"/>
    </style:style>
    <style:style style:name="T35" style:family="text">
      <style:text-properties style:font-name="Times New Roman1" fo:font-size="14pt" fo:language="en" fo:country="US" style:text-underline-style="none" officeooo:rsid="00e283d8" fo:background-color="transparent" loext:char-shading-value="0" style:font-size-asian="14pt" style:font-size-complex="14pt"/>
    </style:style>
    <style:style style:name="T36" style:family="text">
      <style:text-properties style:font-name="Times New Roman1" fo:font-size="14pt" fo:language="ru" fo:country="RU" style:text-underline-style="none" officeooo:rsid="00ea4be9" fo:background-color="transparent" loext:char-shading-value="0" style:font-size-asian="14pt" style:font-size-complex="14pt"/>
    </style:style>
    <style:style style:name="T37" style:family="text">
      <style:text-properties officeooo:rsid="0111b0a7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111b0a7" fo:background-color="#ffffff" loext:char-shading-value="0"/>
    </style:style>
    <style:style style:name="T40" style:family="text">
      <style:text-properties officeooo:rsid="00213d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На бланке организации</text:p>
      <text:p text:style-name="P3"/>
      <text:p text:style-name="P4"><text:span text:style-name="T1">Директору </text:span>Департамента городского хозяйства</text:p>
      <text:p text:style-name="P4">администрации города Южно-Сахалинска</text:p>
      <text:p text:style-name="P4">_______________________________</text:p>
      <text:p text:style-name="P12">ЗАЯВЛЕНИЕ</text:p>
      <text:p text:style-name="P5">на участие в отборе <text:span text:style-name="T2">на предоставление субсидии и</text:span><text:span text:style-name="T3">з бюджета городского округа «Город Южно-Сахалинск» на </text:span><text:span text:style-name="T4">финансовое обеспечение затрат по </text:span><text:span text:style-name="T3">капитальн</text:span><text:span text:style-name="T4">ому</text:span><text:span text:style-name="T3"> ремонт</text:span><text:span text:style-name="T4">у</text:span><text:span text:style-name="T3"> </text:span><text:span text:style-name="T5">жилищного фонда многоквартирных домов</text:span></text:p>
      <text:p text:style-name="P5">_______________________________________________</text:p>
      <text:p text:style-name="P6">(наименование управляющей организации)</text:p>
      <text:p text:style-name="P7"/>
      <text:p text:style-name="P8"><text:span text:style-name="T6"><text:tab/></text:span><text:span text:style-name="T8">Н</text:span><text:span text:style-name="T7">аправляем заявку на предоставление субсидий </text:span><text:span text:style-name="T10">на </text:span><text:span text:style-name="T11">финансовое обеспечение затрат </text:span><text:span text:style-name="T12">по капитальному ремонту жилищного фонда мно</text:span><text:span text:style-name="T7">гоквартирных домов на т</text:span><text:span text:style-name="T8">е</text:span><text:span text:style-name="T7">рритории муниципального образования городской округ «Город Южно-Сахалинск» в 20</text:span><text:span text:style-name="T9">2</text:span><text:span text:style-name="T7">_ году в рамках Муниципальной </text:span><text:span text:style-name="T13">программы.</text:span></text:p>
      <text:p text:style-name="P8"><text:span text:style-name="T14">Настоящим п</text:span><text:span text:style-name="T15">одтверждаем, что:</text:span><text:span text:style-name="T20">________________________________</text:span></text:p>
      <text:p text:style-name="P1"><text:s text:c="87"/>(наименование управляющей организации)</text:p>
      <text:p text:style-name="P2"/>
      <text:p text:style-name="P13"><text:span text:style-name="T32">-</text:span><text:span text:style-name="T17"> </text:span><text:span text:style-name="T19">не я</text:span><text:span text:style-name="T16">вля</text:span><text:span text:style-name="T18">е</text:span><text:span text:style-name="T16">тся иностранным юридическим лиц</text:span><text:span text:style-name="T18">о</text:span><text:span text:style-name="T16">м, а также российским юридическим лиц</text:span><text:span text:style-name="T18">о</text:span><text:span text:style-name="T16">м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321F227D0FC9851C3CC2CD6DAE4D967D372E8FFFD1364F046C52D55EF478640731B80Eh4V4D" text:style-name="Internet_20_link" text:visited-style-name="Visited_20_Internet_20_Link"><text:span text:style-name="T21">перечень</text:span></text:a><text:span text:style-name="T16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14"><text:span text:style-name="T33">- </text:span><text:span text:style-name="T34">в реестре дисквалифицированных лиц отсутствуют сведения о дисквалифицированных руководителе, членах коллегиального </text:span><text:span text:style-name="T35">исполн</text:span><text:span text:style-name="T36">и</text:span><text:span text:style-name="T35">тельного</text:span><text:span text:style-name="T34"> органа, лице, исполняющем функции единоличного исполнительного органа, или главном бухгалтере участника конкурсного отбора, являющегося юридическим лицом, об индивидуальном предпринимателе и о физическом лице — производителе товаров, работ, услуг, являющихся участниками конкурсного отбора;</text:span></text:p>
      <text:p text:style-name="P15"><text:span text:style-name="T22">- <text:s/></text:span><text:span text:style-name="T23">не <text:s/>получа</text:span><text:span text:style-name="T24">е</text:span><text:span text:style-name="T23">т</text:span><text:span text:style-name="Основной_20_шрифт_20_абзаца"><text:span text:style-name="T25"> средства из других бюджетов бюджетной системы Российской Федерации на цели, </text:span></text:span><text:span text:style-name="Основной_20_шрифт_20_абзаца"><text:span text:style-name="T26">указанные в пункте 1.3. Порядка предоставления субсидии из бюджета городского округа «Город Южно-Сахалинск» на финансовое обеспечение затрат по капитальному ремонту общего имущества многоквартирных домов, </text:span></text:span><text:span text:style-name="Основной_20_шрифт_20_абзаца"><text:span text:style-name="T27">утвержденного постановлением администрации </text:span></text:span><text:soft-page-break/><text:span text:style-name="Основной_20_шрифт_20_абзаца"><text:span text:style-name="T27">города Южно-Сахалинска от </text:span></text:span><text:span text:style-name="Основной_20_шрифт_20_абзаца"><text:span text:style-name="T30">27.08.2021</text:span></text:span><text:span text:style-name="Основной_20_шрифт_20_абзаца"><text:span text:style-name="T27">г. № </text:span></text:span><text:span text:style-name="Основной_20_шрифт_20_абзаца"><text:span text:style-name="T30">2343-па</text:span></text:span><text:span text:style-name="Основной_20_шрифт_20_абзаца"><text:span text:style-name="T27">, </text:span></text:span><text:span text:style-name="Основной_20_шрифт_20_абзаца"><text:span text:style-name="T28">в соответствии с иными нормативными актами</text:span></text:span><text:span text:style-name="Основной_20_шрифт_20_абзаца"><text:span text:style-name="T26">;</text:span></text:span></text:p>
      <text:p text:style-name="P15"><text:span text:style-name="Основной_20_шрифт_20_абзаца"><text:span text:style-name="T26">-</text:span></text:span><text:span text:style-name="Основной_20_шрифт_20_абзаца"><text:span text:style-name="T29"> дает согласие на публикацию (размещение) в информационно-телекоммуникационной сети «Интернет» информации об уч</text:span></text:span><text:span text:style-name="Основной_20_шрифт_20_абзаца"><text:span text:style-name="T31">астнике отбора, о</text:span></text:span><text:span text:style-name="Основной_20_шрифт_20_абзаца"><text:span text:style-name="T29"> подаваемой участником конкурсного отбора заявке, иной информации об участнике отбора, связанной с соответствующим конкурсным отбором а также согласие на <text:s/>обработку персональных данных (для физического лица).</text:span></text:span></text:p>
      <text:p text:style-name="P15"><text:span text:style-name="Основной_20_шрифт_20_абзаца"><text:span text:style-name="T26"/></text:span></text:p>
      <text:p text:style-name="P17"><text:tab/>К настоящей заявке прилагаются:</text:p>
      <text:p text:style-name="P17"><text:tab/>1. _________________________________________ на ____ листе;</text:p>
      <text:p text:style-name="P3">2. _________________________________________ на ____ листе;</text:p>
      <text:p text:style-name="P3">3. _________________________________________ на ____ листе.</text:p>
      <text:p text:style-name="P10">Руководитель <text:span text:style-name="T37">организации/</text:span></text:p>
      <text:p text:style-name="P16"><text:span text:style-name="T39">Индивидуальный предприниматель</text:span><text:span text:style-name="T38">: <text:s text:c="3"/></text:span><text:s text:c="2"/>(подпись)<text:tab/><text:tab/><text:tab/><text:tab/><text:span text:style-name="T40">Ф.И.О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5:07:21.971000000</meta:creation-date>
    <dc:date>2021-09-10T15:41:58.344000000</dc:date>
    <meta:editing-duration>PT4M15S</meta:editing-duration>
    <meta:editing-cycles>2</meta:editing-cycles>
    <meta:generator>LibreOffice/6.0.7.3$Windows_X86_64 LibreOffice_project/dc89aa7a9eabfd848af146d5086077aeed2ae4a5</meta:generator>
    <meta:print-date>2021-09-10T15:41:29.734000000</meta:print-date>
    <meta:document-statistic meta:table-count="0" meta:image-count="0" meta:object-count="0" meta:page-count="2" meta:paragraph-count="21" meta:word-count="306" meta:character-count="2935" meta:non-whitespace-character-count="2548"/>
  </office:meta>
</office:document-meta>
</file>