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Arial1" fo:font-size="14pt" fo:language="ru" fo:country="RU" fo:font-weight="bold" fo:background-color="transparent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Arial1" fo:font-size="12pt" fo:font-weight="bold" fo:background-color="transparent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289a8a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5aa515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5b1ab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45bbeca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40ac42" officeooo:paragraph-rsid="0440ac42" fo:background-color="transparent" style:font-size-asian="13pt" style:language-asian="zxx" style:country-asian="none" style:font-style-asian="normal" style:font-weight-asian="normal" style:font-name-complex="Times New Roman1" style:font-size-complex="13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4611f8" officeooo:paragraph-rsid="0444455e" fo:background-color="transparent" style:font-size-asian="13pt" style:language-asian="zxx" style:country-asian="none" style:font-style-asian="normal" style:font-weight-asian="normal" style:font-name-complex="Times New Roman1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1ef92" officeooo:paragraph-rsid="02bc2ddf" fo:background-color="transparent" style:font-size-asian="13pt" style:language-asian="zxx" style:country-asian="none" style:font-style-asian="normal" style:font-weight-asian="normal" style:font-name-complex="Times New Roman1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3pt" fo:font-style="normal" style:text-underline-style="none" fo:font-weight="normal" officeooo:paragraph-rsid="04261195" style:font-size-asian="13pt" style:font-style-asian="normal" style:font-weight-asian="normal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1" fo:font-size="13pt" officeooo:paragraph-rsid="04256b05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1" fo:font-size="13pt" officeooo:paragraph-rsid="045bbeca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1" fo:font-size="13pt" officeooo:paragraph-rsid="0462e7ba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1" fo:font-size="13pt" officeooo:rsid="045bbeca" officeooo:paragraph-rsid="045bbeca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46ea2b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44455e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2f9b63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256b05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280b1d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391579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30d0a3" style:font-size-asian="13pt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30f826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50eea4" style:font-size-asian="13pt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40ac42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52200e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4753f4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3f0e28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62802f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462e7ba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rsid="0430d0a3" officeooo:paragraph-rsid="0430d0a3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rsid="0452200e" officeooo:paragraph-rsid="0452200e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rsid="042f9b63" officeooo:paragraph-rsid="045de3e3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45bbeca" officeooo:paragraph-rsid="045bbeca" fo:background-color="transparent" style:font-name-asian="Arial4" style:font-size-asian="13pt" style:font-style-asian="normal" style:font-weight-asian="normal" style:font-name-complex="Arial4" style:font-size-complex="13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440ac4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45388f0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officeooo:paragraph-rsid="045bbeca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3pt" officeooo:paragraph-rsid="0432ec9b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style:font-name="Times New Roman1" fo:font-size="13pt" officeooo:paragraph-rsid="03d8e134" style:font-size-asian="13pt" style:font-size-complex="13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3pt" officeooo:rsid="045388f0" officeooo:paragraph-rsid="045388f0" style:font-size-asian="13pt" style:font-size-complex="13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3pt" officeooo:rsid="043cf0cd" officeooo:paragraph-rsid="043cf0cd" style:font-size-asian="13pt" style:font-size-complex="13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3pt" officeooo:rsid="0440471c" officeooo:paragraph-rsid="0440471c" style:font-size-asian="13pt" style:font-size-complex="13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>
        <style:tab-stops/>
      </style:paragraph-properties>
      <style:text-properties style:font-name="Times New Roman1" fo:font-size="13pt" officeooo:rsid="0430f826" officeooo:paragraph-rsid="0430f826" style:font-size-asian="13pt" style:font-size-complex="13pt"/>
    </style:style>
    <style:style style:name="P48" style:family="paragraph" style:parent-style-name="Standard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3c962c4" style:font-size-asian="13pt" style:font-size-complex="13pt"/>
    </style:style>
    <style:style style:name="P49" style:family="paragraph" style:parent-style-name="Standard" style:master-page-name="">
      <loext:graphic-properties draw:fill="none"/>
      <style:paragraph-properties fo:margin-left="0cm" fo:margin-right="7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officeooo:paragraph-rsid="0446ea2b" style:font-size-asian="13pt" style:font-size-complex="13pt"/>
    </style:style>
    <style:style style:name="P50" style:family="paragraph" style:parent-style-name="Standard"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3pt" style:text-underline-style="none" officeooo:paragraph-rsid="01be3bab" fo:background-color="transparent" style:font-size-asian="13pt" style:font-size-complex="13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3pt" fo:language="ru" fo:country="RU" style:text-underline-style="none" officeooo:paragraph-rsid="01bb8728" fo:background-color="transparent" style:font-size-asian="13pt" style:font-size-complex="13pt"/>
    </style:style>
    <style:style style:name="P5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5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Arial1" fo:font-size="12pt" fo:font-weight="bold" fo:background-color="transparent" style:font-size-asian="12pt" style:font-weight-asian="bold" style:font-size-complex="12pt"/>
    </style:style>
    <style:style style:name="T1" style:family="text">
      <style:text-properties style:font-name="Times New Roman1" fo:font-size="13pt" officeooo:rsid="0430d0a3" style:font-size-asian="13pt" style:font-size-complex="13pt"/>
    </style:style>
    <style:style style:name="T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41a589a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430d0a3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42f6d0e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42f9b63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430f826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normal" officeooo:rsid="0320bdca" style:font-style-asian="normal" style:font-weight-asian="normal"/>
    </style:style>
    <style:style style:name="T9" style:family="text">
      <style:text-properties style:text-line-through-style="none" style:text-line-through-type="none" fo:font-style="normal" style:text-underline-style="none" fo:font-weight="normal" officeooo:rsid="0322150a" style:font-style-asian="normal" style:font-weight-asian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4391579" style:font-style-asian="normal" style:font-weight-asian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440ac42" style:font-style-asian="normal" style:font-weight-asian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444455e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44611f8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44e57c2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44ca76b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43f0e28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41e53d8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42013e8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4541887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45b1ab2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3efdf72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415096b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4178821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45bbeca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45c9ae4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46043c5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462802f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462e7ba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4635573" style:font-style-asian="normal" style:font-weight-asian="normal"/>
    </style:style>
    <style:style style:name="T30" style:family="text">
      <style:text-properties fo:font-variant="normal" fo:text-transform="none" style:text-line-through-style="none" style:text-line-through-type="none" fo:language="ru" fo:country="RU" fo:font-style="normal" style:text-underline-style="none" fo:font-weight="normal" officeooo:rsid="04076c61" fo:background-color="transparent" loext:char-shading-value="0" style:language-asian="zxx" style:country-asian="none" style:font-style-asian="normal" style:font-weight-asian="normal" style:font-name-complex="Times New Roman1"/>
    </style:style>
    <style:style style:name="T31" style:family="text">
      <style:text-properties fo:font-variant="normal" fo:text-transform="none" style:text-line-through-style="none" style:text-line-through-type="none" fo:language="ru" fo:country="RU" fo:font-style="normal" style:text-underline-style="none" fo:font-weight="normal" officeooo:rsid="03ef8c0a" fo:background-color="transparent" loext:char-shading-value="0" style:language-asian="zxx" style:country-asian="none" style:font-style-asian="normal" style:font-weight-asian="normal" style:font-name-complex="Times New Roman1"/>
    </style:style>
    <style:style style:name="T32" style:family="text">
      <style:text-properties fo:font-variant="normal" fo:text-transform="none" style:text-line-through-style="none" style:text-line-through-type="none" fo:language="ru" fo:country="RU" fo:font-style="normal" style:text-underline-style="none" fo:font-weight="normal" officeooo:rsid="041a589a" fo:background-color="transparent" loext:char-shading-value="0" style:language-asian="zxx" style:country-asian="none" style:font-style-asian="normal" style:font-weight-asian="normal" style:font-name-complex="Times New Roman1"/>
    </style:style>
    <style:style style:name="T3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2f64c5" fo:background-color="transparent" loext:char-shading-value="0" style:language-asian="zxx" style:country-asian="none" style:font-style-asian="normal" style:font-weight-asian="normal" style:font-name-complex="Times New Roman1"/>
    </style:style>
    <style:style style:name="T3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9687ac" fo:background-color="transparent" loext:char-shading-value="0" style:language-asian="zxx" style:country-asian="none" style:font-style-asian="normal" style:font-weight-asian="normal" style:font-name-complex="Times New Roman1"/>
    </style:style>
    <style:style style:name="T3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c962c4" fo:background-color="transparent" loext:char-shading-value="0" style:language-asian="zxx" style:country-asian="none" style:font-style-asian="normal" style:font-weight-asian="normal" style:font-name-complex="Times New Roman1"/>
    </style:style>
    <style:style style:name="T3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56b05" fo:background-color="transparent" loext:char-shading-value="0" style:language-asian="zxx" style:country-asian="none" style:font-style-asian="normal" style:font-weight-asian="normal" style:font-name-complex="Times New Roman1"/>
    </style:style>
    <style:style style:name="T3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f9b63" fo:background-color="transparent" loext:char-shading-value="0" style:language-asian="zxx" style:country-asian="none" style:font-style-asian="normal" style:font-weight-asian="normal" style:font-name-complex="Times New Roman1"/>
    </style:style>
    <style:style style:name="T3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30d0a3" fo:background-color="transparent" loext:char-shading-value="0" style:language-asian="zxx" style:country-asian="none" style:font-style-asian="normal" style:font-weight-asian="normal" style:font-name-complex="Times New Roman1"/>
    </style:style>
    <style:style style:name="T3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0ac42" fo:background-color="transparent" loext:char-shading-value="0" style:language-asian="zxx" style:country-asian="none" style:font-style-asian="normal" style:font-weight-asian="normal" style:font-name-complex="Times New Roman1"/>
    </style:style>
    <style:style style:name="T4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4455e" fo:background-color="transparent" loext:char-shading-value="0" style:language-asian="zxx" style:country-asian="none" style:font-style-asian="normal" style:font-weight-asian="normal" style:font-name-complex="Times New Roman1"/>
    </style:style>
    <style:style style:name="T4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6ea2b" fo:background-color="transparent" loext:char-shading-value="0" style:language-asian="zxx" style:country-asian="none" style:font-style-asian="normal" style:font-weight-asian="normal" style:font-name-complex="Times New Roman1"/>
    </style:style>
    <style:style style:name="T4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52200e" fo:background-color="transparent" loext:char-shading-value="0" style:language-asian="zxx" style:country-asian="none" style:font-style-asian="normal" style:font-weight-asian="normal" style:font-name-complex="Times New Roman1"/>
    </style:style>
    <style:style style:name="T4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5e356b" fo:background-color="transparent" loext:char-shading-value="0" style:language-asian="zxx" style:country-asian="none" style:font-style-asian="normal" style:font-weight-asian="normal" style:font-name-complex="Times New Roman1"/>
    </style:style>
    <style:style style:name="T4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bc2ddf" fo:background-color="transparent" loext:char-shading-value="0" style:language-asian="zxx" style:country-asian="none" style:font-style-asian="normal" style:font-weight-asian="normal" style:font-name-complex="Times New Roman1"/>
    </style:style>
    <style:style style:name="T4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50eea4" fo:background-color="transparent" loext:char-shading-value="0" style:language-asian="zxx" style:country-asian="none" style:font-style-asian="normal" style:font-weight-asian="normal" style:font-name-complex="Times New Roman1"/>
    </style:style>
    <style:style style:name="T4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f2ea1f" fo:background-color="transparent" loext:char-shading-value="0" style:language-asian="zxx" style:country-asian="none" style:font-style-asian="normal" style:font-weight-asian="normal" style:font-name-complex="Times New Roman1"/>
    </style:style>
    <style:style style:name="T4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611f8" fo:background-color="transparent" loext:char-shading-value="0" style:language-asian="zxx" style:country-asian="none" style:font-style-asian="normal" style:font-weight-asian="normal" style:font-name-complex="Times New Roman1"/>
    </style:style>
    <style:style style:name="T4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17f2f5d" fo:background-color="transparent" loext:char-shading-value="0" style:language-asian="zxx" style:country-asian="none" style:font-style-asian="normal" style:font-weight-asian="normal" style:font-name-complex="Times New Roman1"/>
    </style:style>
    <style:style style:name="T4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bbb5b6" fo:background-color="transparent" loext:char-shading-value="0" style:language-asian="zxx" style:country-asian="none" style:font-style-asian="normal" style:font-weight-asian="normal" style:font-name-complex="Times New Roman1"/>
    </style:style>
    <style:style style:name="T5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c80c96" fo:background-color="transparent" loext:char-shading-value="0" style:language-asian="zxx" style:country-asian="none" style:font-style-asian="normal" style:font-weight-asian="normal" style:font-name-complex="Times New Roman1"/>
    </style:style>
    <style:style style:name="T51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37529" fo:background-color="transparent" loext:char-shading-value="0" style:language-asian="zxx" style:country-asian="none" style:font-style-asian="normal" style:font-weight-asian="normal" style:font-name-complex="Times New Roman1"/>
    </style:style>
    <style:style style:name="T52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c9e3cf" fo:background-color="transparent" loext:char-shading-value="0" style:language-asian="zxx" style:country-asian="none" style:font-style-asian="normal" style:font-weight-asian="normal" style:font-name-complex="Times New Roman1"/>
    </style:style>
    <style:style style:name="T53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601c11" fo:background-color="transparent" loext:char-shading-value="0" style:language-asian="zxx" style:country-asian="none" style:font-style-asian="normal" style:font-weight-asian="normal" style:font-name-complex="Times New Roman1"/>
    </style:style>
    <style:style style:name="T54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40471c" fo:background-color="transparent" loext:char-shading-value="0" style:language-asian="zxx" style:country-asian="none" style:font-style-asian="normal" style:font-weight-asian="normal" style:font-name-complex="Times New Roman1"/>
    </style:style>
    <style:style style:name="T55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345ecae" fo:background-color="transparent" loext:char-shading-value="0" style:language-asian="zxx" style:country-asian="none" style:font-style-asian="normal" style:font-weight-asian="normal" style:font-name-complex="Times New Roman1"/>
    </style:style>
    <style:style style:name="T56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80b1d" fo:background-color="transparent" loext:char-shading-value="0" style:language-asian="zxx" style:country-asian="none" style:font-style-asian="normal" style:font-weight-asian="normal" style:font-name-complex="Times New Roman1"/>
    </style:style>
    <style:style style:name="T57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89a8a" fo:background-color="transparent" loext:char-shading-value="0" style:language-asian="zxx" style:country-asian="none" style:font-style-asian="normal" style:font-weight-asian="normal" style:font-name-complex="Times New Roman1"/>
    </style:style>
    <style:style style:name="T58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3b530b" fo:background-color="transparent" loext:char-shading-value="0" style:language-asian="zxx" style:country-asian="none" style:font-style-asian="normal" style:font-weight-asian="normal" style:font-name-complex="Times New Roman1"/>
    </style:style>
    <style:style style:name="T59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58dadd" fo:background-color="transparent" loext:char-shading-value="0" style:language-asian="zxx" style:country-asian="none" style:font-style-asian="normal" style:font-weight-asian="normal" style:font-name-complex="Times New Roman1"/>
    </style:style>
    <style:style style:name="T6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4237529" fo:background-color="transparent" loext:char-shading-value="0" style:font-name-asian="Arial4" style:language-asian="zxx" style:country-asian="none" style:font-style-asian="normal" style:font-weight-asian="normal" style:font-name-complex="Times New Roman1"/>
    </style:style>
    <style:style style:name="T61" style:family="text">
      <style:text-properties fo:font-variant="normal" fo:text-transform="none"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289a8a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430d0a3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444455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officeooo:rsid="0446ea2b" fo:background-color="transparent" loext:char-shading-value="0" style:language-asian="zxx" style:country-asian="none" style:font-style-asian="normal" style:font-weight-asian="normal" style:font-name-complex="Times New Roman1"/>
    </style:style>
    <style:style style:name="T65" style:family="text">
      <style:text-properties fo:font-variant="normal" fo:text-transform="none" style:use-window-font-color="true" style:text-line-through-style="none" style:text-line-through-type="none" fo:language="ru" fo:country="RU" fo:font-style="normal" style:text-underline-style="none" fo:font-weight="normal" officeooo:rsid="04237529" fo:background-color="transparent" loext:char-shading-value="0" style:font-name-asian="Arial4" style:language-asian="zxx" style:country-asian="none" style:font-style-asian="normal" style:font-weight-asian="normal" style:font-name-complex="Arial4"/>
    </style:style>
    <style:style style:name="T6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ed0002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6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289a8a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6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3b530b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6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2a927f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7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44455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7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30d0a3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7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5b1ab2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73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62802f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weight-complex="normal"/>
    </style:style>
    <style:style style:name="T7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44455e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7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1b3d296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7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41eb72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7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3dafbdf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7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3d9e1bb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79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1400fa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80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5388f0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81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52bc9c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82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45bbeca" fo:background-color="transparent" loext:char-shading-value="0" style:font-size-asian="13pt" style:language-asian="zxx" style:country-asian="none" style:font-style-asian="normal" style:font-weight-asian="normal" style:font-name-complex="Times New Roman1" style:font-size-complex="13pt"/>
    </style:style>
    <style:style style:name="T83" style:family="text">
      <style:text-properties fo:color="#000000" style:text-line-through-style="none" style:text-line-through-type="none" style:font-name="Times New Roman1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84" style:family="text">
      <style:text-properties fo:color="#000000" style:text-line-through-style="none" style:text-line-through-type="none" fo:language="ru" fo:country="RU" fo:font-style="normal" style:text-underline-style="none" fo:font-weight="normal" officeooo:rsid="03e9f58a" fo:background-color="transparent" loext:char-shading-value="0" style:font-style-asian="normal" style:font-weight-asian="normal"/>
    </style:style>
    <style:style style:name="T85" style:family="text">
      <style:text-properties fo:color="#000000" style:text-line-through-style="none" style:text-line-through-type="none" fo:language="ru" fo:country="RU" fo:font-style="normal" style:text-underline-style="none" fo:font-weight="normal" officeooo:rsid="0430d0a3" fo:background-color="transparent" loext:char-shading-value="0" style:font-style-asian="normal" style:font-weight-asian="normal"/>
    </style:style>
    <style:style style:name="T86" style:family="text">
      <style:text-properties fo:color="#000000" style:text-line-through-style="none" style:text-line-through-type="none" fo:language="ru" fo:country="RU" fo:font-style="normal" style:text-underline-style="none" fo:font-weight="normal" officeooo:rsid="043cf0cd" fo:background-color="transparent" loext:char-shading-value="0" style:font-style-asian="normal" style:font-weight-asian="normal"/>
    </style:style>
    <style:style style:name="T87" style:family="text">
      <style:text-properties fo:color="#000000" style:text-line-through-style="none" style:text-line-through-type="none" fo:language="ru" fo:country="RU" fo:font-style="normal" style:text-underline-style="none" fo:font-weight="normal" officeooo:rsid="045bbeca" fo:background-color="transparent" loext:char-shading-value="0" style:font-style-asian="normal" style:font-weight-asian="normal"/>
    </style:style>
    <style:style style:name="T88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/>
    </style:style>
    <style:style style:name="T89" style:family="text">
      <style:text-properties fo:color="#000000" style:text-line-through-style="none" style:text-line-through-type="none" fo:language="ru" fo:country="RU" fo:font-style="normal" style:text-underline-style="none" fo:font-weight="normal" officeooo:rsid="02bc2ddf" fo:background-color="transparent" loext:char-shading-value="0" style:language-asian="zxx" style:country-asian="none" style:font-style-asian="normal" style:font-weight-asian="normal" style:font-name-complex="Times New Roman1"/>
    </style:style>
    <style:style style:name="T90" style:family="text">
      <style:text-properties fo:color="#000000" style:text-line-through-style="none" style:text-line-through-type="none" fo:language="ru" fo:country="RU" fo:font-style="normal" style:text-underline-style="none" fo:font-weight="normal" officeooo:rsid="04237529" fo:background-color="transparent" loext:char-shading-value="0" style:language-asian="zxx" style:country-asian="none" style:font-style-asian="normal" style:font-weight-asian="normal" style:font-name-complex="Times New Roman1"/>
    </style:style>
    <style:style style:name="T91" style:family="text">
      <style:text-properties fo:color="#000000" style:text-line-through-style="none" style:text-line-through-type="none" fo:language="ru" fo:country="RU" fo:font-style="normal" style:text-underline-style="none" fo:font-weight="normal" officeooo:rsid="036fbf6d" fo:background-color="transparent" loext:char-shading-value="0" style:language-asian="zxx" style:country-asian="none" style:font-style-asian="normal" style:font-weight-asian="normal" style:font-name-complex="Times New Roman1"/>
    </style:style>
    <style:style style:name="T92" style:family="text">
      <style:text-properties fo:color="#000000" style:text-line-through-style="none" style:text-line-through-type="none" fo:language="ru" fo:country="RU" fo:font-style="normal" style:text-underline-style="none" fo:font-weight="normal" officeooo:rsid="01b1ef92" fo:background-color="transparent" loext:char-shading-value="0" style:language-asian="zxx" style:country-asian="none" style:font-style-asian="normal" style:font-weight-asian="normal" style:font-name-complex="Times New Roman1"/>
    </style:style>
    <style:style style:name="T93" style:family="text">
      <style:text-properties fo:color="#000000" style:text-line-through-style="none" style:text-line-through-type="none" fo:language="ru" fo:country="RU" fo:font-style="normal" style:text-underline-style="none" fo:font-weight="normal" officeooo:rsid="045388f0" fo:background-color="transparent" loext:char-shading-value="0" style:language-asian="zxx" style:country-asian="none" style:font-style-asian="normal" style:font-weight-asian="normal" style:font-name-complex="Times New Roman1"/>
    </style:style>
    <style:style style:name="T94" style:family="text">
      <style:text-properties fo:color="#000000" style:text-line-through-style="none" style:text-line-through-type="none" fo:language="ru" fo:country="RU" fo:font-style="normal" style:text-underline-style="none" fo:font-weight="normal" officeooo:rsid="03d8e134" fo:background-color="transparent" loext:char-shading-value="0" style:language-asian="zxx" style:country-asian="none" style:font-style-asian="normal" style:font-weight-asian="normal" style:font-name-complex="Times New Roman1"/>
    </style:style>
    <style:style style:name="T95" style:family="text">
      <style:text-properties fo:color="#000000" style:text-line-through-style="none" style:text-line-through-type="none" fo:language="ru" fo:country="RU" fo:font-style="normal" style:text-underline-style="none" fo:font-weight="normal" officeooo:rsid="036f8105" fo:background-color="transparent" loext:char-shading-value="0" style:language-asian="zxx" style:country-asian="none" style:font-style-asian="normal" style:font-weight-asian="normal" style:font-name-complex="Times New Roman1"/>
    </style:style>
    <style:style style:name="T96" style:family="text">
      <style:text-properties fo:color="#000000" style:text-line-through-style="none" style:text-line-through-type="none" fo:language="ru" fo:country="RU" fo:font-style="normal" style:text-underline-style="none" fo:font-weight="normal" officeooo:rsid="002b74d6" fo:background-color="transparent" loext:char-shading-value="0" style:language-asian="zxx" style:country-asian="none" style:font-style-asian="normal" style:font-weight-asian="normal" style:font-name-complex="Times New Roman1"/>
    </style:style>
    <style:style style:name="T97" style:family="text">
      <style:text-properties fo:color="#000000" style:text-line-through-style="none" style:text-line-through-type="none" fo:language="ru" fo:country="RU" fo:font-style="normal" style:text-underline-style="none" fo:font-weight="normal" fo:background-color="#ffffff" loext:char-shading-value="0" style:language-asian="zxx" style:country-asian="none" style:font-style-asian="normal" style:font-weight-asian="normal" style:font-name-complex="Times New Roman1"/>
    </style:style>
    <style:style style:name="T98" style:family="text">
      <style:text-properties fo:color="#000000" style:text-line-through-style="none" style:text-line-through-type="none" fo:language="ru" fo:country="RU" fo:font-style="normal" style:text-underline-style="none" fo:font-weight="normal" officeooo:rsid="036fbf6d" fo:background-color="#ffffff" loext:char-shading-value="0" style:language-asian="zxx" style:country-asian="none" style:font-style-asian="normal" style:font-weight-asian="normal" style:font-name-complex="Times New Roman1"/>
    </style:style>
    <style:style style:name="T99" style:family="text">
      <style:text-properties fo:color="#000000" style:text-line-through-style="none" style:text-line-through-type="none" fo:language="ru" fo:country="RU" fo:font-style="normal" style:text-underline-style="none" fo:font-weight="normal" officeooo:rsid="04237529" fo:background-color="#ffffff" loext:char-shading-value="0" style:language-asian="zxx" style:country-asian="none" style:font-style-asian="normal" style:font-weight-asian="normal" style:font-name-complex="Times New Roman1"/>
    </style:style>
    <style:style style:name="T100" style:family="text">
      <style:text-properties fo:color="#000000" style:text-line-through-style="none" style:text-line-through-type="none" fo:language="ru" fo:country="RU" fo:font-style="normal" style:text-underline-style="none" fo:font-weight="normal" officeooo:rsid="03e6a731" fo:background-color="#ffffff" loext:char-shading-value="0" style:language-asian="zxx" style:country-asian="none" style:font-style-asian="normal" style:font-weight-asian="normal" style:font-name-complex="Times New Roman1"/>
    </style:style>
    <style:style style:name="T101" style:family="text">
      <style:text-properties fo:color="#000000" style:text-line-through-style="none" style:text-line-through-type="none" fo:language="ru" fo:country="RU" fo:font-style="normal" style:text-underline-style="none" fo:font-weight="normal" officeooo:rsid="03ce1d20" fo:background-color="#ffffff" loext:char-shading-value="0" style:language-asian="zxx" style:country-asian="none" style:font-style-asian="normal" style:font-weight-asian="normal" style:font-name-complex="Times New Roman1"/>
    </style:style>
    <style:style style:name="T102" style:family="text">
      <style:text-properties fo:color="#000000" style:text-line-through-style="none" style:text-line-through-type="none" fo:language="ru" fo:country="RU" fo:font-style="normal" style:text-underline-style="none" fo:font-weight="normal" officeooo:rsid="0301c616" fo:background-color="#ffffff" loext:char-shading-value="0" style:language-asian="zxx" style:country-asian="none" style:font-style-asian="normal" style:font-weight-asian="normal" style:font-name-complex="Times New Roman1"/>
    </style:style>
    <style:style style:name="T103" style:family="text">
      <style:text-properties fo:color="#000000" style:text-line-through-style="none" style:text-line-through-type="none" fo:language="ru" fo:country="RU" fo:font-style="normal" style:text-underline-style="none" fo:font-weight="normal" officeooo:rsid="045388f0" fo:background-color="#ffffff" loext:char-shading-value="0" style:language-asian="zxx" style:country-asian="none" style:font-style-asian="normal" style:font-weight-asian="normal" style:font-name-complex="Times New Roman1"/>
    </style:style>
    <style:style style:name="T104" style:family="text">
      <style:text-properties fo:color="#000000" style:text-line-through-style="none" style:text-line-through-type="none" fo:language="ru" fo:country="RU" fo:font-style="normal" style:text-underline-style="none" fo:font-weight="bold" officeooo:rsid="02823272" fo:background-color="#ffffff" loext:char-shading-value="0" style:language-asian="zxx" style:country-asian="none" style:font-style-asian="normal" style:font-weight-asian="bold" style:font-name-complex="Times New Roman1" style:font-weight-complex="bold"/>
    </style:style>
    <style:style style:name="T10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06" style:family="text">
      <style:text-properties fo:color="#000000" style:text-line-through-style="none" style:text-line-through-type="none" fo:font-style="normal" style:text-underline-style="none" fo:font-weight="normal" officeooo:rsid="04483825" style:font-style-asian="normal" style:font-weight-asian="normal"/>
    </style:style>
    <style:style style:name="T107" style:family="text">
      <style:text-properties fo:color="#000000" style:text-line-through-style="none" style:text-line-through-type="none" fo:language="en" fo:country="US" fo:font-style="normal" style:text-underline-style="none" fo:font-weight="normal" officeooo:rsid="03e6a731" fo:background-color="#ffffff" loext:char-shading-value="0" style:language-asian="zxx" style:country-asian="none" style:font-style-asian="normal" style:font-weight-asian="normal" style:font-name-complex="Times New Roman1"/>
    </style:style>
    <style:style style:name="T108" style:family="text">
      <style:text-properties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0243065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/>
    </style:style>
    <style:style style:name="T109" style:family="text">
      <style:text-properties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3d9e1bb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/>
    </style:style>
    <style:style style:name="T110" style:family="text">
      <style:text-properties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40b28c3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/>
    </style:style>
    <style:style style:name="T111" style:family="text">
      <style:text-properties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2ded5e8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/>
    </style:style>
    <style:style style:name="T112" style:family="text">
      <style:text-properties fo:color="#000000" style:text-outline="false" style:text-line-through-style="none" style:text-line-through-type="none" style:text-position="0% 100%" style:font-name="Times New Roman1" fo:font-size="13pt" fo:language="ru" fo:country="RU" fo:font-style="normal" fo:text-shadow="none" style:text-underline-style="none" fo:font-weight="normal" officeooo:rsid="045388f0" fo:background-color="transparent" loext:char-shading-value="0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/>
    </style:style>
    <style:style style:name="T113" style:family="text">
      <style:text-properties fo:color="#000000" fo:language="ru" fo:country="RU" style:text-underline-style="none" fo:background-color="transparent" loext:char-shading-value="0"/>
    </style:style>
    <style:style style:name="T114" style:family="text">
      <style:text-properties fo:color="#000000" fo:language="ru" fo:country="RU" style:text-underline-style="none" officeooo:rsid="03eb7161" fo:background-color="transparent" loext:char-shading-value="0"/>
    </style:style>
    <style:style style:name="T115" style:family="text">
      <style:text-properties fo:color="#000000" fo:language="ru" fo:country="RU" style:text-underline-style="none" officeooo:rsid="0436c468" fo:background-color="transparent" loext:char-shading-value="0"/>
    </style:style>
    <style:style style:name="T116" style:family="text">
      <style:text-properties fo:color="#000000" fo:language="ru" fo:country="RU" style:text-underline-style="none" officeooo:rsid="0434dee7" fo:background-color="transparent" loext:char-shading-value="0"/>
    </style:style>
    <style:style style:name="T117" style:family="text">
      <style:text-properties fo:color="#000000" fo:language="ru" fo:country="RU" style:text-underline-style="none" officeooo:rsid="044e57c2" fo:background-color="transparent" loext:char-shading-value="0"/>
    </style:style>
    <style:style style:name="T118" style:family="text">
      <style:text-properties fo:color="#000000" fo:language="ru" fo:country="RU" style:text-underline-style="none" officeooo:rsid="0432ec9b" fo:background-color="transparent" loext:char-shading-value="0"/>
    </style:style>
    <style:style style:name="T119" style:family="text">
      <style:text-properties fo:color="#000000" fo:language="ru" fo:country="RU" style:text-underline-style="none" officeooo:rsid="030efd67" fo:background-color="transparent" loext:char-shading-value="0"/>
    </style:style>
    <style:style style:name="T120" style:family="text">
      <style:text-properties fo:color="#000000" fo:language="ru" fo:country="RU" style:text-underline-style="none" officeooo:rsid="043900c2" fo:background-color="transparent" loext:char-shading-value="0"/>
    </style:style>
    <style:style style:name="T121" style:family="text">
      <style:text-properties fo:color="#000000" fo:language="ru" fo:country="RU" style:text-underline-style="none" officeooo:rsid="0320eda1" fo:background-color="transparent" loext:char-shading-value="0"/>
    </style:style>
    <style:style style:name="T122" style:family="text">
      <style:text-properties fo:color="#000000" fo:language="ru" fo:country="RU" style:text-underline-style="none" officeooo:rsid="03f18404" fo:background-color="transparent" loext:char-shading-value="0"/>
    </style:style>
    <style:style style:name="T123" style:family="text">
      <style:text-properties fo:color="#000000" fo:language="ru" fo:country="RU" style:text-underline-style="none" officeooo:rsid="03540d40" fo:background-color="transparent" loext:char-shading-value="0"/>
    </style:style>
    <style:style style:name="T124" style:family="text">
      <style:text-properties fo:color="#000000" fo:language="ru" fo:country="RU" style:text-underline-style="none" officeooo:rsid="0418efa3" fo:background-color="transparent" loext:char-shading-value="0"/>
    </style:style>
    <style:style style:name="T125" style:family="text">
      <style:text-properties fo:color="#000000" fo:language="ru" fo:country="RU" style:text-underline-style="none" officeooo:rsid="045bbeca" fo:background-color="transparent" loext:char-shading-value="0"/>
    </style:style>
    <style:style style:name="T126" style:family="text">
      <style:text-properties fo:color="#000000" fo:language="ru" fo:country="RU" style:text-underline-style="none" fo:background-color="#ffffff" loext:char-shading-value="0"/>
    </style:style>
    <style:style style:name="T127" style:family="text">
      <style:text-properties fo:color="#000000" fo:language="ru" fo:country="RU" style:text-underline-style="none" officeooo:rsid="009876b2" fo:background-color="#ffffff" loext:char-shading-value="0"/>
    </style:style>
    <style:style style:name="T128" style:family="text">
      <style:text-properties fo:color="#000000" fo:language="ru" fo:country="RU" style:text-underline-style="none" officeooo:rsid="03540d40" fo:background-color="#ffffff" loext:char-shading-value="0"/>
    </style:style>
    <style:style style:name="T129" style:family="text">
      <style:text-properties officeooo:rsid="042f6d0e"/>
    </style:style>
    <style:style style:name="T130" style:family="text">
      <style:text-properties officeooo:rsid="043ee75b"/>
    </style:style>
    <style:style style:name="T131" style:family="text">
      <style:text-properties style:use-window-font-color="true" style:text-line-through-style="none" style:text-line-through-type="none" fo:font-style="normal" style:text-underline-style="none" fo:font-weight="normal" officeooo:rsid="0444455e" fo:background-color="transparent" loext:char-shading-value="0" style:font-name-asian="Arial4" style:font-style-asian="normal" style:font-weight-asian="normal" style:font-name-complex="Arial4"/>
    </style:style>
    <style:style style:name="T132" style:family="text">
      <style:text-properties style:use-window-font-color="true" style:text-line-through-style="none" style:text-line-through-type="none" fo:font-style="normal" style:text-underline-style="none" fo:font-weight="normal" officeooo:rsid="045bbeca" fo:background-color="transparent" loext:char-shading-value="0" style:font-name-asian="Arial4" style:font-style-asian="normal" style:font-weight-asian="normal" style:font-name-complex="Arial4"/>
    </style:style>
    <style:style style:name="T133" style:family="text">
      <style:text-properties style:use-window-font-color="true" fo:language="ru" fo:country="RU" style:text-underline-style="none" fo:font-weight="normal" officeooo:rsid="03f18404" fo:background-color="transparent" loext:char-shading-value="0" style:font-name-asian="Arial4" style:font-name-complex="Arial4"/>
    </style:style>
    <style:style style:name="T134" style:family="text">
      <style:text-properties officeooo:rsid="04483825"/>
    </style:style>
    <style:style style:name="T135" style:family="text">
      <style:text-properties officeooo:rsid="04499abf"/>
    </style:style>
    <style:style style:name="T136" style:family="text">
      <style:text-properties officeooo:rsid="044b52ba"/>
    </style:style>
    <style:style style:name="T137" style:family="text">
      <style:text-properties officeooo:rsid="044ca76b"/>
    </style:style>
    <style:style style:name="T138" style:family="text">
      <style:text-properties officeooo:rsid="0452200e"/>
    </style:style>
    <style:style style:name="T139" style:family="text">
      <style:text-properties officeooo:rsid="0432ec9b"/>
    </style:style>
    <style:style style:name="T140" style:family="text">
      <style:text-properties fo:language="ru" fo:country="RU"/>
    </style:style>
    <style:style style:name="T141" style:family="text">
      <style:text-properties fo:language="ru" fo:country="RU" officeooo:rsid="001fba87"/>
    </style:style>
    <style:style style:name="T142" style:family="text">
      <style:text-properties fo:language="ru" fo:country="RU" officeooo:rsid="0455b921"/>
    </style:style>
    <style:style style:name="T143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144" style:family="text">
      <style:text-properties style:font-name-complex="Times New Roman1"/>
    </style:style>
    <style:style style:name="T145" style:family="text">
      <style:text-properties fo:background-color="transparent" loext:char-shading-value="0"/>
    </style:style>
    <style:style style:name="T146" style:family="text">
      <style:text-properties officeooo:rsid="04483825" fo:background-color="transparent" loext:char-shading-value="0"/>
    </style:style>
    <style:style style:name="T147" style:family="text">
      <style:text-properties officeooo:rsid="0456217b" fo:background-color="transparent" loext:char-shading-value="0"/>
    </style:style>
    <style:style style:name="T148" style:family="text">
      <style:text-properties fo:language="en" fo:country="US" officeooo:rsid="0455b921"/>
    </style:style>
    <style:style style:name="T149" style:family="text">
      <style:text-properties officeooo:rsid="045bbeca"/>
    </style:style>
    <style:style style:name="T15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transparent" draw:fill="none" draw:opacity="0%" fo:padding="0.002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2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53">от <field:fieldmark-start text:name="__Fieldmark__53_2007310394" field:type=""/><text:span text:style-name="T143">     <text:s text:c="12"/> </text:span><field:fieldmark-end/><text:span text:style-name="T144"> </text:span>№ <text:span text:style-name="T143">    <text:tab/></text:span></text:p>
      <text:p text:style-name="P49"><text:span text:style-name="T48">О </text:span><text:span text:style-name="T49">внесении изменений </text:span><text:span text:style-name="T50">в </text:span><text:span text:style-name="T44">постановление администрации города Южно-Сахалинска от </text:span><text:span text:style-name="T64">07</text:span><text:span text:style-name="T51">.</text:span><text:span text:style-name="T64">12</text:span><text:span text:style-name="T51">.2021</text:span><text:span text:style-name="T44"> № </text:span><text:span text:style-name="T64">3106</text:span><text:span text:style-name="T51">-па</text:span><text:span text:style-name="T44"> «</text:span><text:span text:style-name="T51">Об утверждении Порядка </text:span><text:span text:style-name="T65">предоставления субсидий из бюджета городского округа </text:span><text:span text:style-name="T60">«</text:span><text:span text:style-name="T65">Город Южно-Сахалинск»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»</text:span></text:p>
      <text:p text:style-name="P50"/>
      <text:p text:style-name="P48"><text:span text:style-name="T89">В соответствии со </text:span><text:span text:style-name="T88">статьей 16 Федерального закона от 06.10.2003 № 131-ФЗ «Об общих принципах организации местного самоуправления в Российской Федерации», </text:span><text:span text:style-name="T90">П</text:span><text:span text:style-name="T98">остановлени</text:span><text:span text:style-name="T99">ями</text:span><text:span text:style-name="T98"> Правительства Российской Федерации от </text:span><text:span text:style-name="T107">30.</text:span><text:span text:style-name="T100">09.2021</text:span><text:span text:style-name="T101"> № </text:span><text:span text:style-name="T100">1662</text:span><text:span text:style-name="T98"> «</text:span><text:span text:style-name="T101">О внесении изменений </text:span><text:span text:style-name="T100">в постановление Правительства Российской Федерации от 18 сентября 2020 г. № 1492</text:span><text:span text:style-name="T98">» </text:span><text:span text:style-name="T99">и от 05.04.2022 № 590 «О внесении изменений в общие требования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— производителям товаров, работ, услуг и об особенностях предоставления указанных субсидий и субсидий из федерального бюджета бюджетам субъектов Российской Федерации в 2022 году»</text:span><text:span text:style-name="T98">, </text:span><text:span text:style-name="T91">статьей 37 Устава городского </text:span><text:span text:style-name="T98">округа «Город Южно-Сахалинск», </text:span><text:span text:style-name="T102">администрация города Южно-Сахалинска </text:span><text:span text:style-name="T97"><text:s/></text:span><text:span text:style-name="T104">постановляет</text:span><text:span text:style-name="T97">:</text:span></text:p>
      <text:p text:style-name="P12"/>
      <text:p text:style-name="P12"/>
      <text:p text:style-name="P20"><text:span text:style-name="T92">1</text:span><text:span text:style-name="T88">. </text:span><text:span text:style-name="T52">В</text:span><text:span text:style-name="T35">нести </text:span><text:span text:style-name="T49">в </text:span><text:span text:style-name="T43">Порядок </text:span><text:span text:style-name="T65">предоставления субсидий из бюджета городского округа </text:span><text:span text:style-name="T60">«</text:span><text:span text:style-name="T65">Город Южно-Сахалинск»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</text:span><text:span text:style-name="T43">, утвержденн</text:span><text:span text:style-name="T53">ый</text:span><text:span text:style-name="T43"> </text:span><text:span text:style-name="T44">постановление</text:span><text:span text:style-name="T43">м</text:span><text:span text:style-name="T44"> администрации города Южно-Сахалинска от </text:span><text:span text:style-name="T41">07</text:span><text:span text:style-name="T36">.</text:span><text:span text:style-name="T41">12</text:span><text:span text:style-name="T36">.2021 № </text:span><text:span text:style-name="T41">3106</text:span><text:span text:style-name="T36">-па </text:span><text:span text:style-name="T54">(далее - Порядок)</text:span><text:span text:style-name="T44">, </text:span><text:span text:style-name="T55">следующ</text:span><text:span text:style-name="T53">ие</text:span><text:span text:style-name="T55"> </text:span><text:span text:style-name="T44">изменени</text:span><text:span text:style-name="T53">я</text:span><text:span text:style-name="T33">:</text:span></text:p>
      <text:p text:style-name="P21"><text:span text:style-name="T33">1.</text:span><text:span text:style-name="T34">1.</text:span><text:span text:style-name="T35"> </text:span><text:span text:style-name="T40">В разделе 1 «Общие положения о предоставлении субсидий» в пункте 1.1 слово «</text:span><text:span text:style-name="T59">контроля» заменить словами «контроля (мониторинга)», слово «</text:span><text:span text:style-name="T40">, целей» исключить.</text:span></text:p>
      <text:p text:style-name="P21"><text:soft-page-break/><text:span text:style-name="T40">1.2. </text:span><text:span text:style-name="T37">В разделе 2 «Порядок проведения отбора получателей субсиди</text:span><text:span text:style-name="T41">й</text:span><text:span text:style-name="T37"> для предоставления субсиди</text:span><text:span text:style-name="T41">й</text:span><text:span text:style-name="T37">»:</text:span></text:p>
      <text:p text:style-name="P22"><text:span text:style-name="T38">1.</text:span><text:span text:style-name="T40">2</text:span><text:span text:style-name="T38">.1. </text:span><text:span text:style-name="T36">Пункт 2.3 изложить в следующей редакции:</text:span></text:p>
      <text:p text:style-name="P23"><text:span text:style-name="T36">«2.3. </text:span><text:span text:style-name="T2">Объявление о проведении отбора размещается в газете <text:s text:c="27"/>«Южно-Сахалинск сегодня» и на официальном сайте администрации города <text:s text:c="12"/>Южно-Сахалинска в информационно-телекоммуникационной сети «Интернет» <text:s text:c="8"/>(http://yuzhno-sakh.ru/dirs/2918) не позднее 3-</text:span><text:span text:style-name="T15">х</text:span><text:span text:style-name="T2"> календарных дней до даты начала приема документов, в обязательном порядке содержащее следующие сведения:</text:span></text:p>
      <text:p text:style-name="P15"><text:span text:style-name="T2">- сроки проведения отбора</text:span><text:span text:style-name="T3">;</text:span></text:p>
      <text:p text:style-name="P15"><text:span text:style-name="T2">-</text:span><text:span text:style-name="T30"> дат</text:span><text:span text:style-name="T32">у</text:span><text:span text:style-name="T30"> начала </text:span><text:span text:style-name="T31">подачи или окончания приема </text:span><text:span text:style-name="T30">заявок участников отбора, котор</text:span><text:span text:style-name="T31">ая</text:span><text:span text:style-name="T30"> не мо</text:span><text:span text:style-name="T31">жет</text:span><text:span text:style-name="T30"> быть </text:span><text:span text:style-name="T31">ранее</text:span><text:span text:style-name="T30"> 30-</text:span><text:span text:style-name="T31">го</text:span><text:span text:style-name="T30"> календарн</text:span><text:span text:style-name="T31">ого</text:span><text:span text:style-name="T30"> дн</text:span><text:span text:style-name="T31">я</text:span><text:span text:style-name="T30">, следующ</text:span><text:span text:style-name="T31">его</text:span><text:span text:style-name="T30"> за днем размещения объявления о проведении отбора;</text:span></text:p>
      <text:p text:style-name="P11">- наименование, место нахождения, почтовый адрес, адрес электронной почты Уполномоченного органа;</text:p>
      <text:p text:style-name="P19"><text:span text:style-name="T2">- результат предоставления субсидии в соотве</text:span><text:span text:style-name="T105">тствии с пунктом 3.</text:span><text:span text:style-name="T106">8</text:span><text:span text:style-name="T105"> Порядка;</text:span></text:p>
      <text:p text:style-name="P14">-<text:span text:style-name="T145"> доменное имя и (или) указатели страниц сайта в <text:s text:c="16"/></text:span><text:span text:style-name="T147"><text:s text:c="13"/></text:span><text:span text:style-name="T145">информационно-телекоммуникационной сети «Интернет», на котором обеспечивается проведение отбора;</text:span></text:p>
      <text:p text:style-name="P13"><text:span text:style-name="T145">- требования к </text:span><text:span text:style-name="T146">заявите</text:span><text:span text:style-name="T134">лям</text:span> в соответствии с пунктом 2.4 Порядка;</text:p>
      <text:p text:style-name="P13">- критерии отбора заявителей в соответствии с пунктом 1.<text:span text:style-name="T135">7</text:span> Порядка;</text:p>
      <text:p text:style-name="P13">- условия предоставления субсидии;</text:p>
      <text:p text:style-name="P13">- порядок подачи документов <text:span text:style-name="T134">заявителями</text:span> и требований, предъявляемых к форме и содержанию документов, подаваемых <text:span text:style-name="T134">заявителями</text:span>, в соответствии с пунктом 2.5 Порядка;</text:p>
      <text:p text:style-name="P13">- порядок отзыва документов заявителя, порядок возврата документов заявителя, определяющего в том числе основания для возврата документов заявителя, порядок внесения изменений в документы заявителя;</text:p>
      <text:p text:style-name="P13">- правила рассмотрения и оценки заявок <text:span text:style-name="T136">заявителей </text:span>в соответствии с пунктом 2.9 Порядка;</text:p>
      <text:p text:style-name="P19"><text:span text:style-name="T105">- порядок предоставления заявителю разъяснений положений объявления о проведении отбора, даты начала и окон</text:span><text:span text:style-name="T2">чания срока такого предоставления;</text:span></text:p>
      <text:p text:style-name="P11">- срок, в течение которого победитель (победители) отбора должен <text:span text:style-name="T136">(должны)</text:span> подписать Соглашение о предоставлении субсидии;</text:p>
      <text:p text:style-name="P11">- условия признания победителя (победителей) отбора<text:span text:style-name="T136"> </text:span>уклонившимся <text:span text:style-name="T148">(</text:span><text:span text:style-name="T142">уклонившимися)</text:span> от заключения Соглашения;</text:p>
      <text:p text:style-name="P11">- дату размещения результатов отбора в газете «Южно-Сахалинск сегодня» и на официальном сайте администрации города Южно-Сахалинска в информационно-телекоммуникационной сети «Интернет», которая не может быть позднее <text:span text:style-name="T137">14-</text:span>го календарного дня, следующего за днем принятия решения о предоставлении субсидии на заседании Комиссии.».</text:p>
      <text:p text:style-name="P24"><text:span text:style-name="T56">1.</text:span><text:span text:style-name="T40">2</text:span><text:span text:style-name="T38">.</text:span><text:span text:style-name="T56">2. </text:span><text:span text:style-name="T57">Пункт 2.4 дополнить абзац</text:span><text:span text:style-name="T58">ами</text:span><text:span text:style-name="T57"> следующего содержания:</text:span></text:p>
      <text:p text:style-name="P6"><text:span text:style-name="T61">«- </text:span><text:span text:style-name="Основной_20_текст_20__28_2_29__20__2b__20_Полужирный"><text:span text:style-name="T66">в реестре дисквалифицированных лиц отсутствуют сведения </text:span></text:span><text:span text:style-name="T83">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- производителе товаров, работ, услуг, являющихся участниками отбора </text:span><text:span text:style-name="Основной_20_текст_20__28_2_29__20__2b__20_Полужирный"><text:span text:style-name="T67">Заявителя;</text:span></text:span></text:p>
      <text:p text:style-name="P6"><text:soft-page-break/><text:span text:style-name="Основной_20_текст_20__28_2_29__20__2b__20_Полужирный"><text:span text:style-name="T67">- </text:span></text:span><text:span text:style-name="Основной_20_текст_20__28_2_29__20__2b__20_Полужирный"><text:span text:style-name="T68">заявитель не должен находиться в перечне организаций и физических лиц, в отношении которых имеются сведения об их причастности к экстремистской деятельности и терроризму, </text:span></text:span><text:span text:style-name="Основной_20_текст_20__28_2_29__20__2b__20_Полужирный"><text:span text:style-name="T67">либо 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span></text:p>
      <text:p text:style-name="P5"><text:span text:style-name="Основной_20_текст_20__28_2_29__20__2b__20_Полужирный"><text:span text:style-name="T62">1.</text:span></text:span><text:span text:style-name="Основной_20_текст_20__28_2_29__20__2b__20_Полужирный"><text:span text:style-name="T63">2</text:span></text:span><text:span text:style-name="Основной_20_текст_20__28_2_29__20__2b__20_Полужирный"><text:span text:style-name="T62">.3. </text:span></text:span><text:span text:style-name="Основной_20_текст_20__28_2_29__20__2b__20_Полужирный"><text:span text:style-name="T69">В подпункте 2.9.7 слова «едином портале и» исключить.</text:span></text:span></text:p>
      <text:p text:style-name="P7"><text:span text:style-name="Основной_20_текст_20__28_2_29__20__2b__20_Полужирный"><text:span text:style-name="T69">1.</text:span></text:span><text:span text:style-name="Основной_20_текст_20__28_2_29__20__2b__20_Полужирный"><text:span text:style-name="T70">3</text:span></text:span><text:span text:style-name="Основной_20_текст_20__28_2_29__20__2b__20_Полужирный"><text:span text:style-name="T69">. </text:span></text:span><text:span text:style-name="Основной_20_текст_20__28_2_29__20__2b__20_Полужирный"><text:span text:style-name="T71">В разделе 3 «Условия и порядок предоставления субсидий»:</text:span></text:span></text:p>
      <text:p text:style-name="P7"><text:span text:style-name="Основной_20_текст_20__28_2_29__20__2b__20_Полужирный"><text:span text:style-name="T72">1.3.1. П</text:span></text:span><text:span text:style-name="T1">ункт 3.4 изложить в следующей редакции:</text:span></text:p>
      <text:p text:style-name="P32">«<text:span text:style-name="T130">3.4. </text:span><text:span text:style-name="T2">Субсидия предоставляется при услови</text:span><text:span text:style-name="T16">и </text:span><text:span text:style-name="T2">наличи</text:span><text:span text:style-name="T16">я</text:span><text:span text:style-name="T2"> согласия заявителя на осуществление Главным распорядителем и органом муниципального финансового контроля проверок соблюдения получателем субсидии условий и порядка ее предоставления</text:span><text:span text:style-name="T129">, </text:span><text:span text:style-name="T17">в том числе в части достижения результатов </text:span><text:span text:style-name="T5">ее</text:span><text:span text:style-name="T17"> предоставления в соответствии с </text:span><text:span text:style-name="T18">подпунктом 5 пункта 3 статьи 78 </text:span><text:span text:style-name="T17">Бюджетного кодекса Российской Федерации, </text:span><text:span text:style-name="T5">включаемого в Соглашение.».</text:span></text:p>
      <text:p text:style-name="P33"><text:span text:style-name="Основной_20_текст_20__28_2_29__20__2b__20_Полужирный"><text:span text:style-name="T72">1.3.2. </text:span></text:span><text:span text:style-name="Основной_20_текст_20__28_2_29__20__2b__20_Полужирный"><text:span text:style-name="T73">В п</text:span></text:span><text:span text:style-name="T4">ункт</text:span><text:span text:style-name="T27">е</text:span><text:span text:style-name="T4"> 3.</text:span><text:span text:style-name="T20">8:</text:span></text:p>
      <text:p text:style-name="P33"><text:span text:style-name="T27">- </text:span><text:span text:style-name="T29">п</text:span><text:span text:style-name="T27">ервый абзац</text:span><text:span text:style-name="T4"> изложить в следующей редакции:</text:span></text:p>
      <text:p text:style-name="P17"><text:span text:style-name="T21">«</text:span><text:span text:style-name="T29">3.8. </text:span><text:span text:style-name="T22">К </text:span><text:span text:style-name="T20">Соглашению </text:span><text:span text:style-name="T22">на предоставление </text:span><text:span text:style-name="T20">субсидии</text:span><text:span text:style-name="T22"> должны быть приложены значения показателей результатов предоставления </text:span><text:span text:style-name="T24">субсидии</text:span><text:span text:style-name="T22"> </text:span><text:span text:style-name="T23">с указанием точной даты их достижения </text:span><text:span text:style-name="T20">и </text:span><text:span text:style-name="T22">график перечисления </text:span><text:span text:style-name="T20">субсидии</text:span><text:span text:style-name="T22">. Результатом предоставления </text:span><text:span text:style-name="T20">субсидии</text:span><text:span text:style-name="T22"> является приведение объектов городского округа «Город Южно-Сахалинск» в соответствие с архитектурно-художественным обликом территории городского округа «Город Южно-Сахалинск» </text:span><text:span text:style-name="T23">в срок не позднее 31 декабря года, указанного в </text:span><text:span text:style-name="T20">Соглашении</text:span><text:span text:style-name="T23">.</text:span><text:span text:style-name="T21">».</text:span></text:p>
      <text:p text:style-name="P34"><text:span text:style-name="T4">- </text:span><text:span text:style-name="T29">в</text:span><text:span text:style-name="T28">торой абзац исключить.</text:span></text:p>
      <text:p text:style-name="P18"><text:span text:style-name="T21">1.</text:span><text:span text:style-name="T2">4. В разделе 4 «Требовани</text:span><text:span text:style-name="T26">я</text:span><text:span text:style-name="T2"> к отчетности» пункт 4.1 изложить в следующей редакции:</text:span></text:p>
      <text:p text:style-name="P16"><text:span text:style-name="T24">«</text:span><text:span text:style-name="T25">4.1. </text:span><text:span text:style-name="T24">В целях анализа эффективности использования бюджетных средств, получатели субсидии не позднее 10-и календарных дней с даты получения субсидии, обязаны </text:span><text:span text:style-name="T132">предоставить в Уполномоченный орган на бумажном носителе лично, по почте или через своего представителя отчетность по форме, определенной в Соглашении.</text:span></text:p>
      <text:p text:style-name="P38">Главный распорядитель вправе устанавливать в Соглашении сроки и формы предоставления получателем субсидии дополнительной отчетности.».</text:p>
      <text:p text:style-name="P25"><text:span text:style-name="T10">1.</text:span><text:span text:style-name="T24">5</text:span><text:span text:style-name="T10">. </text:span><text:span text:style-name="T6">В разделе 5 «Требования об осуществлении контроля за соблюдением условий, целей и порядка предоставления субсидии и ответственность за их нарушение»:</text:span></text:p>
      <text:p text:style-name="P37"><text:span text:style-name="T2">1.</text:span><text:span text:style-name="T24">5</text:span><text:span text:style-name="T2">.1. </text:span><text:span text:style-name="T84">В наименовании раздела </text:span><text:span text:style-name="T86">слово </text:span><text:span text:style-name="T84">«контроля» заменить словами «контроля (мониторинга), слово «, </text:span><text:span text:style-name="T86">целей» исключить</text:span><text:span text:style-name="T84">.</text:span></text:p>
      <text:p text:style-name="P26"><text:span text:style-name="T84">1.</text:span><text:span text:style-name="T87">5</text:span><text:span text:style-name="T85">.2. Пункт 5.1 изложить в следующей редакции:</text:span></text:p>
      <text:p text:style-name="P26"><text:span text:style-name="T85">«5.1. </text:span><text:span text:style-name="T2">Контроль </text:span><text:span text:style-name="T4">(мониторинг)</text:span><text:span text:style-name="T2"> за соблюдением условий и порядка предоставления субсидии осуществляется </text:span><text:span text:style-name="T14">Г</text:span><text:span text:style-name="T2">лавным распорядителем и органом муниципального финансового контроля в лице контрольно-ревизионного отдела Департамента в сфере закупок и финансов администрации </text:span><text:span text:style-name="T4">города <text:s text:c="11"/></text:span><text:span text:style-name="T19"><text:s text:c="17"/></text:span><text:span text:style-name="T2">Южно-Сахалинска.».</text:span></text:p>
      <text:p text:style-name="P35"><text:span text:style-name="T2">1.</text:span><text:span text:style-name="T24">5</text:span><text:span text:style-name="T2">.3. Пункт 5.2 изложить в следующей редакции:</text:span></text:p>
      <text:p text:style-name="P27"><text:span text:style-name="T4">«5.2. </text:span><text:span text:style-name="T2">Главный распорядитель и орган муниципального финансового контроля осуществляют проверки соблюдения </text:span><text:span text:style-name="T7">получателем субсидии </text:span><text:span text:style-name="T2">условий и порядка </text:span><text:soft-page-break/><text:span text:style-name="T2">предоставления субсидии, </text:span><text:span text:style-name="T7">в том числе </text:span><text:span text:style-name="T8">в части достижения результатов её предоставления. Проверки органом муниципального финансового контроля провод</text:span><text:span text:style-name="T9">я</text:span><text:span text:style-name="T8">тся в соответствии со статьями 268.1 и 269.2 Бюджетного кодекса Российской Федерации.».</text:span></text:p>
      <text:p text:style-name="P47">1.<text:span text:style-name="T149">5</text:span>.4. В пункте 5.4 слова «, целей» и «Департаментом» исключить.</text:p>
      <text:p text:style-name="P42"><text:span text:style-name="T139">1.5.5. </text:span><text:span text:style-name="T116">Пункты 5.5 — 5.</text:span><text:span text:style-name="T115">7</text:span><text:span text:style-name="T116"> считать пунктами 5.</text:span><text:span text:style-name="T117">6</text:span><text:span text:style-name="T116"> — 5.</text:span><text:span text:style-name="T117">8</text:span><text:span text:style-name="T116">.</text:span></text:p>
      <text:p text:style-name="P44"><text:span text:style-name="T116">1.</text:span><text:span text:style-name="T125">5</text:span><text:span text:style-name="T113">.6. </text:span><text:span text:style-name="T118">Дополнить пункт</text:span><text:span text:style-name="T117">ом</text:span><text:span text:style-name="T118"> 5.5 следующего содержания:</text:span></text:p>
      <text:p text:style-name="P44"><text:span text:style-name="T118">«5.5. </text:span><text:span text:style-name="T114">Контроль за достижением результатов предоставления </text:span><text:span text:style-name="T119">субсидии</text:span><text:span text:style-name="T114"> осуществляется </text:span><text:span text:style-name="T117">Г</text:span><text:span text:style-name="T120">лавным распорядителем</text:span><text:span text:style-name="T114"> путем проведения мониторинга достижения результатов предоставления </text:span><text:span text:style-name="T120">с</text:span><text:span text:style-name="T119">убсидии</text:span><text:span text:style-name="T114"> исходя из достижения значения результатов предоставления </text:span><text:span text:style-name="T120">с</text:span><text:span text:style-name="T119">убсидии</text:span><text:span text:style-name="T114">, определенных </text:span><text:span text:style-name="T119">соглашением о предоставлении субсидии</text:span><text:span text:style-name="T114">, и событий, отражающих факт завершения соответствующего мероприятия по получению результата предоставления </text:span><text:span text:style-name="T120">с</text:span><text:span text:style-name="T121">убсидии </text:span><text:span text:style-name="T114">(контрольная точка), в порядке и по формам, которые установлены Министерством финансов Российской Федерации.».</text:span></text:p>
      <text:p text:style-name="P45"><text:span text:style-name="T113">1.</text:span><text:span text:style-name="T125">5</text:span><text:span text:style-name="T113">.7. В пункте 5.7 слово «, целей» исключить.</text:span></text:p>
      <text:p text:style-name="P46"><text:span text:style-name="T113">1.</text:span><text:span text:style-name="T125">6</text:span><text:span text:style-name="T113">. В приложении № 1 к Порядку пункт 3 дополнить абзацами следующего содержания:</text:span></text:p>
      <text:p text:style-name="P8"><text:span text:style-name="T61">«- </text:span><text:span text:style-name="Основной_20_текст_20__28_2_29__20__2b__20_Полужирный"><text:span text:style-name="T66">в реестре дисквалифицированных лиц отсутствуют сведения </text:span></text:span><text:span text:style-name="T83">о дисквалифицированных руководителе, членах коллегиального исполнительного органа, лице, исполняющем функции единоличного исполнительного органа, или главном бухгалтере участника отбора, являющегося юридическим лицом, об индивидуальном предпринимателе и о физическом лице - производителе товаров, работ, услуг, являющихся участниками отбора </text:span><text:span text:style-name="Основной_20_текст_20__28_2_29__20__2b__20_Полужирный"><text:span text:style-name="T67">Заявителя;</text:span></text:span></text:p>
      <text:p text:style-name="P41"><text:span text:style-name="Основной_20_текст_20__28_2_29__20__2b__20_Полужирный"><text:span text:style-name="T67">- </text:span></text:span><text:span text:style-name="Основной_20_текст_20__28_2_29__20__2b__20_Полужирный"><text:span text:style-name="T68">заявитель не должен находиться в перечне организаций и физических лиц, в отношении которых имеются сведения об их причастности к экстремистской деятельности и терроризму, </text:span></text:span><text:span text:style-name="Основной_20_текст_20__28_2_29__20__2b__20_Полужирный"><text:span text:style-name="T67">либо в перечне организаций и физических лиц, в отношении которых имеются сведения об их причастности к распространению оружия массового уничтожения.».</text:span></text:span></text:p>
      <text:p text:style-name="P28"><text:span text:style-name="T122">2. Внести в Положение </text:span><text:span text:style-name="T133">о Комиссии по рассмотрению заявок на предоставление субсидий из бюджета городского округа «Город Южно-Сахалинск»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</text:span><text:span text:style-name="T11">, </text:span><text:span text:style-name="T43">утвержденн</text:span><text:span text:style-name="T39">ое</text:span><text:span text:style-name="T43"> </text:span><text:span text:style-name="T44">постановление</text:span><text:span text:style-name="T43">м</text:span><text:span text:style-name="T44"> администрации города Южно-Сахалинска от </text:span><text:span text:style-name="T45">07</text:span><text:span text:style-name="T36">.</text:span><text:span text:style-name="T45">12</text:span><text:span text:style-name="T36">.2021 № </text:span><text:span text:style-name="T45">3106</text:span><text:span text:style-name="T36">-па</text:span><text:span text:style-name="T44">, </text:span><text:span text:style-name="T39">следующие </text:span><text:span text:style-name="T46">изменения:</text:span></text:p>
      <text:p text:style-name="P9">2.1. В <text:span text:style-name="T138">разделе 5 «Компетенция Уполномоченного органа»</text:span>:</text:p>
      <text:p text:style-name="P9">2.1.1. Во втором абзаце слова «на едином портале,» исключить.</text:p>
      <text:p text:style-name="P29"><text:span text:style-name="T39">2.1.2. В шестом абзаце слова «</text:span><text:span text:style-name="T2">на едином портале бюджетной системы Российской Федерации в информационно-телекоммуникационной сети «Интернет», а также» </text:span><text:span text:style-name="T11">исключить.</text:span></text:p>
      <text:p text:style-name="P36"><text:span text:style-name="T11">2.</text:span><text:span text:style-name="T2">2. В разделе 6 «Порядок работы Комиссии» пункты 6.2, 6.3 считать пунктами 6.1, 6.2.</text:span></text:p>
      <text:p text:style-name="P30"><text:span text:style-name="T11">3. </text:span><text:span text:style-name="T13">Внести в</text:span><text:span text:style-name="T11"> </text:span><text:span text:style-name="T13">с</text:span><text:span text:style-name="T12">остав </text:span><text:span text:style-name="T131">Комиссии по рассмотрению заявок на предоставление субсидий из бюджета городского округа «Город Южно-Сахалинск» субъектам малого и среднего предпринимательства на возмещение части затрат, связанных с капитальным ремонтом входных групп в соответствии с дизайн-кодом городской среды города Южно-Сахалинска</text:span><text:span text:style-name="T2">, </text:span><text:span text:style-name="T12">утвержденный <text:s/></text:span><text:span text:style-name="T44">постановление</text:span><text:span text:style-name="T43">м</text:span><text:span text:style-name="T44"> администрации города Южно-Сахалинска от </text:span><text:span text:style-name="T42">07</text:span><text:span text:style-name="T36">.</text:span><text:span text:style-name="T42">12</text:span><text:span text:style-name="T36">.2021 № </text:span><text:span text:style-name="T42">3106</text:span><text:span text:style-name="T36">-па, </text:span><text:span text:style-name="T47">изменение, изложив подпункт 4.1 </text:span><text:soft-page-break/><text:span text:style-name="T47">в следующей редакции:</text:span></text:p>
      <text:p text:style-name="P10">«4.1. Начальник отдела бюджетного планирования и экономического анализа Муниципального казенного учреждения «Центр информационного обеспечения градостроительной деятельности города Южно-Сахалинска».</text:p>
      <text:p text:style-name="P39"><text:span text:style-name="T74">4</text:span><text:span text:style-name="T75">. </text:span><text:span text:style-name="T76">П</text:span><text:span text:style-name="T77">од</text:span><text:span text:style-name="T78">пункт</text:span><text:span text:style-name="T79">ы </text:span><text:span text:style-name="T76">1.</text:span><text:span text:style-name="T82">5</text:span><text:span text:style-name="T80">.5</text:span><text:span text:style-name="T76"> и 1.</text:span><text:span text:style-name="T82">5</text:span><text:span text:style-name="T81">.</text:span><text:span text:style-name="T80">6</text:span><text:span text:style-name="T78"> н</text:span><text:span text:style-name="Основной_20_текст_20__28_2_29__20__2b__20_Полужирный"><text:span text:style-name="T108">астояще</text:span></text:span><text:span text:style-name="Основной_20_текст_20__28_2_29__20__2b__20_Полужирный"><text:span text:style-name="T109">го</text:span></text:span><text:span text:style-name="Основной_20_текст_20__28_2_29__20__2b__20_Полужирный"><text:span text:style-name="T108"> постановлени</text:span></text:span><text:span text:style-name="Основной_20_текст_20__28_2_29__20__2b__20_Полужирный"><text:span text:style-name="T109">я</text:span></text:span><text:span text:style-name="Основной_20_текст_20__28_2_29__20__2b__20_Полужирный"><text:span text:style-name="T108"> </text:span></text:span><text:span text:style-name="Основной_20_текст_20__28_2_29__20__2b__20_Полужирный"><text:span text:style-name="T110">вступают в силу </text:span></text:span><text:span text:style-name="Основной_20_текст_20__28_2_29__20__2b__20_Полужирный"><text:span text:style-name="T108">с </text:span></text:span><text:span text:style-name="Основной_20_текст_20__28_2_29__20__2b__20_Полужирный"><text:span text:style-name="T111">01.</text:span></text:span><text:span text:style-name="Основной_20_текст_20__28_2_29__20__2b__20_Полужирный"><text:span text:style-name="T110">01.</text:span></text:span><text:span text:style-name="Основной_20_текст_20__28_2_29__20__2b__20_Полужирный"><text:span text:style-name="T111">202</text:span></text:span><text:span text:style-name="Основной_20_текст_20__28_2_29__20__2b__20_Полужирный"><text:span text:style-name="T110">3</text:span></text:span><text:span text:style-name="Основной_20_текст_20__28_2_29__20__2b__20_Полужирный"><text:span text:style-name="T111">.</text:span></text:span></text:p>
      <text:p text:style-name="P40"><text:span text:style-name="Основной_20_текст_20__28_2_29__20__2b__20_Полужирный"><text:span text:style-name="T112">5. Действие третьего абзаца пункта 2.4 Порядка приостановить до 01.01.2023.</text:span></text:span></text:p>
      <text:p text:style-name="P43"><text:span text:style-name="T93">6</text:span><text:span text:style-name="T94">. </text:span><text:span text:style-name="T95">Настоящее п</text:span><text:span text:style-name="T96">остановление опубликовать в газете «Южно-Сахалинск сегодня» и разместить на официальном сайте администрации города </text:span><text:span text:style-name="T95">Южно-Сахалинска</text:span><text:span text:style-name="T96">.</text:span></text:p>
      <text:p text:style-name="P31"><text:span text:style-name="T103">7</text:span><text:span text:style-name="T127">. </text:span><text:span text:style-name="T126">Контроль исполнения постановления администрации города возложить на </text:span><text:span text:style-name="T128">директ</text:span><text:span text:style-name="T123">ора Департамента архитектуры и градостроительства города <text:s text:c="24"/>Южно-Сахалинска </text:span><text:span text:style-name="T124">(Ю Д.М.)</text:span><text:span text:style-name="T113">.</text:span></text:p>
      <text:p text:style-name="P52"/>
      <text:p text:style-name="P52"/>
      <text:p text:style-name="P52"/>
      <text:p text:style-name="P51"><text:span text:style-name="T140">Мэр города<text:tab/> <text:s text:c="101"/></text:span><text:span text:style-name="T141">С.А.Надсадин</text:span><text:bookmark text:name="Par70"/><text:bookmark text:name="Par44"/><text:bookmark text:name="Par42"/><text:bookmark text:name="Par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Nonformat" style:family="paragraph">
      <style:paragraph-properties fo:text-align="justify" style:justify-single-word="false"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line-height="125%" fo:text-indent="1cm" style:auto-text-indent="false" style:text-autospace="none"/>
      <style:text-properties fo:font-size="11pt" style:font-size-asian="11pt" style:font-size-complex="11pt"/>
    </style:style>
    <style:style style:name="ConsNormal" style:family="paragraph">
      <style:paragraph-properties fo:margin-left="0cm" fo:margin-right="34.876cm" fo:margin-top="0cm" fo:margin-bottom="0cm" loext:contextual-spacing="false" fo:orphans="0" fo:widows="0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2" fo:font-family="'Times New Roman'" style:font-family-generic="roman" fo:font-size="11pt" fo:font-style="normal" style:text-underline-style="none" fo:font-weight="bold" style:font-name-asian="Times New Roman3" style:font-family-asian="'Times New Roman'" style:font-family-generic-asian="system" style:font-pitch-asian="variable" style:font-size-asian="11pt" style:font-style-asian="normal" style:font-weight-asian="bold" style:font-name-complex="Tahoma" style:font-family-complex="Tahoma" style:font-family-generic-complex="system" style:font-pitch-complex="variable" style:font-size-complex="12pt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1" fo:font-family="'Times New Roman'" style:font-family-generic="roman" style:font-pitch="variable" fo:font-size="12pt" fo:language="ru" fo:country="RU" fo:font-weight="bold" style:font-name-asian="Arial1" style:font-family-asian="Arial" style:font-family-generic-asian="swiss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font-style="normal" style:text-underline-style="none" fo:font-weight="bold" style:font-size-asian="10.5pt" style:font-style-asian="normal" style:font-weight-asian="bold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letter-spacing="normal" fo:font-style="normal" style:text-underline-style="solid" style:text-underline-width="auto" style:text-underline-color="font-color" fo:font-weight="bold" style:font-size-asian="10.5pt" style:font-style-asian="normal" style:font-weight-asian="bold"/>
    </style:style>
    <style:style style:name="Основной_20_текст_20__28_14_29__5f_" style:display-name="Основной текст (1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.5pt" fo:font-style="normal" style:text-underline-style="none" fo:font-weight="normal" style:font-size-asian="8.5pt" style:font-style-asian="normal" style:font-weight-asian="normal"/>
    </style:style>
    <style:style style:name="Основной_20_текст_20__28_2_29__20__2b__20_9_2c_5_20_pt" style:display-name="Основной текст (2) + 9,5 pt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9.5pt" fo:font-style="normal" style:text-underline-style="none" fo:font-weight="normal" style:font-size-asian="9.5pt" style:font-style-asian="normal" style:font-weight-asian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normal" fo:font-style="normal" fo:font-weight="bold" style:font-name-asian="Times New Roman3" style:font-family-asian="'Times New Roman'" style:font-family-generic-asian="system" style:font-pitch-asian="variable" style:font-size-asian="12.5pt" style:font-style-asian="normal" style:font-weight-asian="bold" style:font-name-complex="Times New Roman3" style:font-family-complex="'Times New Roman'" style:font-family-generic-complex="system" style:font-pitch-complex="variable" style:font-size-complex="12.5pt" style:font-style-complex="normal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5cm" fo:text-indent="-1.799cm" fo:margin-left="3.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1" fo:font-size="14pt" officeooo:rsid="00854e83" officeooo:paragraph-rsid="00854e83" style:font-size-asian="14pt" style:font-size-complex="14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transparent" draw:fill="none" draw:opacity="0%" fo:padding="0.002cm" fo:border="non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997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cm" fo:margin-bottom="1.27cm" fo:margin-left="3.2cm" fo:margin-right="1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03cm" fo:margin-left="0cm" fo:margin-right="0cm" fo:margin-top="0.93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085cm" fo:margin-bottom="1.819cm" fo:margin-left="2.408cm" fo:margin-right="1.2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3" style:display-name="Преобразование 3" style:page-layout-name="Mpm4">
      <style:header>
        <text:p text:style-name="Header"><draw:frame draw:style-name="Mfr1" draw:name="Врезка3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4">
      <style:header>
        <text:p text:style-name="Header"><draw:frame draw:style-name="Mfr1" draw:name="Врезка4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5" style:display-name="Преобразование 5" style:page-layout-name="Mpm4">
      <style:header>
        <text:p text:style-name="Header"><draw:frame draw:style-name="Mfr1" draw:name="Врезка5" text:anchor-type="char" svg:y="0.002cm" svg:width="1.482cm" svg:height="0.485cm" draw:z-index="0"><draw:text-box><text:p text:style-name="Header"><text:span text:style-name="Page_20_Number"><text:page-number text:select-page="current">0</text:page-number></text:span></text:p></draw:text-box></draw:frame></text:p>
      </style:header>
      <style:footer>
        <text:p text:style-name="Standard"/>
      </style:footer>
    </style:master-page>
    <style:master-page style:name="Landscape" style:page-layout-name="Mpm5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5:58:00</meta:creation-date>
    <meta:editing-duration>P9DT12H27M39S</meta:editing-duration>
    <meta:editing-cycles>360</meta:editing-cycles>
    <meta:generator>LibreOffice/6.0.7.3$Windows_X86_64 LibreOffice_project/dc89aa7a9eabfd848af146d5086077aeed2ae4a5</meta:generator>
    <meta:initial-creator>Юрий Викторович Горкун</meta:initial-creator>
    <dc:title>Постановление Администрации города Южно-Сахалинска от 20.09.2021 N 2465-па"Об утверждении Порядка предоставления субсидии субъектам малого и среднего предпринимательства городского округа "Город Южно-Сахалинск" на возмещение части затрат на капитальный ремонт фасадов зданий в соответствии с дизайн-кодом городской среды города Южно-Сахалинска"(вместе с "Положением о Комиссии по рассмотрению заявок на предоставление субсидии субъектам малого и среднего предпринимательства городского округа "Город Южно-Сахал</dc:title>
    <dc:date>2022-05-25T17:10:25.886000000</dc:date>
    <meta:print-date>2022-05-19T12:55:30.322000000</meta:print-date>
    <meta:document-statistic meta:table-count="0" meta:image-count="1" meta:object-count="0" meta:page-count="5" meta:paragraph-count="71" meta:word-count="1382" meta:character-count="11469" meta:non-whitespace-character-count="9899"/>
    <meta:user-defined meta:name="Company">КонсультантПлюс Версия 4021.00.65</meta:user-defined>
  </office:meta>
</office:document-meta>
</file>