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5" svg:font-family="Arial"/>
    <style:font-face style:name="Mangal1" svg:font-family="Mangal"/>
    <style:font-face style:name="Courier New" svg:font-family="'Courier New'" style:font-family-generic="modern"/>
    <style:font-face style:name="Times New Roman2" svg:font-family="'Times New Roman'" style:font-family-generic="roman"/>
    <style:font-face style:name="Arial" svg:font-family="Arial" style:font-family-generic="swiss"/>
    <style:font-face style:name="Arial2" svg:font-family="Arial" style:font-family-generic="roman" style:font-pitch="variable"/>
    <style:font-face style:name="Arial3" svg:font-family="Arial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4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1" fo:font-size="14pt" officeooo:rsid="00854e83" officeooo:paragraph-rsid="00854e83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Times New Roman1" fo:font-size="13pt" style:text-underline-style="none" officeooo:paragraph-rsid="01be3bab" fo:background-color="transparent" style:font-size-asian="13pt" style:font-size-complex="13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style:text-underline-style="none" officeooo:paragraph-rsid="01bb8728" fo:background-color="transparent" style:font-size-asian="14pt" style:font-size-complex="14pt"/>
    </style:style>
    <style:style style:name="P5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fo:color="#000000" style:font-name="Arial1" fo:font-size="14pt" fo:language="ru" fo:country="RU" fo:font-weight="bold" fo:background-color="transparent" style:font-size-asian="14pt" style:font-weight-asian="bold" style:font-size-complex="14pt"/>
    </style:style>
    <style:style style:name="P6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fo:color="#000000" fo:font-size="14pt" fo:background-color="transparent" style:font-size-asian="14pt" style:font-size-complex="14pt"/>
    </style:style>
    <style:style style:name="P7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fo:color="#000000" style:font-name="Arial1" fo:font-size="12pt" fo:font-weight="bold" fo:background-color="transparent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officeooo:paragraph-rsid="042f9b63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officeooo:paragraph-rsid="044a1db8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officeooo:paragraph-rsid="0451a78d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officeooo:paragraph-rsid="04529162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officeooo:paragraph-rsid="04539e40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officeooo:rsid="042f9b63" officeooo:paragraph-rsid="0451a78d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4289a8a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430d0a3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44730e5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451a78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452916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variant="normal" fo:text-transform="none" fo:color="#000000" style:text-line-through-style="none" style:text-line-through-type="none" style:font-name="Times New Roman1" fo:font-size="14pt" fo:language="ru" fo:country="RU" fo:font-style="normal" style:text-underline-style="none" fo:font-weight="normal" officeooo:rsid="0440ac42" officeooo:paragraph-rsid="0451a78d" fo:background-color="transparent" style:font-size-asian="14pt" style:language-asian="zxx" style:country-asian="none" style:font-style-asian="normal" style:font-weight-asian="normal" style:font-name-complex="Times New Roman1" style:font-size-complex="14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variant="normal" fo:text-transform="none" fo:color="#000000" style:text-line-through-style="none" style:text-line-through-type="none" style:font-name="Times New Roman1" fo:font-size="14pt" fo:language="ru" fo:country="RU" fo:font-style="normal" style:text-underline-style="none" fo:font-weight="normal" officeooo:rsid="044611f8" officeooo:paragraph-rsid="0451a78d" fo:background-color="transparent" style:font-size-asian="14pt" style:language-asian="zxx" style:country-asian="none" style:font-style-asian="normal" style:font-weight-asian="normal" style:font-name-complex="Times New Roman1" style:font-size-complex="14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b1ef92" officeooo:paragraph-rsid="02bc2ddf" fo:background-color="transparent" style:font-size-asian="14pt" style:language-asian="zxx" style:country-asian="none" style:font-style-asian="normal" style:font-weight-asian="normal" style:font-name-complex="Times New Roman1" style:font-size-complex="14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44a1db8" style:font-size-asian="14pt" style:font-style-asian="normal" style:font-weight-asian="normal" style:font-size-complex="14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style:font-name="Times New Roman1" fo:font-size="14pt" officeooo:paragraph-rsid="044a1db8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color="#000000" style:font-name="Times New Roman1" fo:font-size="14pt" officeooo:paragraph-rsid="0451a78d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color="#000000" style:font-name="Times New Roman1" fo:font-size="14pt" officeooo:rsid="045bbeca" officeooo:paragraph-rsid="0451a78d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color="#000000" style:font-name="Times New Roman1" fo:font-size="14pt" fo:language="ru" fo:country="RU" style:text-underline-style="none" officeooo:paragraph-rsid="04391579" fo:background-color="transparen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color="#000000" fo:font-size="14pt" officeooo:paragraph-rsid="044be127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text-line-through-style="none" style:text-line-through-type="none" style:font-name="Times New Roman1" fo:font-size="14pt" fo:font-style="normal" style:text-underline-style="none" fo:font-weight="normal" officeooo:rsid="044be127" officeooo:paragraph-rsid="044be127" style:font-size-asian="14pt" style:font-style-asian="normal" style:font-weight-asian="normal" style:font-size-complex="14pt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45bbeca" officeooo:paragraph-rsid="0451a78d" fo:background-color="transparent" style:font-name-asian="Arial5" style:font-size-asian="14pt" style:font-style-asian="normal" style:font-weight-asian="normal" style:font-name-complex="Arial5" style:font-size-complex="14pt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size="14pt" officeooo:paragraph-rsid="04280b1d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size="14pt" officeooo:paragraph-rsid="0444455e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size="14pt" officeooo:paragraph-rsid="043ee75b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size="14pt" officeooo:paragraph-rsid="043f0e28" style:font-size-asian="14pt" style:font-size-complex="14pt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text-autospace="none" style:writing-mode="lr-tb">
        <style:tab-stops/>
      </style:paragraph-properties>
      <style:text-properties officeooo:paragraph-rsid="0451a78d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text-autospace="none" style:writing-mode="lr-tb">
        <style:tab-stops/>
      </style:paragraph-properties>
      <style:text-properties style:font-name="Times New Roman1" fo:font-size="14pt" officeooo:rsid="043cf0cd" officeooo:paragraph-rsid="0451a78d" style:font-size-asian="14pt" style:font-size-complex="14pt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text-autospace="none" style:writing-mode="lr-tb">
        <style:tab-stops/>
      </style:paragraph-properties>
      <style:text-properties style:font-name="Times New Roman1" fo:font-size="14pt" officeooo:rsid="0440471c" officeooo:paragraph-rsid="0451a78d" style:font-size-asian="14pt" style:font-size-complex="14pt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text-autospace="none" style:writing-mode="lr-tb">
        <style:tab-stops/>
      </style:paragraph-properties>
      <style:text-properties style:font-name="Times New Roman1" fo:font-size="14pt" officeooo:rsid="0430f826" officeooo:paragraph-rsid="0451a78d" style:font-size-asian="14pt" style:font-size-complex="14pt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text-autospace="none" style:writing-mode="lr-tb">
        <style:tab-stops/>
      </style:paragraph-properties>
      <style:text-properties style:font-name="Times New Roman1" fo:font-size="14pt" officeooo:paragraph-rsid="0451a78d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>
        <style:tab-stops/>
      </style:paragraph-properties>
      <style:text-properties style:font-name="Times New Roman1" fo:font-size="14pt" officeooo:paragraph-rsid="0451a78d" style:font-size-asian="14pt" style:font-size-complex="14pt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text-autospace="none" style:writing-mode="lr-tb">
        <style:tab-stops/>
      </style:paragraph-properties>
      <style:text-properties style:font-name="Times New Roman1" fo:font-size="14pt" officeooo:rsid="045388f0" officeooo:paragraph-rsid="0451a78d" style:font-size-asian="14pt" style:font-size-complex="14pt"/>
    </style:style>
    <style:style style:name="P45" style:family="paragraph" style:parent-style-name="Standard">
      <style:paragraph-properties fo:margin-left="0cm" fo:margin-right="0cm" fo:margin-top="0.85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3c962c4"/>
    </style:style>
    <style:style style:name="P46" style:family="paragraph" style:parent-style-name="Standard" style:master-page-name="">
      <loext:graphic-properties draw:fill="none"/>
      <style:paragraph-properties fo:margin-left="0cm" fo:margin-right="7.5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officeooo:paragraph-rsid="04237529"/>
    </style:style>
    <style:style style:name="P4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499cm" style:auto-text-indent="false">
        <style:tab-stops/>
      </style:paragraph-properties>
      <style:text-properties style:font-name="Times New Roman1" fo:font-size="14pt" officeooo:rsid="044b3ba8" officeooo:paragraph-rsid="044be127" style:font-size-asian="14pt" style:font-size-complex="14pt"/>
    </style:style>
    <style:style style:name="P4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499cm" style:auto-text-indent="false">
        <style:tab-stops/>
      </style:paragraph-properties>
      <style:text-properties fo:color="#000000" style:font-name="Times New Roman1" fo:font-size="14pt" officeooo:rsid="044b3ba8" officeooo:paragraph-rsid="044be127" style:font-size-asian="14pt" style:font-size-complex="14pt"/>
    </style:style>
    <style:style style:name="P4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P50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fo:color="#000000" style:font-name="Arial1" fo:font-size="12pt" fo:font-weight="bold" fo:background-color="transparent" style:font-size-asian="12pt" style:font-weight-asian="bold" style:font-size-complex="12pt"/>
    </style:style>
    <style:style style:name="T1" style:family="text">
      <style:text-properties style:font-name="Arial1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4" style:family="text">
      <style:text-properties style:font-name="Times New Roman1" style:font-name-complex="Times New Roman1"/>
    </style:style>
    <style:style style:name="T5" style:family="text">
      <style:text-properties style:font-name="Times New Roman1" fo:font-size="14pt" fo:language="ru" fo:country="RU" style:font-size-asian="14pt" style:font-size-complex="14pt"/>
    </style:style>
    <style:style style:name="T6" style:family="text">
      <style:text-properties style:font-name="Times New Roman1" fo:font-size="14pt" fo:language="ru" fo:country="RU" officeooo:rsid="001fba87" style:font-size-asian="14pt" style:font-size-complex="14pt"/>
    </style:style>
    <style:style style:name="T7" style:family="text">
      <style:text-properties style:font-name="Times New Roman1" officeooo:rsid="0430d0a3"/>
    </style:style>
    <style:style style:name="T8" style:family="text">
      <style:text-properties style:font-name="Times New Roman1" officeooo:rsid="0444455e"/>
    </style:style>
    <style:style style:name="T9" style:family="text">
      <style:text-properties style:font-name="Times New Roman1" officeooo:rsid="044b3ba8"/>
    </style:style>
    <style:style style:name="T10" style:family="text">
      <style:text-properties style:font-name="Times New Roman1" officeooo:rsid="042d8627"/>
    </style:style>
    <style:style style:name="T11" style:family="text">
      <style:text-properties style:font-name="Times New Roman1" officeooo:rsid="042f6d0e"/>
    </style:style>
    <style:style style:name="T12" style:family="text">
      <style:text-properties style:font-name="Times New Roman1" officeooo:rsid="043ee75b"/>
    </style:style>
    <style:style style:name="T13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4" style:family="text">
      <style:text-properties style:text-line-through-style="none" style:text-line-through-type="none" fo:font-style="normal" style:text-underline-style="none" fo:font-weight="normal" officeooo:rsid="041a589a" style:font-style-asian="normal" style:font-weight-asian="normal"/>
    </style:style>
    <style:style style:name="T15" style:family="text">
      <style:text-properties style:text-line-through-style="none" style:text-line-through-type="none" fo:font-style="normal" style:text-underline-style="none" fo:font-weight="normal" officeooo:rsid="0430d0a3" style:font-style-asian="normal" style:font-weight-asian="normal"/>
    </style:style>
    <style:style style:name="T16" style:family="text">
      <style:text-properties style:text-line-through-style="none" style:text-line-through-type="none" fo:font-style="normal" style:text-underline-style="none" fo:font-weight="normal" officeooo:rsid="042f6d0e" style:font-style-asian="normal" style:font-weight-asian="normal"/>
    </style:style>
    <style:style style:name="T17" style:family="text">
      <style:text-properties style:text-line-through-style="none" style:text-line-through-type="none" fo:font-style="normal" style:text-underline-style="none" fo:font-weight="normal" officeooo:rsid="042f9b63" style:font-style-asian="normal" style:font-weight-asian="normal"/>
    </style:style>
    <style:style style:name="T18" style:family="text">
      <style:text-properties style:text-line-through-style="none" style:text-line-through-type="none" fo:font-style="normal" style:text-underline-style="none" fo:font-weight="normal" officeooo:rsid="0430f826" style:font-style-asian="normal" style:font-weight-asian="normal"/>
    </style:style>
    <style:style style:name="T19" style:family="text">
      <style:text-properties style:text-line-through-style="none" style:text-line-through-type="none" fo:font-style="normal" style:text-underline-style="none" fo:font-weight="normal" officeooo:rsid="0320bdca" style:font-style-asian="normal" style:font-weight-asian="normal"/>
    </style:style>
    <style:style style:name="T20" style:family="text">
      <style:text-properties style:text-line-through-style="none" style:text-line-through-type="none" fo:font-style="normal" style:text-underline-style="none" fo:font-weight="normal" officeooo:rsid="0322150a" style:font-style-asian="normal" style:font-weight-asian="normal"/>
    </style:style>
    <style:style style:name="T21" style:family="text">
      <style:text-properties style:text-line-through-style="none" style:text-line-through-type="none" fo:font-style="normal" style:text-underline-style="none" fo:font-weight="normal" officeooo:rsid="04391579" style:font-style-asian="normal" style:font-weight-asian="normal"/>
    </style:style>
    <style:style style:name="T22" style:family="text">
      <style:text-properties style:text-line-through-style="none" style:text-line-through-type="none" fo:font-style="normal" style:text-underline-style="none" fo:font-weight="normal" officeooo:rsid="0440ac42" style:font-style-asian="normal" style:font-weight-asian="normal"/>
    </style:style>
    <style:style style:name="T23" style:family="text">
      <style:text-properties style:text-line-through-style="none" style:text-line-through-type="none" fo:font-style="normal" style:text-underline-style="none" fo:font-weight="normal" officeooo:rsid="0444455e" style:font-style-asian="normal" style:font-weight-asian="normal"/>
    </style:style>
    <style:style style:name="T24" style:family="text">
      <style:text-properties style:text-line-through-style="none" style:text-line-through-type="none" fo:font-style="normal" style:text-underline-style="none" fo:font-weight="normal" officeooo:rsid="044611f8" style:font-style-asian="normal" style:font-weight-asian="normal"/>
    </style:style>
    <style:style style:name="T25" style:family="text">
      <style:text-properties style:text-line-through-style="none" style:text-line-through-type="none" fo:font-style="normal" style:text-underline-style="none" fo:font-weight="normal" officeooo:rsid="044be127" style:font-style-asian="normal" style:font-weight-asian="normal"/>
    </style:style>
    <style:style style:name="T26" style:family="text">
      <style:text-properties style:text-line-through-style="none" style:text-line-through-type="none" fo:font-style="normal" style:text-underline-style="none" fo:font-weight="normal" officeooo:rsid="03efdf72" style:font-style-asian="normal" style:font-weight-asian="normal"/>
    </style:style>
    <style:style style:name="T27" style:family="text">
      <style:text-properties style:text-line-through-style="none" style:text-line-through-type="none" fo:font-style="normal" style:text-underline-style="none" fo:font-weight="normal" officeooo:rsid="045bbeca" style:font-style-asian="normal" style:font-weight-asian="normal"/>
    </style:style>
    <style:style style:name="T28" style:family="text">
      <style:text-properties style:text-line-through-style="none" style:text-line-through-type="none" fo:font-style="normal" style:text-underline-style="none" fo:font-weight="normal" officeooo:rsid="045c9ae4" style:font-style-asian="normal" style:font-weight-asian="normal"/>
    </style:style>
    <style:style style:name="T29" style:family="text">
      <style:text-properties style:text-line-through-style="none" style:text-line-through-type="none" fo:font-style="normal" style:text-underline-style="none" fo:font-weight="normal" officeooo:rsid="0451a78d" style:font-style-asian="normal" style:font-weight-asian="normal"/>
    </style:style>
    <style:style style:name="T30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31" style:family="text">
      <style:text-properties style:text-line-through-style="none" style:text-line-through-type="none" style:font-name="Times New Roman1" fo:font-style="normal" style:text-underline-style="none" fo:font-weight="normal" style:font-style-asian="normal" style:font-weight-asian="normal"/>
    </style:style>
    <style:style style:name="T32" style:family="text">
      <style:text-properties style:text-line-through-style="none" style:text-line-through-type="none" style:font-name="Times New Roman1" fo:font-style="normal" style:text-underline-style="none" fo:font-weight="normal" officeooo:rsid="043f0e28" style:font-style-asian="normal" style:font-weight-asian="normal"/>
    </style:style>
    <style:style style:name="T33" style:family="text">
      <style:text-properties style:text-line-through-style="none" style:text-line-through-type="none" style:font-name="Times New Roman1" fo:font-style="normal" style:text-underline-style="none" fo:font-weight="normal" officeooo:rsid="041e53d8" style:font-style-asian="normal" style:font-weight-asian="normal"/>
    </style:style>
    <style:style style:name="T34" style:family="text">
      <style:text-properties style:text-line-through-style="none" style:text-line-through-type="none" style:font-name="Times New Roman1" fo:font-style="normal" style:text-underline-style="none" fo:font-weight="normal" officeooo:rsid="042f6d0e" style:font-style-asian="normal" style:font-weight-asian="normal"/>
    </style:style>
    <style:style style:name="T35" style:family="text">
      <style:text-properties style:text-line-through-style="none" style:text-line-through-type="none" style:font-name="Times New Roman1" fo:font-style="normal" style:text-underline-style="none" fo:font-weight="normal" officeooo:rsid="042013e8" style:font-style-asian="normal" style:font-weight-asian="normal"/>
    </style:style>
    <style:style style:name="T36" style:family="text">
      <style:text-properties style:text-line-through-style="none" style:text-line-through-type="none" style:font-name="Times New Roman1" fo:font-style="normal" style:text-underline-style="none" fo:font-weight="normal" officeooo:rsid="044b3ba8" style:font-style-asian="normal" style:font-weight-asian="normal"/>
    </style:style>
    <style:style style:name="T37" style:family="text">
      <style:text-properties style:text-line-through-style="none" style:text-line-through-type="none" style:font-name="Times New Roman1" fo:font-style="normal" style:text-underline-style="none" fo:font-weight="normal" officeooo:rsid="0415096b" style:font-style-asian="normal" style:font-weight-asian="normal"/>
    </style:style>
    <style:style style:name="T38" style:family="text">
      <style:text-properties style:text-line-through-style="none" style:text-line-through-type="none" style:font-name="Times New Roman1" fo:font-style="normal" style:text-underline-style="none" fo:font-weight="normal" officeooo:rsid="044be127" style:font-style-asian="normal" style:font-weight-asian="normal"/>
    </style:style>
    <style:style style:name="T39" style:family="text">
      <style:text-properties style:text-line-through-style="none" style:text-line-through-type="none" style:font-name="Times New Roman1" fo:font-style="normal" style:text-underline-style="none" fo:font-weight="normal" officeooo:rsid="04178821" style:font-style-asian="normal" style:font-weight-asian="normal"/>
    </style:style>
    <style:style style:name="T40" style:family="text">
      <style:text-properties style:text-line-through-style="none" style:text-line-through-type="none" fo:language="ru" fo:country="RU" fo:font-style="normal" style:text-underline-style="none" fo:font-weight="normal" officeooo:rsid="04539e40" style:font-style-asian="normal" style:font-weight-asian="normal"/>
    </style:style>
    <style:style style:name="T41" style:family="text">
      <style:text-properties fo:font-variant="normal" fo:text-transform="none" style:text-line-through-style="none" style:text-line-through-type="none" fo:language="ru" fo:country="RU" fo:font-style="normal" style:text-underline-style="none" fo:font-weight="normal" officeooo:rsid="04076c61" fo:background-color="transparent" loext:char-shading-value="0" style:language-asian="zxx" style:country-asian="none" style:font-style-asian="normal" style:font-weight-asian="normal" style:font-name-complex="Times New Roman1"/>
    </style:style>
    <style:style style:name="T42" style:family="text">
      <style:text-properties fo:font-variant="normal" fo:text-transform="none" style:text-line-through-style="none" style:text-line-through-type="none" fo:language="ru" fo:country="RU" fo:font-style="normal" style:text-underline-style="none" fo:font-weight="normal" officeooo:rsid="03ef8c0a" fo:background-color="transparent" loext:char-shading-value="0" style:language-asian="zxx" style:country-asian="none" style:font-style-asian="normal" style:font-weight-asian="normal" style:font-name-complex="Times New Roman1"/>
    </style:style>
    <style:style style:name="T43" style:family="text">
      <style:text-properties fo:font-variant="normal" fo:text-transform="none" style:text-line-through-style="none" style:text-line-through-type="none" fo:language="ru" fo:country="RU" fo:font-style="normal" style:text-underline-style="none" fo:font-weight="normal" officeooo:rsid="041a589a" fo:background-color="transparent" loext:char-shading-value="0" style:language-asian="zxx" style:country-asian="none" style:font-style-asian="normal" style:font-weight-asian="normal" style:font-name-complex="Times New Roman1"/>
    </style:style>
    <style:style style:name="T44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32f64c5" fo:background-color="transparent" loext:char-shading-value="0" style:language-asian="zxx" style:country-asian="none" style:font-style-asian="normal" style:font-weight-asian="normal" style:font-name-complex="Times New Roman1"/>
    </style:style>
    <style:style style:name="T45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39687ac" fo:background-color="transparent" loext:char-shading-value="0" style:language-asian="zxx" style:country-asian="none" style:font-style-asian="normal" style:font-weight-asian="normal" style:font-name-complex="Times New Roman1"/>
    </style:style>
    <style:style style:name="T46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3c962c4" fo:background-color="transparent" loext:char-shading-value="0" style:language-asian="zxx" style:country-asian="none" style:font-style-asian="normal" style:font-weight-asian="normal" style:font-name-complex="Times New Roman1"/>
    </style:style>
    <style:style style:name="T47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4256b05" fo:background-color="transparent" loext:char-shading-value="0" style:language-asian="zxx" style:country-asian="none" style:font-style-asian="normal" style:font-weight-asian="normal" style:font-name-complex="Times New Roman1"/>
    </style:style>
    <style:style style:name="T48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430d0a3" fo:background-color="transparent" loext:char-shading-value="0" style:language-asian="zxx" style:country-asian="none" style:font-style-asian="normal" style:font-weight-asian="normal" style:font-name-complex="Times New Roman1"/>
    </style:style>
    <style:style style:name="T49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440ac42" fo:background-color="transparent" loext:char-shading-value="0" style:language-asian="zxx" style:country-asian="none" style:font-style-asian="normal" style:font-weight-asian="normal" style:font-name-complex="Times New Roman1"/>
    </style:style>
    <style:style style:name="T50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444455e" fo:background-color="transparent" loext:char-shading-value="0" style:language-asian="zxx" style:country-asian="none" style:font-style-asian="normal" style:font-weight-asian="normal" style:font-name-complex="Times New Roman1"/>
    </style:style>
    <style:style style:name="T51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35e356b" fo:background-color="transparent" loext:char-shading-value="0" style:language-asian="zxx" style:country-asian="none" style:font-style-asian="normal" style:font-weight-asian="normal" style:font-name-complex="Times New Roman1"/>
    </style:style>
    <style:style style:name="T52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2bc2ddf" fo:background-color="transparent" loext:char-shading-value="0" style:language-asian="zxx" style:country-asian="none" style:font-style-asian="normal" style:font-weight-asian="normal" style:font-name-complex="Times New Roman1"/>
    </style:style>
    <style:style style:name="T53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450eea4" fo:background-color="transparent" loext:char-shading-value="0" style:language-asian="zxx" style:country-asian="none" style:font-style-asian="normal" style:font-weight-asian="normal" style:font-name-complex="Times New Roman1"/>
    </style:style>
    <style:style style:name="T54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3f2ea1f" fo:background-color="transparent" loext:char-shading-value="0" style:language-asian="zxx" style:country-asian="none" style:font-style-asian="normal" style:font-weight-asian="normal" style:font-name-complex="Times New Roman1"/>
    </style:style>
    <style:style style:name="T55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44611f8" fo:background-color="transparent" loext:char-shading-value="0" style:language-asian="zxx" style:country-asian="none" style:font-style-asian="normal" style:font-weight-asian="normal" style:font-name-complex="Times New Roman1"/>
    </style:style>
    <style:style style:name="T56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458dadd" fo:background-color="transparent" loext:char-shading-value="0" style:language-asian="zxx" style:country-asian="none" style:font-style-asian="normal" style:font-weight-asian="normal" style:font-name-complex="Times New Roman1"/>
    </style:style>
    <style:style style:name="T57" style:family="text">
      <style:text-properties fo:font-variant="normal" fo:text-transform="none" fo:color="#000000" style:text-line-through-style="none" style:text-line-through-type="none" style:font-name="Times New Roman1" fo:font-size="14pt" fo:language="ru" fo:country="RU" fo:font-style="normal" style:text-underline-style="none" fo:font-weight="normal" officeooo:rsid="035e356b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58" style:family="text">
      <style:text-properties fo:font-variant="normal" fo:text-transform="none" fo:color="#000000" style:text-line-through-style="none" style:text-line-through-type="none" style:font-name="Times New Roman1" fo:font-size="14pt" fo:language="ru" fo:country="RU" fo:font-style="normal" style:text-underline-style="none" fo:font-weight="normal" officeooo:rsid="02bc2ddf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59" style:family="text">
      <style:text-properties fo:font-variant="normal" fo:text-transform="none"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7f2f5d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60" style:family="text">
      <style:text-properties fo:font-variant="normal" fo:text-transform="none" fo:color="#000000" style:text-line-through-style="none" style:text-line-through-type="none" style:font-name="Times New Roman1" fo:font-size="14pt" fo:language="ru" fo:country="RU" fo:font-style="normal" style:text-underline-style="none" fo:font-weight="normal" officeooo:rsid="02bbb5b6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61" style:family="text">
      <style:text-properties fo:font-variant="normal" fo:text-transform="none" fo:color="#000000" style:text-line-through-style="none" style:text-line-through-type="none" style:font-name="Times New Roman1" fo:font-size="14pt" fo:language="ru" fo:country="RU" fo:font-style="normal" style:text-underline-style="none" fo:font-weight="normal" officeooo:rsid="03c80c96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62" style:family="text">
      <style:text-properties fo:font-variant="normal" fo:text-transform="none" fo:color="#000000" style:text-line-through-style="none" style:text-line-through-type="none" style:font-name="Times New Roman1" fo:font-size="14pt" fo:language="ru" fo:country="RU" fo:font-style="normal" style:text-underline-style="none" fo:font-weight="normal" officeooo:rsid="04237529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63" style:family="text">
      <style:text-properties fo:font-variant="normal" fo:text-transform="none" fo:color="#000000" style:text-line-through-style="none" style:text-line-through-type="none" style:font-name="Times New Roman1" fo:font-size="14pt" fo:language="ru" fo:country="RU" fo:font-style="normal" style:text-underline-style="none" fo:font-weight="normal" officeooo:rsid="03c9e3cf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64" style:family="text">
      <style:text-properties fo:font-variant="normal" fo:text-transform="none" fo:color="#000000" style:text-line-through-style="none" style:text-line-through-type="none" style:font-name="Times New Roman1" fo:font-size="14pt" fo:language="ru" fo:country="RU" fo:font-style="normal" style:text-underline-style="none" fo:font-weight="normal" officeooo:rsid="03c962c4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65" style:family="text">
      <style:text-properties fo:font-variant="normal" fo:text-transform="none" fo:color="#000000" style:text-line-through-style="none" style:text-line-through-type="none" style:font-name="Times New Roman1" fo:font-size="14pt" fo:language="ru" fo:country="RU" fo:font-style="normal" style:text-underline-style="none" fo:font-weight="normal" officeooo:rsid="03601c11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66" style:family="text">
      <style:text-properties fo:font-variant="normal" fo:text-transform="none" fo:color="#000000" style:text-line-through-style="none" style:text-line-through-type="none" style:font-name="Times New Roman1" fo:font-size="14pt" fo:language="ru" fo:country="RU" fo:font-style="normal" style:text-underline-style="none" fo:font-weight="normal" officeooo:rsid="04256b05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67" style:family="text">
      <style:text-properties fo:font-variant="normal" fo:text-transform="none" fo:color="#000000" style:text-line-through-style="none" style:text-line-through-type="none" style:font-name="Times New Roman1" fo:font-size="14pt" fo:language="ru" fo:country="RU" fo:font-style="normal" style:text-underline-style="none" fo:font-weight="normal" officeooo:rsid="0345ecae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68" style:family="text">
      <style:text-properties fo:font-variant="normal" fo:text-transform="none" fo:color="#000000" style:text-line-through-style="none" style:text-line-through-type="none" style:font-name="Times New Roman1" fo:font-size="14pt" fo:language="ru" fo:country="RU" fo:font-style="normal" style:text-underline-style="none" fo:font-weight="normal" officeooo:rsid="032f64c5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69" style:family="text">
      <style:text-properties fo:font-variant="normal" fo:text-transform="none" fo:color="#000000" style:text-line-through-style="none" style:text-line-through-type="none" style:font-name="Times New Roman1" fo:font-size="14pt" fo:language="ru" fo:country="RU" fo:font-style="normal" style:text-underline-style="none" fo:font-weight="normal" officeooo:rsid="0440471c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70" style:family="text">
      <style:text-properties fo:font-variant="normal" fo:text-transform="none" fo:color="#000000" style:text-line-through-style="none" style:text-line-through-type="none" style:font-name="Times New Roman1" fo:font-size="14pt" fo:language="ru" fo:country="RU" fo:font-style="normal" style:text-underline-style="none" fo:font-weight="normal" officeooo:rsid="04289a8a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71" style:family="text">
      <style:text-properties fo:font-variant="normal" fo:text-transform="none" fo:color="#000000" style:text-line-through-style="none" style:text-line-through-type="none" style:font-name="Times New Roman1" fo:font-size="14pt" fo:language="ru" fo:country="RU" fo:font-style="normal" style:text-underline-style="none" fo:font-weight="normal" officeooo:rsid="044730e5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72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430d0a3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444455e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line-through-type="none" style:font-name="Times New Roman1" fo:language="ru" fo:country="RU" fo:font-style="normal" style:text-underline-style="none" fo:font-weight="normal" officeooo:rsid="02bc2ddf" fo:background-color="transparent" loext:char-shading-value="0" style:language-asian="zxx" style:country-asian="none" style:font-style-asian="normal" style:font-weight-asian="normal" style:font-name-complex="Times New Roman1"/>
    </style:style>
    <style:style style:name="T75" style:family="text">
      <style:text-properties fo:font-variant="normal" fo:text-transform="none" fo:color="#000000" style:text-line-through-style="none" style:text-line-through-type="none" style:font-name="Times New Roman1" fo:language="ru" fo:country="RU" fo:font-style="normal" style:text-underline-style="none" fo:font-weight="normal" officeooo:rsid="04256b05" fo:background-color="transparent" loext:char-shading-value="0" style:language-asian="zxx" style:country-asian="none" style:font-style-asian="normal" style:font-weight-asian="normal" style:font-name-complex="Times New Roman1"/>
    </style:style>
    <style:style style:name="T76" style:family="text">
      <style:text-properties fo:font-variant="normal" fo:text-transform="none" fo:color="#000000" style:text-line-through-style="none" style:text-line-through-type="none" style:font-name="Times New Roman1" fo:language="ru" fo:country="RU" fo:font-style="normal" style:text-underline-style="none" fo:font-weight="normal" officeooo:rsid="0444455e" fo:background-color="transparent" loext:char-shading-value="0" style:language-asian="zxx" style:country-asian="none" style:font-style-asian="normal" style:font-weight-asian="normal" style:font-name-complex="Times New Roman1"/>
    </style:style>
    <style:style style:name="T77" style:family="text">
      <style:text-properties fo:font-variant="normal" fo:text-transform="none" fo:color="#000000" style:text-line-through-style="none" style:text-line-through-type="none" style:font-name="Times New Roman1" fo:language="ru" fo:country="RU" fo:font-style="normal" style:text-underline-style="none" fo:font-weight="normal" officeooo:rsid="042f9b63" fo:background-color="transparent" loext:char-shading-value="0" style:language-asian="zxx" style:country-asian="none" style:font-style-asian="normal" style:font-weight-asian="normal" style:font-name-complex="Times New Roman1"/>
    </style:style>
    <style:style style:name="T78" style:family="text">
      <style:text-properties fo:font-variant="normal" fo:text-transform="none" fo:color="#000000" style:text-line-through-style="none" style:text-line-through-type="none" style:font-name="Times New Roman1" fo:language="ru" fo:country="RU" fo:font-style="normal" style:text-underline-style="none" fo:font-weight="normal" officeooo:rsid="04485322" fo:background-color="transparent" loext:char-shading-value="0" style:language-asian="zxx" style:country-asian="none" style:font-style-asian="normal" style:font-weight-asian="normal" style:font-name-complex="Times New Roman1"/>
    </style:style>
    <style:style style:name="T79" style:family="text">
      <style:text-properties fo:font-variant="normal" fo:text-transform="none" fo:color="#000000" style:text-line-through-style="none" style:text-line-through-type="none" style:font-name="Times New Roman1" fo:language="ru" fo:country="RU" fo:font-style="normal" style:text-underline-style="none" fo:font-weight="normal" officeooo:rsid="04280b1d" fo:background-color="transparent" loext:char-shading-value="0" style:language-asian="zxx" style:country-asian="none" style:font-style-asian="normal" style:font-weight-asian="normal" style:font-name-complex="Times New Roman1"/>
    </style:style>
    <style:style style:name="T80" style:family="text">
      <style:text-properties fo:font-variant="normal" fo:text-transform="none" fo:color="#000000" style:text-line-through-style="none" style:text-line-through-type="none" style:font-name="Times New Roman1" fo:language="ru" fo:country="RU" fo:font-style="normal" style:text-underline-style="none" fo:font-weight="normal" officeooo:rsid="0430d0a3" fo:background-color="transparent" loext:char-shading-value="0" style:language-asian="zxx" style:country-asian="none" style:font-style-asian="normal" style:font-weight-asian="normal" style:font-name-complex="Times New Roman1"/>
    </style:style>
    <style:style style:name="T81" style:family="text">
      <style:text-properties fo:font-variant="normal" fo:text-transform="none" fo:color="#000000" style:text-line-through-style="none" style:text-line-through-type="none" style:font-name="Times New Roman1" fo:language="ru" fo:country="RU" fo:font-style="normal" style:text-underline-style="none" fo:font-weight="normal" officeooo:rsid="04289a8a" fo:background-color="transparent" loext:char-shading-value="0" style:language-asian="zxx" style:country-asian="none" style:font-style-asian="normal" style:font-weight-asian="normal" style:font-name-complex="Times New Roman1"/>
    </style:style>
    <style:style style:name="T82" style:family="text">
      <style:text-properties fo:font-variant="normal" fo:text-transform="none" fo:color="#000000" style:text-line-through-style="none" style:text-line-through-type="none" style:font-name="Times New Roman1" fo:language="ru" fo:country="RU" fo:font-style="normal" style:text-underline-style="none" fo:font-weight="normal" officeooo:rsid="043b530b" fo:background-color="transparent" loext:char-shading-value="0" style:language-asian="zxx" style:country-asian="none" style:font-style-asian="normal" style:font-weight-asian="normal" style:font-name-complex="Times New Roman1"/>
    </style:style>
    <style:style style:name="T83" style:family="text">
      <style:text-properties fo:font-variant="normal" fo:text-transform="none" fo:color="#000000" style:text-line-through-style="none" style:text-line-through-type="none" style:font-name="Times New Roman1" fo:language="ru" fo:country="RU" fo:font-style="normal" style:text-underline-style="none" fo:font-weight="normal" officeooo:rsid="044730e5" fo:background-color="transparent" loext:char-shading-value="0" style:language-asian="zxx" style:country-asian="none" style:font-style-asian="normal" style:font-weight-asian="normal" style:font-name-complex="Times New Roman1"/>
    </style:style>
    <style:style style:name="T84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85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3d9e1bb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86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3dafbdf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87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b3d296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88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41400fa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89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2bc2ddf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90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36fbf6d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91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4237529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92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b1ef92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93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441eb72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94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444455e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95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45bbeca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96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45388f0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97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452bc9c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98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2ed0002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weight-complex="normal"/>
    </style:style>
    <style:style style:name="T99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4289a8a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weight-complex="normal"/>
    </style:style>
    <style:style style:name="T100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42a927f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weight-complex="normal"/>
    </style:style>
    <style:style style:name="T101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430d0a3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weight-complex="normal"/>
    </style:style>
    <style:style style:name="T102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43b530b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weight-complex="normal"/>
    </style:style>
    <style:style style:name="T103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444455e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weight-complex="normal"/>
    </style:style>
    <style:style style:name="T104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105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36fbf6d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106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3e6a731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107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3ce1d20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108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301c616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109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4237529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110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bold" officeooo:rsid="02823272" fo:background-color="#ffffff" loext:char-shading-value="0" style:font-size-asian="14pt" style:language-asian="zxx" style:country-asian="none" style:font-style-asian="normal" style:font-weight-asian="bold" style:font-name-complex="Times New Roman1" style:font-size-complex="14pt" style:font-weight-complex="bold"/>
    </style:style>
    <style:style style:name="T111" style:family="text">
      <style:text-properties fo:color="#000000"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12" style:family="text">
      <style:text-properties fo:color="#000000" style:text-line-through-style="none" style:text-line-through-type="none" style:font-name="Times New Roman1" fo:font-size="14pt" fo:font-style="normal" style:text-underline-style="none" fo:font-weight="normal" fo:background-color="transparent" loext:char-shading-value="0" style:font-size-asian="14pt" style:font-style-asian="normal" style:font-weight-asian="normal" style:font-size-complex="14pt"/>
    </style:style>
    <style:style style:name="T113" style:family="text">
      <style:text-properties fo:color="#000000" style:text-line-through-style="none" style:text-line-through-type="none" style:font-name="Times New Roman1" fo:font-size="14pt" fo:language="en" fo:country="US" fo:font-style="normal" style:text-underline-style="none" fo:font-weight="normal" officeooo:rsid="03e6a731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114" style:family="text">
      <style:text-properties fo:color="#000000" style:text-line-through-style="none" style:text-line-through-type="none" fo:language="ru" fo:country="RU" fo:font-style="normal" style:text-underline-style="none" fo:font-weight="normal" officeooo:rsid="03e9f58a" fo:background-color="transparent" loext:char-shading-value="0" style:font-style-asian="normal" style:font-weight-asian="normal"/>
    </style:style>
    <style:style style:name="T115" style:family="text">
      <style:text-properties fo:color="#000000" style:text-line-through-style="none" style:text-line-through-type="none" fo:language="ru" fo:country="RU" fo:font-style="normal" style:text-underline-style="none" fo:font-weight="normal" officeooo:rsid="0430d0a3" fo:background-color="transparent" loext:char-shading-value="0" style:font-style-asian="normal" style:font-weight-asian="normal"/>
    </style:style>
    <style:style style:name="T116" style:family="text">
      <style:text-properties fo:color="#000000" style:text-line-through-style="none" style:text-line-through-type="none" fo:language="ru" fo:country="RU" fo:font-style="normal" style:text-underline-style="none" fo:font-weight="normal" officeooo:rsid="043cf0cd" fo:background-color="transparent" loext:char-shading-value="0" style:font-style-asian="normal" style:font-weight-asian="normal"/>
    </style:style>
    <style:style style:name="T117" style:family="text">
      <style:text-properties fo:color="#000000" style:text-line-through-style="none" style:text-line-through-type="none" fo:language="ru" fo:country="RU" fo:font-style="normal" style:text-underline-style="none" fo:font-weight="normal" officeooo:rsid="03540d40" fo:background-color="transparent" loext:char-shading-value="0" style:font-style-asian="normal" style:font-weight-asian="normal"/>
    </style:style>
    <style:style style:name="T118" style:family="text">
      <style:text-properties fo:color="#000000" style:text-line-through-style="none" style:text-line-through-type="none" fo:language="ru" fo:country="RU" fo:font-style="normal" style:text-underline-style="none" fo:font-weight="normal" officeooo:rsid="0418efa3" fo:background-color="transparent" loext:char-shading-value="0" style:font-style-asian="normal" style:font-weight-asian="normal"/>
    </style:style>
    <style:style style:name="T119" style:family="text">
      <style:text-properties fo:color="#000000" style:text-line-through-style="none" style:text-line-through-type="none" fo:language="ru" fo:country="RU" fo:font-style="normal" style:text-underline-style="none" fo:font-weight="normal" officeooo:rsid="04391579" fo:background-color="transparent" loext:char-shading-value="0" style:font-style-asian="normal" style:font-weight-asian="normal"/>
    </style:style>
    <style:style style:name="T120" style:family="text">
      <style:text-properties fo:color="#000000" style:text-line-through-style="none" style:text-line-through-type="none" fo:language="ru" fo:country="RU" fo:font-style="normal" style:text-underline-style="none" fo:font-weight="normal" officeooo:rsid="045bbeca" fo:background-color="transparent" loext:char-shading-value="0" style:font-style-asian="normal" style:font-weight-asian="normal"/>
    </style:style>
    <style:style style:name="T121" style:family="text">
      <style:text-properties fo:color="#000000" style:text-line-through-style="none" style:text-line-through-type="none" fo:language="ru" fo:country="RU" fo:font-style="normal" style:text-underline-style="none" fo:font-weight="normal" officeooo:rsid="0451a78d" fo:background-color="transparent" loext:char-shading-value="0" style:font-style-asian="normal" style:font-weight-asian="normal"/>
    </style:style>
    <style:style style:name="T122" style:family="text">
      <style:text-properties fo:color="#000000" style:text-line-through-style="none" style:text-line-through-type="none" fo:language="ru" fo:country="RU" fo:font-style="normal" style:text-underline-style="none" fo:font-weight="normal" officeooo:rsid="045388f0" fo:background-color="transparent" loext:char-shading-value="0" style:language-asian="zxx" style:country-asian="none" style:font-style-asian="normal" style:font-weight-asian="normal" style:font-name-complex="Times New Roman1"/>
    </style:style>
    <style:style style:name="T123" style:family="text">
      <style:text-properties fo:color="#000000" style:text-line-through-style="none" style:text-line-through-type="none" fo:language="ru" fo:country="RU" fo:font-style="normal" style:text-underline-style="none" fo:font-weight="normal" officeooo:rsid="03d8e134" fo:background-color="transparent" loext:char-shading-value="0" style:language-asian="zxx" style:country-asian="none" style:font-style-asian="normal" style:font-weight-asian="normal" style:font-name-complex="Times New Roman1"/>
    </style:style>
    <style:style style:name="T124" style:family="text">
      <style:text-properties fo:color="#000000" style:text-line-through-style="none" style:text-line-through-type="none" fo:language="ru" fo:country="RU" fo:font-style="normal" style:text-underline-style="none" fo:font-weight="normal" officeooo:rsid="036f8105" fo:background-color="transparent" loext:char-shading-value="0" style:language-asian="zxx" style:country-asian="none" style:font-style-asian="normal" style:font-weight-asian="normal" style:font-name-complex="Times New Roman1"/>
    </style:style>
    <style:style style:name="T125" style:family="text">
      <style:text-properties fo:color="#000000" style:text-line-through-style="none" style:text-line-through-type="none" fo:language="ru" fo:country="RU" fo:font-style="normal" style:text-underline-style="none" fo:font-weight="normal" officeooo:rsid="002b74d6" fo:background-color="transparent" loext:char-shading-value="0" style:language-asian="zxx" style:country-asian="none" style:font-style-asian="normal" style:font-weight-asian="normal" style:font-name-complex="Times New Roman1"/>
    </style:style>
    <style:style style:name="T126" style:family="text">
      <style:text-properties fo:color="#000000" style:text-line-through-style="none" style:text-line-through-type="none" fo:language="ru" fo:country="RU" fo:font-style="normal" style:text-underline-style="none" fo:font-weight="normal" officeooo:rsid="045388f0" fo:background-color="#ffffff" loext:char-shading-value="0" style:language-asian="zxx" style:country-asian="none" style:font-style-asian="normal" style:font-weight-asian="normal" style:font-name-complex="Times New Roman1"/>
    </style:style>
    <style:style style:name="T127" style:family="text">
      <style:text-properties fo:color="#000000" style:text-line-through-style="none" style:text-line-through-type="none" fo:language="ru" fo:country="RU" fo:font-style="normal" style:text-underline-style="none" fo:font-weight="normal" officeooo:rsid="009876b2" fo:background-color="#ffffff" loext:char-shading-value="0" style:font-style-asian="normal" style:font-weight-asian="normal"/>
    </style:style>
    <style:style style:name="T128" style:family="text">
      <style:text-properties fo:color="#000000" style:text-line-through-style="none" style:text-line-through-type="none" fo:language="ru" fo:country="RU" fo:font-style="normal" style:text-underline-style="none" fo:font-weight="normal" officeooo:rsid="04391579" fo:background-color="#ffffff" loext:char-shading-value="0" style:font-style-asian="normal" style:font-weight-asian="normal"/>
    </style:style>
    <style:style style:name="T129" style:family="text">
      <style:text-properties fo:color="#000000" style:text-line-through-style="none" style:text-line-through-type="none" fo:language="ru" fo:country="RU" fo:font-style="normal" style:text-underline-style="none" fo:font-weight="normal" officeooo:rsid="03540d40" fo:background-color="#ffffff" loext:char-shading-value="0" style:font-style-asian="normal" style:font-weight-asian="normal"/>
    </style:style>
    <style:style style:name="T130" style:family="text">
      <style:text-properties fo:color="#000000" style:text-outline="false" style:text-line-through-style="none" style:text-line-through-type="none" style:text-position="0% 100%" style:font-name="Times New Roman1" fo:font-size="14pt" fo:language="ru" fo:country="RU" fo:font-style="normal" fo:text-shadow="none" style:text-underline-style="none" fo:font-weight="normal" officeooo:rsid="00243065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 style:text-emphasize="none"/>
    </style:style>
    <style:style style:name="T131" style:family="text">
      <style:text-properties fo:color="#000000" style:text-outline="false" style:text-line-through-style="none" style:text-line-through-type="none" style:text-position="0% 100%" style:font-name="Times New Roman1" fo:font-size="14pt" fo:language="ru" fo:country="RU" fo:font-style="normal" fo:text-shadow="none" style:text-underline-style="none" fo:font-weight="normal" officeooo:rsid="02ded5e8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 style:text-emphasize="none"/>
    </style:style>
    <style:style style:name="T132" style:family="text">
      <style:text-properties fo:color="#000000" style:text-outline="false" style:text-line-through-style="none" style:text-line-through-type="none" style:text-position="0% 100%" style:font-name="Times New Roman1" fo:font-size="14pt" fo:language="ru" fo:country="RU" fo:font-style="normal" fo:text-shadow="none" style:text-underline-style="none" fo:font-weight="normal" officeooo:rsid="03d9e1bb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 style:text-emphasize="none"/>
    </style:style>
    <style:style style:name="T133" style:family="text">
      <style:text-properties fo:color="#000000" style:text-outline="false" style:text-line-through-style="none" style:text-line-through-type="none" style:text-position="0% 100%" style:font-name="Times New Roman1" fo:font-size="14pt" fo:language="ru" fo:country="RU" fo:font-style="normal" fo:text-shadow="none" style:text-underline-style="none" fo:font-weight="normal" officeooo:rsid="040b28c3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 style:text-emphasize="none"/>
    </style:style>
    <style:style style:name="T134" style:family="text">
      <style:text-properties fo:color="#000000" style:text-outline="false" style:text-line-through-style="none" style:text-line-through-type="none" style:text-position="0% 100%" style:font-name="Times New Roman1" fo:font-size="14pt" fo:language="ru" fo:country="RU" fo:font-style="normal" fo:text-shadow="none" style:text-underline-style="none" fo:font-weight="normal" officeooo:rsid="045388f0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 style:text-emphasize="none"/>
    </style:style>
    <style:style style:name="T135" style:family="text">
      <style:text-properties fo:color="#000000" fo:language="ru" fo:country="RU" style:text-underline-style="none" fo:background-color="transparent" loext:char-shading-value="0"/>
    </style:style>
    <style:style style:name="T136" style:family="text">
      <style:text-properties fo:color="#000000" fo:language="ru" fo:country="RU" style:text-underline-style="none" officeooo:rsid="03eb7161" fo:background-color="transparent" loext:char-shading-value="0"/>
    </style:style>
    <style:style style:name="T137" style:family="text">
      <style:text-properties fo:color="#000000" fo:language="ru" fo:country="RU" style:text-underline-style="none" officeooo:rsid="0436c468" fo:background-color="transparent" loext:char-shading-value="0"/>
    </style:style>
    <style:style style:name="T138" style:family="text">
      <style:text-properties fo:color="#000000" fo:language="ru" fo:country="RU" style:text-underline-style="none" officeooo:rsid="0434dee7" fo:background-color="transparent" loext:char-shading-value="0"/>
    </style:style>
    <style:style style:name="T139" style:family="text">
      <style:text-properties fo:color="#000000" fo:language="ru" fo:country="RU" style:text-underline-style="none" officeooo:rsid="044e57c2" fo:background-color="transparent" loext:char-shading-value="0"/>
    </style:style>
    <style:style style:name="T140" style:family="text">
      <style:text-properties fo:color="#000000" fo:language="ru" fo:country="RU" style:text-underline-style="none" officeooo:rsid="045bbeca" fo:background-color="transparent" loext:char-shading-value="0"/>
    </style:style>
    <style:style style:name="T141" style:family="text">
      <style:text-properties fo:color="#000000" fo:language="ru" fo:country="RU" style:text-underline-style="none" officeooo:rsid="0432ec9b" fo:background-color="transparent" loext:char-shading-value="0"/>
    </style:style>
    <style:style style:name="T142" style:family="text">
      <style:text-properties fo:color="#000000" fo:language="ru" fo:country="RU" style:text-underline-style="none" officeooo:rsid="030efd67" fo:background-color="transparent" loext:char-shading-value="0"/>
    </style:style>
    <style:style style:name="T143" style:family="text">
      <style:text-properties fo:color="#000000" fo:language="ru" fo:country="RU" style:text-underline-style="none" officeooo:rsid="043900c2" fo:background-color="transparent" loext:char-shading-value="0"/>
    </style:style>
    <style:style style:name="T144" style:family="text">
      <style:text-properties fo:color="#000000" fo:language="ru" fo:country="RU" style:text-underline-style="none" officeooo:rsid="0320eda1" fo:background-color="transparent" loext:char-shading-value="0"/>
    </style:style>
    <style:style style:name="T145" style:family="text">
      <style:text-properties fo:color="#000000" fo:language="ru" fo:country="RU" style:text-underline-style="none" officeooo:rsid="03f18404" fo:background-color="transparent" loext:char-shading-value="0"/>
    </style:style>
    <style:style style:name="T146" style:family="text">
      <style:text-properties style:use-window-font-color="true" style:text-line-through-style="none" style:text-line-through-type="none" fo:font-style="normal" style:text-underline-style="none" fo:font-weight="normal" officeooo:rsid="045bbeca" fo:background-color="transparent" loext:char-shading-value="0" style:font-name-asian="Arial5" style:font-style-asian="normal" style:font-weight-asian="normal" style:font-name-complex="Arial5"/>
    </style:style>
    <style:style style:name="T147" style:family="text">
      <style:text-properties style:use-window-font-color="true" style:text-line-through-style="none" style:text-line-through-type="none" fo:font-style="normal" style:text-underline-style="none" fo:font-weight="normal" officeooo:rsid="0444455e" fo:background-color="transparent" loext:char-shading-value="0" style:font-name-asian="Arial5" style:font-style-asian="normal" style:font-weight-asian="normal" style:font-name-complex="Arial5"/>
    </style:style>
    <style:style style:name="T148" style:family="text">
      <style:text-properties style:use-window-font-color="true" fo:language="ru" fo:country="RU" style:text-underline-style="none" fo:font-weight="normal" officeooo:rsid="03f18404" fo:background-color="transparent" loext:char-shading-value="0" style:font-name-asian="Arial5" style:font-name-complex="Arial5"/>
    </style:style>
    <style:style style:name="T149" style:family="text">
      <style:text-properties officeooo:rsid="045bbeca"/>
    </style:style>
    <style:style style:name="T150" style:family="text">
      <style:text-properties officeooo:rsid="0432ec9b"/>
    </style:style>
    <style:style style:name="T151" style:family="text">
      <style:text-properties officeooo:rsid="0452200e"/>
    </style:style>
    <style:style style:name="T15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transparent" draw:fill="none" draw:opacity="0%" fo:padding="0.002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draw:frame draw:style-name="fr2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7">АДМИНИСТРАЦИЯ ГОРОДА ЮЖНО-САХАЛИНСКА</text:p>
      <text:p text:style-name="P5">ПОСТАНОВЛЕНИЕ</text:p>
      <text:p text:style-name="P6"><text:span text:style-name="T1">от</text:span> <field:fieldmark-start text:name="__Fieldmark__55_1674727632" field:type=""/><text:span text:style-name="T3">     <text:s text:c="12"/> </text:span><field:fieldmark-end/><text:span text:style-name="T4"> </text:span><text:span text:style-name="T1">№</text:span> <text:span text:style-name="T3">    <text:tab/></text:span></text:p>
      <text:p text:style-name="P46"><text:span text:style-name="T59">О </text:span><text:span text:style-name="T60">внесении изменений </text:span><text:span text:style-name="T61">в </text:span><text:span text:style-name="T58">постановление администрации города Южно-Сахалинска от </text:span><text:span text:style-name="T71">01.12</text:span><text:span text:style-name="T62">.2021</text:span><text:span text:style-name="T58"> № </text:span><text:span text:style-name="T71">3052</text:span><text:span text:style-name="T62">-па</text:span><text:span text:style-name="T58"> «</text:span><text:span text:style-name="T62">Об утверждении Порядка </text:span><text:span text:style-name="T71">предоставления субсидий из бюджета городского округа «Город <text:s text:c="13"/>Южно-Сахалинск» субъектам малого и среднего предпринимательства на возмещение части затрат, связанных с приобретением и установлением информационных конструкций в соответствии с дизайн-кодом городской среды города Южно-Сахалинска»</text:span><text:span text:style-name="T62"> </text:span></text:p>
      <text:p text:style-name="Standard"/>
      <text:p text:style-name="P45"><text:span text:style-name="T89">В соответствии со </text:span><text:span text:style-name="T84">статьей 16 Федерального закона от 06.10.2003 <text:s text:c="10"/>№ 131-ФЗ «Об общих принципах организации местного самоуправления в Российской Федерации», </text:span><text:span text:style-name="T91">П</text:span><text:span text:style-name="T105">остановлени</text:span><text:span text:style-name="T109">ями</text:span><text:span text:style-name="T105"> Правительства Российской Федерации от </text:span><text:span text:style-name="T113">30.</text:span><text:span text:style-name="T106">09.2021</text:span><text:span text:style-name="T107"> № </text:span><text:span text:style-name="T106">1662</text:span><text:span text:style-name="T105"> «</text:span><text:span text:style-name="T107">О внесении изменений </text:span><text:span text:style-name="T106">в постановление Правительства Российской Федерации от 18 сентября 2020 г. № 1492</text:span><text:span text:style-name="T105">» </text:span><text:span text:style-name="T109">и от 05.04.2022 № 590 «О внесении изменений в общие требования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— производителям товаров, работ, услуг и об особенностях предоставления указанных субсидий и субсидий из федерального бюджета бюджетам субъектов Российской Федерации в 2022 году»</text:span><text:span text:style-name="T105">, </text:span><text:span text:style-name="T90">статьей 37 Устава городского </text:span><text:span text:style-name="T105">округа «Город Южно-Сахалинск» </text:span><text:span text:style-name="T108">администрация города <text:s text:c="12"/>Южно-Сахалинска </text:span><text:span text:style-name="T104"><text:s/></text:span><text:span text:style-name="T110">постановляет</text:span><text:span text:style-name="T104">:</text:span></text:p>
      <text:p text:style-name="P23"/>
      <text:p text:style-name="P18"><text:span text:style-name="T92">1</text:span><text:span text:style-name="T84">. </text:span><text:span text:style-name="T63">В</text:span><text:span text:style-name="T64">нести </text:span><text:span text:style-name="T60">в </text:span><text:span text:style-name="T62">Поряд</text:span><text:span text:style-name="T71">ок</text:span><text:span text:style-name="T62"> </text:span><text:span text:style-name="T71">предоставления субсидий из бюджета городского округа «Город Южно-Сахалинск» субъектам малого и среднего предпринимательства на возмещение части затрат, связанных с приобретением и установлением информационных конструкций в соответствии с дизайн-кодом </text:span><text:soft-page-break/><text:span text:style-name="T71">городской среды города Южно-Сахалинска»</text:span><text:span text:style-name="T57">, утвержденн</text:span><text:span text:style-name="T65">ый</text:span><text:span text:style-name="T57"> </text:span><text:span text:style-name="T58">постановление</text:span><text:span text:style-name="T57">м</text:span><text:span text:style-name="T58"> администрации города Южно-Сахалинска от </text:span><text:span text:style-name="T71">01.12.2021</text:span><text:span text:style-name="T66"> № </text:span><text:span text:style-name="T71">3052</text:span><text:span text:style-name="T66">-па </text:span><text:span text:style-name="T69">(далее - Порядок)</text:span><text:span text:style-name="T58">, </text:span><text:span text:style-name="T67">следующ</text:span><text:span text:style-name="T65">ие</text:span><text:span text:style-name="T67"> </text:span><text:span text:style-name="T58">изменени</text:span><text:span text:style-name="T65">я</text:span><text:span text:style-name="T68">:</text:span></text:p>
      <text:p text:style-name="P12"><text:span text:style-name="T44">1.</text:span><text:span text:style-name="T45">1.</text:span><text:span text:style-name="T46"> </text:span><text:span text:style-name="T50">В разделе 1 «Общие положения о предоставлении субсидий» в пункте 1.1 слово «</text:span><text:span text:style-name="T56">контроля» заменить словами «контроля (мониторинга)», слово «</text:span><text:span text:style-name="T50">, целей» исключить.</text:span></text:p>
      <text:p text:style-name="P35"><text:span text:style-name="T76">1.2. </text:span><text:span text:style-name="T77">В разделе 2 «Порядок проведения отбора получателей субсиди</text:span><text:span text:style-name="T78">й</text:span><text:span text:style-name="T77"> для предоставления субсиди</text:span><text:span text:style-name="T78">й</text:span><text:span text:style-name="T77">»:</text:span></text:p>
      <text:p text:style-name="P9"><text:span text:style-name="T48">1.</text:span><text:span text:style-name="T50">2</text:span><text:span text:style-name="T48">.1. </text:span><text:span text:style-name="T47">Пункт 2.3 изложить в следующей редакции:</text:span></text:p>
      <text:p text:style-name="P10"><text:span text:style-name="T47">«</text:span><text:span text:style-name="T13">2.3. Объявление о проведении отбора размещается в газете <text:s text:c="9"/>«Южно-Сахалинск сегодня» и на официальном сайте администрации города Южно-Сахалинска в информационно-телекоммуникационной сети «Интернет» (http://yuzhno-sakh.ru/dirs/2918) не позднее 3 календарных дней до даты начала приема документов, содержит следующие сведения:</text:span></text:p>
      <text:p text:style-name="P26"><text:span text:style-name="T13">- сроки проведения отбора</text:span><text:span text:style-name="T14">;</text:span></text:p>
      <text:p text:style-name="P26"><text:span text:style-name="T13">-</text:span><text:span text:style-name="T41"> дат</text:span><text:span text:style-name="T43">у</text:span><text:span text:style-name="T41"> начала </text:span><text:span text:style-name="T42">подачи или окончания приема </text:span><text:span text:style-name="T41">заявок участников отбора, котор</text:span><text:span text:style-name="T42">ая</text:span><text:span text:style-name="T41"> не мо</text:span><text:span text:style-name="T42">жет</text:span><text:span text:style-name="T41"> быть </text:span><text:span text:style-name="T42">ранее</text:span><text:span text:style-name="T41"> 30-</text:span><text:span text:style-name="T42">го</text:span><text:span text:style-name="T41"> календарн</text:span><text:span text:style-name="T42">ого</text:span><text:span text:style-name="T41"> дн</text:span><text:span text:style-name="T42">я</text:span><text:span text:style-name="T41">, следующ</text:span><text:span text:style-name="T42">его</text:span><text:span text:style-name="T41"> за днем размещения объявления о проведении отбора;</text:span></text:p>
      <text:p text:style-name="P31">- наименование, место нахождения, почтовый адрес, адрес электронной почты Уполномоченного органа;</text:p>
      <text:p text:style-name="P15"><text:span text:style-name="T30">- результат предоставления субсидии в </text:span><text:span text:style-name="T111">соответствии с пунктом 3.8 Порядка;</text:span></text:p>
      <text:p text:style-name="P25">- доменное имя и (или) указатели страниц сайта в информационно-телекоммуникационной сети «Интернет», на котором обеспечивается проведение отбора;</text:p>
      <text:p text:style-name="P24">- требования к заявителям отбора в соответствии с пунктом 2.4 Порядка:</text:p>
      <text:p text:style-name="P24">- критерии отбора заявителей в соответствии с пунктом 1.7 Порядка;</text:p>
      <text:p text:style-name="P24">- условия предоставления субсидии;</text:p>
      <text:p text:style-name="P24">- порядок подачи документов участниками отбора и требования, предъявляемые к форме и содержанию документов, подаваемых участниками отбора, в соответствии с пунктом 2.5 Порядка;</text:p>
      <text:p text:style-name="P24">- порядок отзыва документов заявителя, порядок возврата документов заявителя, определяющие в том числе основания для возврата документов заявителя, порядок внесения изменений в документы заявителя;</text:p>
      <text:p text:style-name="P24">- правила рассмотрения и оценки заявок участников отбора в соответствии с пунктом 2.9 Порядка;</text:p>
      <text:p text:style-name="P31">- порядок предоставления заявителю разъяснений положений объявления о проведении отбора, даты начала и окончания срока такого предоставления;</text:p>
      <text:p text:style-name="P31">- срок, в течение которого победитель (победители) отбора должен подписать Соглашение о предоставлении субсидии;</text:p>
      <text:p text:style-name="P31">- условия признания победителя (победителей) отбора уклонившимся от заключения Соглашения;</text:p>
      <text:p text:style-name="P8"><text:span text:style-name="T13">- дату размещения результатов отбора в газете «Южно-Сахалинск сегодня» и на официальном сайте администрации города Южно-Сахалинска в </text:span><text:soft-page-break/><text:span text:style-name="T13">информационно-телекоммуникационной сети «Интернет», которая не может быть позднее четырнадцатого календарного дня, следующего за днем принятия решения о предоставлении субсидии на заседании Комиссии.».</text:span></text:p>
      <text:p text:style-name="P34"><text:span text:style-name="T79">1.</text:span><text:span text:style-name="T76">2</text:span><text:span text:style-name="T80">.</text:span><text:span text:style-name="T79">2. </text:span><text:span text:style-name="T81">Пункт 2.4 дополнить абзац</text:span><text:span text:style-name="T82">ами</text:span><text:span text:style-name="T81"> следующего содержания:</text:span></text:p>
      <text:p text:style-name="P20"><text:span text:style-name="T70">«- </text:span><text:span text:style-name="Основной_20_текст_20__28_2_29__20__2b__20_Полужирный"><text:span text:style-name="T98">в реестре дисквалифицированных лиц отсутствуют сведения </text:span></text:span><text:span text:style-name="Основной_20_текст_20__28_2_29__20__2b__20_Полужирный"><text:span text:style-name="T99">о дисквалифицированных руководителе, членах коллегиального исполнительного органа, лице, исполняющем функции единоличного исполнительного органа, или главном бухгалтере участника отбора, являющегося юридическим лицом, об индивидуальном предпринимателе и о физическом лице - производителе товаров, работ, услуг, являющихся участниками отбора Заявителя;</text:span></text:span></text:p>
      <text:p text:style-name="P16"><text:span text:style-name="Основной_20_текст_20__28_2_29__20__2b__20_Полужирный"><text:span text:style-name="T99">- </text:span></text:span><text:span text:style-name="Основной_20_текст_20__28_2_29__20__2b__20_Полужирный"><text:span text:style-name="T102">заявитель не должен находиться в перечне организаций и физических лиц, в отношении которых имеются сведения об их причастности к экстремистской деятельности и терроризму, </text:span></text:span><text:span text:style-name="T30">либо в перечне организаций и физических лиц, в отношении которых имеются сведения об их причастности к распространению оружия массового уничтожения.».</text:span></text:p>
      <text:p text:style-name="P16"><text:span text:style-name="Основной_20_текст_20__28_2_29__20__2b__20_Полужирный"><text:span text:style-name="T72">1.</text:span></text:span><text:span text:style-name="Основной_20_текст_20__28_2_29__20__2b__20_Полужирный"><text:span text:style-name="T73">2</text:span></text:span><text:span text:style-name="Основной_20_текст_20__28_2_29__20__2b__20_Полужирный"><text:span text:style-name="T72">.3. </text:span></text:span><text:span text:style-name="Основной_20_текст_20__28_2_29__20__2b__20_Полужирный"><text:span text:style-name="T100">В подпункте 2.9.7 слова «едином портале и» исключить.</text:span></text:span></text:p>
      <text:p text:style-name="P17"><text:span text:style-name="Основной_20_текст_20__28_2_29__20__2b__20_Полужирный"><text:span text:style-name="T100">1.</text:span></text:span><text:span text:style-name="Основной_20_текст_20__28_2_29__20__2b__20_Полужирный"><text:span text:style-name="T103">3</text:span></text:span><text:span text:style-name="Основной_20_текст_20__28_2_29__20__2b__20_Полужирный"><text:span text:style-name="T100">. </text:span></text:span><text:span text:style-name="Основной_20_текст_20__28_2_29__20__2b__20_Полужирный"><text:span text:style-name="T101">В разделе 3 «Условия и порядок предоставления субсидий»:</text:span></text:span></text:p>
      <text:p text:style-name="P36"><text:span text:style-name="T7">1.</text:span><text:span text:style-name="T8">3</text:span><text:span text:style-name="T7">.</text:span><text:span text:style-name="T9">1</text:span><text:span text:style-name="T7">.</text:span><text:span text:style-name="T10"> </text:span><text:span text:style-name="T11">Пункт 3.4 </text:span><text:span text:style-name="T12">изложить в следующей редакции:</text:span></text:p>
      <text:p text:style-name="P37"><text:span text:style-name="T2">«</text:span><text:span text:style-name="T12">3.4. </text:span><text:span text:style-name="T31">Субсидия предоставляется при услови</text:span><text:span text:style-name="T32">и </text:span><text:span text:style-name="T31">наличи</text:span><text:span text:style-name="T32">я</text:span><text:span text:style-name="T31"> согласия заявителя на осуществление Главным распорядителем и органом муниципального финансового контроля проверок соблюдения получателем субсидии условий и порядка ее предоставления</text:span><text:span text:style-name="T11">, </text:span><text:span text:style-name="T33">в том числе в части достижения результатов </text:span><text:span text:style-name="T34">ее</text:span><text:span text:style-name="T33"> предоставления в соответствии с </text:span><text:span text:style-name="T35">подпунктом 5) пункта 3 статьи 78 </text:span><text:span text:style-name="T33">Бюджетного кодекса Российской Федерации, </text:span><text:span text:style-name="T34">включаемого в Соглашение.».</text:span></text:p>
      <text:p text:style-name="P47"><text:span text:style-name="T16">1.</text:span><text:span text:style-name="T13">3.2. В пункте 3.8:</text:span></text:p>
      <text:p text:style-name="P48"><text:span text:style-name="T25">- п</text:span><text:span text:style-name="T13">ервый абзац изложить в следующей редакции:</text:span></text:p>
      <text:p text:style-name="P30"><text:span text:style-name="T36">«</text:span><text:span text:style-name="T31">3.8. </text:span><text:span text:style-name="T37">К </text:span><text:span text:style-name="T38">Соглашению</text:span><text:span text:style-name="T37"> должны быть приложены значения показателей результатов предоставления </text:span><text:span text:style-name="T38">субсидии</text:span><text:span text:style-name="T37"> </text:span><text:span text:style-name="T39">с указанием точной даты их достижения</text:span><text:span text:style-name="T37">. Результатом предоставления </text:span><text:span text:style-name="T38">субсидии</text:span><text:span text:style-name="T37"> является приведение объектов городского округа «Город Южно-Сахалинск» в соответствие с архитектурно-художественным обликом территории городского округа «Город <text:s text:c="22"/>Южно-Сахалинск» </text:span><text:span text:style-name="T39">в срок не позднее 31 декабря </text:span><text:span text:style-name="T31">текуще</text:span><text:span text:style-name="T38">го</text:span><text:span text:style-name="T31"> финансово</text:span><text:span text:style-name="T38">го</text:span><text:span text:style-name="T31"> год</text:span><text:span text:style-name="T38">а</text:span><text:span text:style-name="T31"> и (или) предшествующе</text:span><text:span text:style-name="T38">го</text:span><text:span text:style-name="T31"> текущему финансовом</text:span><text:span text:style-name="T38">у</text:span><text:span text:style-name="T31"> период</text:span><text:span text:style-name="T38">у.».</text:span></text:p>
      <text:p text:style-name="P32">- второй абзац исключить.</text:p>
      <text:p text:style-name="P28"><text:span text:style-name="T26">1.</text:span><text:span text:style-name="T13">4. В разделе 4 «Требовани</text:span><text:span text:style-name="T29">я</text:span><text:span text:style-name="T13"> к отчетности» пункт 4.1 изложить в следующей редакции:</text:span></text:p>
      <text:p text:style-name="P27"><text:span text:style-name="T27">«</text:span><text:span text:style-name="T28">4.1. </text:span><text:span text:style-name="T27">В целях анализа эффективности использования бюджетных средств, получатели субсидии не позднее 10-и календарных дней с даты получения субсидии, обязаны </text:span><text:span text:style-name="T146">предоставить в Уполномоченный орган на бумажном носителе лично, по почте или через своего представителя отчетность по форме, определенной в Соглашении.</text:span></text:p>
      <text:p text:style-name="P33">Главный распорядитель вправе устанавливать в Соглашении сроки и формы предоставления получателем субсидии дополнительной отчетности.».</text:p>
      <text:p text:style-name="P11"><text:span text:style-name="T21">1.</text:span><text:span text:style-name="T27">5</text:span><text:span text:style-name="T21">. </text:span><text:span text:style-name="T17">В разделе 5 «Требования об осуществлении контроля за соблюдением </text:span><text:soft-page-break/><text:span text:style-name="T17">условий, целей и порядка предоставления субсидии и ответственность за их нарушение»:</text:span></text:p>
      <text:p text:style-name="P14"><text:span text:style-name="T13">1.</text:span><text:span text:style-name="T27">5</text:span><text:span text:style-name="T13">.1. </text:span><text:span text:style-name="T114">В наименовании раздела </text:span><text:span text:style-name="T116">слово </text:span><text:span text:style-name="T114">«контроля» заменить словами «контроля (мониторинга), слово «, </text:span><text:span text:style-name="T116">целей» исключить</text:span><text:span text:style-name="T114">.</text:span></text:p>
      <text:p text:style-name="P11"><text:span text:style-name="T114">1.</text:span><text:span text:style-name="T120">5</text:span><text:span text:style-name="T115">.2. </text:span><text:span text:style-name="T121">В п</text:span><text:span text:style-name="T115">ункт</text:span><text:span text:style-name="T121">е</text:span><text:span text:style-name="T115"> 5.1 </text:span><text:span text:style-name="T116">слово </text:span><text:span text:style-name="T114">«</text:span><text:span text:style-name="T121">К</text:span><text:span text:style-name="T114">онтрол</text:span><text:span text:style-name="T121">ь</text:span><text:span text:style-name="T114">» заменить словами «</text:span><text:span text:style-name="T121">К</text:span><text:span text:style-name="T114">онтрол</text:span><text:span text:style-name="T121">ь</text:span><text:span text:style-name="T114"> (мониторинг), слово «, </text:span><text:span text:style-name="T116">целей» исключить</text:span><text:span text:style-name="T114">.</text:span></text:p>
      <text:p text:style-name="P11"><text:span text:style-name="T15">1.</text:span><text:span text:style-name="T27">5</text:span><text:span text:style-name="T15">.3. Пункт 5.2 изложить в следующей редакции:</text:span></text:p>
      <text:p text:style-name="P11"><text:span text:style-name="T15">«5.2. </text:span><text:span text:style-name="T13">Главный распорядитель и орган муниципального финансового контроля осуществляют проверки соблюдения </text:span><text:span text:style-name="T18">получателем субсидии </text:span><text:span text:style-name="T13">условий и порядка предоставления субсидии, </text:span><text:span text:style-name="T18">в том числе </text:span><text:span text:style-name="T19">в части достижения результатов её предоставления. Проверки органом муниципального финансового контроля провод</text:span><text:span text:style-name="T20">я</text:span><text:span text:style-name="T19">тся в соответствии со статьями 268.1 и 269.2 Бюджетного кодекса Российской Федерации.».</text:span></text:p>
      <text:p text:style-name="P41">1.<text:span text:style-name="T149">5</text:span>.4. В пункте 5.4 слова «, целей» и «Департаментом» исключить.</text:p>
      <text:p text:style-name="P42"><text:span text:style-name="T150">1.5.5. </text:span><text:span text:style-name="T138">Пункты 5.5 — 5.</text:span><text:span text:style-name="T137">7</text:span><text:span text:style-name="T138"> считать пунктами 5.</text:span><text:span text:style-name="T139">6</text:span><text:span text:style-name="T138"> — 5.</text:span><text:span text:style-name="T139">8</text:span><text:span text:style-name="T138">.</text:span></text:p>
      <text:p text:style-name="P44"><text:span text:style-name="T138">1.</text:span><text:span text:style-name="T140">5</text:span><text:span text:style-name="T135">.6. </text:span><text:span text:style-name="T141">Дополнить пункт</text:span><text:span text:style-name="T139">ом</text:span><text:span text:style-name="T141"> 5.5 следующего содержания:</text:span></text:p>
      <text:p text:style-name="P44"><text:span text:style-name="T141">«5.5. </text:span><text:span text:style-name="T136">Контроль за достижением результатов предоставления </text:span><text:span text:style-name="T142">субсидии</text:span><text:span text:style-name="T136"> осуществляется </text:span><text:span text:style-name="T139">Г</text:span><text:span text:style-name="T143">лавным распорядителем</text:span><text:span text:style-name="T136"> путем проведения мониторинга достижения результатов предоставления </text:span><text:span text:style-name="T143">с</text:span><text:span text:style-name="T142">убсидии</text:span><text:span text:style-name="T136"> исходя из достижения значения результатов предоставления </text:span><text:span text:style-name="T143">с</text:span><text:span text:style-name="T142">убсидии</text:span><text:span text:style-name="T136">, определенных </text:span><text:span text:style-name="T142">соглашением о предоставлении субсидии</text:span><text:span text:style-name="T136">, и событий, отражающих факт завершения соответствующего мероприятия по получению результата предоставления </text:span><text:span text:style-name="T143">с</text:span><text:span text:style-name="T144">убсидии </text:span><text:span text:style-name="T136">(контрольная точка), в порядке и по формам, которые установлены Министерством финансов Российской Федерации.».</text:span></text:p>
      <text:p text:style-name="P39"><text:span text:style-name="T135">1.</text:span><text:span text:style-name="T140">5</text:span><text:span text:style-name="T135">.7. В пункте 5.7 слово «, целей» исключить.</text:span></text:p>
      <text:p text:style-name="P40"><text:span text:style-name="T135">1.</text:span><text:span text:style-name="T140">6</text:span><text:span text:style-name="T135">. В приложении № 1 к Порядку пункт 3 дополнить абзацами следующего содержания:</text:span></text:p>
      <text:p text:style-name="P19"><text:span text:style-name="T70">«- </text:span><text:span text:style-name="Основной_20_текст_20__28_2_29__20__2b__20_Полужирный"><text:span text:style-name="T98">в реестре дисквалифицированных лиц отсутствуют сведения </text:span></text:span><text:span text:style-name="T112">о дисквалифицированных руководителе, членах коллегиального исполнительного органа, лице, исполняющем функции единоличного исполнительного органа, или главном бухгалтере участника отбора, являющегося юридическим лицом, об индивидуальном предпринимателе и о физическом лице - производителе товаров, работ, услуг, являющихся участниками отбора </text:span><text:span text:style-name="Основной_20_текст_20__28_2_29__20__2b__20_Полужирный"><text:span text:style-name="T99">Заявителя;</text:span></text:span></text:p>
      <text:p text:style-name="P38"><text:span text:style-name="Основной_20_текст_20__28_2_29__20__2b__20_Полужирный"><text:span text:style-name="T99">- </text:span></text:span><text:span text:style-name="Основной_20_текст_20__28_2_29__20__2b__20_Полужирный"><text:span text:style-name="T102">заявитель не должен находиться в перечне организаций и физических лиц, в отношении которых имеются сведения об их причастности к экстремистской деятельности и терроризму, </text:span></text:span><text:span text:style-name="Основной_20_текст_20__28_2_29__20__2b__20_Полужирный"><text:span text:style-name="T99">либо в перечне организаций и физических лиц, в отношении которых имеются сведения об их причастности к распространению оружия массового уничтожения.».</text:span></text:span></text:p>
      <text:p text:style-name="P11"><text:span text:style-name="T145">2. Внести в Положение </text:span><text:span text:style-name="T148">о Комиссии по рассмотрению заявок на предоставление субсидий из бюджета городского округа «Город Южно-Сахалинск» субъектам малого и среднего предпринимательства на возмещение части затрат, связанных с капитальным ремонтом входных групп в соответствии с дизайн-кодом городской среды города Южно-Сахалинска</text:span><text:span text:style-name="T22">, </text:span><text:span text:style-name="T51">утвержденн</text:span><text:span text:style-name="T49">ое</text:span><text:span text:style-name="T51"> </text:span><text:span text:style-name="T52">постановление</text:span><text:span text:style-name="T51">м</text:span><text:span text:style-name="T52"> администрации города Южно-Сахалинска от </text:span><text:soft-page-break/><text:span text:style-name="T53">07</text:span><text:span text:style-name="T47">.</text:span><text:span text:style-name="T53">12</text:span><text:span text:style-name="T47">.2021 № </text:span><text:span text:style-name="T53">3106</text:span><text:span text:style-name="T47">-па</text:span><text:span text:style-name="T52">, </text:span><text:span text:style-name="T49">следующие </text:span><text:span text:style-name="T54">изменения:</text:span></text:p>
      <text:p text:style-name="P21">2.1. В <text:span text:style-name="T151">разделе 5 «Компетенция Уполномоченного органа»</text:span>:</text:p>
      <text:p text:style-name="P21">2.1.1. Во втором абзаце слова «на едином портале,» исключить.</text:p>
      <text:p text:style-name="P11"><text:span text:style-name="T49">2.1.2. В шестом абзаце слова «</text:span><text:span text:style-name="T13">на едином портале бюджетной системы Российской Федерации в информационно-телекоммуникационной сети «Интернет», а также» </text:span><text:span text:style-name="T22">исключить.</text:span></text:p>
      <text:p text:style-name="P13"><text:span text:style-name="T22">3. </text:span><text:span text:style-name="T24">Внести в</text:span><text:span text:style-name="T22"> </text:span><text:span text:style-name="T24">с</text:span><text:span text:style-name="T23">остав </text:span><text:span text:style-name="T147">Комиссии </text:span><text:span text:style-name="T13">по рассмотрению заявок на предоставление субсидий из бюджета городского округа</text:span><text:span text:style-name="T40"> «</text:span><text:span text:style-name="T13">Город Южно-Сахалинск» субъектам малого и среднего предпринимательства на возмещение части затрат, связанных с приобретением и установлением информационных конструкций в соответствии с дизайн-кодом городской среды города Южно-Сахалинска, </text:span><text:span text:style-name="T23">утвержденный </text:span><text:span text:style-name="T52">постановление</text:span><text:span text:style-name="T51">м</text:span><text:span text:style-name="T52"> администрации города Южно-Сахалинска </text:span><text:span text:style-name="T74">от </text:span><text:span text:style-name="T83">01.12.2021</text:span><text:span text:style-name="T75"> № </text:span><text:span text:style-name="T83">3052</text:span><text:span text:style-name="T75">-па</text:span><text:span text:style-name="T47">, </text:span><text:span text:style-name="T55">изменение, изложив подпункт 4.1 в следующей редакции:</text:span></text:p>
      <text:p text:style-name="P22">«4.1. Начальник отдела бюджетного планирования и экономического анализа Муниципального казенного учреждения «Центр информационного обеспечения градостроительной деятельности города Южно-Сахалинска».</text:p>
      <text:p text:style-name="P38"><text:span text:style-name="T94">4</text:span><text:span text:style-name="T87">. </text:span><text:span text:style-name="T93">П</text:span><text:span text:style-name="T86">од</text:span><text:span text:style-name="T85">пункт</text:span><text:span text:style-name="T88">ы </text:span><text:span text:style-name="T93">1.</text:span><text:span text:style-name="T95">5</text:span><text:span text:style-name="T96">.5</text:span><text:span text:style-name="T93"> и 1.</text:span><text:span text:style-name="T95">5</text:span><text:span text:style-name="T97">.</text:span><text:span text:style-name="T96">6</text:span><text:span text:style-name="T85"> н</text:span><text:span text:style-name="Основной_20_текст_20__28_2_29__20__2b__20_Полужирный"><text:span text:style-name="T130">астояще</text:span></text:span><text:span text:style-name="Основной_20_текст_20__28_2_29__20__2b__20_Полужирный"><text:span text:style-name="T132">го</text:span></text:span><text:span text:style-name="Основной_20_текст_20__28_2_29__20__2b__20_Полужирный"><text:span text:style-name="T130"> постановлени</text:span></text:span><text:span text:style-name="Основной_20_текст_20__28_2_29__20__2b__20_Полужирный"><text:span text:style-name="T132">я</text:span></text:span><text:span text:style-name="Основной_20_текст_20__28_2_29__20__2b__20_Полужирный"><text:span text:style-name="T130"> </text:span></text:span><text:span text:style-name="Основной_20_текст_20__28_2_29__20__2b__20_Полужирный"><text:span text:style-name="T133">вступают в силу </text:span></text:span><text:span text:style-name="Основной_20_текст_20__28_2_29__20__2b__20_Полужирный"><text:span text:style-name="T130">с </text:span></text:span><text:span text:style-name="Основной_20_текст_20__28_2_29__20__2b__20_Полужирный"><text:span text:style-name="T131">01.</text:span></text:span><text:span text:style-name="Основной_20_текст_20__28_2_29__20__2b__20_Полужирный"><text:span text:style-name="T133">01.</text:span></text:span><text:span text:style-name="Основной_20_текст_20__28_2_29__20__2b__20_Полужирный"><text:span text:style-name="T131">202</text:span></text:span><text:span text:style-name="Основной_20_текст_20__28_2_29__20__2b__20_Полужирный"><text:span text:style-name="T133">3</text:span></text:span><text:span text:style-name="Основной_20_текст_20__28_2_29__20__2b__20_Полужирный"><text:span text:style-name="T131">.</text:span></text:span></text:p>
      <text:p text:style-name="P38"><text:span text:style-name="Основной_20_текст_20__28_2_29__20__2b__20_Полужирный"><text:span text:style-name="T134">5. Действие третьего абзаца пункта 2.4 Порядка приостановить до 01.01.2023.</text:span></text:span></text:p>
      <text:p text:style-name="P43"><text:span text:style-name="T122">6</text:span><text:span text:style-name="T123">. </text:span><text:span text:style-name="T124">Настоящее п</text:span><text:span text:style-name="T125">остановление опубликовать в газете «Южно-Сахалинск сегодня» и разместить на официальном сайте администрации города <text:s text:c="8"/></text:span><text:span text:style-name="T124">Южно-Сахалинска</text:span><text:span text:style-name="T125">.</text:span></text:p>
      <text:p text:style-name="P11"><text:span text:style-name="T126">7</text:span><text:span text:style-name="T127">. </text:span><text:span text:style-name="T128">Контроль исполнения постановления администрации города возложить на </text:span><text:span text:style-name="T129">директ</text:span><text:span text:style-name="T117">ора Департамента архитектуры и градостроительства города <text:s text:c="24"/>Южно-Сахалинска </text:span><text:span text:style-name="T118">(Ю Д.М.)</text:span><text:span text:style-name="T119">.</text:span></text:p>
      <text:p text:style-name="P29"/>
      <text:p text:style-name="P4"/>
      <text:p text:style-name="P4"/>
      <text:p text:style-name="P3"><text:span text:style-name="T5">Мэр города<text:tab/> <text:s text:c="92"/></text:span><text:span text:style-name="T6">С.А.Надсадин</text:span><text:bookmark text:name="Par70"/><text:bookmark text:name="Par44"/><text:bookmark text:name="Par42"/><text:bookmark text:name="Par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5" svg:font-family="Arial"/>
    <style:font-face style:name="Mangal1" svg:font-family="Mangal"/>
    <style:font-face style:name="Courier New" svg:font-family="'Courier New'" style:font-family-generic="modern"/>
    <style:font-face style:name="Times New Roman2" svg:font-family="'Times New Roman'" style:font-family-generic="roman"/>
    <style:font-face style:name="Arial" svg:font-family="Arial" style:font-family-generic="swiss"/>
    <style:font-face style:name="Arial2" svg:font-family="Arial" style:font-family-generic="roman" style:font-pitch="variable"/>
    <style:font-face style:name="Arial3" svg:font-family="Arial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4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style:font-pitch="variable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Nonformat" style:family="paragraph">
      <style:paragraph-properties fo:text-align="justify" style:justify-single-word="false" fo:orphans="0" fo:widows="0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1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cm" fo:margin-bottom="0cm" loext:contextual-spacing="false" fo:line-height="125%" fo:text-indent="1cm" style:auto-text-indent="false" style:text-autospace="none"/>
      <style:text-properties fo:font-size="11pt" style:font-size-asian="11pt" style:font-size-complex="11pt"/>
    </style:style>
    <style:style style:name="ConsNormal" style:family="paragraph">
      <style:paragraph-properties fo:margin-left="0cm" fo:margin-right="34.876cm" fo:margin-top="0cm" fo:margin-bottom="0cm" loext:contextual-spacing="false" fo:orphans="0" fo:widows="0" fo:text-indent="1.27cm" style:auto-text-indent="false" style:text-autospace="none"/>
      <style:text-properties style:use-window-font-color="true" style:font-name="Arial1" fo:font-family="Arial" style:font-family-generic="swiss" style:font-pitch="variable" fo:font-size="10pt" fo:language="ru" fo:country="RU" style:font-name-asian="Times New Roman1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Frame_20_contents" style:display-name="Frame contents" style:family="paragraph" style:parent-style-name="Standard" style:class="extra"/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imes New Roman2" fo:font-family="'Times New Roman'" style:font-family-generic="roman" fo:font-size="11pt" fo:font-style="normal" style:text-underline-style="none" fo:font-weight="bold" style:font-name-asian="Times New Roman3" style:font-family-asian="'Times New Roman'" style:font-family-generic-asian="system" style:font-pitch-asian="variable" style:font-size-asian="11pt" style:font-style-asian="normal" style:font-weight-asian="bold" style:font-name-complex="Tahoma" style:font-family-complex="Tahoma" style:font-family-generic-complex="system" style:font-pitch-complex="variable" style:font-size-complex="12pt"/>
    </style:style>
    <style:style style:name="ConsPlusTitle" style:family="paragraph">
      <style:paragraph-properties fo:orphans="0" fo:widows="0" style:text-autospace="none"/>
      <style:text-properties style:use-window-font-color="true" style:font-name="Times New Roman1" fo:font-family="'Times New Roman'" style:font-family-generic="roman" style:font-pitch="variable" fo:font-size="12pt" fo:language="ru" fo:country="RU" fo:font-weight="bold" style:font-name-asian="Arial1" style:font-family-asian="Arial" style:font-family-generic-asian="swiss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9pt" fo:font-style="normal" style:text-underline-style="none" fo:font-weight="normal" style:font-size-asian="9pt" style:font-style-asian="normal" style:font-weight-asian="normal"/>
    </style:style>
    <style:style style:name="Основной_20_текст_20__28_4_29__5f_" style:display-name="Основной текст (4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10.5pt" fo:font-style="normal" style:text-underline-style="none" fo:font-weight="bold" style:font-size-asian="10.5pt" style:font-style-asian="normal" style:font-weight-asian="bold"/>
    </style:style>
    <style:style style:name="Основной_20_текст_20__28_4_29_" style:display-name="Основной текст (4)" style:family="text" style:parent-style-name="Основной_20_текст_20__28_4_29__5f_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10.5pt" fo:letter-spacing="normal" fo:font-style="normal" style:text-underline-style="solid" style:text-underline-width="auto" style:text-underline-color="font-color" fo:font-weight="bold" style:font-size-asian="10.5pt" style:font-style-asian="normal" style:font-weight-asian="bold"/>
    </style:style>
    <style:style style:name="Основной_20_текст_20__28_14_29__5f_" style:display-name="Основной текст (14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8.5pt" fo:font-style="normal" style:text-underline-style="none" fo:font-weight="normal" style:font-size-asian="8.5pt" style:font-style-asian="normal" style:font-weight-asian="normal"/>
    </style:style>
    <style:style style:name="Основной_20_текст_20__28_2_29__20__2b__20_9_2c_5_20_pt" style:display-name="Основной текст (2) + 9,5 pt" style:family="text" style:parent-style-name="Основной_20_текст_20__28_2_29__5f_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9.5pt" fo:font-style="normal" style:text-underline-style="none" fo:font-weight="normal" style:font-size-asian="9.5pt" style:font-style-asian="normal" style:font-weight-asian="normal"/>
    </style:style>
    <style:style style:name="Основной_20_текст_20__28_2_29__20__2b__20_Полужирный" style:display-name="Основной текст (2) + Полужирный" style:family="text" style:parent-style-name="Основной_20_текст_20__28_2_29__5f_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12.5pt" fo:letter-spacing="normal" fo:font-style="normal" fo:font-weight="bold" style:font-name-asian="Times New Roman3" style:font-family-asian="'Times New Roman'" style:font-family-generic-asian="system" style:font-pitch-asian="variable" style:font-size-asian="12.5pt" style:font-style-asian="normal" style:font-weight-asian="bold" style:font-name-complex="Times New Roman3" style:font-family-complex="'Times New Roman'" style:font-family-generic-complex="system" style:font-pitch-complex="variable" style:font-size-complex="12.5pt" style:font-style-complex="normal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3.05cm" fo:text-indent="-1.799cm" fo:margin-left="3.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05cm" fo:text-indent="-1.799cm" fo:margin-left="3.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5cm" fo:text-indent="-1.799cm" fo:margin-left="3.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156cm" fo:text-indent="-1.905cm" fo:margin-left="3.15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156cm" fo:text-indent="-1.905cm" fo:margin-left="3.15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791cm" fo:text-indent="-2.54cm" fo:margin-left="3.79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791cm" fo:text-indent="-2.54cm" fo:margin-left="3.79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426cm" fo:text-indent="-3.175cm" fo:margin-left="4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1" fo:font-size="14pt" officeooo:rsid="00854e83" officeooo:paragraph-rsid="00854e83" style:font-size-asian="14pt" style:font-size-complex="14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transparent" draw:fill="none" draw:opacity="0%" fo:padding="0.002cm" fo:border="non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99ccff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.997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2cm" fo:margin-bottom="1.27cm" fo:margin-left="3.2cm" fo:margin-right="1.1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03cm" fo:margin-left="0cm" fo:margin-right="0cm" fo:margin-top="0.931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085cm" fo:margin-bottom="1.819cm" fo:margin-left="2.408cm" fo:margin-right="1.2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Преобразование_20_3" style:display-name="Преобразование 3" style:page-layout-name="Mpm4">
      <style:header>
        <text:p text:style-name="Header"><draw:frame draw:style-name="Mfr1" draw:name="Врезка3" text:anchor-type="char" svg:y="0.002cm" svg:width="1.482cm" svg:height="0.485cm" draw:z-index="0"><draw:text-box><text:p text:style-name="Header"><text:span text:style-name="Page_20_Number"><text:page-number text:select-page="current">0</text:page-number></text:span></text:p></draw:text-box></draw:frame></text:p>
      </style:header>
      <style:footer>
        <text:p text:style-name="Standard"/>
      </style:footer>
    </style:master-page>
    <style:master-page style:name="Преобразование_20_4" style:display-name="Преобразование 4" style:page-layout-name="Mpm4">
      <style:header>
        <text:p text:style-name="Header"><draw:frame draw:style-name="Mfr1" draw:name="Врезка4" text:anchor-type="char" svg:y="0.002cm" svg:width="1.482cm" svg:height="0.485cm" draw:z-index="0"><draw:text-box><text:p text:style-name="Header"><text:span text:style-name="Page_20_Number"><text:page-number text:select-page="current">0</text:page-number></text:span></text:p></draw:text-box></draw:frame></text:p>
      </style:header>
      <style:footer>
        <text:p text:style-name="Standard"/>
      </style:footer>
    </style:master-page>
    <style:master-page style:name="Преобразование_20_5" style:display-name="Преобразование 5" style:page-layout-name="Mpm4">
      <style:header>
        <text:p text:style-name="Header"><draw:frame draw:style-name="Mfr1" draw:name="Врезка5" text:anchor-type="char" svg:y="0.002cm" svg:width="1.482cm" svg:height="0.485cm" draw:z-index="0"><draw:text-box><text:p text:style-name="Header"><text:span text:style-name="Page_20_Number"><text:page-number text:select-page="current">0</text:page-number></text:span></text:p></draw:text-box></draw:frame></text:p>
      </style:header>
      <style:footer>
        <text:p text:style-name="Standard"/>
      </style:footer>
    </style:master-page>
    <style:master-page style:name="Landscape" style:page-layout-name="Mpm5">
      <style:header>
        <text:p text:style-name="MP2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3T16:25:00</meta:creation-date>
    <meta:editing-duration>P10DT6H51M54S</meta:editing-duration>
    <meta:editing-cycles>345</meta:editing-cycles>
    <meta:generator>LibreOffice/6.0.7.3$Windows_X86_64 LibreOffice_project/dc89aa7a9eabfd848af146d5086077aeed2ae4a5</meta:generator>
    <meta:initial-creator>Юрий Викторович Горкун</meta:initial-creator>
    <dc:title>Постановление Администрации города Южно-Сахалинска от 01.12.2021 N 3052-па"Об утверждении Порядка предоставления субсидий из бюджета городского округа "Город Южно-Сахалинск" субъектам малого и среднего предпринимательства на возмещение части затрат, связанных с приобретением и установлением информационных конструкций в соответствии с дизайн-кодом городской среды города Южно-Сахалинска"(вместе с "Положением о Комиссии по рассмотрению заявок на предоставление субсидий из бюджета городского округа "Город Южн</dc:title>
    <dc:date>2022-05-23T16:58:13.491000000</dc:date>
    <meta:print-date>2022-05-23T16:53:43.031000000</meta:print-date>
    <meta:document-statistic meta:table-count="0" meta:image-count="1" meta:object-count="0" meta:page-count="5" meta:paragraph-count="69" meta:word-count="1344" meta:character-count="11158" meta:non-whitespace-character-count="9663"/>
    <meta:user-defined meta:name="Company">КонсультантПлюс Версия 4021.00.65</meta:user-defined>
  </office:meta>
</office:document-meta>
</file>