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6ca97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officeooo:rsid="00deb050" officeooo:paragraph-rsid="002d07b7" style:font-size-asian="13pt" style:font-size-complex="13pt"/>
    </style:style>
    <style:style style:name="P10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bc31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7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8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8c3e2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9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c76d5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ee3d0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6ca97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c76d5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3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style:letter-kerning="true" fo:background-color="#ffffff" loext:char-shading-value="0" style:font-name-asian="Arial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17f2f5d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bbb5b6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3c80c96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bc2ddf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4730e5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606266" style:text-line-through-style="none" style:text-line-through-type="none" style:font-name="Times New Roman" fo:font-size="13pt" fo:letter-spacing="normal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fo:color="#182f7c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1d697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6" style:family="text">
      <style:text-properties fo:color="#182f7c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7" style:family="text">
      <style:text-properties fo:color="#182f7c" style:font-name="Times New Roman" fo:font-size="13pt" fo:language="en" fo:country="US" style:font-size-asian="13pt" style:font-size-complex="13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просный лист</text:p>
      <text:p text:style-name="P3">и перечень вопросов при проведении публичных обсуждений</text:p>
      <text:p text:style-name="P5"/>
      <text:p text:style-name="P6"><text:span text:style-name="T1">Пожа</text:span><text:span text:style-name="T2">луйста, заполните и направьте данную форму на один из адресов электронной почты: </text:span><text:a xlink:type="simple" xlink:href="mailto:uaig@yuzhno-sakh.ru" text:style-name="Internet_20_link" text:visited-style-name="Visited_20_Internet_20_Link"><text:span text:style-name="T24">uaig@yuzhno-sakh.ru</text:span></text:a><text:span text:style-name="T26">,</text:span><text:span text:style-name="T2"> </text:span><text:a xlink:type="simple" xlink:href="mailto:u.terzi@yuzhno-sakh.ru" text:style-name="Internet_20_link" text:visited-style-name="Visited_20_Internet_20_Link"><text:span text:style-name="T24">u.terzi@yuzhno-sakh.ru</text:span></text:a><text:span text:style-name="T4">, </text:span><text:span text:style-name="T25">a.denisova</text:span><text:a xlink:type="simple" xlink:href="mailto:uaig@yuzhno-sakh.ru" text:style-name="Internet_20_link" text:visited-style-name="Visited_20_Internet_20_Link"><text:span text:style-name="T24">@yuzhno-sakh.ru</text:span></text:a><text:span text:style-name="T23"> </text:span><text:span text:style-name="T2">не поздне</text:span><text:span text:style-name="T3">е </text:span><text:span text:style-name="T8">1</text:span><text:span text:style-name="T10">7</text:span><text:span text:style-name="T11">.0</text:span><text:span text:style-name="T12">6</text:span><text:span text:style-name="T11">.2022</text:span><text:span text:style-name="T6"> </text:span><text:span text:style-name="T3">(объем о</text:span><text:span text:style-name="T2">твета по каждому вопросу не огранич</text:span><text:span text:style-name="T1">ен по количеству строк).</text:span></text:p>
      <text:section text:style-name="Sect1" text:name="Раздел1">
        <text:p text:style-name="P2"/>
      </text:section>
      <text:section text:style-name="Sect2" text:name="Раздел2">
        <text:p text:style-name="P5">Информация об участнике публичных обсуждений:</text:p>
        <text:p text:style-name="P5">1) фамилия, имя, отчество <text:s/>(последнее - при наличии) участника публичных обсуждений или его представителя ___________________________________________</text:p>
        <text:p text:style-name="P5">2) контактный телефон _____________________________________________________</text:p>
        <text:p text:style-name="P5">3) электронный адрес _______________________________________________________</text:p>
        <text:p text:style-name="P5">4) название организации ____________________________________________________</text:p>
        <text:p text:style-name="P5">5) сфера деятельности организации ___________________________________________</text:p>
        <text:p text:style-name="P5">6) название общественной организации, членом которой вы являетесь лично или ваша организация (при наличии) _____________________________________________</text:p>
        <text:p text:style-name="P5"/>
        <text:p text:style-name="P4">Перечень вопросов </text:p>
        <text:p text:style-name="P4">в рамках проведения публичных обсуждений </text:p>
        <text:p text:style-name="P7"><text:span text:style-name="T5">по проекту </text:span><text:span text:style-name="Основной_20_шрифт_20_абзаца"><text:span text:style-name="T13">постановления администрации города Южно-Сахалинска </text:span></text:span></text:p>
        <text:p text:style-name="P9"><text:span text:style-name="Основной_20_шрифт_20_абзаца"><text:span text:style-name="T15">«</text:span></text:span><text:span text:style-name="Strong_20_Emphasis"><text:span text:style-name="T17">О </text:span></text:span><text:span text:style-name="Strong_20_Emphasis"><text:span text:style-name="T18">внесении изменений </text:span></text:span><text:span text:style-name="Strong_20_Emphasis"><text:span text:style-name="T19">в </text:span></text:span><text:span text:style-name="Strong_20_Emphasis"><text:span text:style-name="T20">постановление администрации города Южно-Сахалинска от </text:span></text:span><text:span text:style-name="Strong_20_Emphasis"><text:span text:style-name="T21">01.12</text:span></text:span><text:span text:style-name="Strong_20_Emphasis"><text:span text:style-name="T22">.2021</text:span></text:span><text:span text:style-name="Strong_20_Emphasis"><text:span text:style-name="T20"> № </text:span></text:span><text:span text:style-name="Strong_20_Emphasis"><text:span text:style-name="T21">3052</text:span></text:span><text:span text:style-name="Strong_20_Emphasis"><text:span text:style-name="T22">-па</text:span></text:span><text:span text:style-name="Strong_20_Emphasis"><text:span text:style-name="T20"> «</text:span></text:span><text:span text:style-name="Strong_20_Emphasis"><text:span text:style-name="T22">Об утверждении Порядка </text:span></text:span><text:span text:style-name="Strong_20_Emphasis"><text:span text:style-name="T21">предоставления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приобретением и установлением информационных конструкций в соответствии с дизайн-кодом городской среды города Южно-Сахалинска</text:span></text:span><text:span text:style-name="Основной_20_шрифт_20_абзаца"><text:span text:style-name="T14">»</text:span></text:span><text:span text:style-name="Основной_20_шрифт_20_абзаца"><text:span text:style-name="T16"> </text:span></text:span></text:p>
        <text:p text:style-name="P5"/>
        <text:p text:style-name="P5">1. На решение какой проблемы, на Ваш взгляд, направлено предлагаемое регулирование? Актуальна ли данная проблема сегодня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2. Насколько цель предлагаемого регулирования соотносится с проблемой, на <text:s/>решение которой оно направлено? Достигнет ли, на Ваш взгляд, предлагаемое нормативное правовое регулирование тех целей, на которые оно направлено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3. Является ли выбранный вариант решения оптимальным? Существуют ли иные варианты достижения заявленных целей муниципального регулирования? Если да, <text:s/>приведите те, которые, по Вашему мнению, были бы менее затратны и (или) более эффективны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4. Существуют ли в предлагаемом проекте нормативного правового акта положения, <text:s/>которые необоснованно затрудняют ведение предпринимательской и (или) <text:s/>инвестиционной деятельности? Приведите обоснования по каждому указанному положению.</text:p>
        <text:p text:style-name="P5"><text:soft-page-break/>__________________________________________________________________________</text:p>
        <text:p text:style-name="P5">__________________________________________________________________________</text:p>
        <text:p text:style-name="P5">5. К каким последствиям может привести недостижение целей правового регулирования?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5">7. Иные предложения и замечания, которые, по Вашему мнению, целесообразно учесть в рамках оценки регулирующего воздействия.</text:p>
        <text:p text:style-name="P5">__________________________________________________________________________</text:p>
        <text:p text:style-name="P5">__________________________________________________________________________</text:p>
        <text:p text:style-name="P8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05-26T17:51:02.968000000</dc:date>
    <meta:print-date>2020-08-21T10:56:00</meta:print-date>
    <meta:editing-cycles>25</meta:editing-cycles>
    <meta:editing-duration>PT3H9M47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7" meta:word-count="308" meta:character-count="3719" meta:non-whitespace-character-count="3437"/>
    <meta:user-defined meta:name="Company">КонсультантПлюс Версия 4019.00.23</meta:user-defined>
  </office:meta>
</office:document-meta>
</file>