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Arial2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6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731f32" officeooo:paragraph-rsid="02731f32" fo:background-color="#ffffff" style:font-size-asian="14pt" style:language-asian="zxx" style:country-asian="none" style:font-name-complex="Times New Roman1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731f32" officeooo:paragraph-rsid="02731f32" fo:background-color="#ffffff" style:font-size-asian="14pt" style:language-asian="zxx" style:country-asian="none" style:font-name-complex="Times New Roman1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63d155" fo:background-color="#ffffff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49f84" officeooo:paragraph-rsid="028563f4" fo:background-color="#ffffff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99776" officeooo:paragraph-rsid="026b0263" fo:background-color="#ffffff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e9bc3" officeooo:paragraph-rsid="026e9bc3" fo:background-color="#ffffff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731f32" officeooo:paragraph-rsid="02731f32" fo:background-color="#ffffff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dd417" officeooo:paragraph-rsid="02f8beb0" fo:background-color="#fff200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c9a1df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4pt" officeooo:rsid="02a180b8" officeooo:paragraph-rsid="02a4b001" fo:background-color="#ffffff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4pt" officeooo:rsid="02f031db" officeooo:paragraph-rsid="02f031db" fo:background-color="#ffffff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4pt" officeooo:paragraph-rsid="02e6f41d" style:font-size-asian="14pt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6b0263" officeooo:paragraph-rsid="026b0263" fo:background-color="#ffffff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ec6095" officeooo:paragraph-rsid="02ee3ba9" fo:background-color="#ffffff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31f32" officeooo:paragraph-rsid="02731f32" fo:background-color="#ffffff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31f32" officeooo:paragraph-rsid="02731f32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6dd417" officeooo:paragraph-rsid="026dd417" fo:background-color="#ffffff" style:font-size-asian="14pt" style:font-size-complex="14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</style:tab-stops>
      </style:paragraph-properties>
      <style:text-properties fo:font-size="14pt" officeooo:paragraph-rsid="02b56b49" fo:background-color="#fff200" style:font-size-asian="14pt" style:font-size-complex="14pt"/>
    </style:style>
    <style:style style:name="P24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f13f77" fo:background-color="#ffffff" style:font-size-asian="14pt" style:font-size-complex="14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Times New Roman1" fo:font-size="14pt" officeooo:rsid="02699776" officeooo:paragraph-rsid="02699776" style:font-size-asian="14pt" style:font-size-complex="14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fo:font-size="14pt" officeooo:paragraph-rsid="02b56b49" fo:background-color="#fff200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fa8ff0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a817fd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a88960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a88960" fo:background-color="#fff200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a88960" fo:background-color="#ffffff" style:font-size-asian="14pt" style:font-style-asian="normal" style:font-weight-asian="normal" style:font-size-complex="14pt"/>
    </style:style>
    <style:style style:name="P32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31f32" officeooo:paragraph-rsid="02731f32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3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62b540" style:font-size-asian="14pt" style:font-size-complex="14pt"/>
    </style:style>
    <style:style style:name="P3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97118" fo:background-color="#fff200" style:font-size-asian="13pt" style:font-size-complex="13pt"/>
    </style:style>
    <style:style style:name="P3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fo:background-color="#fff200" style:font-size-asian="13pt" style:font-size-complex="13pt"/>
    </style:style>
    <style:style style:name="P3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fo:background-color="#fff200" style:font-size-asian="13pt" style:font-size-complex="13pt"/>
    </style:style>
    <style:style style:name="P3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language="ru" fo:country="RU" style:text-underline-style="none" officeooo:rsid="02699776" fo:background-color="#ffffff" loext:char-shading-value="0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28c2cf1" fo:background-color="#ffffff" loext:char-shading-value="0" style:language-asian="zxx" style:country-asian="none" style:font-name-complex="Times New Roman1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11" style:family="text">
      <style:text-properties style:text-line-through-style="none" style:text-line-through-type="none" style:font-name="Times New Roman1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90691d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b7c0e7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a865c8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f031db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ef5c4e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ecae68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90691d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8d9d34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6b0263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f031db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1b19d1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e880b9" fo:background-color="#ffffff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1" fo:font-style="normal" style:text-underline-style="none" fo:font-weight="normal" fo:background-color="#ffffff" loext:char-shading-value="0" style:font-style-asian="normal" style:font-weight-asian="normal"/>
    </style:style>
    <style:style style:name="T25" style:family="text">
      <style:text-properties style:text-line-through-style="none" style:text-line-through-type="none" style:font-name="Times New Roman1" fo:font-style="normal" style:text-underline-style="none" fo:font-weight="normal" officeooo:rsid="02ad72e5" fo:background-color="#ffffff" loext:char-shading-value="0" style:font-style-asian="normal" style:font-weight-asian="normal"/>
    </style:style>
    <style:style style:name="T26" style:family="text">
      <style:text-properties style:text-line-through-style="none" style:text-line-through-type="none" style:font-name="Times New Roman1" fo:font-style="normal" style:text-underline-style="none" fo:font-weight="normal" officeooo:rsid="02f8beb0" fo:background-color="#ffffff" loext:char-shading-value="0" style:font-style-asian="normal" style:font-weight-asian="normal"/>
    </style:style>
    <style:style style:name="T27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28" style:family="text">
      <style:text-properties style:text-line-through-style="none" style:text-line-through-type="none" style:font-name="Times New Roman1" fo:font-style="normal" style:text-underline-style="none" fo:font-weight="normal" officeooo:rsid="02bba5a9" style:font-style-asian="normal" style:font-weight-asian="normal"/>
    </style:style>
    <style:style style:name="T29" style:family="text">
      <style:text-properties style:text-line-through-style="none" style:text-line-through-type="none" style:font-name="Times New Roman1" fo:font-style="normal" style:text-underline-style="none" fo:font-weight="normal" officeooo:rsid="02a865c8" style:font-style-asian="normal" style:font-weight-asian="normal"/>
    </style:style>
    <style:style style:name="T30" style:family="text">
      <style:text-properties style:text-line-through-style="none" style:text-line-through-type="none" style:font-name="Times New Roman1" fo:font-style="normal" style:text-underline-style="none" fo:font-weight="normal" officeooo:rsid="02a88960" style:font-style-asian="normal" style:font-weight-asian="normal"/>
    </style:style>
    <style:style style:name="T31" style:family="text">
      <style:text-properties style:text-line-through-style="none" style:text-line-through-type="none" style:font-name="Times New Roman1" fo:font-style="normal" style:text-underline-style="none" fo:font-weight="normal" officeooo:rsid="02ba4107" style:font-style-asian="normal" style:font-weight-asian="normal"/>
    </style:style>
    <style:style style:name="T3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1b19d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a817fd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677f0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aa1207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a865c8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f8beb0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31f3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3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c2a599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T4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f8beb0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4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677f0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4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e87fe5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43" style:family="text">
      <style:text-properties style:text-line-through-style="none" style:text-line-through-type="none" style:font-name="Times New Roman1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44" style:family="text">
      <style:text-properties style:text-line-through-style="none" style:text-line-through-type="none" style:font-name="Times New Roman1" fo:font-size="14pt" fo:font-style="normal" style:text-underline-style="none" fo:font-weight="normal" officeooo:rsid="02a583d9" fo:background-color="#ffffff" loext:char-shading-value="0" style:font-size-asian="14pt" style:font-style-asian="normal" style:font-weight-asian="normal" style:font-size-complex="14pt"/>
    </style:style>
    <style:style style:name="T45" style:family="text">
      <style:text-properties style:text-line-through-style="none" style:text-line-through-type="none" style:font-name="Times New Roman1" fo:font-size="14pt" fo:font-style="normal" style:text-underline-style="none" fo:font-weight="normal" officeooo:rsid="029cc338" fo:background-color="#ffffff" loext:char-shading-value="0" style:font-size-asian="14pt" style:font-style-asian="normal" style:font-weight-asian="normal" style:font-size-complex="14pt"/>
    </style:style>
    <style:style style:name="T46" style:family="text">
      <style:text-properties style:text-line-through-style="none" style:text-line-through-type="none" style:font-name="Times New Roman1" fo:font-size="14pt" fo:font-style="normal" style:text-underline-style="none" fo:font-weight="normal" officeooo:rsid="02c9a1df" fo:background-color="#ffffff" loext:char-shading-value="0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48" style:family="text">
      <style:text-properties style:text-line-through-style="none" style:text-line-through-type="none" fo:font-size="14pt" fo:font-style="normal" style:text-underline-style="none" fo:font-weight="normal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49" style:family="text">
      <style:text-properties style:text-line-through-style="none" style:text-line-through-type="none" fo:font-size="14pt" fo:font-style="normal" style:text-underline-style="none" fo:font-weight="normal" officeooo:rsid="02da476d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0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52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53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54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2872f35" fo:background-color="transparent" loext:char-shading-value="0" style:font-name-asian="Arial3" style:font-style-asian="italic" style:font-weight-asian="normal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060f674" fo:background-color="transparent" loext:char-shading-value="0" style:font-name-asian="Arial3" style:font-style-asian="italic" style:font-weight-asian="normal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6ef087" fo:background-color="transparent" loext:char-shading-value="0" style:font-name-asian="Arial3" style:font-style-asian="italic" style:font-weight-asian="normal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27be8a9" fo:background-color="transparent" loext:char-shading-value="0" style:font-name-asian="Arial3" style:font-style-asian="italic" style:font-weight-asian="normal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5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6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8b878" fo:background-color="transparent" loext:char-shading-value="0" style:language-asian="zxx" style:country-asian="none" style:font-style-asian="italic" style:font-name-complex="Times New Roman1" style:font-style-complex="italic"/>
    </style:style>
    <style:style style:name="T6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style:language-asian="zxx" style:country-asian="none" style:font-style-asian="italic" style:font-name-complex="Times New Roman1" style:font-style-complex="italic"/>
    </style:style>
    <style:style style:name="T6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63" style:family="text">
      <style:text-properties fo:font-variant="normal" fo:text-transform="none" style:use-window-font-color="true" fo:letter-spacing="normal" fo:font-style="normal" fo:font-weight="normal" officeooo:rsid="016ef087" fo:background-color="transparent" loext:char-shading-value="0" style:font-style-asian="italic" style:font-style-complex="italic"/>
    </style:style>
    <style:style style:name="T64" style:family="text">
      <style:text-properties officeooo:rsid="027dc484"/>
    </style:style>
    <style:style style:name="T65" style:family="text">
      <style:text-properties fo:language="ru" fo:country="RU" style:text-underline-style="none" officeooo:rsid="0262b540"/>
    </style:style>
    <style:style style:name="T66" style:family="text">
      <style:text-properties fo:language="ru" fo:country="RU" style:text-underline-style="none" officeooo:rsid="002206a6"/>
    </style:style>
    <style:style style:name="T67" style:family="text">
      <style:text-properties fo:language="ru" fo:country="RU" style:text-underline-style="none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73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74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75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76" style:family="text">
      <style:text-properties fo:language="ru" fo:country="RU" style:text-underline-style="none" officeooo:rsid="026cd016" style:language-asian="zxx" style:country-asian="none" style:font-name-complex="Times New Roman1"/>
    </style:style>
    <style:style style:name="T77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78" style:family="text">
      <style:text-properties fo:language="ru" fo:country="RU" style:text-underline-style="none" officeooo:rsid="028b405f" style:language-asian="zxx" style:country-asian="none" style:font-name-complex="Times New Roman1"/>
    </style:style>
    <style:style style:name="T79" style:family="text">
      <style:text-properties fo:language="ru" fo:country="RU" style:text-underline-style="none" officeooo:rsid="0292bcf4" style:language-asian="zxx" style:country-asian="none" style:font-name-complex="Times New Roman1"/>
    </style:style>
    <style:style style:name="T80" style:family="text">
      <style:text-properties fo:language="ru" fo:country="RU" style:text-underline-style="none" officeooo:rsid="0293d564" style:language-asian="zxx" style:country-asian="none" style:font-name-complex="Times New Roman1"/>
    </style:style>
    <style:style style:name="T81" style:family="text">
      <style:text-properties fo:language="ru" fo:country="RU" style:text-underline-style="none" officeooo:rsid="02c60324" style:language-asian="zxx" style:country-asian="none" style:font-name-complex="Times New Roman1"/>
    </style:style>
    <style:style style:name="T82" style:family="text">
      <style:text-properties fo:language="ru" fo:country="RU" style:text-underline-style="none" officeooo:rsid="02f15ab8" style:language-asian="zxx" style:country-asian="none" style:font-name-complex="Times New Roman1"/>
    </style:style>
    <style:style style:name="T83" style:family="text">
      <style:text-properties fo:language="ru" fo:country="RU" style:text-underline-style="none" officeooo:rsid="02f27cc9" style:language-asian="zxx" style:country-asian="none" style:font-name-complex="Times New Roman1"/>
    </style:style>
    <style:style style:name="T84" style:family="text">
      <style:text-properties fo:language="ru" fo:country="RU" style:text-underline-style="none" officeooo:rsid="0288b878"/>
    </style:style>
    <style:style style:name="T85" style:family="text">
      <style:text-properties fo:language="ru" fo:country="RU" style:text-underline-style="none" fo:background-color="#ffffff" loext:char-shading-value="0" style:language-asian="zxx" style:country-asian="none" style:font-name-complex="Times New Roman1"/>
    </style:style>
    <style:style style:name="T86" style:family="text">
      <style:text-properties fo:language="ru" fo:country="RU" style:text-underline-style="none" officeooo:rsid="0265d93b" fo:background-color="#ffffff" loext:char-shading-value="0" style:language-asian="zxx" style:country-asian="none" style:font-name-complex="Times New Roman1"/>
    </style:style>
    <style:style style:name="T87" style:family="text">
      <style:text-properties fo:language="ru" fo:country="RU" style:text-underline-style="none" officeooo:rsid="027dc484" fo:background-color="#ffffff" loext:char-shading-value="0" style:language-asian="zxx" style:country-asian="none" style:font-name-complex="Times New Roman1"/>
    </style:style>
    <style:style style:name="T88" style:family="text">
      <style:text-properties fo:language="ru" fo:country="RU" style:text-underline-style="none" officeooo:rsid="027be8a9" fo:background-color="#ffffff" loext:char-shading-value="0" style:language-asian="zxx" style:country-asian="none" style:font-name-complex="Times New Roman1"/>
    </style:style>
    <style:style style:name="T89" style:family="text">
      <style:text-properties fo:language="ru" fo:country="RU" style:text-underline-style="none" officeooo:rsid="026b0263" fo:background-color="#ffffff" loext:char-shading-value="0" style:language-asian="zxx" style:country-asian="none" style:font-name-complex="Times New Roman1"/>
    </style:style>
    <style:style style:name="T90" style:family="text">
      <style:text-properties officeooo:rsid="0295a0de"/>
    </style:style>
    <style:style style:name="T91" style:family="text">
      <style:text-properties officeooo:rsid="0296344f"/>
    </style:style>
    <style:style style:name="T92" style:family="text">
      <style:text-properties officeooo:rsid="02addbc4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27dc484" fo:background-color="#ffffff" loext:char-shading-value="0"/>
    </style:style>
    <style:style style:name="T95" style:family="text">
      <style:text-properties officeooo:rsid="02bba5a9" fo:background-color="#ffffff" loext:char-shading-value="0"/>
    </style:style>
    <style:style style:name="T96" style:family="text">
      <style:text-properties officeooo:rsid="02addbc4" fo:background-color="#ffffff" loext:char-shading-value="0"/>
    </style:style>
    <style:style style:name="T97" style:family="text">
      <style:text-properties officeooo:rsid="02620b18" fo:background-color="#ffffff" loext:char-shading-value="0"/>
    </style:style>
    <style:style style:name="T98" style:family="text">
      <style:text-properties officeooo:rsid="02bba5a9"/>
    </style:style>
    <style:style style:name="T99" style:family="text">
      <style:text-properties officeooo:rsid="02accdca"/>
    </style:style>
    <style:style style:name="T100" style:family="text">
      <style:text-properties officeooo:rsid="02bf6269"/>
    </style:style>
    <style:style style:name="T101" style:family="text">
      <style:text-properties officeooo:rsid="02c2a599"/>
    </style:style>
    <style:style style:name="T102" style:family="text">
      <style:text-properties officeooo:rsid="02c7673b"/>
    </style:style>
    <style:style style:name="T103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104" style:family="text">
      <style:text-properties fo:font-size="14pt" fo:language="ru" fo:country="RU" style:text-underline-style="none" fo:background-color="#ffffff" loext:char-shading-value="0" style:font-size-asian="14pt" style:language-asian="zxx" style:country-asian="none" style:font-name-complex="Times New Roman1" style:font-size-complex="14pt"/>
    </style:style>
    <style:style style:name="T105" style:family="text">
      <style:text-properties fo:font-size="14pt" fo:language="ru" fo:country="RU" style:text-underline-style="none" officeooo:rsid="02677f01" fo:background-color="#ffffff" loext:char-shading-value="0" style:font-size-asian="14pt" style:language-asian="zxx" style:country-asian="none" style:font-name-complex="Times New Roman1" style:font-size-complex="14pt"/>
    </style:style>
    <style:style style:name="T106" style:family="text">
      <style:text-properties fo:font-size="14pt" fo:language="ru" fo:country="RU" style:text-underline-style="none" officeooo:rsid="002206a6" fo:background-color="#ffffff" loext:char-shading-value="0" style:font-size-asian="14pt" style:language-asian="zxx" style:country-asian="none" style:font-name-complex="Times New Roman1" style:font-size-complex="14pt"/>
    </style:style>
    <style:style style:name="T107" style:family="text">
      <style:text-properties fo:font-size="14pt" fo:language="ru" fo:country="RU" style:text-underline-style="none" officeooo:rsid="02f8beb0" fo:background-color="#ffffff" loext:char-shading-value="0" style:font-size-asian="14pt" style:language-asian="zxx" style:country-asian="none" style:font-name-complex="Times New Roman1" style:font-size-complex="14pt"/>
    </style:style>
    <style:style style:name="T108" style:family="text">
      <style:text-properties fo:font-size="14pt" fo:language="ru" fo:country="RU" style:text-underline-style="none" fo:background-color="#ffffff" loext:char-shading-value="0" style:font-size-asian="14pt" style:font-size-complex="14pt"/>
    </style:style>
    <style:style style:name="T109" style:family="text">
      <style:text-properties fo:font-size="14pt" fo:language="ru" fo:country="RU" style:text-underline-style="none" officeooo:rsid="0278c7a5" fo:background-color="#ffffff" loext:char-shading-value="0" style:font-size-asian="14pt" style:font-size-complex="14pt"/>
    </style:style>
    <style:style style:name="T110" style:family="text">
      <style:text-properties fo:font-size="14pt" fo:language="ru" fo:country="RU" style:text-underline-style="none" officeooo:rsid="02d8eeed" fo:background-color="#ffffff" loext:char-shading-value="0" style:font-size-asian="14pt" style:font-size-complex="14pt"/>
    </style:style>
    <style:style style:name="T111" style:family="text">
      <style:text-properties fo:font-size="14pt" fo:language="ru" fo:country="RU" style:text-underline-style="none" officeooo:rsid="02da476d" fo:background-color="#ffffff" loext:char-shading-value="0" style:font-size-asian="14pt" style:font-size-complex="14pt"/>
    </style:style>
    <style:style style:name="T112" style:family="text">
      <style:text-properties fo:font-size="14pt" fo:background-color="#ffffff" loext:char-shading-value="0" style:font-size-asian="14pt" style:font-size-complex="14pt"/>
    </style:style>
    <style:style style:name="T113" style:family="text">
      <style:text-properties fo:font-size="14pt" officeooo:rsid="0278c7a5" fo:background-color="#ffffff" loext:char-shading-value="0" style:font-size-asian="14pt" style:font-size-complex="14pt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2872f35" fo:background-color="transparent" loext:char-shading-value="0"/>
    </style:style>
    <style:style style:name="T116" style:family="text">
      <style:text-properties officeooo:rsid="027be8a9" fo:background-color="transparent" loext:char-shading-value="0"/>
    </style:style>
    <style:style style:name="T117" style:family="text">
      <style:text-properties officeooo:rsid="0106e0b8" fo:background-color="transparent" loext:char-shading-value="0"/>
    </style:style>
    <style:style style:name="T118" style:family="text">
      <style:text-properties officeooo:rsid="02620b18"/>
    </style:style>
    <style:style style:name="T119" style:family="text">
      <style:text-properties officeooo:rsid="02ef5c4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4679_254120410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О <text:span text:style-name="T118">внесении изменений в </text:span><text:span text:style-name="T114">Поряд</text:span><text:span text:style-name="T116">ок </text:span><text:span text:style-name="T114"><text:s/></text:span><text:span text:style-name="T117">п</text:span><text:span text:style-name="T114">редоставлени</text:span><text:span text:style-name="T117">я</text:span><text:span text:style-name="T114"> субсиди</text:span><text:span text:style-name="T115">й садоводческим или огородническим некоммерческим товариществам </text:span><text:span text:style-name="T114"><text:s/></text:span><text:span text:style-name="T63">городского округа «Город<text:line-break/>Южно-Сахалинск» </text:span><text:span text:style-name="Основной_20_шрифт_20_абзаца"><text:span text:style-name="T55">на возмещение части затрат </text:span></text:span><text:span text:style-name="Основной_20_шрифт_20_абзаца"><text:span text:style-name="T54">на инженерное обеспечение территорий данных товариществ</text:span></text:span><text:span text:style-name="Основной_20_шрифт_20_абзаца"><text:span text:style-name="T56">, </text:span></text:span><text:span text:style-name="Основной_20_шрифт_20_абзаца"><text:span text:style-name="T57">утвержденный </text:span></text:span><text:span text:style-name="T118">постановлением администрации города Южно-Сахалинска от 14.01.2019</text:span><text:span text:style-name="T97"> </text:span><text:span text:style-name="T118">№ 177-па</text:span></text:p>
      <text:p text:style-name="P24"><text:span text:style-name="T50">В соответствии со ст</text:span><text:span text:style-name="T51">атьей</text:span><text:span text:style-name="T50"> 78 Бюджетного кодекса Российской Федерации, ст</text:span><text:span text:style-name="T51">атьей</text:span><text:span text:style-name="T50"> 16 Федерального закона от 06.10.2003 </text:span><text:span text:style-name="T51">№</text:span><text:span text:style-name="T50"> 131-ФЗ «Об общих принципах организации местного самоуправления в Российской Федерации», </text:span><text:span text:style-name="T8">постановлением Правительства Российской Федерации от </text:span><text:span text:style-name="T10">18</text:span><text:span text:style-name="T8">.09.20</text:span><text:span text:style-name="T10">20</text:span><text:span text:style-name="T8"> № </text:span><text:span text:style-name="T10">1492</text:span><text:span text:style-name="T8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9">статьей</text:span><text:span text:style-name="T50"> 37 Устава городского округа «Город Южно-Сахалинск», постановлением администрации города Южно-Сахалинска от 25.07.2019 </text:span><text:span text:style-name="T51">№ </text:span><text:span text:style-name="T50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52">постановляет</text:span><text:span text:style-name="T53">:</text:span></text:p>
      <text:list xml:id="list3261701378" text:style-name="L1">
        <text:list-item>
          <text:list>
            <text:list-item>
              <text:list>
                <text:list-item>
                  <text:p text:style-name="P33"><text:span text:style-name="T65">Внести в </text:span><text:span text:style-name="T66">Порядок предоставления субсиди</text:span><text:span text:style-name="T84">й</text:span><text:span text:style-name="T66"> </text:span><text:span text:style-name="T58"><text:s/></text:span><text:span text:style-name="T60">садоводческим или огородническим некоммерческим товариществам </text:span><text:span text:style-name="T58">городского округа «Город Южно-Сахалинск» на возмещение части затрат </text:span><text:span text:style-name="T60">на инженерное обеспечение </text:span><text:soft-page-break/><text:span text:style-name="T60">территорий данных товариществ, утвержденный</text:span><text:span text:style-name="T59"> постановлением администрации города Южно-Сахалинска от </text:span><text:span text:style-name="T60">14.01.2019 № 177-па</text:span><text:span text:style-name="T59">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8"><text:span text:style-name="T61">1</text:span><text:span text:style-name="T62">.1. </text:span><text:span text:style-name="T68">Р</text:span><text:span text:style-name="T69">аздел 1 </text:span><text:span text:style-name="T70">Порядка</text:span><text:span text:style-name="T69">:</text:span></text:p>
      <text:p text:style-name="P9"><text:span text:style-name="T71">1</text:span><text:span text:style-name="T67">.</text:span><text:span text:style-name="T72">1</text:span><text:span text:style-name="T67">.1. </text:span><text:span text:style-name="T81">П</text:span><text:span text:style-name="T73">ункт 1.1 после слова «контроля» дополнить словом «(мониторинга)», </text:span><text:span text:style-name="T81">слово «целей» исключить.</text:span></text:p>
      <text:p text:style-name="P25"><text:span text:style-name="T86"><text:tab/><text:tab/> <text:s/></text:span><text:span text:style-name="T87">1</text:span><text:span text:style-name="T85">.</text:span><text:span text:style-name="T88">2</text:span><text:span text:style-name="T85">. </text:span><text:span text:style-name="T89">Р</text:span><text:span text:style-name="T85">аздел 2 Порядка:</text:span></text:p>
      <text:p text:style-name="P10"><text:span text:style-name="T71">1</text:span><text:span text:style-name="T67">.</text:span><text:span text:style-name="T72">2</text:span><text:span text:style-name="T67">.1. </text:span><text:span text:style-name="T75">В пункте 2.</text:span><text:span text:style-name="T78">5</text:span><text:span text:style-name="T75">:</text:span></text:p>
      <text:p text:style-name="P10"><text:span text:style-name="T71">1</text:span><text:span text:style-name="T75">.</text:span><text:span text:style-name="T72">2</text:span><text:span text:style-name="T75">.1.1. </text:span><text:span text:style-name="T67">Абзацы 1, 2 заменить </text:span><text:span text:style-name="T76">абзацами 1-3</text:span><text:span text:style-name="T67"> следующего содержания:</text:span></text:p>
      <text:p text:style-name="P17"><text:span text:style-name="T5">«2.</text:span><text:span text:style-name="T6">5</text:span><text:span text:style-name="T5">. Объявление о проведении отбора размещается на официальном сайте администрации города Южно-Сахалинска </text:span><text:span text:style-name="T24">(с размещением указателя страницы сайта</text:span><text:span text:style-name="T26">)</text:span><text:span text:style-name="T22"> </text:span><text:span text:style-name="T20">и в газете «Южно-Сахалинск сегодня» </text:span><text:span text:style-name="T23">не позднее 3 календарных дней до даты начала приема Заявок</text:span><text:span text:style-name="T20">, в обязательном порядке содержащее следующие сведения:</text:span></text:p>
      <text:p text:style-name="P18">- срок проведения отбора;</text:p>
      <text:p text:style-name="P18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».</text:p>
      <text:p text:style-name="P19">1.2.1.2. <text:span text:style-name="T119">Абзацы 4 - 10 считать соответственно абзацами 5 -11.</text:span></text:p>
      <text:p text:style-name="P23"><text:span text:style-name="T18">1.2.1.</text:span><text:span text:style-name="T21">3</text:span><text:span text:style-name="T18">. </text:span><text:span text:style-name="T19">А</text:span><text:span text:style-name="T20">бзац 6 </text:span><text:span text:style-name="T19">изложить в следующей редакции:</text:span></text:p>
      <text:p text:style-name="P26"><text:span text:style-name="T19"><text:tab/> <text:s text:c="4"/>«- </text:span><text:span text:style-name="T24">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».</text:span></text:p>
      <text:p text:style-name="P15"><text:span text:style-name="T12">1.</text:span><text:span text:style-name="T11">2.1.</text:span><text:span text:style-name="T15">4</text:span><text:span text:style-name="T11">. Абзац 12 </text:span><text:span text:style-name="T13">исключить</text:span><text:span text:style-name="T11">.</text:span></text:p>
      <text:p text:style-name="P16"><text:span text:style-name="T11">1.2.1.5. </text:span><text:span text:style-name="T16">Абзацы</text:span><text:span text:style-name="T17"> </text:span><text:span text:style-name="T11">13 </text:span><text:span text:style-name="T17">- 1</text:span><text:span text:style-name="T11">5</text:span><text:span text:style-name="T17"> считать соответственно </text:span><text:span text:style-name="T16">абзацами</text:span><text:span text:style-name="T17"> </text:span><text:span text:style-name="T11">12</text:span><text:span text:style-name="T17"> -1</text:span><text:span text:style-name="T11">4</text:span><text:span text:style-name="T17">.</text:span></text:p>
      <text:p text:style-name="P22"><text:span text:style-name="T71">1</text:span><text:span text:style-name="T67">.</text:span><text:span text:style-name="T71">2</text:span><text:span text:style-name="T67">.1.</text:span><text:span text:style-name="T82">6</text:span><text:span text:style-name="T67">. Абзац 1</text:span><text:span text:style-name="T83">4</text:span><text:span text:style-name="T67"> изложить в следующей редакции:</text:span></text:p>
      <text:p text:style-name="P13"><text:span text:style-name="T104">«- дату размещения результатов отбора </text:span><text:span text:style-name="T105">на официальном сайте администрации города Южно-Сахалинска в информационно-телекоммуникационной сети «Интернет» </text:span><text:span text:style-name="T107">(</text:span><text:span text:style-name="T41">с размещением указателя страницы сайта</text:span><text:span text:style-name="T42"> </text:span><text:span text:style-name="T40">на едином портале</text:span><text:span text:style-name="T37">) </text:span><text:span text:style-name="T104">и </text:span><text:span text:style-name="T105">в газете 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11"><text:span text:style-name="T71">1</text:span><text:span text:style-name="T74">.</text:span><text:span text:style-name="T71">2</text:span><text:span text:style-name="T67">.2. </text:span><text:span text:style-name="T80">П</text:span><text:span text:style-name="T79">ункт 2.19</text:span><text:span text:style-name="T77"> </text:span><text:span text:style-name="T80">изложить в следующей редакции:</text:span></text:p>
      <text:p text:style-name="P28"><text:span text:style-name="T47"><text:tab/>«</text:span><text:span text:style-name="T27">Решение Комиссии по результатам рассмотрения Заявок на участие в отборе оформляется протоколом. </text:span></text:p>
      <text:p text:style-name="P27"><text:span text:style-name="T44"><text:tab/>Уполномоченный орган размещает </text:span><text:span text:style-name="T45">на официальном сайте администрации города Южно-Сахалинска в информационно-телекоммуникационной сети «Интернет» </text:span><text:span text:style-name="T40">(</text:span><text:span text:style-name="T41">с размещением указателя страницы сайта</text:span><text:span text:style-name="T42"> </text:span><text:span text:style-name="T40">на едином портале</text:span><text:span text:style-name="T37">)</text:span><text:span text:style-name="T32">, </text:span><text:span text:style-name="T33">а также публикует в газете </text:span><text:span text:style-name="T34">«Южно-Сахалинск сегодня» </text:span><text:span text:style-name="T33">в течении 14 календарных дней, следующих за дн</text:span><text:span text:style-name="T35">ём</text:span><text:span text:style-name="T33"> принятия решения о предоставлении субсидии на заседании Комиссии, информационное сообщение о результатах рассмотрения документов, </text:span><text:span text:style-name="T36">в обязательном порядке содержащее следующие сведения:</text:span></text:p>
      <text:p text:style-name="P29"><text:soft-page-break/><text:span text:style-name="T14"><text:tab/></text:span><text:span text:style-name="T27">- дат</text:span><text:span text:style-name="T28">а</text:span><text:span text:style-name="T27">, время и место </text:span><text:span text:style-name="T29">проведения рассмотрения </text:span><text:span text:style-name="T30">заявок</text:span><text:span text:style-name="T27">;</text:span></text:p>
      <text:p text:style-name="P29"><text:span text:style-name="T27"><text:tab/>- информаци</text:span><text:span text:style-name="T28">я</text:span><text:span text:style-name="T31"> </text:span><text:span text:style-name="T27">о</text:span><text:span text:style-name="T30">б участниках отбора, Заявки которых были рассмотрены;</text:span></text:p>
      <text:p text:style-name="P29"><text:span text:style-name="T27"><text:tab/>- </text:span><text:span text:style-name="T30">информаци</text:span><text:span text:style-name="T28">я</text:span><text:span text:style-name="T30">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такие заявки;</text:span></text:p>
      <text:p text:style-name="P31"><text:tab/>- наименование получателя (получателей) Субсидии, с которым заключается соглашение, и размер предоставляемой ему Субсидии.»</text:p>
      <text:p text:style-name="P30"><text:span text:style-name="T24"><text:tab/> </text:span><text:span text:style-name="T25">1.2.3. В абзаце 2 пункта 2.24 слова «пункта 1.6 » заменить словами «пунктами 1.6 и 2.6»</text:span></text:p>
      <text:p text:style-name="P6"><text:span text:style-name="T64">1</text:span>.<text:span text:style-name="T99">3</text:span>. Раздел <text:span text:style-name="T90">3</text:span> Порядка:</text:p>
      <text:p text:style-name="P7"><text:span text:style-name="T64">1</text:span>.<text:span text:style-name="T98">3</text:span>.1. <text:span text:style-name="T92">Пункт</text:span> <text:span text:style-name="T90">3.1 </text:span>дополнить абзацем следующего содержания:</text:p>
      <text:p text:style-name="P12"><text:span text:style-name="T67">«</text:span><text:span text:style-name="T7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32"><text:span text:style-name="T94"><text:s/>1</text:span><text:span text:style-name="T93">.</text:span><text:span text:style-name="T95">4</text:span><text:span text:style-name="T93">. Раздел </text:span><text:span text:style-name="T96">4</text:span><text:span text:style-name="T93"> Порядка:</text:span></text:p>
      <text:p text:style-name="P20"><text:span text:style-name="T64">1</text:span>.<text:span text:style-name="T100">4</text:span>.1. Заголовок раздела после слова «контрол<text:span text:style-name="T91">ь</text:span>» дополнить словом «(мониторинг)», <text:span text:style-name="T102">слово «целей» исключить.</text:span></text:p>
      <text:p text:style-name="P21"><text:span text:style-name="T64">1</text:span>.<text:span text:style-name="T101">4</text:span>.2. Пункты <text:span text:style-name="T101">4</text:span>.1, <text:span text:style-name="T101">4</text:span>.2 изложить в новой редакции:</text:p>
      <text:p text:style-name="P14"><text:span text:style-name="T38">«</text:span><text:span text:style-name="T39">4</text:span><text:span text:style-name="T38">.1. Главный распорядитель </text:span><text:span text:style-name="T43">как получател</text:span><text:span text:style-name="T46">ь</text:span><text:span text:style-name="T43"> бюджетных средств </text:span><text:span text:style-name="T46">осуществляет проверку </text:span><text:span text:style-name="T43">соблюдения порядка и условий предоставления субсидии, в том числе в части достижения результатов предоставления субсидии, а также орган государственного (муниципального) финансового контроля </text:span><text:span text:style-name="T46">осуществляет проверку </text:span><text:span text:style-name="T43">соблюдения получателем субсидии порядка и условий предоставления субсидии в соответствии со </text:span><text:a xlink:type="simple" xlink:href="consultantplus://offline/ref=58C90C63947C49D97F0164D3B07277216F0266CD47C2AB88058619CB20DC8491A64D5645D90C76F15C9E7DB32E446FF333FECD8D1D6Al8i1X" text:style-name="Internet_20_link" text:visited-style-name="Visited_20_Internet_20_Link">статьями 268.1</text:a><text:span text:style-name="T103"> и </text:span><text:a xlink:type="simple" xlink:href="consultantplus://offline/ref=58C90C63947C49D97F0164D3B07277216F0266CD47C2AB88058619CB20DC8491A64D5645D90E70F15C9E7DB32E446FF333FECD8D1D6Al8i1X" text:style-name="Internet_20_link" text:visited-style-name="Visited_20_Internet_20_Link">269.2</text:a><text:span text:style-name="T43"> Бюджетного кодекса Российской Федерации.».</text:span></text:p>
      <text:list xml:id="list180023827012170" text:continue-numbering="true" text:style-name="L1">
        <text:list-item>
          <text:list>
            <text:list-item>
              <text:list>
                <text:list-item>
                  <text:p text:style-name="P34"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106">О</text:span></text:a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48">публиковать настоящее постановление администрации города</text:span></text:a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49"> </text:span></text:a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48">в газете «Южно-Сахалинск сегодня» и разместить на официальном сайте администрации города Южно-Сахалинска.</text:span></text:a></text:p>
                </text:list-item>
                <text:list-item>
                  <text:p text:style-name="P35"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108">Контроль исполнения постановления администрации города возложить на </text:span></text:a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109">директора </text:span></text:a><text:span text:style-name="T110">Департамента продовольственных ресурсов и потребительского рынка аппарата администрации города Южно-Сахалинска </text:span><text:span text:style-name="T111">(Кузенкову Р.Б.).</text:span></text:p>
                  <text:p text:style-name="P36"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113">М</text:span></text:a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112">эр города</text:span></text:a><text:span text:style-name="T112"> <text:s text:c="91"/></text:span><text:a xlink:type="simple" xlink:href="consultantplus://offline/ref=58C90C63947C49D97F0164D3B07277216F0266CD47C2AB88058619CB20DC8491A64D5645D90E70F15C9E7DB32E446FF333FECD8D1D6Al8i1X" text:style-name="Internet_20_link" text:visited-style-name="Visited_20_Internet_20_Link"><text:span text:style-name="T113">С.А.Надсадин</text:span>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Arial2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3:15:00</meta:creation-date>
    <meta:editing-duration>P1DT23H56M18S</meta:editing-duration>
    <meta:editing-cycles>191</meta:editing-cycles>
    <meta:generator>LibreOffice/6.0.7.3$Windows_X86_64 LibreOffice_project/dc89aa7a9eabfd848af146d5086077aeed2ae4a5</meta:generator>
    <dc:title>Постановление Правительства РФ от 30.09.2021 N 1662"О внесении изменений в постановление Правительства Российской Федерации от 18 сентября 2020 г. N 1492"</dc:title>
    <dc:date>2022-05-24T18:00:22.715000000</dc:date>
    <meta:print-date>2022-05-16T14:18:12.720000000</meta:print-date>
    <meta:document-statistic meta:table-count="0" meta:image-count="1" meta:object-count="0" meta:page-count="3" meta:paragraph-count="42" meta:word-count="699" meta:character-count="5864" meta:non-whitespace-character-count="5071"/>
    <meta:user-defined meta:name="Company">КонсультантПлюс Версия 4021.00.65</meta:user-defined>
  </office:meta>
</office:document-meta>
</file>