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6.782cm" fo:margin-left="0.109cm" fo:margin-top="0cm" fo:margin-bottom="0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4.397cm"/>
    </style:style>
    <style:style style:name="Таблица3.C" style:family="table-column">
      <style:table-column-properties style:column-width="3.401cm"/>
    </style:style>
    <style:style style:name="Таблица3.D" style:family="table-column">
      <style:table-column-properties style:column-width="7.48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-left="0.109cm" fo:padding-right="0.109cm" fo:padding-top="0.18cm" fo:padding-bottom="0.18cm" fo:border="0.5pt solid #000000"/>
    </style:style>
    <style:style style:name="Таблица3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3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6cm" style:auto-text-indent="false" fo:background-color="transparent" style:writing-mode="lr-tb"/>
      <style:text-properties style:text-line-through-style="none" style:text-line-through-type="none" style:font-name="Arial2" fo:font-size="8pt" fo:language="ru" fo:country="RU" fo:font-style="normal" style:text-underline-style="none" fo:font-weight="bold" officeooo:paragraph-rsid="00ec7735" fo:background-color="#ffffff" style:font-size-asian="8pt" style:font-style-asian="normal" style:font-weight-asian="bold" style:font-size-complex="14pt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d25587" officeooo:paragraph-rsid="01e02bf6" style:font-size-asian="12pt" style:font-style-asian="normal" style:font-weight-asian="normal" style:font-size-complex="12pt" style:font-weight-complex="normal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1c2283" officeooo:paragraph-rsid="01e02bf6" style:font-size-asian="12pt" style:font-style-asian="normal" style:font-weight-asian="normal" style:font-size-complex="12pt" style:font-weight-complex="normal"/>
    </style:style>
    <style:style style:name="P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2pt" officeooo:paragraph-rsid="01e02bf6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2f70c6" fo:background-color="#ffffff" style:font-size-asian="12pt" style:language-asian="zxx" style:country-asian="none" style:font-name-complex="Times New Roman1" style:font-size-complex="12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3f8d4c" fo:background-color="#ffffff" style:font-size-asian="12pt" style:language-asian="zxx" style:country-asian="none" style:font-name-complex="Times New Roman1" style:font-size-complex="12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249e0" fo:background-color="#ffffff" style:font-size-asian="12pt" style:language-asian="zxx" style:country-asian="none" style:font-name-complex="Times New Roman1" style:font-size-complex="12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cd17bd" fo:background-color="#ffffff" style:font-size-asian="12pt" style:language-asian="zxx" style:country-asian="none" style:font-name-complex="Times New Roman1" style:font-size-complex="12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e15f7a" fo:background-color="#ffffff" style:font-size-asian="12pt" style:language-asian="zxx" style:country-asian="none" style:font-name-complex="Times New Roman1" style:font-size-complex="12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58f55e1" officeooo:paragraph-rsid="01c99273" fo:background-color="#ffffff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269190" fo:background-color="#ffffff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cd17bd" fo:background-color="#ffffff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cd17bd" fo:background-color="#ffffff" style:font-size-asian="12pt" style:language-asian="zxx" style:country-asian="none" style:font-name-complex="Times New Roman1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e15f7a" fo:background-color="#ffffff" style:font-size-asian="12pt" style:language-asian="zxx" style:country-asian="none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2pt" officeooo:paragraph-rsid="00ec7735" fo:background-color="#ffffff" style:font-size-asian="12pt" style:font-size-complex="12pt"/>
    </style:style>
    <style:style style:name="P18" style:family="paragraph" style:parent-style-name="Standard">
      <style:text-properties style:font-name="Times New Roman1" fo:font-size="12pt" officeooo:paragraph-rsid="01269190" fo:background-color="#ffffff" style:font-size-asian="12pt" style:font-size-complex="12pt"/>
    </style:style>
    <style:style style:name="P19" style:family="paragraph" style:parent-style-name="Standard">
      <style:text-properties style:font-name="Times New Roman1" fo:font-size="12pt" officeooo:paragraph-rsid="0102d98a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2pt" officeooo:rsid="0109f185" officeooo:paragraph-rsid="00ec7735" fo:background-color="#ffffff" style:font-size-asian="12pt" style:font-size-complex="12pt"/>
    </style:style>
    <style:style style:name="P21" style:family="paragraph" style:parent-style-name="Standard">
      <style:text-properties style:font-name="Times New Roman1" fo:font-size="12pt" officeooo:paragraph-rsid="01cd17bd" fo:background-color="#ffffff" style:font-size-asian="12pt" style:font-size-complex="12pt"/>
    </style:style>
    <style:style style:name="P22" style:family="paragraph" style:parent-style-name="Standard">
      <style:text-properties style:font-name="Times New Roman1" fo:font-size="12pt" officeooo:paragraph-rsid="01e15f7a" fo:background-color="#ffffff" style:font-size-asian="12pt" style:font-size-complex="12pt"/>
    </style:style>
    <style:style style:name="P23" style:family="paragraph" style:parent-style-name="Standard">
      <style:text-properties style:font-name="Times New Roman1" fo:font-size="12pt" fo:language="ru" fo:country="RU" officeooo:paragraph-rsid="00ec7735" fo:background-color="#ffffff" style:font-size-asian="12pt" style:font-size-complex="12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text-properties fo:font-size="12pt" officeooo:paragraph-rsid="01de154f" style:font-size-asian="12pt" style:font-size-complex="12pt"/>
    </style:style>
    <style:style style:name="P26" style:family="paragraph" style:parent-style-name="Standard">
      <style:text-properties fo:font-size="12pt" officeooo:paragraph-rsid="01e390e8" style:font-size-asian="12pt" style:font-size-complex="12pt"/>
    </style:style>
    <style:style style:name="P27" style:family="paragraph" style:parent-style-name="ConsPlusNormal" style:master-page-name="First_20_Page">
      <style:paragraph-properties fo:margin-left="0cm" fo:margin-right="0cm" fo:text-align="end" style:justify-single-word="false" fo:text-indent="0cm" style:auto-text-indent="false" style:page-number="auto"/>
      <style:text-properties style:font-name="Times New Roman1" fo:font-size="12pt" officeooo:paragraph-rsid="01e02bf6" style:font-size-asian="12pt" style:font-size-complex="12pt"/>
    </style:style>
    <style:style style:name="P2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1c2283" officeooo:paragraph-rsid="01e02bf6" style:font-size-asian="12pt" style:font-style-asian="normal" style:font-weight-asian="normal" style:font-size-complex="12pt" style:font-weight-complex="normal"/>
    </style:style>
    <style:style style:name="P29" style:family="paragraph" style:parent-style-name="Table_20_Contents" style:list-style-name="L1">
      <style:text-properties fo:font-size="12pt" officeooo:rsid="00c72f4d" officeooo:paragraph-rsid="00c72f4d" style:font-size-asian="12pt" style:font-size-complex="12pt"/>
    </style:style>
    <style:style style:name="P30" style:family="paragraph" style:parent-style-name="Table_20_Contents" style:list-style-name="L1">
      <style:text-properties fo:font-size="12pt" officeooo:rsid="00c8cc78" officeooo:paragraph-rsid="00e92b63" style:font-size-asian="12pt" style:font-size-complex="12pt"/>
    </style:style>
    <style:style style:name="P31" style:family="paragraph" style:parent-style-name="Table_20_Contents" style:list-style-name="L1">
      <style:text-properties fo:font-size="12pt" officeooo:rsid="00c8cc78" officeooo:paragraph-rsid="00c8cc78" style:font-size-asian="12pt" style:font-size-complex="12pt"/>
    </style:style>
    <style:style style:name="P32" style:family="paragraph" style:parent-style-name="Table_20_Contents" style:list-style-name="L1">
      <style:text-properties fo:font-size="12pt" officeooo:rsid="00c93c25" officeooo:paragraph-rsid="00c93c25" style:font-size-asian="12pt" style:font-size-complex="12pt"/>
    </style:style>
    <style:style style:name="P33" style:family="paragraph" style:parent-style-name="Table_20_Contents" style:list-style-name="L1">
      <style:text-properties fo:font-size="12pt" officeooo:rsid="00ca01f2" officeooo:paragraph-rsid="00ca01f2" style:font-size-asian="12pt" style:font-size-complex="12pt"/>
    </style:style>
    <style:style style:name="P34" style:family="paragraph" style:parent-style-name="Table_20_Contents" style:list-style-name="L1">
      <style:text-properties fo:font-size="12pt" officeooo:rsid="00ca6d2e" officeooo:paragraph-rsid="00e92b63" style:font-size-asian="12pt" style:font-size-complex="12pt"/>
    </style:style>
    <style:style style:name="P35" style:family="paragraph" style:parent-style-name="Table_20_Contents" style:list-style-name="L1">
      <style:text-properties fo:font-size="12pt" officeooo:rsid="00ca6d2e" officeooo:paragraph-rsid="00ca6d2e" style:font-size-asian="12pt" style:font-size-complex="12pt"/>
    </style:style>
    <style:style style:name="P36" style:family="paragraph" style:parent-style-name="Table_20_Contents" style:list-style-name="L1">
      <style:text-properties fo:font-size="12pt" officeooo:rsid="00ca7819" officeooo:paragraph-rsid="00ca7819" style:font-size-asian="12pt" style:font-size-complex="12pt"/>
    </style:style>
    <style:style style:name="P37" style:family="paragraph" style:parent-style-name="Table_20_Contents" style:list-style-name="L1">
      <style:text-properties fo:font-size="12pt" officeooo:rsid="00cb351b" officeooo:paragraph-rsid="00cb351b" style:font-size-asian="12pt" style:font-size-complex="12pt"/>
    </style:style>
    <style:style style:name="P38" style:family="paragraph" style:parent-style-name="Table_20_Contents" style:list-style-name="L1">
      <style:text-properties fo:font-size="12pt" officeooo:rsid="00cc4419" officeooo:paragraph-rsid="00e92b63" style:font-size-asian="12pt" style:font-size-complex="12pt"/>
    </style:style>
    <style:style style:name="T1" style:family="text">
      <style:text-properties officeooo:rsid="00fd3420"/>
    </style:style>
    <style:style style:name="T2" style:family="text">
      <style:text-properties style:text-line-through-style="none" style:text-line-through-type="none" fo:font-style="normal" style:text-underline-style="none" fo:font-weight="normal" officeooo:rsid="00d25587" style:font-style-asian="normal" style:font-weight-asian="normal" style:font-weight-complex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11c2283" style:font-style-asian="normal" style:font-weight-asian="normal" style:font-weight-complex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1c99273" style:font-style-asian="normal" style:font-weight-asian="normal" style:font-weight-complex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1c8459a" style:font-style-asian="normal" style:font-weight-asian="normal" style:font-weight-complex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1e02bf6" style:font-style-asian="normal" style:font-weight-asian="normal" style:font-weight-complex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1e54c3b" style:font-style-asian="normal" style:font-weight-asian="normal" style:font-weight-complex="normal"/>
    </style:style>
    <style:style style:name="T8" style:family="text">
      <style:text-properties officeooo:rsid="011c2283"/>
    </style:style>
    <style:style style:name="T9" style:family="text">
      <style:text-properties officeooo:rsid="012f70c6"/>
    </style:style>
    <style:style style:name="T10" style:family="text">
      <style:text-properties fo:letter-spacing="-0.009cm" style:font-name-asian="Times New Roman1" style:language-complex="ar" style:country-complex="SA"/>
    </style:style>
    <style:style style:name="T11" style:family="text">
      <style:text-properties fo:letter-spacing="-0.009cm" officeooo:rsid="01c99273" style:font-name-asian="Times New Roman1" style:language-complex="ar" style:country-complex="SA"/>
    </style:style>
    <style:style style:name="T12" style:family="text">
      <style:text-properties officeooo:rsid="01de154f"/>
    </style:style>
    <style:style style:name="T13" style:family="text">
      <style:text-properties officeooo:rsid="01de9a34"/>
    </style:style>
    <style:style style:name="T14" style:family="text">
      <style:text-properties style:text-underline-style="solid" style:text-underline-width="auto" style:text-underline-color="font-color" officeooo:rsid="01cb4f1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">При</text:span><text:span text:style-name="T2">ложение </text:span><text:span text:style-name="T4">№</text:span><text:span text:style-name="T6"> </text:span><text:span text:style-name="T7">3</text:span></text:p>
      <text:p text:style-name="P3">к <text:span text:style-name="T8">решению Городской Думы</text:span></text:p>
      <text:p text:style-name="P3">города Южно-Сахалинска</text:p>
      <text:p text:style-name="P4">от __________ № _________</text:p>
      <text:p text:style-name="P4"/>
      <text:p text:style-name="P6"><text:span text:style-name="T3">При</text:span><text:span text:style-name="T2">ложение </text:span><text:span text:style-name="T5">№ </text:span><text:span text:style-name="T7">10</text:span></text:p>
      <text:p text:style-name="P3">к <text:span text:style-name="T8">решению Городской Думы</text:span></text:p>
      <text:p text:style-name="P3">города Южно-Сахалинска</text:p>
      <text:p text:style-name="P3"><text:span text:style-name="T8">от </text:span><text:span text:style-name="T14">27.01.2016</text:span><text:span text:style-name="T8"> № </text:span><text:span text:style-name="T14">357/21-16-5</text:span></text:p>
      <text:p text:style-name="P4"/>
      <text:p text:style-name="P4"/>
      <text:p text:style-name="P12"><text:span text:style-name="Основной_20_шрифт_20_абзаца"><text:span text:style-name="T11">Г</text:span></text:span><text:span text:style-name="Основной_20_шрифт_20_абзаца"><text:span text:style-name="T10">раницы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в городском округе «Город Южно-Сахалинск» к спортивным сооружениям, которые являются объектами недвижимости и права на которые зарегистрированы в установленном порядке</text:span></text:span></text:p>
      <text:p text:style-name="P12"><text:span text:style-name="Основной_20_шрифт_20_абзаца"><text:span text:style-name="T10"/>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7">№ п/п</text:p>
          </table:table-cell>
          <table:table-cell table:style-name="Таблица3.A1" office:value-type="string">
            <text:p text:style-name="P17">Наименование</text:p>
          </table:table-cell>
          <table:table-cell table:style-name="Таблица3.A1" office:value-type="string">
            <text:p text:style-name="P17">Место расположения</text:p>
          </table:table-cell>
          <table:table-cell table:style-name="Таблица3.D1" office:value-type="string">
            <text:p text:style-name="P20"><text:span text:style-name="T1">Описание г</text:span>раниц </text:p>
            <text:p text:style-name="P17"/>
          </table:table-cell>
        </table:table-row>
        <table:table-row table:style-name="Таблица3.1">
          <table:table-cell table:style-name="Таблица3.A2" office:value-type="string">
            <text:list xml:id="list3704934288" text:style-name="L1">
              <text:list-item>
                <text:p text:style-name="P29"/>
              </text:list-item>
            </text:list>
          </table:table-cell>
          <table:table-cell table:style-name="Таблица3.A2" office:value-type="string">
            <text:p text:style-name="P24">Государственное бюджетное учреждение "Спортивная школа <text:span text:style-name="T12">олимпийского резерва</text:span> летних видов спорта им. заслуженного тренера РСФСР Э.М.Комнацкого", стадион "Спартак", подтрибунное помещение стадиона 6 м на 45 м</text:p>
          </table:table-cell>
          <table:table-cell table:style-name="Таблица3.A2" office:value-type="string">
            <text:p text:style-name="P26">г. Южно-Сахалинск, </text:p>
            <text:p text:style-name="P26">ул. Горького, д. 7</text:p>
          </table:table-cell>
          <table:table-cell table:style-name="Таблица3.D2" office:value-type="string">
            <text:p text:style-name="P7">По кратчайшему пути пешеходного следования <text:span text:style-name="T9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">- 50 метров до входа в торговый объект;</text:p>
            <text:p text:style-name="P1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5006555720616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3.A2" office:value-type="string">
            <text:p text:style-name="P24">Областное государственное автономное учреждение «Спортивная школа «Кристалл»</text:p>
            <text:p text:style-name="P24">(крытый ледовый дворец в г.Южно-Сахалинске/ универсальный тренировочный спортивный комплекс с ледовой ареной г. Южно-Сахалинска)</text:p>
          </table:table-cell>
          <table:table-cell table:style-name="Таблица3.A2" office:value-type="string">
            <text:p text:style-name="P24">г. Южно-Сахалинск,</text:p>
            <text:p text:style-name="P25"><text:s/>ул. им. А.М. Горького, д. 29, </text:p>
            <text:p text:style-name="P25">д. 29/1</text:p>
          </table:table-cell>
          <table:table-cell table:style-name="Таблица3.D2" office:value-type="string">
            <text:p text:style-name="P8">По кратчайшему пути пешеходного следования <text:span text:style-name="T9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9">- 50 метров до входа в торговый объект;</text:p>
            <text:p text:style-name="P1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5007419370614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3.A2" office:value-type="string">
            <text:p text:style-name="P24">Государственное <text:soft-page-break/>бюджетное учреждение «Спортивная школа по волейболу» (спортивный центр с универсальным залом)</text:p>
            <text:p text:style-name="P24"/>
          </table:table-cell>
          <table:table-cell table:style-name="Таблица3.A2" office:value-type="string">
            <text:p text:style-name="P26"><text:span text:style-name="T12">г</text:span>. Южно-<text:soft-page-break/>Сахалинск, </text:p>
            <text:p text:style-name="P26">ул. им. А.М. Горького, д. 7/3</text:p>
          </table:table-cell>
          <table:table-cell table:style-name="Таблица3.D2" office:value-type="string">
            <text:p text:style-name="P9">По кратчайшему пути пешеходного <text:soft-page-break/>следования <text:span text:style-name="T9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9">- 50 метров до входа в торговый объект;</text:p>
            <text:p text:style-name="P1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500778919496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3.A2" office:value-type="string">
            <text:p text:style-name="P24">Государственное автономное учреждение «Спортивная школа олимпийского резерва зимних видов спорта», лыжная база</text:p>
            <text:p text:style-name="P24"><text:s/></text:p>
          </table:table-cell>
          <table:table-cell table:style-name="Таблица3.A2" office:value-type="string">
            <text:p text:style-name="P26">г. Южно-Сахалинск, </text:p>
            <text:p text:style-name="P26">ул. Венская, д. 5</text:p>
          </table:table-cell>
          <table:table-cell table:style-name="Таблица3.D2" office:value-type="string">
            <text:p text:style-name="P9">По кратчайшему пути пешеходного следования <text:span text:style-name="T9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9">- 50 метров до входа в торговый объект;</text:p>
            <text:p text:style-name="P1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5006871475048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3.A2" office:value-type="string">
            <text:p text:style-name="P24">Лыжероллерная трасса Государственного автономного учреждения «Спортивная школа олимпийского резерва зимних видов спорта», </text:p>
          </table:table-cell>
          <table:table-cell table:style-name="Таблица3.A2" office:value-type="string">
            <text:p text:style-name="P26">г. Южно-Сахалинск, </text:p>
            <text:p text:style-name="P26">ул. Венская, д. 5</text:p>
          </table:table-cell>
          <table:table-cell table:style-name="Таблица3.D2" office:value-type="string">
            <text:p text:style-name="P9">По кратчайшему пути пешеходного следования <text:span text:style-name="T9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9">- 50 метров до входа в торговый объект;</text:p>
            <text:p text:style-name="P1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5007800883889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A2" office:value-type="string">
            <text:p text:style-name="P24">Лыжная трасса Государственного автономного учреждения «Спортивная школа олимпийского резерва зимних видов спорта»</text:p>
            <text:p text:style-name="P24"><text:s/></text:p>
          </table:table-cell>
          <table:table-cell table:style-name="Таблица3.A2" office:value-type="string">
            <text:p text:style-name="P24">г. Южно-Сахалинск, </text:p>
            <text:p text:style-name="P24">ул. Горького, 25а</text:p>
          </table:table-cell>
          <table:table-cell table:style-name="Таблица3.D2" office:value-type="string">
            <text:p text:style-name="P9">По кратчайшему пути пешеходного следования <text:span text:style-name="T9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9">- 50 метров до входа в торговый объект;</text:p>
            <text:p text:style-name="P1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5007043263383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A2" office:value-type="string">
            <text:p text:style-name="P24"><text:span text:style-name="T13">Г</text:span>осударственное автономное учреждение «Спортивная школа олимпийского резерва зимних видов спорта» комплексы <text:soft-page-break/>спортивных сооружений модульного типа</text:p>
          </table:table-cell>
          <table:table-cell table:style-name="Таблица3.A2" office:value-type="string">
            <text:p text:style-name="P24">г. Южно-Сахалинск, пер. Алтайский, д. 9</text:p>
          </table:table-cell>
          <table:table-cell table:style-name="Таблица3.D2" office:value-type="string">
            <text:p text:style-name="P9">По кратчайшему пути пешеходного следования <text:span text:style-name="T9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9"><text:soft-page-break/>- 50 метров до входа в торговый объект;</text:p>
            <text:p text:style-name="P1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5005983534369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4">Государственное автономное учреждение «Спортивная школа олимпийского резерва зимних видов спорта» лыже-биатлонный комплекс «Триумф»</text:p>
          </table:table-cell>
          <table:table-cell table:style-name="Таблица3.A2" office:value-type="string">
            <text:p text:style-name="P24">г. Южно-Сахалинск, ул. Горького, д. 25а</text:p>
          </table:table-cell>
          <table:table-cell table:style-name="Таблица3.D2" office:value-type="string">
            <text:p text:style-name="P10">По кратчайшему пути пешеходного следования <text:span text:style-name="T9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1">- 50 метров до входа в торговый объект;</text:p>
            <text:p text:style-name="P1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5007313465879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3.A2" office:value-type="string">
            <text:p text:style-name="P24">Областное государственное автономное учреждение «Спортивная школа водных видов спорта» <text:s/>(бассейны 25 и 50 метров)</text:p>
            <text:p text:style-name="P24"/>
          </table:table-cell>
          <table:table-cell table:style-name="Таблица3.A2" office:value-type="string">
            <text:p text:style-name="P24">г. Южно-Сахалинск, пр-т Мира, д. 470</text:p>
          </table:table-cell>
          <table:table-cell table:style-name="Таблица3.D2" office:value-type="string">
            <text:p text:style-name="P10">По кратчайшему пути пешеходного следования <text:span text:style-name="T9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1">- 50 метров до входа в торговый объект;</text:p>
            <text:p text:style-name="P1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5007508253651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3.A2" office:value-type="string">
            <text:p text:style-name="P24">Аэродинамический комплекс закрытого типа Областного государственного автономного учреждения «Спортивная школа по техническим видам спорта»</text:p>
            <text:p text:style-name="P24"/>
          </table:table-cell>
          <table:table-cell table:style-name="Таблица3.A2" office:value-type="string">
            <text:p text:style-name="P24">г. Южно-Сахалинск, Венская, д. 7</text:p>
          </table:table-cell>
          <table:table-cell table:style-name="Таблица3.D2" office:value-type="string">
            <text:p text:style-name="P10">По кратчайшему пути пешеходного следования <text:span text:style-name="T9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1">- 50 метров до входа в торговый объект;</text:p>
            <text:p text:style-name="P1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5007934325865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3.A2" office:value-type="string">
            <text:p text:style-name="P5">Крытый универсальный спортивный зал (п/р Луговое)</text:p>
          </table:table-cell>
          <table:table-cell table:style-name="Таблица3.A2" office:value-type="string">
            <text:p text:style-name="P5">г. Южно-Сахалинск, ул. Дружбы, 73</text:p>
          </table:table-cell>
          <table:table-cell table:style-name="Таблица3.D2" office:value-type="string">
            <text:p text:style-name="P11">По кратчайшему пути пешеходного следования <text:span text:style-name="T9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2">- 50 метров до входа в торговый объект;</text:p>
            <text:p text:style-name="P16">- 30 метров до входа в объект общественного питания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5" style:display-name="ListLabel 5" style:family="text">
      <style:text-properties fo:color="#0000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6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1T17:48:00</meta:creation-date>
    <meta:editing-duration>P12DT8H54M26S</meta:editing-duration>
    <meta:editing-cycles>326</meta:editing-cycles>
    <meta:generator>LibreOffice/6.0.7.3$Windows_X86_64 LibreOffice_project/dc89aa7a9eabfd848af146d5086077aeed2ae4a5</meta:generator>
    <dc:date>2022-04-21T08:21:34.128000000</dc:date>
    <dc:title>Решение Городской Думы города Южно-Сахалинска от 27.01.2016 N 357/21-16-5(ред. от 23.12.2020)"Об утверждении графических отображений схем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"Город Южно-Сахалинск"</dc:title>
    <meta:print-date>2022-04-21T08:21:22.121000000</meta:print-date>
    <meta:document-statistic meta:table-count="1" meta:image-count="0" meta:object-count="0" meta:page-count="3" meta:paragraph-count="90" meta:word-count="773" meta:character-count="5536" meta:non-whitespace-character-count="4839"/>
    <meta:user-defined meta:name="Company">КонсультантПлюс Версия 4021.00.31</meta:user-defined>
  </office:meta>
</office:document-meta>
</file>