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3" style:family="table">
      <style:table-properties style:width="16.782cm" fo:margin-left="0.109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4.942cm"/>
    </style:style>
    <style:style style:name="Таблица3.C" style:family="table-column">
      <style:table-column-properties style:column-width="4.12cm"/>
    </style:style>
    <style:style style:name="Таблица3.D" style:family="table-column">
      <style:table-column-properties style:column-width="6.2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3.D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1d76d4d" style:font-size-asian="12pt" style:font-style-asian="normal" style:font-weight-asian="normal" style:font-size-complex="12pt" style:font-weight-complex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0ec7735" style:font-size-asian="12pt" style:font-style-asian="normal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11c2283" officeooo:paragraph-rsid="01d76d4d" style:font-size-asian="12pt" style:font-style-asian="normal" style:font-weight-asian="normal" style:font-size-complex="12pt" style:font-weight-complex="normal"/>
    </style:style>
    <style:style style:name="P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paragraph-rsid="01d76d4d" style:font-size-asian="12pt" style:font-size-complex="12pt"/>
    </style:style>
    <style:style style:name="P1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font-name="Times New Roman1" fo:font-size="12pt" fo:language="ru" fo:country="RU" style:text-underline-style="none" officeooo:rsid="012f70c6" fo:background-color="#ffffff" style:font-size-asian="12pt" style:language-asian="zxx" style:country-asian="none" style:font-name-complex="Times New Roman1" style:font-size-complex="12pt"/>
    </style:style>
    <style:style style:name="P1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1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01eab99" style:letter-kerning="true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 style:language-complex="hi" style:country-complex="IN"/>
    </style:style>
    <style:style style:name="P13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fo:font-size="12pt" officeooo:rsid="00e9ebf7" officeooo:paragraph-rsid="01f70fb6" style:font-size-asian="12pt" style:font-size-complex="12pt"/>
    </style:style>
    <style:style style:name="P14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</style:style>
    <style:style style:name="P15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officeooo:paragraph-rsid="01f36d8f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officeooo:rsid="020acbfc" officeooo:paragraph-rsid="020acbfc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1" fo:font-size="12pt" fo:language="ru" fo:country="RU" style:text-underline-style="none" officeooo:rsid="012f70c6" fo:background-color="#ffffff" style:font-size-asian="12pt" style:language-asian="zxx" style:country-asian="none" style:font-name-complex="Times New Roman1" style:font-size-complex="12pt"/>
    </style:style>
    <style:style style:name="P1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paragraph-rsid="020870da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df621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style:letter-kerning="true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style:letter-kerning="true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 style:language-complex="hi" style:country-complex="IN"/>
    </style:style>
    <style:style style:name="P2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fo:font-size="12pt" officeooo:paragraph-rsid="01efe873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d17bd" fo:background-color="#ffffff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e33f7" fo:background-color="#ffffff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cf8f93" fo:background-color="#ffffff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02708" fo:background-color="#ffffff" style:font-size-asian="12pt" style:language-asian="zxx" style:country-asian="none" style:font-name-complex="Times New Roman1" style:font-size-complex="12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9438c" fo:background-color="#ffffff" style:font-size-asian="12pt" style:language-asian="zxx" style:country-asian="none" style:font-name-complex="Times New Roman1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1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70f1a" fo:background-color="#ffffff" style:font-size-asian="12pt" style:language-asian="zxx" style:country-asian="none" style:font-name-complex="Times New Roman1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8777d" fo:background-color="#ffffff" style:font-size-asian="12pt" style:language-asian="zxx" style:country-asian="none" style:font-name-complex="Times New Roman1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36d8f" fo:background-color="#ffffff" style:font-size-asian="12pt" style:language-asian="zxx" style:country-asian="none" style:font-name-complex="Times New Roman1" style:font-size-complex="12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4271f" fo:background-color="#ffffff" style:font-size-asian="12pt" style:language-asian="zxx" style:country-asian="none" style:font-name-complex="Times New Roman1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70fb6" fo:background-color="#ffffff" style:font-size-asian="12pt" style:language-asian="zxx" style:country-asian="none" style:font-name-complex="Times New Roman1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203b6a3" fo:background-color="#ffffff" style:font-size-asian="12pt" style:language-asian="zxx" style:country-asian="none" style:font-name-complex="Times New Roman1" style:font-size-complex="12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12f70c6" officeooo:paragraph-rsid="01e8777d" fo:background-color="#ffffff" style:font-size-asian="12pt" style:language-asian="zxx" style:country-asian="none" style:font-name-complex="Times New Roman1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8777d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df621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fe873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officeooo:paragraph-rsid="01f70fb6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officeooo:paragraph-rsid="01f79240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officeooo:paragraph-rsid="01f946e3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officeooo:paragraph-rsid="01fc1e27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officeooo:paragraph-rsid="020a28c0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d17bd" fo:background-color="#ffffff" style:font-size-asian="12pt" style:language-asian="zxx" style:country-asian="none" style:font-name-complex="Times New Roman1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02708" fo:background-color="#ffffff" style:font-size-asian="12pt" style:language-asian="zxx" style:country-asian="none" style:font-name-complex="Times New Roman1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d9438c" fo:background-color="#ffffff" style:font-size-asian="12pt" style:language-asian="zxx" style:country-asian="none" style:font-name-complex="Times New Roman1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e33f7" fo:background-color="#ffffff" style:font-size-asian="12pt" style:language-asian="zxx" style:country-asian="none" style:font-name-complex="Times New Roman1" style:font-size-complex="12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cf8f93" fo:background-color="#ffffff" style:font-size-asian="12pt" style:language-asian="zxx" style:country-asian="none" style:font-name-complex="Times New Roman1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2d713" fo:background-color="#ffffff" style:font-size-asian="12pt" style:language-asian="zxx" style:country-asian="none" style:font-name-complex="Times New Roman1" style:font-size-complex="12pt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70f1a" fo:background-color="#ffffff" style:font-size-asian="12pt" style:language-asian="zxx" style:country-asian="none" style:font-name-complex="Times New Roman1" style:font-size-complex="12p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e8777d" fo:background-color="#ffffff" style:font-size-asian="12pt" style:language-asian="zxx" style:country-asian="none" style:font-name-complex="Times New Roman1" style:font-size-complex="12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36d8f" fo:background-color="#ffffff" style:font-size-asian="12pt" style:language-asian="zxx" style:country-asian="none" style:font-name-complex="Times New Roman1" style:font-size-complex="12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4271f" fo:background-color="#ffffff" style:font-size-asian="12pt" style:language-asian="zxx" style:country-asian="none" style:font-name-complex="Times New Roman1" style:font-size-complex="12pt"/>
    </style:style>
    <style:style style:name="P6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70fb6" fo:background-color="#ffffff" style:font-size-asian="12pt" style:language-asian="zxx" style:country-asian="none" style:font-name-complex="Times New Roman1" style:font-size-complex="12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79240" fo:background-color="#ffffff" style:font-size-asian="12pt" style:language-asian="zxx" style:country-asian="none" style:font-name-complex="Times New Roman1" style:font-size-complex="12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946e3" fo:background-color="#ffffff" style:font-size-asian="12pt" style:language-asian="zxx" style:country-asian="none" style:font-name-complex="Times New Roman1" style:font-size-complex="12p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fc1e27" fo:background-color="#ffffff" style:font-size-asian="12pt" style:language-asian="zxx" style:country-asian="none" style:font-name-complex="Times New Roman1" style:font-size-complex="12pt"/>
    </style:style>
    <style:style style:name="P7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203b6a3" fo:background-color="#ffffff" style:font-size-asian="12pt" style:language-asian="zxx" style:country-asian="none" style:font-name-complex="Times New Roman1" style:font-size-complex="12pt"/>
    </style:style>
    <style:style style:name="P7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20a28c0" fo:background-color="#ffffff" style:font-size-asian="12pt" style:language-asian="zxx" style:country-asian="none" style:font-name-complex="Times New Roman1" style:font-size-complex="12pt"/>
    </style:style>
    <style:style style:name="P7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12f70c6" officeooo:paragraph-rsid="01e8777d" fo:background-color="#ffffff" style:font-size-asian="12pt" style:language-asian="zxx" style:country-asian="none" style:font-name-complex="Times New Roman1" style:font-size-complex="12pt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1c99273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8777d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df621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fe873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80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fe873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82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83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85" style:family="paragraph" style:parent-style-name="Standard">
      <style:text-properties style:font-name="Times New Roman1" fo:font-size="12pt" officeooo:paragraph-rsid="01cd17bd" fo:background-color="#ffffff" style:font-size-asian="12pt" style:font-size-complex="12pt"/>
    </style:style>
    <style:style style:name="P86" style:family="paragraph" style:parent-style-name="Standard">
      <style:text-properties style:font-name="Times New Roman1" fo:font-size="12pt" officeooo:paragraph-rsid="01d02708" fo:background-color="#ffffff" style:font-size-asian="12pt" style:font-size-complex="12pt"/>
    </style:style>
    <style:style style:name="P87" style:family="paragraph" style:parent-style-name="Standard">
      <style:text-properties style:font-name="Times New Roman1" fo:font-size="12pt" officeooo:paragraph-rsid="01d9438c" fo:background-color="#ffffff" style:font-size-asian="12pt" style:font-size-complex="12pt"/>
    </style:style>
    <style:style style:name="P88" style:family="paragraph" style:parent-style-name="Standard">
      <style:text-properties style:font-name="Times New Roman1" fo:font-size="12pt" officeooo:paragraph-rsid="01ce33f7" fo:background-color="#ffffff" style:font-size-asian="12pt" style:font-size-complex="12pt"/>
    </style:style>
    <style:style style:name="P89" style:family="paragraph" style:parent-style-name="Standard">
      <style:text-properties style:font-name="Times New Roman1" fo:font-size="12pt" officeooo:paragraph-rsid="01cf8f93" fo:background-color="#ffffff" style:font-size-asian="12pt" style:font-size-complex="12pt"/>
    </style:style>
    <style:style style:name="P90" style:family="paragraph" style:parent-style-name="Standard">
      <style:text-properties style:font-name="Times New Roman1" fo:font-size="12pt" officeooo:paragraph-rsid="01e2d713" fo:background-color="#ffffff" style:font-size-asian="12pt" style:font-size-complex="12pt"/>
    </style:style>
    <style:style style:name="P91" style:family="paragraph" style:parent-style-name="Standard">
      <style:text-properties style:font-name="Times New Roman1" fo:font-size="12pt" officeooo:paragraph-rsid="01e70f1a" fo:background-color="#ffffff" style:font-size-asian="12pt" style:font-size-complex="12pt"/>
    </style:style>
    <style:style style:name="P92" style:family="paragraph" style:parent-style-name="Standard">
      <style:text-properties style:font-name="Times New Roman1" fo:font-size="12pt" officeooo:paragraph-rsid="01e8777d" fo:background-color="#ffffff" style:font-size-asian="12pt" style:font-size-complex="12pt"/>
    </style:style>
    <style:style style:name="P93" style:family="paragraph" style:parent-style-name="Standard">
      <style:text-properties style:font-name="Times New Roman1" fo:font-size="12pt" officeooo:paragraph-rsid="01f36d8f" fo:background-color="#ffffff" style:font-size-asian="12pt" style:font-size-complex="12pt"/>
    </style:style>
    <style:style style:name="P94" style:family="paragraph" style:parent-style-name="Standard">
      <style:text-properties style:font-name="Times New Roman1" fo:font-size="12pt" officeooo:paragraph-rsid="01f4271f" fo:background-color="#ffffff" style:font-size-asian="12pt" style:font-size-complex="12pt"/>
    </style:style>
    <style:style style:name="P95" style:family="paragraph" style:parent-style-name="Standard">
      <style:text-properties style:font-name="Times New Roman1" fo:font-size="12pt" officeooo:paragraph-rsid="01f70fb6" fo:background-color="#ffffff" style:font-size-asian="12pt" style:font-size-complex="12pt"/>
    </style:style>
    <style:style style:name="P96" style:family="paragraph" style:parent-style-name="Standard">
      <style:text-properties style:font-name="Times New Roman1" fo:font-size="12pt" officeooo:paragraph-rsid="01f79240" fo:background-color="#ffffff" style:font-size-asian="12pt" style:font-size-complex="12pt"/>
    </style:style>
    <style:style style:name="P97" style:family="paragraph" style:parent-style-name="Standard">
      <style:text-properties style:font-name="Times New Roman1" fo:font-size="12pt" officeooo:paragraph-rsid="01f946e3" fo:background-color="#ffffff" style:font-size-asian="12pt" style:font-size-complex="12pt"/>
    </style:style>
    <style:style style:name="P98" style:family="paragraph" style:parent-style-name="Standard">
      <style:text-properties style:font-name="Times New Roman1" fo:font-size="12pt" officeooo:paragraph-rsid="01fc1e27" fo:background-color="#ffffff" style:font-size-asian="12pt" style:font-size-complex="12pt"/>
    </style:style>
    <style:style style:name="P99" style:family="paragraph" style:parent-style-name="Standard">
      <style:text-properties style:font-name="Times New Roman1" fo:font-size="12pt" officeooo:paragraph-rsid="0203b6a3" fo:background-color="#ffffff" style:font-size-asian="12pt" style:font-size-complex="12pt"/>
    </style:style>
    <style:style style:name="P100" style:family="paragraph" style:parent-style-name="Standard">
      <style:text-properties style:font-name="Times New Roman1" fo:font-size="12pt" officeooo:paragraph-rsid="020a28c0" fo:background-color="#ffffff" style:font-size-asian="12pt" style:font-size-complex="12pt"/>
    </style:style>
    <style:style style:name="P101" style:family="paragraph" style:parent-style-name="Standard">
      <style:text-properties style:font-name="Times New Roman1" fo:font-size="12pt" fo:language="ru" fo:country="RU" officeooo:paragraph-rsid="00ec7735" fo:background-color="#ffffff" style:font-size-asian="12pt" style:font-size-complex="12pt"/>
    </style:style>
    <style:style style:name="P102" style:family="paragraph" style:parent-style-name="Standard">
      <style:text-properties style:use-window-font-color="true" style:font-name="Times New Roman1" fo:font-size="12pt" fo:language="ru" fo:country="RU" style:text-underline-style="none" officeooo:rsid="012f70c6" officeooo:paragraph-rsid="01e2d713" fo:background-color="#ffffff" style:font-size-asian="12pt" style:language-asian="zxx" style:country-asian="none" style:font-name-complex="Times New Roman1" style:font-size-complex="12pt"/>
    </style:style>
    <style:style style:name="P103" style:family="paragraph" style:parent-style-name="Standard">
      <style:text-properties style:use-window-font-color="true" style:font-name="Times New Roman1" fo:font-size="12pt" fo:language="ru" fo:country="RU" style:text-underline-style="none" officeooo:rsid="012f70c6" officeooo:paragraph-rsid="01e8777d" fo:background-color="#ffffff" style:font-size-asian="12pt" style:language-asian="zxx" style:country-asian="none" style:font-name-complex="Times New Roman1" style:font-size-complex="12pt"/>
    </style:style>
    <style:style style:name="P104" style:family="paragraph" style:parent-style-name="Standard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0e9ebf7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105" style:family="paragraph" style:parent-style-name="Standard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8777d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106" style:family="paragraph" style:parent-style-name="Standard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df621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107" style:family="paragraph" style:parent-style-name="Standard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officeooo:paragraph-rsid="01efe873" fo:background-color="#ffffff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P108" style:family="paragraph" style:parent-style-name="Table_20_Contents">
      <style:text-properties fo:font-size="12pt" officeooo:rsid="00c72f4d" officeooo:paragraph-rsid="00c72f4d" style:font-size-asian="12pt" style:font-size-complex="12pt"/>
    </style:style>
    <style:style style:name="P109" style:family="paragraph" style:parent-style-name="Table_20_Contents">
      <style:text-properties fo:font-size="12pt" officeooo:rsid="00c72f4d" officeooo:paragraph-rsid="01d7002c" style:font-size-asian="12pt" style:font-size-complex="12pt"/>
    </style:style>
    <style:style style:name="P110" style:family="paragraph" style:parent-style-name="Table_20_Contents">
      <style:text-properties fo:font-size="12pt" officeooo:paragraph-rsid="00c72f4d" style:font-size-asian="12pt" style:font-size-complex="12pt"/>
    </style:style>
    <style:style style:name="P111" style:family="paragraph" style:parent-style-name="Table_20_Contents">
      <style:text-properties fo:font-size="12pt" officeooo:paragraph-rsid="00e92b63" style:font-size-asian="12pt" style:font-size-complex="12pt"/>
    </style:style>
    <style:style style:name="P112" style:family="paragraph" style:parent-style-name="Table_20_Contents">
      <style:text-properties fo:font-size="12pt" officeooo:rsid="00c8cc78" officeooo:paragraph-rsid="00e92b63" style:font-size-asian="12pt" style:font-size-complex="12pt"/>
    </style:style>
    <style:style style:name="P113" style:family="paragraph" style:parent-style-name="Table_20_Contents">
      <style:text-properties fo:font-size="12pt" officeooo:rsid="00c8cc78" officeooo:paragraph-rsid="00c8cc78" style:font-size-asian="12pt" style:font-size-complex="12pt"/>
    </style:style>
    <style:style style:name="P114" style:family="paragraph" style:parent-style-name="Table_20_Contents">
      <style:text-properties fo:font-size="12pt" officeooo:rsid="00c8cc78" officeooo:paragraph-rsid="00cc4419" style:font-size-asian="12pt" style:font-size-complex="12pt"/>
    </style:style>
    <style:style style:name="P115" style:family="paragraph" style:parent-style-name="Table_20_Contents">
      <style:text-properties fo:font-size="12pt" officeooo:rsid="00c8cc78" officeooo:paragraph-rsid="00d7ac83" style:font-size-asian="12pt" style:font-size-complex="12pt"/>
    </style:style>
    <style:style style:name="P116" style:family="paragraph" style:parent-style-name="Table_20_Contents">
      <style:text-properties fo:font-size="12pt" officeooo:rsid="00c8cc78" officeooo:paragraph-rsid="01ce8af3" style:font-size-asian="12pt" style:font-size-complex="12pt"/>
    </style:style>
    <style:style style:name="P117" style:family="paragraph" style:parent-style-name="Table_20_Contents">
      <style:text-properties fo:font-size="12pt" officeooo:rsid="00c8cc78" officeooo:paragraph-rsid="01cf8f93" style:font-size-asian="12pt" style:font-size-complex="12pt"/>
    </style:style>
    <style:style style:name="P118" style:family="paragraph" style:parent-style-name="Table_20_Contents">
      <style:text-properties fo:font-size="12pt" officeooo:rsid="00c8cc78" officeooo:paragraph-rsid="01d3e870" style:font-size-asian="12pt" style:font-size-complex="12pt"/>
    </style:style>
    <style:style style:name="P119" style:family="paragraph" style:parent-style-name="Table_20_Contents">
      <style:text-properties fo:font-size="12pt" officeooo:rsid="00c8cc78" officeooo:paragraph-rsid="01d7002c" style:font-size-asian="12pt" style:font-size-complex="12pt"/>
    </style:style>
    <style:style style:name="P120" style:family="paragraph" style:parent-style-name="Table_20_Contents">
      <style:text-properties fo:font-size="12pt" officeooo:rsid="00c8cc78" officeooo:paragraph-rsid="00df1078" style:font-size-asian="12pt" style:font-size-complex="12pt"/>
    </style:style>
    <style:style style:name="P121" style:family="paragraph" style:parent-style-name="Table_20_Contents">
      <style:text-properties fo:font-size="12pt" officeooo:rsid="00c8cc78" officeooo:paragraph-rsid="00d6977a" style:font-size-asian="12pt" style:font-size-complex="12pt"/>
    </style:style>
    <style:style style:name="P122" style:family="paragraph" style:parent-style-name="Table_20_Contents">
      <style:text-properties fo:font-size="12pt" officeooo:rsid="00c8cc78" officeooo:paragraph-rsid="00dac902" style:font-size-asian="12pt" style:font-size-complex="12pt"/>
    </style:style>
    <style:style style:name="P123" style:family="paragraph" style:parent-style-name="Table_20_Contents">
      <style:text-properties fo:font-size="12pt" officeooo:rsid="00c8cc78" officeooo:paragraph-rsid="00df227a" style:font-size-asian="12pt" style:font-size-complex="12pt"/>
    </style:style>
    <style:style style:name="P124" style:family="paragraph" style:parent-style-name="Table_20_Contents">
      <style:text-properties fo:font-size="12pt" officeooo:rsid="00c8cc78" officeooo:paragraph-rsid="01ddbe34" style:font-size-asian="12pt" style:font-size-complex="12pt"/>
    </style:style>
    <style:style style:name="P125" style:family="paragraph" style:parent-style-name="Table_20_Contents">
      <style:text-properties fo:font-size="12pt" officeooo:rsid="00c8cc78" officeooo:paragraph-rsid="01df7a4c" style:font-size-asian="12pt" style:font-size-complex="12pt"/>
    </style:style>
    <style:style style:name="P126" style:family="paragraph" style:parent-style-name="Table_20_Contents">
      <style:text-properties fo:font-size="12pt" officeooo:rsid="00c8cc78" officeooo:paragraph-rsid="01e05c50" style:font-size-asian="12pt" style:font-size-complex="12pt"/>
    </style:style>
    <style:style style:name="P127" style:family="paragraph" style:parent-style-name="Table_20_Contents">
      <style:text-properties fo:font-size="12pt" officeooo:rsid="00c8cc78" officeooo:paragraph-rsid="01f2fc24" style:font-size-asian="12pt" style:font-size-complex="12pt"/>
    </style:style>
    <style:style style:name="P128" style:family="paragraph" style:parent-style-name="Table_20_Contents">
      <style:text-properties fo:font-size="12pt" officeooo:paragraph-rsid="00c8cc78" style:font-size-asian="12pt" style:font-size-complex="12pt"/>
    </style:style>
    <style:style style:name="P129" style:family="paragraph" style:parent-style-name="Table_20_Contents">
      <style:text-properties fo:font-size="12pt" officeooo:rsid="00c93c25" officeooo:paragraph-rsid="00c93c25" style:font-size-asian="12pt" style:font-size-complex="12pt"/>
    </style:style>
    <style:style style:name="P130" style:family="paragraph" style:parent-style-name="Table_20_Contents">
      <style:text-properties fo:font-size="12pt" officeooo:paragraph-rsid="00c93c25" style:font-size-asian="12pt" style:font-size-complex="12pt"/>
    </style:style>
    <style:style style:name="P131" style:family="paragraph" style:parent-style-name="Table_20_Contents">
      <style:text-properties fo:font-size="12pt" officeooo:rsid="00ca01f2" officeooo:paragraph-rsid="00ca01f2" style:font-size-asian="12pt" style:font-size-complex="12pt"/>
    </style:style>
    <style:style style:name="P132" style:family="paragraph" style:parent-style-name="Table_20_Contents">
      <style:text-properties fo:font-size="12pt" officeooo:rsid="00ca01f2" officeooo:paragraph-rsid="01d7002c" style:font-size-asian="12pt" style:font-size-complex="12pt"/>
    </style:style>
    <style:style style:name="P133" style:family="paragraph" style:parent-style-name="Table_20_Contents">
      <style:text-properties fo:font-size="12pt" officeooo:rsid="00ca6d2e" officeooo:paragraph-rsid="00e92b63" style:font-size-asian="12pt" style:font-size-complex="12pt"/>
    </style:style>
    <style:style style:name="P134" style:family="paragraph" style:parent-style-name="Table_20_Contents">
      <style:text-properties fo:font-size="12pt" officeooo:rsid="00ca6d2e" officeooo:paragraph-rsid="00ca6d2e" style:font-size-asian="12pt" style:font-size-complex="12pt"/>
    </style:style>
    <style:style style:name="P135" style:family="paragraph" style:parent-style-name="Table_20_Contents">
      <style:text-properties fo:font-size="12pt" officeooo:rsid="00ca6d2e" officeooo:paragraph-rsid="01ce8af3" style:font-size-asian="12pt" style:font-size-complex="12pt"/>
    </style:style>
    <style:style style:name="P136" style:family="paragraph" style:parent-style-name="Table_20_Contents">
      <style:text-properties fo:font-size="12pt" officeooo:rsid="00ca7819" officeooo:paragraph-rsid="00ca7819" style:font-size-asian="12pt" style:font-size-complex="12pt"/>
    </style:style>
    <style:style style:name="P137" style:family="paragraph" style:parent-style-name="Table_20_Contents">
      <style:text-properties fo:font-size="12pt" officeooo:rsid="00ca7819" officeooo:paragraph-rsid="01ce8af3" style:font-size-asian="12pt" style:font-size-complex="12pt"/>
    </style:style>
    <style:style style:name="P138" style:family="paragraph" style:parent-style-name="Table_20_Contents">
      <style:text-properties fo:font-size="12pt" officeooo:rsid="00cb351b" officeooo:paragraph-rsid="00cb351b" style:font-size-asian="12pt" style:font-size-complex="12pt"/>
    </style:style>
    <style:style style:name="P139" style:family="paragraph" style:parent-style-name="Table_20_Contents">
      <style:text-properties fo:font-size="12pt" officeooo:rsid="00cb351b" officeooo:paragraph-rsid="01d7002c" style:font-size-asian="12pt" style:font-size-complex="12pt"/>
    </style:style>
    <style:style style:name="P140" style:family="paragraph" style:parent-style-name="Table_20_Contents">
      <style:text-properties fo:font-size="12pt" officeooo:rsid="00cc4419" officeooo:paragraph-rsid="00e92b63" style:font-size-asian="12pt" style:font-size-complex="12pt"/>
    </style:style>
    <style:style style:name="P141" style:family="paragraph" style:parent-style-name="Table_20_Contents">
      <style:text-properties fo:font-size="12pt" officeooo:rsid="00cda0d3" officeooo:paragraph-rsid="00cda0d3" style:font-size-asian="12pt" style:font-size-complex="12pt"/>
    </style:style>
    <style:style style:name="P142" style:family="paragraph" style:parent-style-name="Table_20_Contents">
      <style:text-properties fo:font-size="12pt" officeooo:rsid="00cda0d3" officeooo:paragraph-rsid="01cf8f93" style:font-size-asian="12pt" style:font-size-complex="12pt"/>
    </style:style>
    <style:style style:name="P143" style:family="paragraph" style:parent-style-name="Table_20_Contents">
      <style:text-properties fo:font-size="12pt" officeooo:rsid="00ce0c7e" officeooo:paragraph-rsid="00ce0c7e" style:font-size-asian="12pt" style:font-size-complex="12pt"/>
    </style:style>
    <style:style style:name="P144" style:family="paragraph" style:parent-style-name="Table_20_Contents">
      <style:text-properties fo:font-size="12pt" officeooo:rsid="00ce0c7e" officeooo:paragraph-rsid="00e92b63" style:font-size-asian="12pt" style:font-size-complex="12pt"/>
    </style:style>
    <style:style style:name="P145" style:family="paragraph" style:parent-style-name="Table_20_Contents">
      <style:text-properties fo:font-size="12pt" officeooo:rsid="00ce0c7e" officeooo:paragraph-rsid="01cf8f93" style:font-size-asian="12pt" style:font-size-complex="12pt"/>
    </style:style>
    <style:style style:name="P146" style:family="paragraph" style:parent-style-name="Table_20_Contents">
      <style:text-properties fo:font-size="12pt" officeooo:rsid="00ceee8b" officeooo:paragraph-rsid="00e92b63" style:font-size-asian="12pt" style:font-size-complex="12pt"/>
    </style:style>
    <style:style style:name="P147" style:family="paragraph" style:parent-style-name="Table_20_Contents">
      <style:text-properties fo:font-size="12pt" officeooo:rsid="00cfb2ef" officeooo:paragraph-rsid="00cfb2ef" style:font-size-asian="12pt" style:font-size-complex="12pt"/>
    </style:style>
    <style:style style:name="P148" style:family="paragraph" style:parent-style-name="Table_20_Contents">
      <style:text-properties fo:font-size="12pt" officeooo:rsid="00d1928d" officeooo:paragraph-rsid="00d1928d" style:font-size-asian="12pt" style:font-size-complex="12pt"/>
    </style:style>
    <style:style style:name="P149" style:family="paragraph" style:parent-style-name="Table_20_Contents">
      <style:text-properties fo:font-size="12pt" officeooo:rsid="00d30e33" officeooo:paragraph-rsid="00d30e33" style:font-size-asian="12pt" style:font-size-complex="12pt"/>
    </style:style>
    <style:style style:name="P150" style:family="paragraph" style:parent-style-name="Table_20_Contents">
      <style:text-properties fo:font-size="12pt" officeooo:rsid="00d5012d" officeooo:paragraph-rsid="00d5012d" style:font-size-asian="12pt" style:font-size-complex="12pt"/>
    </style:style>
    <style:style style:name="P151" style:family="paragraph" style:parent-style-name="Table_20_Contents">
      <style:text-properties fo:font-size="12pt" officeooo:rsid="00d5012d" officeooo:paragraph-rsid="01cf8f93" style:font-size-asian="12pt" style:font-size-complex="12pt"/>
    </style:style>
    <style:style style:name="P152" style:family="paragraph" style:parent-style-name="Table_20_Contents">
      <style:text-properties fo:font-size="12pt" officeooo:rsid="00d5c1bf" officeooo:paragraph-rsid="00d5c1bf" style:font-size-asian="12pt" style:font-size-complex="12pt"/>
    </style:style>
    <style:style style:name="P153" style:family="paragraph" style:parent-style-name="Table_20_Contents">
      <style:text-properties fo:font-size="12pt" officeooo:paragraph-rsid="00d5c1bf" style:font-size-asian="12pt" style:font-size-complex="12pt"/>
    </style:style>
    <style:style style:name="P154" style:family="paragraph" style:parent-style-name="Table_20_Contents">
      <style:text-properties fo:font-size="12pt" officeooo:rsid="00d6977a" officeooo:paragraph-rsid="00d6977a" style:font-size-asian="12pt" style:font-size-complex="12pt"/>
    </style:style>
    <style:style style:name="P155" style:family="paragraph" style:parent-style-name="Table_20_Contents">
      <style:text-properties fo:font-size="12pt" officeooo:rsid="00d6977a" officeooo:paragraph-rsid="00d7ac83" style:font-size-asian="12pt" style:font-size-complex="12pt"/>
    </style:style>
    <style:style style:name="P156" style:family="paragraph" style:parent-style-name="Table_20_Contents">
      <style:text-properties fo:font-size="12pt" officeooo:rsid="00d6977a" officeooo:paragraph-rsid="00dac902" style:font-size-asian="12pt" style:font-size-complex="12pt"/>
    </style:style>
    <style:style style:name="P157" style:family="paragraph" style:parent-style-name="Table_20_Contents">
      <style:text-properties fo:font-size="12pt" officeooo:paragraph-rsid="00d6977a" style:font-size-asian="12pt" style:font-size-complex="12pt"/>
    </style:style>
    <style:style style:name="P158" style:family="paragraph" style:parent-style-name="Table_20_Contents">
      <style:text-properties fo:font-size="12pt" officeooo:paragraph-rsid="00db4154" style:font-size-asian="12pt" style:font-size-complex="12pt"/>
    </style:style>
    <style:style style:name="P159" style:family="paragraph" style:parent-style-name="Table_20_Contents">
      <style:text-properties fo:font-size="12pt" officeooo:rsid="00dbe141" officeooo:paragraph-rsid="00dbe141" style:font-size-asian="12pt" style:font-size-complex="12pt"/>
    </style:style>
    <style:style style:name="P160" style:family="paragraph" style:parent-style-name="Table_20_Contents">
      <style:text-properties fo:font-size="12pt" officeooo:paragraph-rsid="00dbe141" style:font-size-asian="12pt" style:font-size-complex="12pt"/>
    </style:style>
    <style:style style:name="P161" style:family="paragraph" style:parent-style-name="Table_20_Contents">
      <style:text-properties fo:font-size="12pt" officeooo:rsid="00dc9a76" officeooo:paragraph-rsid="00dc9a76" style:font-size-asian="12pt" style:font-size-complex="12pt"/>
    </style:style>
    <style:style style:name="P162" style:family="paragraph" style:parent-style-name="Table_20_Contents">
      <style:text-properties fo:font-size="12pt" officeooo:rsid="00de52c0" officeooo:paragraph-rsid="00e92b63" style:font-size-asian="12pt" style:font-size-complex="12pt"/>
    </style:style>
    <style:style style:name="P163" style:family="paragraph" style:parent-style-name="Table_20_Contents">
      <style:text-properties fo:font-size="12pt" officeooo:paragraph-rsid="00df227a" style:font-size-asian="12pt" style:font-size-complex="12pt"/>
    </style:style>
    <style:style style:name="P164" style:family="paragraph" style:parent-style-name="Table_20_Contents">
      <style:text-properties fo:font-size="12pt" officeooo:rsid="00e1d8e7" officeooo:paragraph-rsid="00e1d8e7" style:font-size-asian="12pt" style:font-size-complex="12pt"/>
    </style:style>
    <style:style style:name="P165" style:family="paragraph" style:parent-style-name="Table_20_Contents">
      <style:text-properties fo:font-size="12pt" officeooo:rsid="00e47d39" officeooo:paragraph-rsid="00e47d39" style:font-size-asian="12pt" style:font-size-complex="12pt"/>
    </style:style>
    <style:style style:name="P166" style:family="paragraph" style:parent-style-name="Table_20_Contents">
      <style:text-properties fo:font-size="12pt" officeooo:rsid="00e5943b" officeooo:paragraph-rsid="00e5943b" style:font-size-asian="12pt" style:font-size-complex="12pt"/>
    </style:style>
    <style:style style:name="P167" style:family="paragraph" style:parent-style-name="Table_20_Contents">
      <style:text-properties fo:font-size="12pt" officeooo:rsid="00e5943b" officeooo:paragraph-rsid="01d7002c" style:font-size-asian="12pt" style:font-size-complex="12pt"/>
    </style:style>
    <style:style style:name="P168" style:family="paragraph" style:parent-style-name="Table_20_Contents">
      <style:text-properties fo:font-size="12pt" officeooo:rsid="00e7a139" officeooo:paragraph-rsid="01cf8f93" style:font-size-asian="12pt" style:font-size-complex="12pt"/>
    </style:style>
    <style:style style:name="P169" style:family="paragraph" style:parent-style-name="Table_20_Contents">
      <style:text-properties fo:font-size="12pt" officeooo:rsid="00e7a139" officeooo:paragraph-rsid="01d20eea" style:font-size-asian="12pt" style:font-size-complex="12pt"/>
    </style:style>
    <style:style style:name="P170" style:family="paragraph" style:parent-style-name="Table_20_Contents">
      <style:text-properties fo:font-size="12pt" officeooo:rsid="00e7a139" officeooo:paragraph-rsid="01d7002c" style:font-size-asian="12pt" style:font-size-complex="12pt"/>
    </style:style>
    <style:style style:name="P171" style:family="paragraph" style:parent-style-name="Table_20_Contents">
      <style:text-properties fo:font-size="12pt" officeooo:paragraph-rsid="00e7a139" style:font-size-asian="12pt" style:font-size-complex="12pt"/>
    </style:style>
    <style:style style:name="P172" style:family="paragraph" style:parent-style-name="Table_20_Contents">
      <style:text-properties fo:font-size="12pt" officeooo:rsid="00e8277b" officeooo:paragraph-rsid="00e8277b" style:font-size-asian="12pt" style:font-size-complex="12pt"/>
    </style:style>
    <style:style style:name="P173" style:family="paragraph" style:parent-style-name="Table_20_Contents">
      <style:text-properties fo:font-size="12pt" officeooo:rsid="00e92b63" officeooo:paragraph-rsid="00e92b63" style:font-size-asian="12pt" style:font-size-complex="12pt"/>
    </style:style>
    <style:style style:name="P174" style:family="paragraph" style:parent-style-name="Table_20_Contents">
      <style:text-properties fo:font-size="12pt" officeooo:rsid="00e9ebf7" officeooo:paragraph-rsid="00e9ebf7" style:font-size-asian="12pt" style:font-size-complex="12pt"/>
    </style:style>
    <style:style style:name="P175" style:family="paragraph" style:parent-style-name="Table_20_Contents">
      <style:text-properties fo:font-size="12pt" officeooo:rsid="00e9ebf7" officeooo:paragraph-rsid="01d02708" style:font-size-asian="12pt" style:font-size-complex="12pt"/>
    </style:style>
    <style:style style:name="P176" style:family="paragraph" style:parent-style-name="Table_20_Contents">
      <style:text-properties fo:font-size="12pt" officeooo:rsid="00e9ebf7" officeooo:paragraph-rsid="01d6fac0" style:font-size-asian="12pt" style:font-size-complex="12pt"/>
    </style:style>
    <style:style style:name="P177" style:family="paragraph" style:parent-style-name="Table_20_Contents">
      <style:text-properties fo:font-size="12pt" officeooo:rsid="00e9ebf7" officeooo:paragraph-rsid="01d7002c" style:font-size-asian="12pt" style:font-size-complex="12pt"/>
    </style:style>
    <style:style style:name="P178" style:family="paragraph" style:parent-style-name="Table_20_Contents">
      <style:text-properties fo:font-size="12pt" officeooo:paragraph-rsid="01ce8af3" style:font-size-asian="12pt" style:font-size-complex="12pt"/>
    </style:style>
    <style:style style:name="P179" style:family="paragraph" style:parent-style-name="Table_20_Contents">
      <style:text-properties fo:font-size="12pt" officeooo:paragraph-rsid="01cf8f93" style:font-size-asian="12pt" style:font-size-complex="12pt"/>
    </style:style>
    <style:style style:name="P180" style:family="paragraph" style:parent-style-name="Table_20_Contents">
      <style:text-properties fo:font-size="12pt" officeooo:paragraph-rsid="01d20eea" style:font-size-asian="12pt" style:font-size-complex="12pt"/>
    </style:style>
    <style:style style:name="P181" style:family="paragraph" style:parent-style-name="Table_20_Contents">
      <style:text-properties fo:font-size="12pt" officeooo:paragraph-rsid="01d7002c" style:font-size-asian="12pt" style:font-size-complex="12pt"/>
    </style:style>
    <style:style style:name="P182" style:family="paragraph" style:parent-style-name="Table_20_Contents">
      <style:text-properties fo:font-size="12pt" officeooo:rsid="00df1078" officeooo:paragraph-rsid="00df1078" style:font-size-asian="12pt" style:font-size-complex="12pt"/>
    </style:style>
    <style:style style:name="P183" style:family="paragraph" style:parent-style-name="Table_20_Contents">
      <style:text-properties fo:font-size="12pt" officeooo:rsid="00df1078" officeooo:paragraph-rsid="00df227a" style:font-size-asian="12pt" style:font-size-complex="12pt"/>
    </style:style>
    <style:style style:name="P184" style:family="paragraph" style:parent-style-name="Table_20_Contents">
      <style:text-properties fo:font-size="12pt" officeooo:rsid="00df1078" officeooo:paragraph-rsid="01ddbe34" style:font-size-asian="12pt" style:font-size-complex="12pt"/>
    </style:style>
    <style:style style:name="P185" style:family="paragraph" style:parent-style-name="Table_20_Contents">
      <style:text-properties fo:font-size="12pt" officeooo:paragraph-rsid="01e05c50" style:font-size-asian="12pt" style:font-size-complex="12pt"/>
    </style:style>
    <style:style style:name="P186" style:family="paragraph" style:parent-style-name="Table_20_Contents">
      <style:text-properties fo:font-size="12pt" officeooo:rsid="00e7a139" officeooo:paragraph-rsid="00e7a139" fo:background-color="#ffffff" style:font-size-asian="12pt" style:font-size-complex="12pt"/>
    </style:style>
    <style:style style:name="P187" style:family="paragraph" style:parent-style-name="Table_20_Contents" style:list-style-name="L1">
      <style:text-properties fo:font-size="12pt" officeooo:rsid="00c72f4d" officeooo:paragraph-rsid="00c72f4d" style:font-size-asian="12pt" style:font-size-complex="12pt"/>
    </style:style>
    <style:style style:name="P188" style:family="paragraph" style:parent-style-name="Table_20_Contents" style:list-style-name="L1">
      <style:text-properties fo:font-size="12pt" officeooo:rsid="00c8cc78" officeooo:paragraph-rsid="00e92b63" style:font-size-asian="12pt" style:font-size-complex="12pt"/>
    </style:style>
    <style:style style:name="P189" style:family="paragraph" style:parent-style-name="Table_20_Contents" style:list-style-name="L1">
      <style:text-properties fo:font-size="12pt" officeooo:rsid="00c8cc78" officeooo:paragraph-rsid="00c8cc78" style:font-size-asian="12pt" style:font-size-complex="12pt"/>
    </style:style>
    <style:style style:name="P190" style:family="paragraph" style:parent-style-name="Table_20_Contents" style:list-style-name="L1">
      <style:text-properties fo:font-size="12pt" officeooo:rsid="00c93c25" officeooo:paragraph-rsid="00c93c25" style:font-size-asian="12pt" style:font-size-complex="12pt"/>
    </style:style>
    <style:style style:name="P191" style:family="paragraph" style:parent-style-name="Table_20_Contents" style:list-style-name="L1">
      <style:text-properties fo:font-size="12pt" officeooo:rsid="00ca01f2" officeooo:paragraph-rsid="00ca01f2" style:font-size-asian="12pt" style:font-size-complex="12pt"/>
    </style:style>
    <style:style style:name="P192" style:family="paragraph" style:parent-style-name="Table_20_Contents" style:list-style-name="L1">
      <style:text-properties fo:font-size="12pt" officeooo:rsid="00ca6d2e" officeooo:paragraph-rsid="00e92b63" style:font-size-asian="12pt" style:font-size-complex="12pt"/>
    </style:style>
    <style:style style:name="P193" style:family="paragraph" style:parent-style-name="Table_20_Contents" style:list-style-name="L1">
      <style:text-properties fo:font-size="12pt" officeooo:rsid="00ca6d2e" officeooo:paragraph-rsid="00ca6d2e" style:font-size-asian="12pt" style:font-size-complex="12pt"/>
    </style:style>
    <style:style style:name="P194" style:family="paragraph" style:parent-style-name="Table_20_Contents" style:list-style-name="L1">
      <style:text-properties fo:font-size="12pt" officeooo:rsid="00ca7819" officeooo:paragraph-rsid="00ca7819" style:font-size-asian="12pt" style:font-size-complex="12pt"/>
    </style:style>
    <style:style style:name="P195" style:family="paragraph" style:parent-style-name="Table_20_Contents" style:list-style-name="L1">
      <style:text-properties fo:font-size="12pt" officeooo:rsid="00cb351b" officeooo:paragraph-rsid="00cb351b" style:font-size-asian="12pt" style:font-size-complex="12pt"/>
    </style:style>
    <style:style style:name="P196" style:family="paragraph" style:parent-style-name="Table_20_Contents" style:list-style-name="L1">
      <style:text-properties fo:font-size="12pt" officeooo:rsid="00cc4419" officeooo:paragraph-rsid="00e92b63" style:font-size-asian="12pt" style:font-size-complex="12pt"/>
    </style:style>
    <style:style style:name="P197" style:family="paragraph" style:parent-style-name="Table_20_Contents" style:list-style-name="L1">
      <style:text-properties fo:font-size="12pt" officeooo:rsid="00cda0d3" officeooo:paragraph-rsid="00cda0d3" style:font-size-asian="12pt" style:font-size-complex="12pt"/>
    </style:style>
    <style:style style:name="P198" style:family="paragraph" style:parent-style-name="Table_20_Contents" style:list-style-name="L1">
      <style:text-properties fo:font-size="12pt" officeooo:rsid="00ce0c7e" officeooo:paragraph-rsid="00ce0c7e" style:font-size-asian="12pt" style:font-size-complex="12pt"/>
    </style:style>
    <style:style style:name="P199" style:family="paragraph" style:parent-style-name="Table_20_Contents" style:list-style-name="L1">
      <style:text-properties fo:font-size="12pt" officeooo:rsid="00ceee8b" officeooo:paragraph-rsid="00e92b63" style:font-size-asian="12pt" style:font-size-complex="12pt"/>
    </style:style>
    <style:style style:name="P200" style:family="paragraph" style:parent-style-name="Table_20_Contents" style:list-style-name="L1">
      <style:text-properties fo:font-size="12pt" officeooo:rsid="00cfb2ef" officeooo:paragraph-rsid="00cfb2ef" style:font-size-asian="12pt" style:font-size-complex="12pt"/>
    </style:style>
    <style:style style:name="P201" style:family="paragraph" style:parent-style-name="Table_20_Contents" style:list-style-name="L1">
      <style:text-properties fo:font-size="12pt" officeooo:rsid="00d1928d" officeooo:paragraph-rsid="00d1928d" style:font-size-asian="12pt" style:font-size-complex="12pt"/>
    </style:style>
    <style:style style:name="P202" style:family="paragraph" style:parent-style-name="Table_20_Contents" style:list-style-name="L1">
      <style:text-properties fo:font-size="12pt" officeooo:rsid="00d30e33" officeooo:paragraph-rsid="00d30e33" style:font-size-asian="12pt" style:font-size-complex="12pt"/>
    </style:style>
    <style:style style:name="P203" style:family="paragraph" style:parent-style-name="Table_20_Contents" style:list-style-name="L1">
      <style:text-properties fo:font-size="12pt" officeooo:rsid="00d5012d" officeooo:paragraph-rsid="00d5012d" style:font-size-asian="12pt" style:font-size-complex="12pt"/>
    </style:style>
    <style:style style:name="P204" style:family="paragraph" style:parent-style-name="Table_20_Contents" style:list-style-name="L1">
      <style:text-properties fo:font-size="12pt" officeooo:rsid="00d5c1bf" officeooo:paragraph-rsid="00d5c1bf" style:font-size-asian="12pt" style:font-size-complex="12pt"/>
    </style:style>
    <style:style style:name="P205" style:family="paragraph" style:parent-style-name="Table_20_Contents" style:list-style-name="L1">
      <style:text-properties fo:font-size="12pt" officeooo:rsid="00d6977a" officeooo:paragraph-rsid="00d6977a" style:font-size-asian="12pt" style:font-size-complex="12pt"/>
    </style:style>
    <style:style style:name="P206" style:family="paragraph" style:parent-style-name="Table_20_Contents" style:list-style-name="L1">
      <style:text-properties fo:font-size="12pt" officeooo:rsid="00d6977a" officeooo:paragraph-rsid="00d7ac83" style:font-size-asian="12pt" style:font-size-complex="12pt"/>
    </style:style>
    <style:style style:name="P207" style:family="paragraph" style:parent-style-name="Table_20_Contents" style:list-style-name="L1">
      <style:text-properties fo:font-size="12pt" officeooo:rsid="00d6977a" officeooo:paragraph-rsid="00dac902" style:font-size-asian="12pt" style:font-size-complex="12pt"/>
    </style:style>
    <style:style style:name="P208" style:family="paragraph" style:parent-style-name="Table_20_Contents" style:list-style-name="L1">
      <style:text-properties fo:font-size="12pt" officeooo:rsid="00dbe141" officeooo:paragraph-rsid="00dbe141" style:font-size-asian="12pt" style:font-size-complex="12pt"/>
    </style:style>
    <style:style style:name="P209" style:family="paragraph" style:parent-style-name="Table_20_Contents" style:list-style-name="L1">
      <style:text-properties fo:font-size="12pt" officeooo:rsid="00dc9a76" officeooo:paragraph-rsid="00dc9a76" style:font-size-asian="12pt" style:font-size-complex="12pt"/>
    </style:style>
    <style:style style:name="P210" style:family="paragraph" style:parent-style-name="Table_20_Contents" style:list-style-name="L1">
      <style:text-properties fo:font-size="12pt" officeooo:rsid="00de52c0" officeooo:paragraph-rsid="00e92b63" style:font-size-asian="12pt" style:font-size-complex="12pt"/>
    </style:style>
    <style:style style:name="P211" style:family="paragraph" style:parent-style-name="Table_20_Contents" style:list-style-name="L1">
      <style:text-properties fo:font-size="12pt" officeooo:rsid="00df1078" officeooo:paragraph-rsid="00df1078" style:font-size-asian="12pt" style:font-size-complex="12pt"/>
    </style:style>
    <style:style style:name="P212" style:family="paragraph" style:parent-style-name="Table_20_Contents" style:list-style-name="L1">
      <style:text-properties fo:font-size="12pt" officeooo:rsid="00df1078" officeooo:paragraph-rsid="00df227a" style:font-size-asian="12pt" style:font-size-complex="12pt"/>
    </style:style>
    <style:style style:name="P213" style:family="paragraph" style:parent-style-name="Table_20_Contents" style:list-style-name="L1">
      <style:text-properties fo:font-size="12pt" officeooo:rsid="00e1d8e7" officeooo:paragraph-rsid="00e1d8e7" style:font-size-asian="12pt" style:font-size-complex="12pt"/>
    </style:style>
    <style:style style:name="P214" style:family="paragraph" style:parent-style-name="Table_20_Contents" style:list-style-name="L1">
      <style:text-properties fo:font-size="12pt" officeooo:rsid="00e47d39" officeooo:paragraph-rsid="00e47d39" style:font-size-asian="12pt" style:font-size-complex="12pt"/>
    </style:style>
    <style:style style:name="P215" style:family="paragraph" style:parent-style-name="Table_20_Contents" style:list-style-name="L1">
      <style:text-properties fo:font-size="12pt" officeooo:rsid="00e5943b" officeooo:paragraph-rsid="00e5943b" style:font-size-asian="12pt" style:font-size-complex="12pt"/>
    </style:style>
    <style:style style:name="P216" style:family="paragraph" style:parent-style-name="Table_20_Contents" style:list-style-name="L1">
      <style:text-properties fo:font-size="12pt" officeooo:rsid="00e7a139" officeooo:paragraph-rsid="00e7a139" style:font-size-asian="12pt" style:font-size-complex="12pt"/>
    </style:style>
    <style:style style:name="P217" style:family="paragraph" style:parent-style-name="Table_20_Contents" style:list-style-name="L1">
      <style:text-properties fo:font-size="12pt" officeooo:rsid="00e8277b" officeooo:paragraph-rsid="00e8277b" style:font-size-asian="12pt" style:font-size-complex="12pt"/>
    </style:style>
    <style:style style:name="P218" style:family="paragraph" style:parent-style-name="Table_20_Contents" style:list-style-name="L1">
      <style:text-properties fo:font-size="12pt" officeooo:rsid="00e92b63" officeooo:paragraph-rsid="00e92b63" style:font-size-asian="12pt" style:font-size-complex="12pt"/>
    </style:style>
    <style:style style:name="P219" style:family="paragraph" style:parent-style-name="Table_20_Contents" style:list-style-name="L1">
      <style:text-properties fo:font-size="12pt" officeooo:rsid="00e9ebf7" officeooo:paragraph-rsid="00e9ebf7" style:font-size-asian="12pt" style:font-size-complex="12pt"/>
    </style:style>
    <style:style style:name="P220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style:use-window-font-color="true" style:font-name="Times New Roman1" fo:font-size="12pt" fo:language="ru" fo:country="RU" style:text-underline-style="none" officeooo:rsid="012f70c6" officeooo:paragraph-rsid="020c8b3c" fo:background-color="#ffffff" style:font-size-asian="12pt" style:language-asian="zxx" style:country-asian="none" style:font-name-complex="Times New Roman1" style:font-size-complex="12pt"/>
    </style:style>
    <style:style style:name="P221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T1" style:family="text">
      <style:text-properties officeooo:rsid="00fd3420"/>
    </style:style>
    <style:style style:name="T2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1c99273" style:font-style-asian="normal" style:font-weight-asian="normal" style:font-weight-complex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c8459a" style:font-style-asian="normal" style:font-weight-asian="normal" style:font-weight-complex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1e14921" style:font-style-asian="normal" style:font-weight-asian="normal" style:font-weight-complex="normal"/>
    </style:style>
    <style:style style:name="T7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fo:font-weight="normal" officeooo:rsid="01e2d713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dc9a76" style:font-style-asian="normal" style:font-weight-asian="normal"/>
    </style:style>
    <style:style style:name="T10" style:family="text">
      <style:text-properties officeooo:rsid="011c2283"/>
    </style:style>
    <style:style style:name="T11" style:family="text">
      <style:text-properties officeooo:rsid="011cac1a"/>
    </style:style>
    <style:style style:name="T12" style:family="text">
      <style:text-properties officeooo:rsid="01256445"/>
    </style:style>
    <style:style style:name="T13" style:family="text">
      <style:text-properties fo:font-weight="normal" officeooo:rsid="01256445" style:font-weight-asian="normal" style:font-weight-complex="normal"/>
    </style:style>
    <style:style style:name="T14" style:family="text">
      <style:text-properties fo:font-weight="normal" officeooo:rsid="012f0268" style:font-weight-asian="normal" style:font-weight-complex="normal"/>
    </style:style>
    <style:style style:name="T15" style:family="text">
      <style:text-properties fo:font-weight="normal" officeooo:rsid="012f70c6" style:font-weight-asian="normal" style:font-weight-complex="normal"/>
    </style:style>
    <style:style style:name="T16" style:family="text">
      <style:text-properties fo:font-weight="normal" officeooo:rsid="013d7b75" style:font-weight-asian="normal" style:font-weight-complex="normal"/>
    </style:style>
    <style:style style:name="T17" style:family="text">
      <style:text-properties officeooo:rsid="012f70c6"/>
    </style:style>
    <style:style style:name="T18" style:family="text">
      <style:text-properties fo:letter-spacing="-0.009cm" style:font-name-asian="Times New Roman1" style:language-complex="ar" style:country-complex="SA"/>
    </style:style>
    <style:style style:name="T19" style:family="text">
      <style:text-properties fo:letter-spacing="-0.009cm" officeooo:rsid="00ec7735" style:font-name-asian="Times New Roman1" style:language-complex="ar" style:country-complex="SA"/>
    </style:style>
    <style:style style:name="T20" style:family="text">
      <style:text-properties fo:letter-spacing="-0.009cm" officeooo:rsid="00f1b127" style:font-name-asian="Times New Roman1" style:language-complex="ar" style:country-complex="SA"/>
    </style:style>
    <style:style style:name="T21" style:family="text">
      <style:text-properties fo:letter-spacing="-0.009cm" officeooo:rsid="01c99273" style:font-name-asian="Times New Roman1" style:language-complex="ar" style:country-complex="SA"/>
    </style:style>
    <style:style style:name="T22" style:family="text">
      <style:text-properties style:font-name="Times New Roman1"/>
    </style:style>
    <style:style style:name="T23" style:family="text">
      <style:text-properties officeooo:rsid="00c72f4d"/>
    </style:style>
    <style:style style:name="T24" style:family="text">
      <style:text-properties officeooo:rsid="00c8cc78"/>
    </style:style>
    <style:style style:name="T25" style:family="text">
      <style:text-properties officeooo:rsid="00ca01f2"/>
    </style:style>
    <style:style style:name="T26" style:family="text">
      <style:text-properties officeooo:rsid="00d5c1bf"/>
    </style:style>
    <style:style style:name="T27" style:family="text">
      <style:text-properties style:font-name="Times New Roman2" style:font-name-asian="Times New Roman1" style:font-name-complex="Times New Roman1"/>
    </style:style>
    <style:style style:name="T28" style:family="text">
      <style:text-properties officeooo:rsid="00d7ac83"/>
    </style:style>
    <style:style style:name="T29" style:family="text">
      <style:text-properties officeooo:rsid="00d9950a"/>
    </style:style>
    <style:style style:name="T30" style:family="text">
      <style:text-properties officeooo:rsid="00dbe141"/>
    </style:style>
    <style:style style:name="T31" style:family="text">
      <style:text-properties officeooo:rsid="00e1d8e7"/>
    </style:style>
    <style:style style:name="T32" style:family="text">
      <style:text-properties officeooo:rsid="00e5943b"/>
    </style:style>
    <style:style style:name="T33" style:family="text">
      <style:text-properties officeooo:rsid="00e7a139"/>
    </style:style>
    <style:style style:name="T34" style:family="text">
      <style:text-properties officeooo:rsid="01d02708"/>
    </style:style>
    <style:style style:name="T35" style:family="text">
      <style:text-properties style:text-underline-style="solid" style:text-underline-width="auto" style:text-underline-color="font-color" officeooo:rsid="01cb4f19"/>
    </style:style>
    <style:style style:name="T36" style:family="text">
      <style:text-properties officeooo:rsid="01d941f9"/>
    </style:style>
    <style:style style:name="T37" style:family="text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loext:char-shading-value="0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T38" style:family="text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fo:background-color="#ffffff" loext:char-shading-value="0" style:font-name-asian="Arial3" style:font-size-asian="12pt" style:language-asian="zxx" style:country-asian="none" style:font-style-asian="normal" style:font-weight-asian="normal" style:font-name-complex="Times New Roman1" style:font-size-complex="12pt"/>
    </style:style>
    <style:style style:name="T39" style:family="text"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12f70c6" fo:background-color="#ffffff" loext:char-shading-value="0" style:font-size-asian="12pt" style:language-asian="zxx" style:country-asian="none" style:font-style-asian="normal" style:font-weight-asian="normal" style:font-name-complex="Times New Roman1" style:font-size-complex="12pt"/>
    </style:style>
    <style:style style:name="T40" style:family="text">
      <style:text-properties style:use-window-font-color="true" style:font-name="Times New Roman1" fo:font-size="12pt" fo:language="ru" fo:country="RU" style:text-underline-style="none" officeooo:rsid="012f70c6" fo:background-color="#ffffff" loext:char-shading-value="0" style:font-size-asian="12pt" style:language-asian="zxx" style:country-asian="none" style:font-name-complex="Times New Roman1" style:font-size-complex="12pt"/>
    </style:style>
    <style:style style:name="T41" style:family="text">
      <style:text-properties style:use-window-font-color="true" style:font-name="Times New Roman1" fo:font-size="12pt" fo:language="ru" fo:country="RU" style:text-underline-style="none" officeooo:rsid="00fd3420" fo:background-color="#ffffff" loext:char-shading-value="0" style:font-size-asian="12pt" style:language-asian="zxx" style:country-asian="none" style:font-name-complex="Times New Roman1" style:font-size-complex="12pt"/>
    </style:style>
    <style:style style:name="T42" style:family="text">
      <style:text-properties style:use-window-font-color="true" style:font-name="Times New Roman1" fo:font-size="12pt" fo:language="ru" fo:country="RU" style:text-underline-style="none" officeooo:rsid="01f36d8f" fo:background-color="#ffffff" loext:char-shading-value="0" style:font-size-asian="12pt" style:language-asian="zxx" style:country-asian="none" style:font-name-complex="Times New Roman1" style:font-size-complex="12pt"/>
    </style:style>
    <style:style style:name="T43" style:family="text">
      <style:text-properties style:use-window-font-color="true" style:font-name="Times New Roman1" fo:font-size="12pt" fo:language="ru" fo:country="RU" style:text-underline-style="none" officeooo:rsid="01f6b4c3" fo:background-color="#ffffff" loext:char-shading-value="0" style:font-size-asian="12pt" style:language-asian="zxx" style:country-asian="none" style:font-name-complex="Times New Roman1" style:font-size-complex="12pt"/>
    </style:style>
    <style:style style:name="T44" style:family="text">
      <style:text-properties style:use-window-font-color="true" style:font-name="Times New Roman1" fo:language="ru" fo:country="RU" style:text-underline-style="none" officeooo:rsid="00fd3420" fo:background-color="#ffffff" loext:char-shading-value="0" style:language-asian="zxx" style:country-asian="none" style:font-name-complex="Times New Roman1"/>
    </style:style>
    <style:style style:name="T45" style:family="text">
      <style:text-properties style:use-window-font-color="true" style:font-name="Times New Roman1" fo:language="ru" fo:country="RU" style:text-underline-style="none" officeooo:rsid="01f6b4c3" fo:background-color="#ffffff" loext:char-shading-value="0" style:language-asian="zxx" style:country-asian="none" style:font-name-complex="Times New Roman1"/>
    </style:style>
    <style:style style:name="T46" style:family="text">
      <style:text-properties officeooo:rsid="01de154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1"><text:span text:style-name="T3">При</text:span><text:span text:style-name="T2">ложение </text:span><text:span text:style-name="T4">№ </text:span><text:span text:style-name="T6">2</text:span></text:p>
      <text:p text:style-name="P4">к <text:span text:style-name="T10">решению Городской Думы</text:span></text:p>
      <text:p text:style-name="P4">города Южно-Сахалинска</text:p>
      <text:p text:style-name="P6">от __________ № _________</text:p>
      <text:p text:style-name="P7"/>
      <text:p text:style-name="P9"><text:span text:style-name="T3">При</text:span><text:span text:style-name="T2">ложение </text:span><text:span text:style-name="T5">№ </text:span><text:span text:style-name="T6">9</text:span></text:p>
      <text:p text:style-name="P5">к <text:span text:style-name="T10">решению Городской Думы</text:span></text:p>
      <text:p text:style-name="P5">города Южно-Сахалинска</text:p>
      <text:p text:style-name="P5"><text:span text:style-name="T10">от </text:span><text:span text:style-name="T35">27.01.2016</text:span><text:span text:style-name="T10"> № </text:span><text:span text:style-name="T35">357/21-16-5</text:span></text:p>
      <text:p text:style-name="P3"/>
      <text:p text:style-name="P76"><text:span text:style-name="Основной_20_шрифт_20_абзаца"><text:span text:style-name="T21">Г</text:span></text:span><text:span text:style-name="Основной_20_шрифт_20_абзаца"><text:span text:style-name="T18"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 </text:span></text:span><text:span text:style-name="Основной_20_шрифт_20_абзаца"><text:span text:style-name="T20">к</text:span></text:span><text:span text:style-name="Основной_20_шрифт_20_абзаца"><text:span text:style-name="T18"> </text:span></text:span><text:span text:style-name="Основной_20_шрифт_20_абзаца"><text:span text:style-name="T20">з</text:span></text:span><text:span text:style-name="Основной_20_шрифт_20_абзаца"><text:span text:style-name="T18">дани</text:span></text:span><text:span text:style-name="Основной_20_шрифт_20_абзаца"><text:span text:style-name="T19">я</text:span></text:span><text:span text:style-name="Основной_20_шрифт_20_абзаца"><text:span text:style-name="T20">м</text:span></text:span><text:span text:style-name="Основной_20_шрифт_20_абзаца"><text:span text:style-name="T18">, строени</text:span></text:span><text:span text:style-name="Основной_20_шрифт_20_абзаца"><text:span text:style-name="T19">я</text:span></text:span><text:span text:style-name="Основной_20_шрифт_20_абзаца"><text:span text:style-name="T20">м</text:span></text:span><text:span text:style-name="Основной_20_шрифт_20_абзаца"><text:span text:style-name="T18">, сооружени</text:span></text:span><text:span text:style-name="Основной_20_шрифт_20_абзаца"><text:span text:style-name="T19">я</text:span></text:span><text:span text:style-name="Основной_20_шрифт_20_абзаца"><text:span text:style-name="T20">м</text:span></text:span><text:span text:style-name="Основной_20_шрифт_20_абзаца"><text:span text:style-name="T18">, помещени</text:span></text:span><text:span text:style-name="Основной_20_шрифт_20_абзаца"><text:span text:style-name="T19">я</text:span></text:span><text:span text:style-name="Основной_20_шрифт_20_абзаца"><text:span text:style-name="T20">м</text:span></text:span><text:span text:style-name="Основной_20_шрифт_20_абзаца"><text:span text:style-name="T19">,</text:span></text:span><text:span text:style-name="Основной_20_шрифт_20_абзаца"><text:span text:style-name="T18"> находящи</text:span></text:span><text:span text:style-name="Основной_20_шрифт_20_абзаца"><text:span text:style-name="T20">мся</text:span></text:span><text:span text:style-name="Основной_20_шрифт_20_абзаца"><text:span text:style-name="T18"> во владении и (или) пользовании юридических лиц и индивидуальных предпринимателей, осуществляющих медицинскую деятельность</text:span></text:span></text:p>
      <text:p text:style-name="P76"><text:span text:style-name="Основной_20_шрифт_20_абзаца"><text:span text:style-name="T18"/>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1">№ п/п</text:p>
          </table:table-cell>
          <table:table-cell table:style-name="Таблица3.A1" office:value-type="string">
            <text:p text:style-name="P81">Наименование</text:p>
          </table:table-cell>
          <table:table-cell table:style-name="Таблица3.A1" office:value-type="string">
            <text:p text:style-name="P81">Место расположения</text:p>
          </table:table-cell>
          <table:table-cell table:style-name="Таблица3.D1" office:value-type="string">
            <text:p text:style-name="P84"><text:span text:style-name="T1">Описание г</text:span>раниц </text:p>
            <text:p text:style-name="P81"/>
          </table:table-cell>
        </table:table-row>
        <table:table-row table:style-name="Таблица3.1">
          <table:table-cell table:style-name="Таблица3.A2" office:value-type="string">
            <text:list xml:id="list1669785421" text:style-name="L1">
              <text:list-item>
                <text:p text:style-name="P187"/>
              </text:list-item>
            </text:list>
          </table:table-cell>
          <table:table-cell table:style-name="Таблица3.A2" office:value-type="string">
            <text:p text:style-name="P108">ООО «Медлайт ДМС»</text:p>
          </table:table-cell>
          <table:table-cell table:style-name="Таблица3.A2" office:value-type="string">
            <text:p text:style-name="P110">г. Южно-Сахалинск, </text:p>
            <text:p text:style-name="P181">ул. <text:span text:style-name="T23">Хабаровская, д.15, помещения </text:span></text:p>
            <text:p text:style-name="P109">№ 1-11 на 3-ем этаже, № 1-15 </text:p>
            <text:p text:style-name="P109">на 4-ом этаже</text:p>
          </table:table-cell>
          <table:table-cell table:style-name="Таблица3.D2" office:value-type="string">
            <text:p text:style-name="P56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2">- 50 метров до входа в торговый объект;</text:p>
            <text:p text:style-name="P3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794898822" text:continue-numbering="true" text:style-name="L1">
              <text:list-item>
                <text:p text:style-name="P188"/>
              </text:list-item>
            </text:list>
          </table:table-cell>
          <table:table-cell table:style-name="Таблица3.A2" office:value-type="string">
            <text:p text:style-name="P112">МКП «ЗСМ им. М.А. Федотова» <text:span text:style-name="T36">г</text:span>ородского округа «Город Южно-Сахалинск»</text:p>
          </table:table-cell>
          <table:table-cell table:style-name="Таблица3.A2" office:value-type="string">
            <text:p text:style-name="P178">г. Южно-Сахалинск, </text:p>
            <text:p text:style-name="P116">ул. Ленина, д. 480, помещения № 1-2 (по техническому плану) на 1-ом этаже (Кабинет)</text:p>
          </table:table-cell>
          <table:table-cell table:style-name="Таблица3.D2" office:value-type="string">
            <text:p text:style-name="P57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010105624" text:continue-numbering="true" text:style-name="L1">
              <text:list-item>
                <text:p text:style-name="P189"/>
              </text:list-item>
            </text:list>
          </table:table-cell>
          <table:table-cell table:style-name="Таблица3.A2" office:value-type="string">
            <text:p text:style-name="P113">ООО «Ровидент»</text:p>
          </table:table-cell>
          <table:table-cell table:style-name="Таблица3.A2" office:value-type="string">
            <text:p text:style-name="P128">г. Южно-Сахалинск, <text:span text:style-name="T24">ул. Крюкова, д. 35, помещение 6 на 2-ом этаже (Кабинет)</text:span></text:p>
          </table:table-cell>
          <table:table-cell table:style-name="Таблица3.D2" office:value-type="string">
            <text:p text:style-name="P5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<text:soft-page-break/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82784133" text:continue-numbering="true" text:style-name="L1">
              <text:list-item>
                <text:p text:style-name="P190"/>
              </text:list-item>
            </text:list>
          </table:table-cell>
          <table:table-cell table:style-name="Таблица3.A2" office:value-type="string">
            <text:p text:style-name="P129">ООО «Сахобувьинвест»</text:p>
          </table:table-cell>
          <table:table-cell table:style-name="Таблица3.A2" office:value-type="string">
            <text:p text:style-name="P130">г. Южно-Сахалинск, <text:span text:style-name="T24">ул. Больничная, д. 34, блок Д, помещение № 314 (по техническому плану) на 3-ем этаже (Кабинет)</text:span></text:p>
          </table:table-cell>
          <table:table-cell table:style-name="Таблица3.D2" office:value-type="string">
            <text:p text:style-name="P5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656511652" text:continue-numbering="true" text:style-name="L1">
              <text:list-item>
                <text:p text:style-name="P191"/>
              </text:list-item>
            </text:list>
          </table:table-cell>
          <table:table-cell table:style-name="Таблица3.A2" office:value-type="string">
            <text:p text:style-name="P131">ООО «Релайбл»</text:p>
          </table:table-cell>
          <table:table-cell table:style-name="Таблица3.A2" office:value-type="string">
            <text:p text:style-name="P116">г. Южно-Сахалинск, </text:p>
            <text:p text:style-name="P116">ул. <text:span text:style-name="T25">Невельская, д.14, </text:span></text:p>
            <text:p text:style-name="P132">корп. 2, офис 8, кабинеты 1-10 на </text:p>
            <text:p text:style-name="P132">1-ом этаже (Кабинет)</text:p>
          </table:table-cell>
          <table:table-cell table:style-name="Таблица3.D2" office:value-type="string">
            <text:p text:style-name="P5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072086644" text:continue-numbering="true" text:style-name="L1">
              <text:list-item>
                <text:p text:style-name="P192"/>
              </text:list-item>
            </text:list>
          </table:table-cell>
          <table:table-cell table:style-name="Таблица3.A2" office:value-type="string">
            <text:p text:style-name="P133">ИП Кумачков </text:p>
            <text:p text:style-name="P133">Даниил Александрович</text:p>
          </table:table-cell>
          <table:table-cell table:style-name="Таблица3.A2" office:value-type="string">
            <text:p text:style-name="P181">г. Южно-Сахалинск, <text:span text:style-name="T24">ул.Пуркаева М.А., </text:span></text:p>
            <text:p text:style-name="P119">д. 116, помещение </text:p>
            <text:p text:style-name="P119">№ 22 на 6-ом этаже (Кабинет)</text:p>
          </table:table-cell>
          <table:table-cell table:style-name="Таблица3.D2" office:value-type="string">
            <text:p text:style-name="P5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- 50 метров до входа в торговый объект;</text:p>
            <text:p text:style-name="P8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499246062" text:continue-numbering="true" text:style-name="L1">
              <text:list-item>
                <text:p text:style-name="P193"/>
              </text:list-item>
            </text:list>
          </table:table-cell>
          <table:table-cell table:style-name="Таблица3.A2" office:value-type="string">
            <text:p text:style-name="P134">ИП Тен Виолетта Геннадиевна</text:p>
          </table:table-cell>
          <table:table-cell table:style-name="Таблица3.A2" office:value-type="string">
            <text:p text:style-name="P178">г. Южно-Сахалинск, </text:p>
            <text:p text:style-name="P135">пр. Победы, д. 10Б, помещение № 20, кабинеты 10,14 </text:p>
            <text:p text:style-name="P133">(по техническому паспорту) на 2-ом этаже </text:p>
          </table:table-cell>
          <table:table-cell table:style-name="Таблица3.D2" office:value-type="string">
            <text:p text:style-name="P5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3">- 50 метров до входа в торговый объект;</text:p>
            <text:p text:style-name="P83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967848906" text:continue-numbering="true" text:style-name="L1">
              <text:list-item>
                <text:p text:style-name="P194"/>
              </text:list-item>
            </text:list>
          </table:table-cell>
          <table:table-cell table:style-name="Таблица3.A2" office:value-type="string">
            <text:p text:style-name="P136">ИП Хан Ольга Дянсековна</text:p>
          </table:table-cell>
          <table:table-cell table:style-name="Таблица3.A2" office:value-type="string">
            <text:p text:style-name="P178">г. Южно-Сахалинск, </text:p>
            <text:p text:style-name="P137">пр. Победы, д. 10Б, помещение № 20, кабинеты 10,14(по техническому паспорту) на 2-ом этаже 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099323705" text:continue-numbering="true" text:style-name="L1">
              <text:list-item>
                <text:p text:style-name="P195"/>
              </text:list-item>
            </text:list>
          </table:table-cell>
          <table:table-cell table:style-name="Таблица3.A2" office:value-type="string">
            <text:p text:style-name="P138">ИП Иванова Валерия Михайловна</text:p>
          </table:table-cell>
          <table:table-cell table:style-name="Таблица3.A2" office:value-type="string">
            <text:p text:style-name="P178">г. Южно-Сахалинск, </text:p>
            <text:p text:style-name="P139">пр. Мира д. 452/1, помещения № 1-3, </text:p>
            <text:p text:style-name="P139">5-6 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199235621" text:continue-numbering="true" text:style-name="L1">
              <text:list-item>
                <text:p text:style-name="P196"/>
              </text:list-item>
            </text:list>
          </table:table-cell>
          <table:table-cell table:style-name="Таблица3.A2" office:value-type="string">
            <text:p text:style-name="P140">ИП Карпенко </text:p>
            <text:p text:style-name="P140">Дмитрий Анатольевич</text:p>
          </table:table-cell>
          <table:table-cell table:style-name="Таблица3.A2" office:value-type="string">
            <text:p text:style-name="P178">г. Южно-Сахалинск, </text:p>
            <text:p text:style-name="P116">ул. Фабричная, </text:p>
            <text:p text:style-name="P114">д. 14а, помещение № 1, кабинеты № 1-4, 6, 8-11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03387280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2" office:value-type="string">
            <text:p text:style-name="P141">ООО Салон красоты «Кагами»</text:p>
          </table:table-cell>
          <table:table-cell table:style-name="Таблица3.A2" office:value-type="string">
            <text:p text:style-name="P178">г. Южно-Сахалинск, </text:p>
            <text:p text:style-name="P116">ул. Чехова, д. 41, помещения № 3 (каб. </text:p>
            <text:p text:style-name="P119">№ 1-3, 6 на 1-ом этаже; № 1 (каб. № 4, 5, 7-13) </text:p>
            <text:p text:style-name="P119">на цокольн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411155348853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2" office:value-type="string">
            <text:p text:style-name="P141">ИП Мартиросян Асмик Ванушевна</text:p>
          </table:table-cell>
          <table:table-cell table:style-name="Таблица3.A2" office:value-type="string">
            <text:p text:style-name="P179">г. Южно-Сахалинск, </text:p>
            <text:p text:style-name="P142">пр. Мира, д. 306, корпус 1, помещение 52 на 1-ом этаже (Кабинет)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41740350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2" office:value-type="string">
            <text:p text:style-name="P143">ООО «Стоматика»</text:p>
          </table:table-cell>
          <table:table-cell table:style-name="Таблица3.A2" office:value-type="string">
            <text:p text:style-name="P179">г. Южно-Сахалинск, </text:p>
            <text:p text:style-name="P145">пр. Мира, д. 452/1, помещения № 1-6 (по техническому плану) <text:s/></text:p>
            <text:p text:style-name="P144">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493732571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2" office:value-type="string">
            <text:p text:style-name="P146">ИП Лобанова </text:p>
            <text:p text:style-name="P146">Елена Валентиновна</text:p>
          </table:table-cell>
          <table:table-cell table:style-name="Таблица3.A2" office:value-type="string">
            <text:p text:style-name="P179">г. Южно-Сахалинск, </text:p>
            <text:p text:style-name="P119">ул. имени Ф.Э.Дзержинского, д. 7, помещения </text:p>
            <text:p text:style-name="P119">№ 19, 20, 24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659007871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2" office:value-type="string">
            <text:p text:style-name="P147">ООО «Ортодонтическая клиника БРЭЙС»</text:p>
          </table:table-cell>
          <table:table-cell table:style-name="Таблица3.A2" office:value-type="string">
            <text:p text:style-name="P111">г. Южно-Сахалинск, <text:span text:style-name="T24">ул.Емельянов А.О., </text:span></text:p>
            <text:p text:style-name="P117">д. 21А, помещения </text:p>
            <text:p text:style-name="P117">№ 8-16, 18-20 </text:p>
            <text:p text:style-name="P117">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734698540" text:continue-numbering="true" text:style-name="L1">
              <text:list-item>
                <text:p text:style-name="P201"/>
              </text:list-item>
            </text:list>
          </table:table-cell>
          <table:table-cell table:style-name="Таблица3.A2" office:value-type="string">
            <text:p text:style-name="P148">ООО «Дентал Студио»</text:p>
            <text:p text:style-name="P148">ИНН 6501312812</text:p>
          </table:table-cell>
          <table:table-cell table:style-name="Таблица3.A2" office:value-type="string">
            <text:p text:style-name="P179">г. Южно-Сахалинск, </text:p>
            <text:p text:style-name="P117">ул. Пуркаева М.А., </text:p>
            <text:p text:style-name="P117"><text:soft-page-break/>д. 108Б, помещения </text:p>
            <text:p text:style-name="P117">№ 1-37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</text:span><text:soft-page-break/><text:span text:style-name="T17">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341635245" text:continue-numbering="true" text:style-name="L1">
              <text:list-item>
                <text:p text:style-name="P201"/>
              </text:list-item>
            </text:list>
          </table:table-cell>
          <table:table-cell table:style-name="Таблица3.A2" office:value-type="string">
            <text:p text:style-name="P148">ООО «Сахалинский цирюльник»</text:p>
          </table:table-cell>
          <table:table-cell table:style-name="Таблица3.A2" office:value-type="string">
            <text:p text:style-name="P179">г. Южно-Сахалинск, </text:p>
            <text:p text:style-name="P117">ул. Невельская, д. 37, помещение № 7, кабинеты № 13 </text:p>
            <text:p text:style-name="P117">на 1-ом этаже, № 25 </text:p>
            <text:p text:style-name="P117">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591891551" text:continue-numbering="true" text:style-name="L1">
              <text:list-item>
                <text:p text:style-name="P202"/>
              </text:list-item>
            </text:list>
          </table:table-cell>
          <table:table-cell table:style-name="Таблица3.A2" office:value-type="string">
            <text:p text:style-name="P149">ООО «Русская Семейная Клиника»</text:p>
          </table:table-cell>
          <table:table-cell table:style-name="Таблица3.A2" office:value-type="string">
            <text:p text:style-name="P181">г. Южно-Сахалинск, <text:span text:style-name="T24">ул. Комсомольская, д. 105, помещения </text:span></text:p>
            <text:p text:style-name="P119">№ 1-4, 6-10, 18-20 </text:p>
            <text:p text:style-name="P119">на 1-ом этаже; </text:p>
            <text:p text:style-name="P119">№ 1-10, 12-17 </text:p>
            <text:p text:style-name="P119">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259307967" text:continue-numbering="true" text:style-name="L1">
              <text:list-item>
                <text:p text:style-name="P203"/>
              </text:list-item>
            </text:list>
          </table:table-cell>
          <table:table-cell table:style-name="Таблица3.A2" office:value-type="string">
            <text:p text:style-name="P150">ООО «Стардент»</text:p>
          </table:table-cell>
          <table:table-cell table:style-name="Таблица3.A2" office:value-type="string">
            <text:p text:style-name="P179">г. Южно-Сахалинск, </text:p>
            <text:p text:style-name="P151">пр. Мира д. 195, помещения № 57-63 </text:p>
            <text:p text:style-name="P151">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451251898" text:continue-numbering="true" text:style-name="L1">
              <text:list-item>
                <text:p text:style-name="P204"/>
              </text:list-item>
            </text:list>
          </table:table-cell>
          <table:table-cell table:style-name="Таблица3.A2" office:value-type="string">
            <text:p text:style-name="P152">ООО «Гемотест Восток»</text:p>
          </table:table-cell>
          <table:table-cell table:style-name="Таблица3.A2" office:value-type="string">
            <text:p text:style-name="P181">г. Южно-Сахалинск, <text:span text:style-name="T24">ул. Комсомольская, д. 291, помещения </text:span></text:p>
            <text:p text:style-name="P119">№ 2-6 на 1-ом этаже)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</text:span><text:soft-page-break/><text:span text:style-name="T17">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144032043" text:continue-numbering="true" text:style-name="L1">
              <text:list-item>
                <text:p text:style-name="P204"/>
              </text:list-item>
            </text:list>
          </table:table-cell>
          <table:table-cell table:style-name="Таблица3.A2" office:value-type="string">
            <text:p text:style-name="P152">ООО «Радикс»</text:p>
          </table:table-cell>
          <table:table-cell table:style-name="Таблица3.A2" office:value-type="string">
            <text:p text:style-name="P153">г. Южно-Сахалинск, <text:span text:style-name="T26">пр. Победы 65а, помещение № 1 , кабинеты № 1-28 </text:span></text:p>
            <text:p text:style-name="P152">на 1-ом этаже (Кабинет)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726461284" text:continue-numbering="true" text:style-name="L1">
              <text:list-item>
                <text:p text:style-name="P205"/>
              </text:list-item>
            </text:list>
          </table:table-cell>
          <table:table-cell table:style-name="Таблица3.A2" office:value-type="string">
            <text:p text:style-name="P154">ООО «Руан»</text:p>
          </table:table-cell>
          <table:table-cell table:style-name="Таблица3.A2" office:value-type="string">
            <text:p text:style-name="P111">г. Южно-Сахалинск, <text:span text:style-name="T24">ул.Ленина, д. 321/1, помещения № 8-13 (по плану БТИ) </text:span></text:p>
            <text:p text:style-name="P112">на 6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937049716" text:continue-numbering="true" text:style-name="L1">
              <text:list-item>
                <text:p text:style-name="P205"/>
              </text:list-item>
            </text:list>
          </table:table-cell>
          <table:table-cell table:style-name="Таблица3.A2" office:value-type="string">
            <text:p text:style-name="P154">ООО «МЕД<text:span text:style-name="T27">'</text:span><text:span text:style-name="T22">ОК»</text:span></text:p>
          </table:table-cell>
          <table:table-cell table:style-name="Таблица3.A2" office:value-type="string">
            <text:p text:style-name="P157">г. Южно-Сахалинск, <text:span text:style-name="T28">пр. Мира, д. 401, помещения № 1-18 (по техническому план) на 1-ом этаже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170540326" text:continue-numbering="true" text:style-name="L1">
              <text:list-item>
                <text:p text:style-name="P206"/>
              </text:list-item>
            </text:list>
          </table:table-cell>
          <table:table-cell table:style-name="Таблица3.A2" office:value-type="string">
            <text:p text:style-name="P155">ООО «МЕД<text:span text:style-name="T27">'</text:span><text:span text:style-name="T22">ОК»</text:span></text:p>
          </table:table-cell>
          <table:table-cell table:style-name="Таблица3.A2" office:value-type="string">
            <text:p text:style-name="P179">г. Южно-Сахалинск, </text:p>
            <text:p text:style-name="P117">ул. Сахалинская, </text:p>
            <text:p text:style-name="P115">д. 55, кв. 1-6 на 1-ом этаже (Кабинет)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</text:span><text:soft-page-break/><text:span text:style-name="T17">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698768470" text:continue-numbering="true" text:style-name="L1">
              <text:list-item>
                <text:p text:style-name="P205"/>
              </text:list-item>
            </text:list>
          </table:table-cell>
          <table:table-cell table:style-name="Таблица3.A2" office:value-type="string">
            <text:p text:style-name="P154"><text:span text:style-name="T29">ГБУЗ </text:span><text:s/>«Южно-Сахалинская детская городская поликлиника» <text:span text:style-name="T24">(медицинский кабинет МАОУ СОШ № 6 </text:span></text:p>
            <text:p text:style-name="P121">г. Южно-Сахалинска)</text:p>
          </table:table-cell>
          <table:table-cell table:style-name="Таблица3.A2" office:value-type="string">
            <text:p text:style-name="P111">г. Южно-Сахалинск, <text:span text:style-name="T24">ул. Комсомольская, д. 308, помещения № 66, 67, 97, 98, 99 (по техническому паспорту) на 1-ом этаже </text:span></text:p>
          </table:table-cell>
          <table:table-cell table:style-name="Таблица3.D2" office:value-type="string">
            <text:p text:style-name="P63"><text:span text:style-name="T15">П</text:span><text:span text:style-name="T13">о радиусу окружности</text:span><text:span text:style-name="T11"> </text:span><text:span text:style-name="T14">от </text:span><text:span text:style-name="T16">каждого </text:span><text:span text:style-name="T14">входа для посетителей</text:span><text:span text:style-name="T12"> на обособленную территорию или от входа для посетителей в здание (строение, сооружение, помещение) </text:span>на расстоянии:</text:p>
            <text:p text:style-name="P89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349371783" text:continue-numbering="true" text:style-name="L1">
              <text:list-item>
                <text:p text:style-name="P207"/>
              </text:list-item>
            </text:list>
          </table:table-cell>
          <table:table-cell table:style-name="Таблица3.A2" office:value-type="string">
            <text:p text:style-name="P156"><text:span text:style-name="T29">ГБУЗ </text:span>«Южно-Сахалинская детская городская поликлиника» <text:span text:style-name="T24">(медицинский кабинет МАОУ СОШ № 20 </text:span></text:p>
            <text:p text:style-name="P122">г. Южно-Сахалинска)</text:p>
          </table:table-cell>
          <table:table-cell table:style-name="Таблица3.A2" office:value-type="string">
            <text:p text:style-name="P179">г. Южно-Сахалинск, <text:span text:style-name="T24">ул. Имени <text:s/>Н.Т.Демина, д. 1 помещения № 1, 2, 4-7 (по техническому паспорту) на 1-ом этаже </text:span></text:p>
            <text:p text:style-name="P158"/>
          </table:table-cell>
          <table:table-cell table:style-name="Таблица3.D2" office:value-type="string">
            <text:p text:style-name="P63"><text:span text:style-name="T15">П</text:span><text:span text:style-name="T13">о радиусу окружности</text:span><text:span text:style-name="T11"> </text:span><text:span text:style-name="T14">от </text:span><text:span text:style-name="T16">каждого </text:span><text:span text:style-name="T14">входа для посетителей</text:span><text:span text:style-name="T12"> на обособленную территорию или от входа для посетителей в здание (строение, сооружение, помещение) </text:span>на расстоянии:</text:p>
            <text:p text:style-name="P89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332184751" text:continue-numbering="true" text:style-name="L1">
              <text:list-item>
                <text:p text:style-name="P208"/>
              </text:list-item>
            </text:list>
          </table:table-cell>
          <table:table-cell table:style-name="Таблица3.A2" office:value-type="string">
            <text:p text:style-name="P159">ИП Гуржий Андрей Александрович</text:p>
          </table:table-cell>
          <table:table-cell table:style-name="Таблица3.A2" office:value-type="string">
            <text:p text:style-name="P160">г. Южно-Сахалинск, <text:span text:style-name="T30">пр. Победы, д. 10Б, помещение № 20, кабинеты № 1, 7-8 (по техническому паспорту на 1-ом этаже (Кабинет)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479703299" text:continue-numbering="true" text:style-name="L1">
              <text:list-item>
                <text:p text:style-name="P209"/>
              </text:list-item>
            </text:list>
          </table:table-cell>
          <table:table-cell table:style-name="Таблица3.A2" office:value-type="string">
            <text:p text:style-name="P161">ГУ ОТП «Фармация»</text:p>
          </table:table-cell>
          <table:table-cell table:style-name="Таблица3.A2" office:value-type="string">
            <text:p text:style-name="P111">г. Южно-Сахалинск, <text:span text:style-name="T24">ул. Ленина 285, кв. 11-36, помещение № 7 (по техническому плану) на 1-ом этаже (Кабинет)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297413672" text:continue-numbering="true" text:style-name="L1">
              <text:list-item>
                <text:p text:style-name="P210"/>
              </text:list-item>
            </text:list>
          </table:table-cell>
          <table:table-cell table:style-name="Таблица3.A2" office:value-type="string">
            <text:p text:style-name="P162">ИП Дворецкий </text:p>
            <text:p text:style-name="P162">Виктор Александрович</text:p>
          </table:table-cell>
          <table:table-cell table:style-name="Таблица3.A2" office:value-type="string">
            <text:p text:style-name="P185">г. Южно-Сахалинск, <text:span text:style-name="T24">ул.Крюкова Д.Н., </text:span></text:p>
            <text:p text:style-name="P126">д. 35 помещение </text:p>
            <text:p text:style-name="P126">№ 6, кабинеты № 1, 4, 7-9 на 2-ом этаже (Кабинет)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808230756" text:continue-numbering="true" text:style-name="L1">
              <text:list-item>
                <text:p text:style-name="P211"/>
              </text:list-item>
            </text:list>
          </table:table-cell>
          <table:table-cell table:style-name="Таблица3.A2" office:value-type="string">
            <text:p text:style-name="P182">ГБУЗ «Областная стоматологическая поликлиника» <text:span text:style-name="T24">(стоматологический кабинет МАОУ Гимназия № 1 им. А.С.Пушкина <text:s/></text:span></text:p>
            <text:p text:style-name="P120">г. Южно-Сахалинска)</text:p>
          </table:table-cell>
          <table:table-cell table:style-name="Таблица3.A2" office:value-type="string">
            <text:p text:style-name="P185">г. Южно-Сахалинск, <text:span text:style-name="T24">ул. Емельянова А.О., д. 35, помещения </text:span></text:p>
            <text:p text:style-name="P126">№ 20, 79, 82 </text:p>
            <text:p text:style-name="P126">на 1-ом этаже </text:p>
          </table:table-cell>
          <table:table-cell table:style-name="Таблица3.D2" office:value-type="string">
            <text:p text:style-name="P59"><text:span text:style-name="T15">П</text:span><text:span text:style-name="T13">о радиусу окружности</text:span><text:span text:style-name="T11"> </text:span><text:span text:style-name="T14">от </text:span><text:span text:style-name="T16">каждого </text:span><text:span text:style-name="T14">входа для посетителей</text:span><text:span text:style-name="T12">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724512525" text:continue-numbering="true" text:style-name="L1">
              <text:list-item>
                <text:p text:style-name="P212"/>
              </text:list-item>
            </text:list>
          </table:table-cell>
          <table:table-cell table:style-name="Таблица3.A2" office:value-type="string">
            <text:p text:style-name="P184">ГБУЗ «Областная стоматологическая поликлиника» <text:span text:style-name="T24">(стоматологический кабинет МАОУ Гимназия № 3 </text:span></text:p>
            <text:p text:style-name="P124">г. Южно-Сахалинска)</text:p>
          </table:table-cell>
          <table:table-cell table:style-name="Таблица3.A2" office:value-type="string">
            <text:p text:style-name="P181">г. Южно-Сахалинск, <text:span text:style-name="T24">ул. Детская, д. 8, помещения № 117, 119, 121 </text:span></text:p>
            <text:p text:style-name="P119">на 1-ом этаже <text:s/></text:p>
          </table:table-cell>
          <table:table-cell table:style-name="Таблица3.D2" office:value-type="string">
            <text:p text:style-name="P62"><text:span text:style-name="T15">П</text:span><text:span text:style-name="T13">о радиусу окружности</text:span><text:span text:style-name="T11"> </text:span><text:span text:style-name="T14">от </text:span><text:span text:style-name="T16">каждого </text:span><text:span text:style-name="T14">входа для посетителей</text:span><text:span text:style-name="T12"> на обособленную территорию или от входа для посетителей в здание (строение, сооружение, помещение) </text:span>на расстоянии:</text:p>
            <text:p text:style-name="P88">- 50 метров до входа в торговый объект;</text:p>
            <text:p text:style-name="P3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022126896" text:continue-numbering="true" text:style-name="L1">
              <text:list-item>
                <text:p text:style-name="P212"/>
              </text:list-item>
            </text:list>
          </table:table-cell>
          <table:table-cell table:style-name="Таблица3.A2" office:value-type="string">
            <text:p text:style-name="P183">ГБУЗ «Областная стоматологическая поликлиника» <text:span text:style-name="T24">(стоматологический кабинет МБОУ СОШ </text:span></text:p>
            <text:p text:style-name="P117">№ 3 им. Героя России Сергея Ромашина </text:p>
            <text:p text:style-name="P123">г. Южно-Сахалинска)</text:p>
          </table:table-cell>
          <table:table-cell table:style-name="Таблица3.A2" office:value-type="string">
            <text:p text:style-name="P179">г. Южно-Сахалинск, </text:p>
            <text:p text:style-name="P125">ул. Пограничная, </text:p>
            <text:p text:style-name="P125">д. 48, помещение </text:p>
            <text:p text:style-name="P125">№ 17 (по плану БТИ) </text:p>
            <text:p text:style-name="P119">на 2-ом этаже </text:p>
          </table:table-cell>
          <table:table-cell table:style-name="Таблица3.D2" office:value-type="string">
            <text:p text:style-name="P59"><text:span text:style-name="T15">П</text:span><text:span text:style-name="T13">о радиусу окружности</text:span><text:span text:style-name="T11"> </text:span><text:span text:style-name="T14">от </text:span><text:span text:style-name="T16">каждого </text:span><text:span text:style-name="T14">входа для посетителей</text:span><text:span text:style-name="T12">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936083791" text:continue-numbering="true" text:style-name="L1">
              <text:list-item>
                <text:p text:style-name="P213"/>
              </text:list-item>
            </text:list>
          </table:table-cell>
          <table:table-cell table:style-name="Таблица3.A2" office:value-type="string">
            <text:p text:style-name="P164">ГБУЗ «Сахалинская областная клиническая больница»</text:p>
            <text:p text:style-name="P127"><text:soft-page-break/>(Женская консультация)</text:p>
          </table:table-cell>
          <table:table-cell table:style-name="Таблица3.A2" office:value-type="string">
            <text:p text:style-name="P179">г. Южно-Сахалинск, </text:p>
            <text:p text:style-name="P118">ул. Емельянова А.О., </text:p>
            <text:p text:style-name="P118">д. 12 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</text:span><text:soft-page-break/><text:span text:style-name="T17">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298401135" text:continue-numbering="true" text:style-name="L1">
              <text:list-item>
                <text:p text:style-name="P213"/>
              </text:list-item>
            </text:list>
          </table:table-cell>
          <table:table-cell table:style-name="Таблица3.A2" office:value-type="string">
            <text:p text:style-name="P164">ГБУЗ «Сахалинская областная клиническая больница»</text:p>
            <text:p text:style-name="P127">(Родильный дом)</text:p>
          </table:table-cell>
          <table:table-cell table:style-name="Таблица3.A2" office:value-type="string">
            <text:p text:style-name="P163">г. Южно-Сахалинск, <text:span text:style-name="T24">ул.Чехова, д. 75 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863761689" text:continue-numbering="true" text:style-name="L1">
              <text:list-item>
                <text:p text:style-name="P213"/>
              </text:list-item>
            </text:list>
          </table:table-cell>
          <table:table-cell table:style-name="Таблица3.A2" office:value-type="string">
            <text:p text:style-name="P164">ГБУЗ «Сахалинская областная клиническая больница»</text:p>
          </table:table-cell>
          <table:table-cell table:style-name="Таблица3.A2" office:value-type="string">
            <text:p text:style-name="P163">г. Южно-Сахалинск, <text:span text:style-name="T31">пр. Победы, д. 55б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27346809" text:continue-numbering="true" text:style-name="L1">
              <text:list-item>
                <text:p text:style-name="P214"/>
              </text:list-item>
            </text:list>
          </table:table-cell>
          <table:table-cell table:style-name="Таблица3.A2" office:value-type="string">
            <text:p text:style-name="P165">ООО «Клиника Кумачковых»</text:p>
          </table:table-cell>
          <table:table-cell table:style-name="Таблица3.A2" office:value-type="string">
            <text:p text:style-name="P181">г. Южно-Сахалинск, <text:span text:style-name="T24">ул. Комсомольская, д. 291, помещения </text:span></text:p>
            <text:p text:style-name="P119">№ 11, 13-16, 24 </text:p>
            <text:p text:style-name="P119">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101587491" text:continue-numbering="true" text:style-name="L1">
              <text:list-item>
                <text:p text:style-name="P215"/>
              </text:list-item>
            </text:list>
          </table:table-cell>
          <table:table-cell table:style-name="Таблица3.A2" office:value-type="string">
            <text:p text:style-name="P166">ООО «Ди Винчи Лайн»</text:p>
          </table:table-cell>
          <table:table-cell table:style-name="Таблица3.A2" office:value-type="string">
            <text:p text:style-name="P181">г. Южно-Сахалинск, <text:span text:style-name="T32">пр. Мира, д. 452/1, помещения № 13, </text:span></text:p>
            <text:p text:style-name="P167">15-17 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</text:span><text:soft-page-break/><text:span text:style-name="T17">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82793850" text:continue-numbering="true" text:style-name="L1">
              <text:list-item>
                <text:p text:style-name="P216"/>
              </text:list-item>
            </text:list>
          </table:table-cell>
          <table:table-cell table:style-name="Таблица3.A2" office:value-type="string">
            <text:p text:style-name="P186">ГБУЗ «Станция скорой медицинской помощи»</text:p>
          </table:table-cell>
          <table:table-cell table:style-name="Таблица3.A2" office:value-type="string">
            <text:p text:style-name="P171">г. Южно-Сахалинск, </text:p>
            <text:p text:style-name="P168">ул. имени Ф.Э. Дзержинского, д. 2, помещения № 101, 109, 110, 132, 136 на 1-ом этаже; № 225, 226, 230, 232, 233, 234 на 2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371226486" text:continue-numbering="true" text:style-name="L1">
              <text:list-item>
                <text:p text:style-name="P217"/>
              </text:list-item>
            </text:list>
          </table:table-cell>
          <table:table-cell table:style-name="Таблица3.A2" office:value-type="string">
            <text:p text:style-name="P172">ООО МЦ «НЕРАТО»</text:p>
          </table:table-cell>
          <table:table-cell table:style-name="Таблица3.A2" office:value-type="string">
            <text:p text:style-name="P180">г. Южно-Сахалинск, </text:p>
            <text:p text:style-name="P169">ул. Авиационная, д. 57Б, помещения № 1-11 (по техническому плану)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378937577" text:continue-numbering="true" text:style-name="L1">
              <text:list-item>
                <text:p text:style-name="P218"/>
              </text:list-item>
            </text:list>
          </table:table-cell>
          <table:table-cell table:style-name="Таблица3.A2" office:value-type="string">
            <text:p text:style-name="P173">АО «Сахалинавтотранс»</text:p>
          </table:table-cell>
          <table:table-cell table:style-name="Таблица3.A2" office:value-type="string">
            <text:p text:style-name="P179">г. Южно-Сахалинск, </text:p>
            <text:p text:style-name="P170">ул. Пограничная, </text:p>
            <text:p text:style-name="P170">д. 49/3, помещения </text:p>
            <text:p text:style-name="P170">№ 4, 6-7 </text:p>
            <text:p text:style-name="P169">(по техническому плану)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100179879" text:continue-numbering="true" text:style-name="L1">
              <text:list-item>
                <text:p text:style-name="P218"/>
              </text:list-item>
            </text:list>
          </table:table-cell>
          <table:table-cell table:style-name="Таблица3.A2" office:value-type="string">
            <text:p text:style-name="P173">ООО «СМ Трейдинг»</text:p>
          </table:table-cell>
          <table:table-cell table:style-name="Таблица3.A2" office:value-type="string">
            <text:p text:style-name="P180">г. Южно-Сахалинск, </text:p>
            <text:p text:style-name="P169">ул. Крайняя, д. 20В, строение 3, помещения № 1-4 (по техническому паспорту)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<text:soft-page-break/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268438268" text:continue-numbering="true" text:style-name="L1">
              <text:list-item>
                <text:p text:style-name="P218"/>
              </text:list-item>
            </text:list>
          </table:table-cell>
          <table:table-cell table:style-name="Таблица3.A2" office:value-type="string">
            <text:p text:style-name="P173">ООО «Семейная стоматология»</text:p>
          </table:table-cell>
          <table:table-cell table:style-name="Таблица3.A2" office:value-type="string">
            <text:p text:style-name="P111">г. Южно-Сахалинск, <text:span text:style-name="T33">ул.Пушкина, д. 150, помещения № 22-43 (по техническому паспорту) на 1-ом этаже</text:span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319081065" text:continue-numbering="true" text:style-name="L1">
              <text:list-item>
                <text:p text:style-name="P218"/>
              </text:list-item>
            </text:list>
          </table:table-cell>
          <table:table-cell table:style-name="Таблица3.A2" office:value-type="string">
            <text:p text:style-name="P173">ИП Ким Эдуард Еннамович</text:p>
          </table:table-cell>
          <table:table-cell table:style-name="Таблица3.A2" office:value-type="string">
            <text:p text:style-name="P180">г. Южно-Сахалинск, </text:p>
            <text:p text:style-name="P169">ул. ЕмельяноваА.О., </text:p>
            <text:p text:style-name="P169">д. 21А, помещения № 8, 9, 11, 13-16, 18 (по техническому плану 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35894100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ООО «Системы Консалтинга и Аутсорсинга»</text:p>
          </table:table-cell>
          <table:table-cell table:style-name="Таблица3.A2" office:value-type="string">
            <text:p text:style-name="P181">г. Южно-Сахалинск, <text:span text:style-name="T33">ул.Пограничная, </text:span></text:p>
            <text:p text:style-name="P170">д. 86, помещения </text:p>
            <text:p text:style-name="P170">№ 10-12 </text:p>
            <text:p text:style-name="P169">на 1-ом этаже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0657334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ОАО «Пассажирское автотранспортное предприятие <text:span text:style-name="T34">№</text:span> 1»</text:p>
            <text:p text:style-name="P174"/>
          </table:table-cell>
          <table:table-cell table:style-name="Таблица3.A2" office:value-type="string">
            <text:p text:style-name="P175">г. Южно-Сахалинск, </text:p>
            <text:p text:style-name="P175">пр. Победы, д. 105</text:p>
          </table:table-cell>
          <table:table-cell table:style-name="Таблица3.D2" office:value-type="string">
            <text:p text:style-name="P6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6">- 50 метров до входа в торговый объект;</text:p>
            <text:p text:style-name="P38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10517299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ООО «САХАЛИН-ОПТИК»</text:p>
            <text:p text:style-name="P174"/>
          </table:table-cell>
          <table:table-cell table:style-name="Таблица3.A2" office:value-type="string">
            <text:p text:style-name="P177">г. Южно-Сахалинск, ул. Сахалинская, </text:p>
            <text:p text:style-name="P177">д. 69, т/ц «Калинка»</text:p>
          </table:table-cell>
          <table:table-cell table:style-name="Таблица3.D2" office:value-type="string">
            <text:p text:style-name="P6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6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14238325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ООО «Экоцентр»</text:p>
            <text:p text:style-name="P174"/>
          </table:table-cell>
          <table:table-cell table:style-name="Таблица3.A2" office:value-type="string">
            <text:p text:style-name="P174">г. Южно-Сахалинск, ул. Комсомольская, д. 263</text:p>
          </table:table-cell>
          <table:table-cell table:style-name="Таблица3.D2" office:value-type="string">
            <text:p text:style-name="P6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6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91609863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Государственное учреждение «Сахалинская таможня»</text:p>
            <text:p text:style-name="P174"/>
          </table:table-cell>
          <table:table-cell table:style-name="Таблица3.A2" office:value-type="string">
            <text:p text:style-name="P175">г. Южно-Сахалинск, </text:p>
            <text:p text:style-name="P176">ул. Пограничная, </text:p>
            <text:p text:style-name="P176">д. 56</text:p>
          </table:table-cell>
          <table:table-cell table:style-name="Таблица3.D2" office:value-type="string">
            <text:p text:style-name="P6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6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380772225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8">МУП «Транспортная компания»</text:p>
          </table:table-cell>
          <table:table-cell table:style-name="Таблица3.A2" office:value-type="string">
            <text:p text:style-name="P8">г. Южно-Сахалинск, ул. Пограничная, д. 49</text:p>
          </table:table-cell>
          <table:table-cell table:style-name="Таблица3.D2" office:value-type="string">
            <text:p text:style-name="P61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7">- 50 метров до входа в торговый объект;</text:p>
            <text:p text:style-name="P39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411198716647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74">ООО «Дальмедсервис-ВК»</text:p>
            <text:p text:style-name="P174"/>
          </table:table-cell>
          <table:table-cell table:style-name="Таблица3.A2" office:value-type="string">
            <text:p text:style-name="P175">г. Южно-Сахалинск, </text:p>
            <text:p text:style-name="P175">ул. Ленина, д. 304в</text:p>
          </table:table-cell>
          <table:table-cell table:style-name="Таблица3.D2" office:value-type="string">
            <text:p text:style-name="P6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6">- 50 метров до входа в торговый объект;</text:p>
            <text:p text:style-name="P3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271965466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0">Государственное бюджетное учреждение (ГБУ) «Сахалинский областной реабилитационный центр для инвалидов»</text:p>
            <text:p text:style-name="P104"/>
          </table:table-cell>
          <table:table-cell table:style-name="Таблица3.A2" office:value-type="string">
            <text:p text:style-name="P102">г.<text:span text:style-name="T7">Южно-Сахалинск, ул. Больничная, д. 34, помещения:</text:span></text:p>
            <text:p text:style-name="P18"><text:span text:style-name="T8">№</text:span><text:span text:style-name="T7"> 101 - 105, 107 - 109, 111 - 117 (по техническому плану) на 1-м этаже;</text:span></text:p>
            <text:p text:style-name="P18"><text:span text:style-name="T8">№</text:span><text:span text:style-name="T7"> 202, 211, 216 - 219, 235 (по техническому плану) на 2-м этаже;</text:span></text:p>
            <text:p text:style-name="P18"><text:span text:style-name="T8">№</text:span><text:span text:style-name="T7"> 301, 303 - 313 (по техническому плану) на 3-м этаже;</text:span></text:p>
            <text:p text:style-name="P18"><text:span text:style-name="T8">№</text:span><text:span text:style-name="T7"> 407 - 408 (по техническому плану) на 4-м этаже</text:span></text:p>
          </table:table-cell>
          <table:table-cell table:style-name="Таблица3.D2" office:value-type="string">
            <text:p text:style-name="P64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0">- 50 метров до входа в торговый объект;</text:p>
            <text:p text:style-name="P4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147988348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0">Индивидуальный предприниматель Демишева О.А.</text:p>
          </table:table-cell>
          <table:table-cell table:style-name="Таблица3.A2" office:value-type="string">
            <text:p text:style-name="P10">г. Южно-Сахалинск, ул. Емельянова, д. 21а</text:p>
          </table:table-cell>
          <table:table-cell table:style-name="Таблица3.D2" office:value-type="string">
            <text:p text:style-name="P65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1">- 50 метров до входа в торговый объект;</text:p>
            <text:p text:style-name="P4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68894390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0">ООО «Медицинский центр «Нефрон-М»</text:p>
          </table:table-cell>
          <table:table-cell table:style-name="Таблица3.A2" office:value-type="string">
            <text:p text:style-name="P10">г. Южно-Сахалинск, ул. Емельянова, д. 21а</text:p>
          </table:table-cell>
          <table:table-cell table:style-name="Таблица3.D2" office:value-type="string">
            <text:p text:style-name="P65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1"><text:soft-page-break/>- 50 метров до входа в торговый объект;</text:p>
            <text:p text:style-name="P4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496771959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0">Индивидуальный предприниматель Капелюх В.А.</text:p>
          </table:table-cell>
          <table:table-cell table:style-name="Таблица3.A2" office:value-type="string">
            <text:p text:style-name="P10">г. Южно-Сахалинск, ул. Емельянова О.А., д. 21а</text:p>
          </table:table-cell>
          <table:table-cell table:style-name="Таблица3.D2" office:value-type="string">
            <text:p text:style-name="P65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1">- 50 метров до входа в торговый объект;</text:p>
            <text:p text:style-name="P4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77591716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1">ООО «Региональный центр дентальной имплантации и сложного протезирования»</text:p>
          </table:table-cell>
          <table:table-cell table:style-name="Таблица3.A2" office:value-type="string">
            <text:p text:style-name="P11">г. Южно-Сахалинск, ул. Пуркаева, д. 108б</text:p>
          </table:table-cell>
          <table:table-cell table:style-name="Таблица3.D2" office:value-type="string">
            <text:p text:style-name="P65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1">- 50 метров до входа в торговый объект;</text:p>
            <text:p text:style-name="P4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267801328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1">ООО «Вита-Дент»</text:p>
          </table:table-cell>
          <table:table-cell table:style-name="Таблица3.A2" office:value-type="string">
            <text:p text:style-name="P11">г. Южно-Сахалинск, пр. Мира, д. 195</text:p>
          </table:table-cell>
          <table:table-cell table:style-name="Таблица3.D2" office:value-type="string">
            <text:p text:style-name="P66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2">- 50 метров до входа в торговый объект;</text:p>
            <text:p text:style-name="P4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690300048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9">ООО «Реста-Радикс»</text:p>
          </table:table-cell>
          <table:table-cell table:style-name="Таблица3.A2" office:value-type="string">
            <text:p text:style-name="P19">г. Южно-Сахалинск, пр. Победы, д. 65а, пом. 23, 24, 41, 42 (кабинеты № 10, 28 по техническому паспорту) на 1-м этаже</text:p>
          </table:table-cell>
          <table:table-cell table:style-name="Таблица3.D2" office:value-type="string">
            <text:p text:style-name="P75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3">- 50 метров до входа в торговый объект;</text:p>
            <text:p text:style-name="P47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804117873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1">ООО «Стоматология № 1»</text:p>
          </table:table-cell>
          <table:table-cell table:style-name="Таблица3.A2" office:value-type="string">
            <text:p text:style-name="P11">г. Южно-Сахалинск, ул. Ленина, д. 321/1, пом. № 8 - 10, 12 - 15, 28 - 30 на 6-м этаже</text:p>
          </table:table-cell>
          <table:table-cell table:style-name="Таблица3.D2" office:value-type="string">
            <text:p text:style-name="P77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5">- 50 метров до входа в торговый объект;</text:p>
            <text:p text:style-name="P4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094425412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5">ООО «Мед'Ок»</text:p>
          </table:table-cell>
          <table:table-cell table:style-name="Таблица3.A2" office:value-type="string">
            <text:p text:style-name="P25">г. Южно-Сахалинск, </text:p>
            <text:p text:style-name="P25">пр. Победы, д. 76</text:p>
          </table:table-cell>
          <table:table-cell table:style-name="Таблица3.D2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6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78060343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4">ООО «Мед'Ок»</text:p>
          </table:table-cell>
          <table:table-cell table:style-name="Таблица3.A2" office:value-type="string">
            <text:p text:style-name="P25">г. Южно-Сахалинск, </text:p>
            <text:p text:style-name="P25">пр. Мира, д. 250, помещения № 1, 3 - 4, 6 - 8, 10 - 11, 13 </text:p>
            <text:p text:style-name="P25">на 1 этаже</text:p>
          </table:table-cell>
          <table:table-cell table:style-name="Таблица3.D2" office:value-type="string">
            <text:p text:style-name="P78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6">- 50 метров до входа в торговый объект;</text:p>
            <text:p text:style-name="P4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619442033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80">ИП Гуржий Андрей Александрович</text:p>
          </table:table-cell>
          <table:table-cell table:style-name="Таблица3.A2" office:value-type="string">
            <text:p text:style-name="P30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37">г. Южно-Сахалинск, ул. Комсомольская, д. 233а</text:span></text:a></text:p>
          </table:table-cell>
          <table:table-cell table:style-name="Таблица3.D2" office:value-type="string">
            <text:p text:style-name="P79">По кратчайшему пути пешеходного следования от каждого входа для посетителей на обособленную территорию или от входа для посетителей в здание (строение, сооружение, помещение) на расстоянии:</text:p>
            <text:p text:style-name="P107">- 50 метров до входа в торговый объект;</text:p>
            <text:p text:style-name="P5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2" office:value-type="string">
            <text:list xml:id="list174112075003670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61">ГУ ОТП «Фармация»</text:p>
          </table:table-cell>
          <table:table-cell table:style-name="Таблица3.A2" office:value-type="string">
            <text:p text:style-name="P29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9">г. Южно-Сахалинск, ул. Сахалинская, д. 33, помещение 1 (пом. 41 - 47 по кадастровому паспорту) на 1-м этаже</text:span></text:a></text:p>
          </table:table-cell>
          <table:table-cell table:style-name="Таблица3.D2" office:value-type="string">
            <text:p text:style-name="P5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5">- 50 метров до входа в торговый объект;</text:p>
            <text:p text:style-name="P3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334914353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Государственное бюджетное учреждение здравоохранения (ГБУЗ) «Областная стоматологическая поликлиника</text:a><text:span text:style-name="T40">»</text:span></text:p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0">г. Южно-Сахалинск, ул. Емельянова, д. 12</text:span></text:a></text:p>
          </table:table-cell>
          <table:table-cell table:style-name="Таблица3.D2" office:value-type="string">
            <text:p text:style-name="P67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3">- 50 метров до входа в торговый объект;</text:p>
            <text:p text:style-name="P4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539621699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0">Индивидуальный предприниматель Демурова Ж.К.</text:span></text:a></text:p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0">г. Южно-Сахалинск, ул. Емельянова, д. 12</text:span></text:a></text:p>
          </table:table-cell>
          <table:table-cell table:style-name="Таблица3.D2" office:value-type="string">
            <text:p text:style-name="P67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3">- 50 метров до входа в торговый объект;</text:p>
            <text:p text:style-name="P4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149282756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2">Индивидуальный предприниматель Демурова Ж.К.</text:p>
          </table:table-cell>
          <table:table-cell table:style-name="Таблица3.A2" office:value-type="string">
            <text:p text:style-name="P27">г. Южно-Сахалинск, ул. Комсомольская, д. 233а</text:p>
            <text:p text:style-name="P28"/>
          </table:table-cell>
          <table:table-cell table:style-name="Таблица3.D2" office:value-type="string">
            <text:p text:style-name="P73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9">- 50 метров до входа в торговый объект;</text:p>
            <text:p text:style-name="P4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390286718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30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ГБУЗ «Сахалинская областная клиническая </text:a><text:soft-page-break/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больница</text:a><text:span text:style-name="T39">»</text:span></text:p>
          </table:table-cell>
          <table:table-cell table:style-name="Таблица3.A2" office:value-type="string">
            <text:p text:style-name="P30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г. Южно-Сахалинск, пр. Мира, д. 430, </text:a><text:soft-page-break/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Строение 1</text:a></text:p>
          </table:table-cell>
          <table:table-cell table:style-name="Таблица3.D2" office:value-type="string">
            <text:p text:style-name="P67">По кратчайшему пути пешеходного следования <text:span text:style-name="T17">от </text:span><text:soft-page-break/><text:span text:style-name="T17">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3">- 50 метров до входа в торговый объект;</text:p>
            <text:p text:style-name="P4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602190556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ООО «Клиника Кумачковых</text:a><text:span text:style-name="T41">»</text:span></text:p>
          </table:table-cell>
          <table:table-cell table:style-name="Таблица3.A2" office:value-type="string">
            <text:p text:style-name="P15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1">г. Южно-Сахалинск, ул. Тихоокеанская, </text:span></text:a></text:p>
            <text:p text:style-name="P15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1">д. 22, офис 17, помещения 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2">№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1"> 1, 14, 19 - 22 на 1-м этаже</text:span></text:a></text:p>
          </table:table-cell>
          <table:table-cell table:style-name="Таблица3.D2" office:value-type="string">
            <text:p text:style-name="P67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3">- 50 метров до входа в торговый объект;</text:p>
            <text:p text:style-name="P4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235877273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20">ГБУЗ «Станция скорой медицинской помощи»</text:p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0">г. Южно-Сахалинск, п/р Ново-Александровск, ул. 2-я Комсомольская, д. 21</text:span></text:a></text:p>
          </table:table-cell>
          <table:table-cell table:style-name="Таблица3.D2" office:value-type="string">
            <text:p text:style-name="P68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4">- 50 метров до входа в торговый объект;</text:p>
            <text:p text:style-name="P4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671202334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1">ООО «СЕМЕЙНАЯ КЛИНИКА 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3">№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 1</text:a><text:span text:style-name="T41">»</text:span></text:p>
          </table:table-cell>
          <table:table-cell table:style-name="Таблица3.A2" office:value-type="string">
            <text:p text:style-name="P14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1">г. Южно-Сахалинск, ул. Емельянова А.О., д. 21а</text:span></text:a></text:p>
          </table:table-cell>
          <table:table-cell table:style-name="Таблица3.D2" office:value-type="string">
            <text:p text:style-name="P6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5">- 50 метров до входа в торговый объект;</text:p>
            <text:p text:style-name="P4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641275105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3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4">ООО «СЕМЕЙНАЯ КЛИНИКА 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5">№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 1</text:a><text:span text:style-name="T44">»</text:span></text:p>
          </table:table-cell>
          <table:table-cell table:style-name="Таблица3.A2" office:value-type="string">
            <text:p text:style-name="P26">г. Южно-Сахалинск, ул. Комсомольская, д. 282а</text:p>
          </table:table-cell>
          <table:table-cell table:style-name="Таблица3.D2" office:value-type="string">
            <text:p text:style-name="P69">По кратчайшему пути пешеходного следования <text:span text:style-name="T17">от каждого входа для посетителей на обособленную территорию </text:span><text:soft-page-break/><text:span text:style-name="T17">или от входа для посетителей в здание (строение, сооружение, помещение) </text:span>на расстоянии:</text:p>
            <text:p text:style-name="P95">- 50 метров до входа в торговый объект;</text:p>
            <text:p text:style-name="P4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16764066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3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4">ООО «СЕМЕЙНАЯ КЛИНИКА 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5">№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 1</text:a><text:span text:style-name="T44">»</text:span></text:p>
          </table:table-cell>
          <table:table-cell table:style-name="Таблица3.A2" office:value-type="string">
            <text:p text:style-name="P26">г. Южно-Сахалинск, ул. Емельянова А.О., д. 9, пом. 22</text:p>
          </table:table-cell>
          <table:table-cell table:style-name="Таблица3.D2" office:value-type="string">
            <text:p text:style-name="P6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5">- 50 метров до входа в торговый объект;</text:p>
            <text:p text:style-name="P4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990392851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13"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4">ООО «СЕМЕЙНАЯ КЛИНИКА 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<text:span text:style-name="T45">№</text:span></text:a><text:a xlink:type="simple" xlink:href="consultantplus://offline/ref=F87FDCF96CD9091110001BA0A66DC576A74AF5609067D1A419C2C27DCB7EBB148301429A6C24AED3F2AF398E3C5F4B06B00455D9578B38B79CA4B0b4s1D" text:style-name="Internet_20_link" text:visited-style-name="Visited_20_Internet_20_Link"> 1</text:a><text:span text:style-name="T44">»</text:span></text:p>
          </table:table-cell>
          <table:table-cell table:style-name="Таблица3.A2" office:value-type="string">
            <text:p text:style-name="P26">г. Южно-Сахалинск, ул. Авиационная, 4</text:p>
          </table:table-cell>
          <table:table-cell table:style-name="Таблица3.D2" office:value-type="string">
            <text:p text:style-name="P6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5">- 50 метров до входа в торговый объект;</text:p>
            <text:p text:style-name="P4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0708781925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30"><text:a xlink:type="simple" xlink:href="consultantplus://offline/ref=86FC069ECC59DB219D8A092D7FAE6A6CB38B7B094CB15CC677A1958E61245BAD4CBE194296E211B30FA014CD9BEBAA38C8D6E5F05CC4C2E384BEA5WBk2F" text:style-name="Internet_20_link" text:visited-style-name="Visited_20_Internet_20_Link">ООО «САХАЛИН-ОПТИК</text:a><text:span text:style-name="T38">»</text:span></text:p>
          </table:table-cell>
          <table:table-cell table:style-name="Таблица3.A2" office:value-type="string">
            <text:p text:style-name="P30"><text:a xlink:type="simple" xlink:href="consultantplus://offline/ref=86FC069ECC59DB219D8A092D7FAE6A6CB38B7B094CB15CC677A1958E61245BAD4CBE194296E211B30FA014CD9BEBAA38C8D6E5F05CC4C2E384BEA5WBk2F" text:style-name="Internet_20_link" text:visited-style-name="Visited_20_Internet_20_Link"><text:span text:style-name="T38">г. Южно-Сахалинск, ул. Ленина, д. 279а</text:span></text:a></text:p>
          </table:table-cell>
          <table:table-cell table:style-name="Таблица3.D2" office:value-type="string">
            <text:p text:style-name="P69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5">- 50 метров до входа в торговый объект;</text:p>
            <text:p text:style-name="P5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225121510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3">Государственное бюджетное учреждение «Спортивная школа <text:span text:style-name="T46">олимпийского резерва</text:span> летних видов спорта им. заслуженного тренера <text:soft-page-break/>РСФСР Э.М.Комнацкого»</text:p>
          </table:table-cell>
          <table:table-cell table:style-name="Таблица3.A2" office:value-type="string">
            <text:p text:style-name="P22">г. Южно-Сахалинск, ул. Горького, д. 7</text:p>
          </table:table-cell>
          <table:table-cell table:style-name="Таблица3.D2" office:value-type="string">
            <text:p text:style-name="P70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</text:span><text:soft-page-break/><text:span text:style-name="T17">помещение) </text:span>на расстоянии:</text:p>
            <text:p text:style-name="P96">- 50 метров до входа в торговый объект;</text:p>
            <text:p text:style-name="P5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472011447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3">Областное государственное автономное учреждение «Спортивная школа «Кристалл»</text:p>
          </table:table-cell>
          <table:table-cell table:style-name="Таблица3.A2" office:value-type="string">
            <text:p text:style-name="P22">г. Южно-Сахалинск, ул. Горького, д. 29</text:p>
          </table:table-cell>
          <table:table-cell table:style-name="Таблица3.D2" office:value-type="string">
            <text:p text:style-name="P71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7">- 50 метров до входа в торговый объект;</text:p>
            <text:p text:style-name="P5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848786225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21">Государственное бюджетное учреждение «Спортивная школа по волейболу»</text:p>
          </table:table-cell>
          <table:table-cell table:style-name="Таблица3.A2" office:value-type="string">
            <text:p text:style-name="P21">г. Южно-Сахалинск, ул. им. А.М.Горького, д. 7/3</text:p>
          </table:table-cell>
          <table:table-cell table:style-name="Таблица3.D2" office:value-type="string">
            <text:p text:style-name="P72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98">- 50 метров до входа в торговый объект;</text:p>
            <text:p text:style-name="P5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office:value-type="string">
            <text:list xml:id="list174111556846889" text:continue-numbering="true" text:style-name="L1">
              <text:list-item>
                <text:p text:style-name="P219"/>
              </text:list-item>
            </text:list>
          </table:table-cell>
          <table:table-cell table:style-name="Таблица3.A2" office:value-type="string">
            <text:p text:style-name="P31">ООО «Медлайт»</text:p>
            <text:p text:style-name="P16"/>
          </table:table-cell>
          <table:table-cell table:style-name="Таблица3.A2" office:value-type="string">
            <text:p text:style-name="P32">г. Южно-Сахалинск, ул. Хабаровская, д. 15</text:p>
            <text:p text:style-name="P17">помещения: 2-4, 6, 8-12, 17, 20-21 (по техническому плану) на11-ом этаже; № 1, 4, 15-19, 21-23 (по техническому плану) на 2-ом этаже.</text:p>
          </table:table-cell>
          <table:table-cell table:style-name="Таблица3.D2" office:value-type="string">
            <text:p text:style-name="P74">По кратчайшему пути пешеходного следования <text:span text:style-name="T17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55">- 30 метров до входа в объект общественного питания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3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6:51:00</meta:creation-date>
    <meta:editing-duration>P12DT2H36M38S</meta:editing-duration>
    <meta:editing-cycles>351</meta:editing-cycles>
    <meta:generator>LibreOffice/6.0.7.3$Windows_X86_64 LibreOffice_project/dc89aa7a9eabfd848af146d5086077aeed2ae4a5</meta:generator>
    <dc:date>2022-05-23T18:04:47.100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print-date>2022-05-23T18:05:03.260000000</meta:print-date>
    <meta:document-statistic meta:table-count="1" meta:image-count="0" meta:object-count="0" meta:page-count="19" meta:paragraph-count="573" meta:word-count="4764" meta:character-count="31321" meta:non-whitespace-character-count="27026"/>
    <meta:user-defined meta:name="Company">КонсультантПлюс Версия 4021.00.65</meta:user-defined>
  </office:meta>
</office:document-meta>
</file>