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ospace" svg:font-family="monospac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795cm" table:align="left" style:writing-mode="lr-tb"/>
    </style:style>
    <style:style style:name="Таблица1.A" style:family="table-column">
      <style:table-column-properties style:column-width="1.7cm"/>
    </style:style>
    <style:style style:name="Таблица1.B" style:family="table-column">
      <style:table-column-properties style:column-width="5.803cm"/>
    </style:style>
    <style:style style:name="Таблица1.C" style:family="table-column">
      <style:table-column-properties style:column-width="6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Footer"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9pt" fo:language="ru" fo:country="RU" officeooo:rsid="00587c4d" officeooo:paragraph-rsid="00587c4d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9pt" fo:language="ru" fo:country="RU" officeooo:rsid="00528380" officeooo:paragraph-rsid="00528380" style:font-size-asian="9pt" style:font-name-complex="Times New Roman" style:font-size-complex="9pt"/>
    </style:style>
    <style:style style:name="P5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4298f3" officeooo:paragraph-rsid="0035de83"/>
    </style:style>
    <style:style style:name="P6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b7483" officeooo:paragraph-rsid="005b7483"/>
    </style:style>
    <style:style style:name="P7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ac147" officeooo:paragraph-rsid="0035de83"/>
    </style:style>
    <style:style style:name="P8" style:family="paragraph" style:parent-style-name="Standard">
      <loext:graphic-properties draw:fill="none"/>
      <style:paragraph-properties fo:margin-left="0cm" fo:margin-right="1.199cm" fo:text-align="center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e963d" officeooo:paragraph-rsid="005e963d"/>
    </style:style>
    <style:style style:name="P9" style:family="paragraph" style:parent-style-name="Standard" style:master-page-name="">
      <loext:graphic-properties draw:fill="none"/>
      <style:paragraph-properties fo:margin-left="0cm" fo:margin-right="1.199cm" fo:text-align="center" style:justify-single-word="false" fo:orphans="2" fo:widows="2" fo:text-indent="1cm" style:auto-text-indent="false" style:page-number="auto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b7483" officeooo:paragraph-rsid="005b7483"/>
    </style:style>
    <style:style style:name="P10" style:family="paragraph" style:parent-style-name="Table_20_Contents">
      <style:paragraph-properties fo:text-align="justify" style:justify-single-word="false"/>
      <style:text-properties fo:font-size="10.5pt" officeooo:rsid="005442ed" officeooo:paragraph-rsid="005442ed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fo:font-size="10.5pt" officeooo:rsid="0056b96c" officeooo:paragraph-rsid="0056b96c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fo:font-size="10.5pt" officeooo:rsid="005b7483" officeooo:paragraph-rsid="005b7483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fo:font-size="10.5pt" officeooo:rsid="005d8495" officeooo:paragraph-rsid="005d8495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fo:font-size="10.5pt" officeooo:rsid="005b7483" officeooo:paragraph-rsid="005b7483" style:font-size-asian="9.14999961853027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5b7483" officeooo:paragraph-rsid="005b7483" style:font-size-asian="9.14999961853027pt" style:font-size-complex="10.5pt"/>
    </style:style>
    <style:style style:name="P16" style:family="paragraph" style:parent-style-name="Standard" style:master-page-name="First_20_Page">
      <style:paragraph-properties style:page-number="auto"/>
      <style:text-properties fo:language="ru" fo:country="RU" officeooo:rsid="001faadf"/>
    </style:style>
    <style:style style:name="P17" style:family="paragraph" style:parent-style-name="Table_20_Contents">
      <style:paragraph-properties fo:text-align="justify" style:justify-single-word="false"/>
      <style:text-properties fo:font-size="10.5pt" officeooo:rsid="005d8495" officeooo:paragraph-rsid="005d8495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fo:font-size="10.5pt" officeooo:rsid="006038de" officeooo:paragraph-rsid="006038de" style:font-size-asian="10.5pt" style:font-size-complex="10.5pt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style:font-name="Times New Roman1" fo:font-size="10.5pt" fo:language="en" fo:country="US" officeooo:paragraph-rsid="005d8495" style:font-name-asian="Times New Roman" style:font-size-asian="10.5pt" style:font-name-complex="CG Times (W1)" style:font-size-complex="10.5pt" style:language-complex="ar" style:country-complex="SA"/>
    </style:style>
    <style:style style:name="T1" style:family="text">
      <style:text-properties officeooo:rsid="005b7483"/>
    </style:style>
    <style:style style:name="T2" style:family="text">
      <style:text-properties officeooo:rsid="005e963d"/>
    </style:style>
    <style:style style:name="T3" style:family="text">
      <style:text-properties fo:language="en" fo:country="US" officeooo:rsid="005b7483"/>
    </style:style>
    <style:style style:name="T4" style:family="text">
      <style:text-properties fo:language="en" fo:country="US" officeooo:rsid="005eb427"/>
    </style:style>
    <style:style style:name="T5" style:family="text">
      <style:text-properties fo:language="en" fo:country="US" officeooo:rsid="006038de"/>
    </style:style>
    <style:style style:name="T6" style:family="text">
      <style:text-properties officeooo:rsid="005e9f23"/>
    </style:style>
    <style:style style:name="T7" style:family="text">
      <style:text-properties officeooo:rsid="005eb427"/>
    </style:style>
    <style:style style:name="T8" style:family="text">
      <style:text-properties fo:language="ru" fo:country="RU" officeooo:rsid="005b7483"/>
    </style:style>
    <style:style style:name="T9" style:family="text">
      <style:text-properties fo:language="ru" fo:country="RU" officeooo:rsid="005eb427"/>
    </style:style>
    <style:style style:name="T10" style:family="text">
      <style:text-properties fo:language="ru" fo:country="RU" officeooo:rsid="006038de"/>
    </style:style>
    <style:style style:name="T11" style:family="text">
      <style:text-properties fo:font-variant="normal" fo:text-transform="none" fo:color="#333333" style:font-name="monospace" fo:font-size="10.5pt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size="10.5pt" fo:language="ru" fo:country="RU" officeooo:rsid="005d8495" style:font-size-asian="10.5pt" style:font-size-complex="10.5pt"/>
    </style:style>
    <style:style style:name="T14" style:family="text">
      <style:text-properties fo:font-size="10.5pt" fo:language="ru" fo:country="RU" officeooo:rsid="005e9f23" style:font-size-asian="10.5pt" style:font-size-complex="10.5pt"/>
    </style:style>
    <style:style style:name="T15" style:family="text">
      <style:text-properties fo:font-size="10.5pt" fo:language="ru" fo:country="RU" officeooo:rsid="005eb427" style:font-size-asian="10.5pt" style:font-size-complex="10.5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fo:margin-left="0.501cm" fo:margin-right="-1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section text:style-name="Sect1" text:name="Раздел2">
        <text:p text:style-name="P9">Информация о среднемесячной заработной плате за 20<text:span text:style-name="T7">2</text:span><text:span text:style-name="T5">1</text:span> г<text:span text:style-name="T2">од</text:span></text:p>
        <text:p text:style-name="P8">МКУ «Пассажирский транспорт города Южно-Сахалинска»</text:p>
        <text:p text:style-name="P6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14">№ п/п</text:p>
            </table:table-cell>
            <table:table-cell table:style-name="Таблица1.A1" office:value-type="string">
              <text:p text:style-name="P15">Должность</text:p>
            </table:table-cell>
            <table:table-cell table:style-name="Таблица1.C1" office:value-type="string">
              <text:p text:style-name="P11">Сред<text:span text:style-name="T1">немесячная заработная плата за </text:span><text:span text:style-name="T3">20</text:span><text:span text:style-name="T4">2</text:span><text:span text:style-name="T5">1</text:span><text:span text:style-name="T3">год</text:span><text:span text:style-name="T1"> (руб.)</text:span></text:p>
            </table:table-cell>
          </table:table-row>
          <table:table-row>
            <table:table-cell table:style-name="Таблица1.A2" office:value-type="string">
              <text:p text:style-name="P10">1</text:p>
            </table:table-cell>
            <table:table-cell table:style-name="Таблица1.A2" office:value-type="string">
              <text:p text:style-name="P12">Начальник</text:p>
            </table:table-cell>
            <table:table-cell table:style-name="Таблица1.C2" office:value-type="string">
              <text:p text:style-name="P19"><text:span text:style-name="T12">189 515,39</text:span> </text:p>
            </table:table-cell>
          </table:table-row>
          <table:table-row>
            <table:table-cell table:style-name="Таблица1.A2" office:value-type="string">
              <text:p text:style-name="P13">2</text:p>
            </table:table-cell>
            <table:table-cell table:style-name="Таблица1.A2" office:value-type="string">
              <text:p text:style-name="P13">Заместитель начальника <text:span text:style-name="T5">(c 01.</text:span><text:span text:style-name="T10">01.2021 по 05.08.2021)</text:span></text:p>
            </table:table-cell>
            <table:table-cell table:style-name="Таблица1.C2" office:value-type="string">
              <text:p text:style-name="P19"><text:span text:style-name="T12">226 040,05 </text:span> </text:p>
            </table:table-cell>
          </table:table-row>
          <table:table-row>
            <table:table-cell table:style-name="Таблица1.A2" office:value-type="string">
              <text:p text:style-name="P18">3</text:p>
            </table:table-cell>
            <table:table-cell table:style-name="Таблица1.A2" office:value-type="string">
              <text:p text:style-name="P13">Заместитель начальника <text:span text:style-name="T5">(c </text:span><text:span text:style-name="T10">06.08.2021 по 31.12.2021)</text:span></text:p>
            </table:table-cell>
            <table:table-cell table:style-name="Таблица1.C2" office:value-type="string">
              <text:p text:style-name="P19"><text:span text:style-name="T12">153 519,15</text:span></text:p>
            </table:table-cell>
          </table:table-row>
        </table:table>
        <text:p text:style-name="P5"/>
        <text:p text:style-name="P7"/>
        <text:p text:style-name="P3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ospace" svg:font-family="monospac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Обычный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2pt" style:font-name-complex="CG Times (W1)" style:font-family-complex="'CG Times (W1)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weight="normal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Нумерованный_20_список_20_Администрация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1_20_Start" style:display-name="Numbering 1 Start" style:family="paragraph" style:parent-style-name="List" style:list-style-name="Нумерованный_20_список_20_Администрация" style:class="list">
      <style:paragraph-properties fo:margin-top="0.423cm" fo:margin-bottom="0.212cm" loext:contextual-spacing="false">
        <style:tab-stops/>
      </style:paragraph-properties>
    </style:style>
    <style:style style:name="Numbering_20_1" style:display-name="Numbering 1" style:family="paragraph" style:parent-style-name="List" style:list-style-name="Нумерованный_20_список_20_Администрация" style:class="list">
      <style:paragraph-properties fo:margin-top="0cm" fo:margin-bottom="0.212cm" loext:contextual-spacing="false"/>
    </style:style>
    <style:style style:name="Numbering_20_1_20_Cont." style:display-name="Numbering 1 Cont." style:family="paragraph" style:parent-style-name="List" style:list-style-name="Нумерованный_20_список_20_Администрация" style:class="list">
      <style:paragraph-properties fo:margin-top="0cm" fo:margin-bottom="0.212cm" loext:contextual-spacing="false"/>
    </style:style>
    <style:style style:name="Numbering_20_1_20_End" style:display-name="Numbering 1 End" style:family="paragraph" style:parent-style-name="List" style:list-style-name="Нумерованный_20_список_20_Администрация" style:class="list">
      <style:paragraph-properties fo:margin-top="0cm" fo:margin-bottom="0.423cm" loext:contextual-spacing="fals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Основной_20_шрифт_20_абзаца" style:num-prefix=" 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Основной_20_шрифт_20_абзаца" style:num-prefix=" 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Основной_20_шрифт_20_абзаца" style:num-prefix=" 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Основной_20_шрифт_20_абзаца" style:num-prefix=" 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Основной_20_шрифт_20_абзаца" style:num-prefix=" 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Основной_20_шрифт_20_абзаца" style:num-prefix=" 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Основной_20_шрифт_20_абзаца" style:num-prefix=" 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Основной_20_шрифт_20_абзаца" style:num-prefix=" 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Основной_20_шрифт_20_абзаца" style:num-prefix=" 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Основной_20_шрифт_20_абзаца" style:num-prefix=" 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список_20_Администрация" style:display-name="Нумерованный список Администрация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/>
    </style:style>
    <style:style style:name="MP2" style:family="paragraph" style:parent-style-name="Footer">
      <style:text-properties style:font-name="Times New Roman" fo:font-size="12pt" fo:language="ru" fo:country="RU" style:font-size-asian="12pt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2cm" fo:margin-left="0cm" fo:margin-right="0cm" fo:margin-bottom="0cm" style:dynamic-spacing="true"/>
      </style:header-style>
      <style:footer-style>
        <style:header-footer-properties fo:min-height="1.002cm" fo:margin-left="0cm" fo:margin-right="0cm" fo:margin-top="0.5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4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2-05-24T12:16:18.03</meta:creation-date>
    <meta:editing-cycles>36</meta:editing-cycles>
    <meta:editing-duration>PT3H6M16S</meta:editing-duration>
    <meta:generator>LibreOffice/6.0.7.3$Windows_X86_64 LibreOffice_project/dc89aa7a9eabfd848af146d5086077aeed2ae4a5</meta:generator>
    <dc:date>2022-05-11T15:23:06.476000000</dc:date>
    <meta:print-date>2017-02-21T13:58:52.393000000</meta:print-date>
    <meta:document-statistic meta:table-count="1" meta:image-count="0" meta:object-count="0" meta:page-count="1" meta:paragraph-count="15" meta:word-count="45" meta:character-count="318" meta:non-whitespace-character-count="285"/>
  </office:meta>
</office:document-meta>
</file>