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/>
      <style:text-properties officeooo:paragraph-rsid="00152152" fo:hyphenate="false" fo:hyphenation-remain-char-count="2" fo:hyphenation-push-char-count="2"/>
    </style:style>
    <style:style style:name="P9" style:family="paragraph" style:parent-style-name="ConsPlusNonforma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146c6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13330e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146c6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7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letter-kerning="true" style:font-name-asian="Times New Roman" style:font-size-asian="14pt" style:language-asian="hi" style:country-asian="IN" style:font-style-asian="normal" style:font-weight-asian="normal" style:font-name-complex="Times New Roman" style:font-size-complex="14pt"/>
    </style:style>
    <style:style style:name="T8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3330e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font-weight-complex="normal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Опросный лист</text:p>
      <text:p text:style-name="P2">и перечень вопросов при проведении публичных обсуждений</text:p>
      <text:p text:style-name="P3"/>
      <text:p text:style-name="P6"><text:span text:style-name="T1">Пожалуйста, заполните и направьте данную форму на один из адресов электронной почты: </text:span><text:span text:style-name="T7">uaig@yuzhno-sakh.ru</text:span><text:span text:style-name="Основной_20_шрифт_20_абзаца"><text:span text:style-name="T8"> </text:span></text:span><text:span text:style-name="T1">не позднее </text:span><text:span text:style-name="T4">09</text:span><text:span text:style-name="T3">.0</text:span><text:span text:style-name="T6">6</text:span><text:span text:style-name="T3">.202</text:span><text:span text:style-name="T5">2</text:span><text:span text:style-name="T3"> </text:span><text:span text:style-name="T1">(объем ответа по каждому вопросу не ограничен по количеству строк).</text:span></text:p>
      <text:p text:style-name="P3"/>
      <text:p text:style-name="P3">Информация об участнике публичных обсуждений:</text:p>
      <text:p text:style-name="P3">1) фамилия, <text:s/>имя, <text:s/>отчество <text:s/>(последнее - при наличии) <text:s/>участника публичных</text:p>
      <text:p text:style-name="P3">обсуждений или его представителя ___________________________________________</text:p>
      <text:p text:style-name="P3">2) контактный телефон _____________________________________________________</text:p>
      <text:p text:style-name="P3">3) электронный адрес _______________________________________________________</text:p>
      <text:p text:style-name="P3">4) название организации ____________________________________________________</text:p>
      <text:p text:style-name="P3">5) сфера деятельности организации ___________________________________________</text:p>
      <text:p text:style-name="P3">6) название общественной организации, членом которой вы являетесь лично или</text:p>
      <text:p text:style-name="P3">ваша организация (при наличии) _____________________________________________</text:p>
      <text:p text:style-name="P3"/>
      <text:p text:style-name="P4">Перечень вопросов </text:p>
      <text:p text:style-name="P4">в рамках проведения публичных обсуждений </text:p>
      <text:p text:style-name="P1"><text:span text:style-name="T2">по проекту </text:span><text:span text:style-name="Основной_20_шрифт_20_абзаца"><text:span text:style-name="T9">решения </text:span></text:span><text:span text:style-name="Основной_20_шрифт_20_абзаца"><text:span text:style-name="T10">Администрации города Южно-Сахалинска </text:span></text:span></text:p>
      <text:p text:style-name="P8"><text:span text:style-name="Основной_20_шрифт_20_абзаца"><text:span text:style-name="T11">«Об утверждении Порядка составления, изменения и согласования паспорта <text:s/>оформления и оборудования фасадов зданий на территории городского </text:span></text:span></text:p>
      <text:p text:style-name="P8"><text:span text:style-name="Основной_20_шрифт_20_абзаца"><text:span text:style-name="T11"><text:s/>«Город Южно-Сахалинск»</text:span></text:span></text:p>
      <text:p text:style-name="P5"/>
      <text:p text:style-name="P3">1. На решение какой проблемы, на Ваш взгляд, направлено предлагаемое регулирование? Актуальна ли данная проблема сегодня?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5. К каким <text:s/>последствиям <text:s/>может привести <text:s/>недостижение целей <text:s/>правового регулирования?</text:p>
      <text:p text:style-name="P3">__________________________________________________________________________</text:p>
      <text:p text:style-name="P3"><text:soft-page-break/>__________________________________________________________________________</text:p>
      <text:p text:style-name="P3">6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7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7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2-05-04T12:01:56.946000000</dc:date>
    <meta:print-date>2022-04-28T12:11:04.758000000</meta:print-date>
    <meta:editing-cycles>18</meta:editing-cycles>
    <meta:editing-duration>PT2H1M6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9" meta:word-count="276" meta:character-count="3483" meta:non-whitespace-character-count="3156"/>
    <meta:user-defined meta:name="Company">КонсультантПлюс Версия 4019.00.23</meta:user-defined>
  </office:meta>
</office:document-meta>
</file>