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style:text-underline-style="none" officeooo:paragraph-rsid="01be3bab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1bb8728" fo:background-color="transparent" style:font-size-asian="14pt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paragraph-rsid="04256b05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1ef92" officeooo:paragraph-rsid="02bc2ddf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4261195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2f9b63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30d0a3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30f826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391579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3ee75b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40ac42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paragraph-rsid="0439d739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42f9b63" officeooo:paragraph-rsid="0430d0a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430d0a3" officeooo:paragraph-rsid="0430d0a3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24753f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56b05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80b1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89a8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a927f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30d0a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40ac4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3f0e2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ac42" officeooo:paragraph-rsid="0440ac42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officeooo:paragraph-rsid="03d8e134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388f65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32ec9b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40471c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40ac4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0f826" officeooo:paragraph-rsid="0430f826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2ec9b" officeooo:paragraph-rsid="0432ec9b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4dee7" officeooo:paragraph-rsid="0434dee7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cf0cd" officeooo:paragraph-rsid="043cf0cd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40471c" officeooo:paragraph-rsid="0440471c" style:font-size-asian="14pt" style:font-size-complex="14pt"/>
    </style:style>
    <style:style style:name="P43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c962c4"/>
    </style:style>
    <style:style style:name="P44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4237529"/>
    </style:style>
    <style:style style:name="P4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officeooo:rsid="001fba87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officeooo:rsid="0432ec9b" style:font-size-asian="14pt" style:font-size-complex="14pt"/>
    </style:style>
    <style:style style:name="T8" style:family="text">
      <style:text-properties style:font-name="Times New Roman1" fo:font-size="14pt" officeooo:rsid="042f6d0e" style:font-size-asian="14pt" style:font-size-complex="14pt"/>
    </style:style>
    <style:style style:name="T9" style:family="text">
      <style:text-properties style:font-name="Times New Roman1" fo:font-size="14pt" officeooo:rsid="043ee75b" style:font-size-asian="14pt" style:font-size-complex="14pt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41a589a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430d0a3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42f6d0e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42f9b63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430f826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320bdca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322150a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4388f65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43900c2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439157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439d73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440ac42" style:font-style-asian="normal" style:font-weight-asian="normal"/>
    </style:style>
    <style:style style:name="T2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" style:family="text">
      <style:text-properties style:text-line-through-style="none" style:text-line-through-type="none" style:font-name="Times New Roman1" fo:font-size="14pt" fo:font-style="normal" style:text-underline-style="none" fo:font-weight="normal" officeooo:rsid="042f6d0e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1" fo:font-size="14pt" fo:font-style="normal" style:text-underline-style="none" fo:font-weight="normal" officeooo:rsid="04388f65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1" fo:font-size="14pt" fo:font-style="normal" style:text-underline-style="none" fo:font-weight="normal" officeooo:rsid="043900c2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1" fo:font-size="14pt" fo:font-style="normal" style:text-underline-style="none" fo:font-weight="normal" officeooo:rsid="04391579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font-style="normal" style:text-underline-style="none" fo:font-weight="normal" officeooo:rsid="043f0e28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1" fo:font-size="14pt" fo:font-style="normal" style:text-underline-style="none" fo:font-weight="normal" officeooo:rsid="0440ac42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1" fo:font-size="14pt" fo:font-style="normal" style:text-underline-style="none" fo:font-weight="normal" officeooo:rsid="041e53d8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1" fo:font-size="14pt" fo:font-style="normal" style:text-underline-style="none" fo:font-weight="normal" officeooo:rsid="042013e8" style:font-size-asian="14pt" style:font-style-asian="normal" style:font-weight-asian="normal" style:font-size-complex="14pt"/>
    </style:style>
    <style:style style:name="T32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076c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3ef8c0a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1a589a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2f64c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9687ac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f9b63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e356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c2d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f2ea1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f2f5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bb5b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80c9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9e3c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962c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01c11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56b0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45eca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2f64c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471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ac4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0b1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9a8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0d0a3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b530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430d0a3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440471c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9e1b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afb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f1840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3d29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1400f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8e13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810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74d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c2d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bf6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1ef9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1eb7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471c" fo:background-color="transparent" loext:char-shading-value="0" style:font-size-asian="14pt" style:font-style-asian="normal" style:font-weight-asian="normal" style:font-size-complex="14pt"/>
    </style:style>
    <style:style style:name="T7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ed0002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9a8a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a927f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af3ba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0d0a3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b530b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f1840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bf6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e6a7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e1d2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01c616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2823272" fo:background-color="#ffffff" loext:char-shading-value="0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T9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3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3e6a7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3e9f58a" fo:background-color="transparent" loext:char-shading-value="0" style:font-style-asian="normal" style:font-weight-asian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font-style-asian="normal" style:font-weight-asian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4391579" fo:background-color="transparent" loext:char-shading-value="0" style:font-style-asian="normal" style:font-weight-asian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43cf0cd" fo:background-color="transparent" loext:char-shading-value="0" style:font-style-asian="normal" style:font-weight-asian="normal"/>
    </style:style>
    <style:style style:name="T9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99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243065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3d9e1bb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0b28c3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03" style:family="text">
      <style:text-properties fo:color="#000000" fo:language="ru" fo:country="RU" style:text-underline-style="none" fo:background-color="transparent" loext:char-shading-value="0"/>
    </style:style>
    <style:style style:name="T104" style:family="text">
      <style:text-properties fo:color="#000000" fo:language="ru" fo:country="RU" style:text-underline-style="none" officeooo:rsid="03eb7161" fo:background-color="transparent" loext:char-shading-value="0"/>
    </style:style>
    <style:style style:name="T105" style:family="text">
      <style:text-properties fo:color="#000000" fo:language="ru" fo:country="RU" style:text-underline-style="none" officeooo:rsid="0436c468" fo:background-color="transparent" loext:char-shading-value="0"/>
    </style:style>
    <style:style style:name="T106" style:family="text">
      <style:text-properties fo:color="#000000" fo:language="ru" fo:country="RU" style:text-underline-style="none" officeooo:rsid="04388f65" fo:background-color="transparent" loext:char-shading-value="0"/>
    </style:style>
    <style:style style:name="T107" style:family="text">
      <style:text-properties fo:color="#000000" fo:language="ru" fo:country="RU" style:text-underline-style="none" officeooo:rsid="0441eb72" fo:background-color="transparent" loext:char-shading-value="0"/>
    </style:style>
    <style:style style:name="T108" style:family="text">
      <style:text-properties fo:color="#000000"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109" style:family="text">
      <style:text-properties fo:color="#000000" style:font-name="Times New Roman1" fo:font-size="14pt" fo:language="ru" fo:country="RU" style:text-underline-style="none" officeooo:rsid="03f18404" fo:background-color="transparent" loext:char-shading-value="0" style:font-size-asian="14pt" style:font-size-complex="14pt"/>
    </style:style>
    <style:style style:name="T110" style:family="text">
      <style:text-properties fo:color="#000000" style:font-name="Times New Roman1" fo:font-size="14pt" fo:language="ru" fo:country="RU" style:text-underline-style="none" officeooo:rsid="03540d40" fo:background-color="transparent" loext:char-shading-value="0" style:font-size-asian="14pt" style:font-size-complex="14pt"/>
    </style:style>
    <style:style style:name="T111" style:family="text">
      <style:text-properties fo:color="#000000" style:font-name="Times New Roman1" fo:font-size="14pt" fo:language="ru" fo:country="RU" style:text-underline-style="none" officeooo:rsid="0418efa3" fo:background-color="transparent" loext:char-shading-value="0" style:font-size-asian="14pt" style:font-size-complex="14pt"/>
    </style:style>
    <style:style style:name="T112" style:family="text">
      <style:text-properties fo:color="#000000" style:font-name="Times New Roman1" fo:font-size="14pt" fo:language="ru" fo:country="RU" style:text-underline-style="none" officeooo:rsid="03eb7161" fo:background-color="transparent" loext:char-shading-value="0" style:font-size-asian="14pt" style:font-size-complex="14pt"/>
    </style:style>
    <style:style style:name="T113" style:family="text">
      <style:text-properties fo:color="#000000" style:font-name="Times New Roman1" fo:font-size="14pt" fo:language="ru" fo:country="RU" style:text-underline-style="none" officeooo:rsid="030efd67" fo:background-color="transparent" loext:char-shading-value="0" style:font-size-asian="14pt" style:font-size-complex="14pt"/>
    </style:style>
    <style:style style:name="T114" style:family="text">
      <style:text-properties fo:color="#000000" style:font-name="Times New Roman1" fo:font-size="14pt" fo:language="ru" fo:country="RU" style:text-underline-style="none" officeooo:rsid="043900c2" fo:background-color="transparent" loext:char-shading-value="0" style:font-size-asian="14pt" style:font-size-complex="14pt"/>
    </style:style>
    <style:style style:name="T115" style:family="text">
      <style:text-properties fo:color="#000000" style:font-name="Times New Roman1" fo:font-size="14pt" fo:language="ru" fo:country="RU" style:text-underline-style="none" officeooo:rsid="0320eda1" fo:background-color="transparent" loext:char-shading-value="0" style:font-size-asian="14pt" style:font-size-complex="14pt"/>
    </style:style>
    <style:style style:name="T116" style:family="text">
      <style:text-properties fo:color="#000000" style:font-name="Times New Roman1" fo:font-size="14pt" fo:language="ru" fo:country="RU" style:text-underline-style="none" officeooo:rsid="04388f65" fo:background-color="transparent" loext:char-shading-value="0" style:font-size-asian="14pt" style:font-size-complex="14pt"/>
    </style:style>
    <style:style style:name="T117" style:family="text">
      <style:text-properties fo:color="#000000" style:font-name="Times New Roman1" fo:font-size="14pt" fo:language="ru" fo:country="RU" style:text-underline-style="none" fo:background-color="#ffffff" loext:char-shading-value="0" style:font-size-asian="14pt" style:font-size-complex="14pt"/>
    </style:style>
    <style:style style:name="T118" style:family="text">
      <style:text-properties fo:color="#000000" style:font-name="Times New Roman1" fo:font-size="14pt" fo:language="ru" fo:country="RU" style:text-underline-style="none" officeooo:rsid="009876b2" fo:background-color="#ffffff" loext:char-shading-value="0" style:font-size-asian="14pt" style:font-size-complex="14pt"/>
    </style:style>
    <style:style style:name="T119" style:family="text">
      <style:text-properties fo:color="#000000" style:font-name="Times New Roman1" fo:font-size="14pt" fo:language="ru" fo:country="RU" style:text-underline-style="none" officeooo:rsid="03540d40" fo:background-color="#ffffff" loext:char-shading-value="0" style:font-size-asian="14pt" style:font-size-complex="14pt"/>
    </style:style>
    <style:style style:name="T120" style:family="text">
      <style:text-properties officeooo:rsid="0430d0a3"/>
    </style:style>
    <style:style style:name="T121" style:family="text">
      <style:text-properties officeooo:rsid="04388f65"/>
    </style:style>
    <style:style style:name="T122" style:family="text">
      <style:text-properties officeooo:rsid="04391579"/>
    </style:style>
    <style:style style:name="T123" style:family="text">
      <style:text-properties officeooo:rsid="043cf0cd"/>
    </style:style>
    <style:style style:name="T1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5">ПОСТАНОВЛЕНИЕ</text:p>
      <text:p text:style-name="P6"><text:span text:style-name="T1">от</text:span> <field:fieldmark-start text:name="__Fieldmark__18808_694899239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44"><text:span text:style-name="T45">О </text:span><text:span text:style-name="T46">внесении изменений </text:span><text:span text:style-name="T47">в </text:span><text:span text:style-name="T43">постановление администрации города Южно-Сахалинска от </text:span><text:span text:style-name="T48">20.09.2021</text:span><text:span text:style-name="T43"> № </text:span><text:span text:style-name="T48">2465-па</text:span><text:span text:style-name="T43"> «</text:span><text:span text:style-name="T48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<text:s text:c="12"/>Южно-Сахалинска»</text:span></text:p>
      <text:p text:style-name="Standard"/>
      <text:p text:style-name="P43"><text:span text:style-name="T72">В соответствии со </text:span><text:span text:style-name="T63">статьей 16 Федерального закона от 06.10.2003 <text:s text:c="10"/>№ 131-ФЗ «Об общих принципах организации местного самоуправления в Российской Федерации», </text:span><text:span text:style-name="T74">П</text:span><text:span text:style-name="T86">остановлени</text:span><text:span text:style-name="T90">ями</text:span><text:span text:style-name="T86"> Правительства Российской Федерации от </text:span><text:span text:style-name="T93">30.</text:span><text:span text:style-name="T87">09.2021</text:span><text:span text:style-name="T88"> № </text:span><text:span text:style-name="T87">1662</text:span><text:span text:style-name="T86"> «</text:span><text:span text:style-name="T88">О внесении изменений </text:span><text:span text:style-name="T87">в постановление Правительства Российской Федерации от 18 сентября 2020 г. № 1492</text:span><text:span text:style-name="T86">» </text:span><text:span text:style-name="T90">и от 05.04.2022 № 590 «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</text:span><text:span text:style-name="T86">, </text:span><text:span text:style-name="T73">статьей 37 Устава городского </text:span><text:span text:style-name="T86">округа «Город Южно-Сахалинск», </text:span><text:span text:style-name="T89">администрация города <text:s text:c="12"/>Южно-Сахалинска </text:span><text:span text:style-name="T84"><text:s/></text:span><text:span text:style-name="T91">постановляет</text:span><text:span text:style-name="T84">:</text:span></text:p>
      <text:p text:style-name="P9"/>
      <text:p text:style-name="P9"/>
      <text:p text:style-name="P24"><text:span text:style-name="T75">1</text:span><text:span text:style-name="T63">. </text:span><text:span text:style-name="T49">В</text:span><text:span text:style-name="T50">нести </text:span><text:span text:style-name="T46">в </text:span><text:span text:style-name="T42">Порядок </text:span><text:span text:style-name="T48">предоставления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Южно-Сахалинска</text:span><text:span text:style-name="T42">, </text:span><text:soft-page-break/><text:span text:style-name="T42">утвержденн</text:span><text:span text:style-name="T51">ый</text:span><text:span text:style-name="T42"> </text:span><text:span text:style-name="T43">постановление</text:span><text:span text:style-name="T42">м</text:span><text:span text:style-name="T43"> администрации города Южно-Сахалинска от </text:span><text:span text:style-name="T52">20.09.2021 № 2465-па </text:span><text:span text:style-name="T55">(далее - Порядок)</text:span><text:span text:style-name="T43">, </text:span><text:span text:style-name="T53">следующ</text:span><text:span text:style-name="T51">ие</text:span><text:span text:style-name="T53"> </text:span><text:span text:style-name="T43">изменени</text:span><text:span text:style-name="T51">я</text:span><text:span text:style-name="T54">:</text:span></text:p>
      <text:p text:style-name="P13"><text:span text:style-name="T35">1.</text:span><text:span text:style-name="T36">1.</text:span><text:span text:style-name="T37"> </text:span><text:span text:style-name="T39">В разделе 2 «Порядок проведения отбора получателей субсидии для предоставления субсидии»:</text:span></text:p>
      <text:p text:style-name="P13"><text:span text:style-name="T40">1.1.1. </text:span><text:span text:style-name="T38">Пункт 2.3 изложить в следующей редакции:</text:span></text:p>
      <text:p text:style-name="P24"><text:span text:style-name="T52">«2.3. </text:span><text:span text:style-name="T23">Объявление о проведении отбора размещается в газете <text:s text:c="16"/>«Южно-Сахалинск сегодня» и на официальном сайте администрации города Южно-Сахалинска в информационно-телекоммуникационной сети «Интернет» (http://yuzhno-sakh.ru/dirs/2918) не позднее 3 календарных дней до даты начала приема документов, в обязательном порядке содержащее следующие сведения:</text:span></text:p>
      <text:p text:style-name="P8"><text:span text:style-name="T10">- сроки проведения отбора</text:span><text:span text:style-name="T11">;</text:span></text:p>
      <text:p text:style-name="P8"><text:span text:style-name="T10">-</text:span><text:span text:style-name="T32"> дат</text:span><text:span text:style-name="T34">у</text:span><text:span text:style-name="T32"> начала </text:span><text:span text:style-name="T33">подачи или окончания приема </text:span><text:span text:style-name="T32">заявок участников отбора, котор</text:span><text:span text:style-name="T33">ая</text:span><text:span text:style-name="T32"> не мо</text:span><text:span text:style-name="T33">жет</text:span><text:span text:style-name="T32"> быть </text:span><text:span text:style-name="T33">ранее</text:span><text:span text:style-name="T32"> 30-</text:span><text:span text:style-name="T33">го</text:span><text:span text:style-name="T32"> календарн</text:span><text:span text:style-name="T33">ого</text:span><text:span text:style-name="T32"> дн</text:span><text:span text:style-name="T33">я</text:span><text:span text:style-name="T32">, следующ</text:span><text:span text:style-name="T33">его</text:span><text:span text:style-name="T32"> за днем размещения объявления о проведении отбора;</text:span></text:p>
      <text:p text:style-name="P31">- наименование, место нахождения, почтовый адрес, адрес электронной почты Уполномоченного органа;</text:p>
      <text:p text:style-name="P22"><text:span text:style-name="T23">- результат предоставления субсидии в соотве</text:span><text:span text:style-name="T92">тствии с пунктом 3.10 Порядка;</text:span></text:p>
      <text:p text:style-name="P11">- доменное имя и (или) указатели страниц сайта в информационно-телекоммуникационной сети «Интернет», на котором обеспечивается проведение отбора;</text:p>
      <text:p text:style-name="P10">- требования к участникам отбора в соответствии с пунктом 2.4 Порядка;</text:p>
      <text:p text:style-name="P10">- критерии отбора заявителей в соответствии с пунктом 1.7 Порядка;</text:p>
      <text:p text:style-name="P10">- условия предоставления субсидии;</text:p>
      <text:p text:style-name="P10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5 Порядка;</text:p>
      <text:p text:style-name="P10"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p>
      <text:p text:style-name="P10">- правила рассмотрения и оценки заявок участников отбора в соответствии с пунктом 2.9 Порядка;</text:p>
      <text:p text:style-name="P12"><text:span text:style-name="T98">- порядок предоставления заявителю разъяснений положений объявления о проведении отбора, даты начала и окон</text:span><text:span text:style-name="T10">чания срока такого предоставления;</text:span></text:p>
      <text:p text:style-name="P31">- срок, в течение которого победитель (победители) отбора должен подписать Соглашение о предоставлении субсидии;</text:p>
      <text:p text:style-name="P31">- условия признания победителя (победителей) отбора уклонившимся от заключения Соглашения;</text:p>
      <text:p text:style-name="P31">- дату размещения результатов отбора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25"><text:span text:style-name="T57">1.</text:span><text:span text:style-name="T59">1.</text:span><text:span text:style-name="T57">2. </text:span><text:span text:style-name="T58">Пункт 2.4 дополнить абзац</text:span><text:span text:style-name="T60">ами</text:span><text:span text:style-name="T58"> следующего содержания:</text:span></text:p>
      <text:p text:style-name="P26"><text:soft-page-break/><text:span text:style-name="T58">«- </text:span><text:span text:style-name="Основной_20_текст_20__28_2_29__20__2b__20_Полужирный"><text:span text:style-name="T78">в реестре дисквалифицированных лиц отсутствуют сведения о дисквалифицированных руководителе или главном бухгалтере </text:span></text:span><text:span text:style-name="Основной_20_текст_20__28_2_29__20__2b__20_Полужирный"><text:span text:style-name="T79">Заявителя;</text:span></text:span></text:p>
      <text:p text:style-name="P26"><text:span text:style-name="Основной_20_текст_20__28_2_29__20__2b__20_Полужирный"><text:span text:style-name="T79">- </text:span></text:span><text:span text:style-name="Основной_20_текст_20__28_2_29__20__2b__20_Полужирный"><text:span text:style-name="T83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T23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6"><text:span text:style-name="Основной_20_текст_20__28_2_29__20__2b__20_Полужирный"><text:span text:style-name="T61">1.1.3. </text:span></text:span><text:span text:style-name="Основной_20_текст_20__28_2_29__20__2b__20_Полужирный"><text:span text:style-name="T80">В подпункте 2.9.7 слова «едином портале и» исключить.</text:span></text:span></text:p>
      <text:p text:style-name="P28"><text:span text:style-name="Основной_20_текст_20__28_2_29__20__2b__20_Полужирный"><text:span text:style-name="T80">1.</text:span></text:span><text:span text:style-name="Основной_20_текст_20__28_2_29__20__2b__20_Полужирный"><text:span text:style-name="T82">2</text:span></text:span><text:span text:style-name="Основной_20_текст_20__28_2_29__20__2b__20_Полужирный"><text:span text:style-name="T80">. </text:span></text:span><text:span text:style-name="Основной_20_текст_20__28_2_29__20__2b__20_Полужирный"><text:span text:style-name="T82">В разделе 3 «Условия и порядок предоставления субсидий»:</text:span></text:span></text:p>
      <text:p text:style-name="P28"><text:span text:style-name="Основной_20_текст_20__28_2_29__20__2b__20_Полужирный"><text:span text:style-name="T82">1.2.1. Четвертый абзац </text:span></text:span><text:span text:style-name="Основной_20_текст_20__28_2_29__20__2b__20_Полужирный"><text:span text:style-name="T81">пункт</text:span></text:span><text:span text:style-name="Основной_20_текст_20__28_2_29__20__2b__20_Полужирный"><text:span text:style-name="T82">а</text:span></text:span><text:span text:style-name="Основной_20_текст_20__28_2_29__20__2b__20_Полужирный"><text:span text:style-name="T81"> 3.3 изложить в следующей редакции:</text:span></text:span></text:p>
      <text:p text:style-name="P27"><text:span text:style-name="Основной_20_текст_20__28_2_29__20__2b__20_Полужирный">« </text:span><text:span text:style-name="T81"><draw:frame draw:style-name="fr3" draw:name="Объект1" text:anchor-type="as-char" svg:y="-0.203cm" svg:width="3.916cm" svg:height="1.109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»</text:p>
      <text:p text:style-name="P17"><text:span text:style-name="T120">1.2.2. Пункт 3.4 изложить в следующей редакции:</text:span></text:p>
      <text:p text:style-name="P30"><text:span text:style-name="T6">«</text:span><text:span text:style-name="T9">3.4. </text:span><text:span text:style-name="T23">Субсидия предоставляется при услови</text:span><text:span text:style-name="T28">и </text:span><text:span text:style-name="T23">наличи</text:span><text:span text:style-name="T28">я</text:span><text:span text:style-name="T23"> с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 и порядка ее предоставления</text:span><text:span text:style-name="T8">, </text:span><text:span text:style-name="T30">в том числе в части достижения результатов </text:span><text:span text:style-name="T24">ее</text:span><text:span text:style-name="T30"> предоставления в соответствии с </text:span><text:span text:style-name="T31">подпунктом 5) пункта 3 статьи 78 </text:span><text:span text:style-name="T30">Бюджетного кодекса Российской Федерации, </text:span><text:span text:style-name="T24">включаемого в Соглашение.».</text:span></text:p>
      <text:p text:style-name="P16"><text:span text:style-name="T12">1.3.</text:span><text:span text:style-name="T13"> </text:span><text:span text:style-name="T20">В разделе 4 «Требования к отчетности» пункт 4.1 изложить в следующей редакции:</text:span></text:p>
      <text:p text:style-name="P19"><text:span text:style-name="T10">«4.1. В целях анализа эффективности использования бюджетных средств получатели субсидии </text:span><text:span text:style-name="T21">предоставляют в Уполномоченный орган на бумажном носителе лично, по почте или через своего представителя следующую отчетность:</text:span></text:p>
      <text:p text:style-name="P19"><text:span text:style-name="T21">- ежеквартально не позднее 5-го числа месяца, следующего за отчетным кварталом, отчет </text:span><text:span text:style-name="T10">об осуществлении расходов, источником финансового обеспечения которых является субсидия, по форме, определенной в Соглашении;</text:span></text:p>
      <text:p text:style-name="P19"><text:span text:style-name="T21">- </text:span><text:span text:style-name="T10">в срок до 1 февраля в течение двух календарных лет, следующих за годом предоставления субсидии отчет </text:span><text:span text:style-name="T20">о достижении значений результатов и показателей предоставления субсидии </text:span><text:span text:style-name="T10">по форме, определенной в Соглашении.</text:span></text:p>
      <text:p text:style-name="P31">Мониторинг достижения показателя, необходимого для достижения результата предоставления субсидии, осуществляется Уполномоченным органом на основании данных отчетности получателя субсидии, предоставленной по форме, определенной в Соглашении,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</text:p>
      <text:p text:style-name="P31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16"><text:span text:style-name="T20">1.4. </text:span><text:span text:style-name="T14">В разделе 5 «Требования об осуществлении контроля за соблюдением </text:span><text:soft-page-break/><text:span text:style-name="T14">условий, целей и порядка предоставления субсидии и ответственность за их нарушение»:</text:span></text:p>
      <text:p text:style-name="P20"><text:span text:style-name="T10">1.</text:span><text:span text:style-name="T20">4</text:span><text:span text:style-name="T10">.1. </text:span><text:span text:style-name="T94">В наименовании раздела слово «, </text:span><text:span text:style-name="T97">целей» исключить, слово </text:span><text:span text:style-name="T94">«контроля» заменить словами «контроля (мониторинга)».</text:span></text:p>
      <text:p text:style-name="P14"><text:span text:style-name="T94">1.</text:span><text:span text:style-name="T96">4</text:span><text:span text:style-name="T95">.2. Пункт 5.1 изложить в следующей редакции:</text:span></text:p>
      <text:p text:style-name="P14"><text:span text:style-name="T95">«5.1. </text:span><text:span text:style-name="T10">Контроль </text:span><text:span text:style-name="T12">(мониторинг)</text:span><text:span text:style-name="T10"> за соблюдением условий и порядка предоставления субсидии осуществляется главным распорядителем и органом муниципального финансового контроля в лице контрольно-ревизионного отдела Департамента в сфере закупок и финансов администрации </text:span><text:span text:style-name="T12">города </text:span><text:span text:style-name="T10">Южно-Сахалинска.».</text:span></text:p>
      <text:p text:style-name="P21"><text:span text:style-name="T10">1.</text:span><text:span text:style-name="T20">4</text:span><text:span text:style-name="T10">.3. Пункт 5.2 изложить в следующей редакции:</text:span></text:p>
      <text:p text:style-name="P15"><text:span text:style-name="T12">«5.2. </text:span><text:span text:style-name="T10">Главный распорядитель и орган муниципального финансового контроля осуществляют проверки соблюдения </text:span><text:span text:style-name="T15">получателем субсидии </text:span><text:span text:style-name="T10">условий и порядка предоставления субсидии, </text:span><text:span text:style-name="T15">в том числе </text:span><text:span text:style-name="T16">в части достижения результатов её предоставления. Проверки органом муниципального финансового контроля администрации города Южно-Сахалинска провод</text:span><text:span text:style-name="T17">я</text:span><text:span text:style-name="T16">тся в соответствии со статьями 268.1 и 269.2 Бюджетного кодекса Российской Федерации.».</text:span></text:p>
      <text:p text:style-name="P38">1.<text:span text:style-name="T122">4</text:span>.4. В пункте 5.4 слов<text:span text:style-name="T123">а «, целей» и </text:span>«Департаментом» исключить.</text:p>
      <text:p text:style-name="P39">1.<text:span text:style-name="T122">4</text:span>.5. Дополнить пункт<text:span text:style-name="T121">ами</text:span> 5.5 <text:span text:style-name="T121">и 5.6 </text:span>следующего содержания:</text:p>
      <text:p text:style-name="P35"><text:span text:style-name="T7">«5.5. </text:span><text:span text:style-name="T112">Контроль за достижением результатов предоставления </text:span><text:span text:style-name="T113">субсидии</text:span><text:span text:style-name="T112"> осуществляется </text:span><text:span text:style-name="T114">главным распорядителем</text:span><text:span text:style-name="T112"> путем проведения мониторинга достижения результатов предоставления </text:span><text:span text:style-name="T114">с</text:span><text:span text:style-name="T113">убсидии</text:span><text:span text:style-name="T112"> исходя из достижения значения результатов предоставления </text:span><text:span text:style-name="T114">с</text:span><text:span text:style-name="T113">убсидии</text:span><text:span text:style-name="T112">, определенных </text:span><text:span text:style-name="T113">соглашением о предоставлении субсидии</text:span><text:span text:style-name="T112">, и событий, отражающих факт завершения соответствующего мероприятия по получению результата предоставления </text:span><text:span text:style-name="T114">с</text:span><text:span text:style-name="T115">убсидии </text:span><text:span text:style-name="T112">(контрольная точка), в порядке и по формам, которые установлены Министерством финансов Российской Федерации.</text:span></text:p>
      <text:p text:style-name="P34"><text:span text:style-name="T112">5.</text:span><text:span text:style-name="T116">6. </text:span><text:span text:style-name="T23">В случае выявления фактов недостижения результатов предоставления </text:span><text:span text:style-name="T25">с</text:span><text:span text:style-name="T23">убсидии и показателей, необходимых для достижения результатов предоставления </text:span><text:span text:style-name="T25">с</text:span><text:span text:style-name="T23">убсидии, перечисленная сумма </text:span><text:span text:style-name="T25">с</text:span><text:span text:style-name="T23">убсидии подлежит возврату в течение </text:span><text:span text:style-name="T27">1</text:span><text:span text:style-name="T23">0 </text:span><text:span text:style-name="T27">(десяти)</text:span><text:span text:style-name="T23"> рабочих дней с даты предъявления </text:span><text:span text:style-name="T26">главным распорядителем</text:span><text:span text:style-name="T23"> требования об обеспечении возврата средств </text:span><text:span text:style-name="T25">с</text:span><text:span text:style-name="T23">убсидии в бюджет городского округа «Город Южно-Сахалинск».</text:span></text:p>
      <text:p text:style-name="P12"><text:span text:style-name="T10">Размер возврата </text:span><text:span text:style-name="T18">с</text:span><text:span text:style-name="T10">убсидии при недостижении результатов предоставления </text:span><text:span text:style-name="T18">с</text:span><text:span text:style-name="T10">убсидии и показателей, необходимых для достижения результатов предоставления </text:span><text:span text:style-name="T18">с</text:span><text:span text:style-name="T10">убсидии, определяется по установленной формуле, приведенной в требовании </text:span><text:span text:style-name="T19">главного распорядителя</text:span><text:span text:style-name="T10"> об обеспечении возврата средств </text:span><text:span text:style-name="T18">с</text:span><text:span text:style-name="T10">убсидии в бюджет городского округа «Город Южно-Сахалинск».</text:span></text:p>
      <text:p text:style-name="P40"><text:span text:style-name="T104">1.</text:span><text:span text:style-name="T107">4</text:span><text:span text:style-name="T103">.6. Пункты 5.5 — 5.</text:span><text:span text:style-name="T105">7</text:span><text:span text:style-name="T103"> считать пунктами 5.</text:span><text:span text:style-name="T106">7</text:span><text:span text:style-name="T103"> — 5.</text:span><text:span text:style-name="T106">9</text:span><text:span text:style-name="T103">.</text:span></text:p>
      <text:p text:style-name="P41"><text:span text:style-name="T103">1.</text:span><text:span text:style-name="T107">4</text:span><text:span text:style-name="T103">.7. В пункте 5.7 слово «, целей» исключить.</text:span></text:p>
      <text:p text:style-name="P42"><text:span text:style-name="T103">1.</text:span><text:span text:style-name="T107">5</text:span><text:span text:style-name="T103">. В приложении № 1 к Порядку пункт 3 дополнить абзацами следующего содержания:</text:span></text:p>
      <text:p text:style-name="P42"><text:soft-page-break/><text:span text:style-name="T103">«- </text:span><text:span text:style-name="Основной_20_текст_20__28_2_29__20__2b__20_Полужирный"><text:span text:style-name="T78">в реестре дисквалифицированных лиц отсутствуют сведения о дисквалифицированных руководителе или главном бухгалтере</text:span></text:span><text:span text:style-name="Основной_20_текст_20__28_2_29__20__2b__20_Полужирный"><text:span text:style-name="T79">;</text:span></text:span></text:p>
      <text:p text:style-name="P36"><text:span text:style-name="Основной_20_текст_20__28_2_29__20__2b__20_Полужирный"><text:span text:style-name="T79">- </text:span></text:span><text:span text:style-name="Основной_20_текст_20__28_2_29__20__2b__20_Полужирный"><text:span text:style-name="T62">не </text:span></text:span><text:span text:style-name="Основной_20_текст_20__28_2_29__20__2b__20_Полужирный"><text:span text:style-name="T83">находит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T77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9"><text:span text:style-name="T109">2. Внести в Положение </text:span><text:span text:style-name="T23">о Комиссии по рассмотрению заявок на предоставление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Южно-Сахалинск</text:span><text:span text:style-name="T29">а, </text:span><text:span text:style-name="T42">утвержденн</text:span><text:span text:style-name="T56">ое</text:span><text:span text:style-name="T42"> </text:span><text:span text:style-name="T43">постановление</text:span><text:span text:style-name="T42">м</text:span><text:span text:style-name="T43"> администрации города Южно-Сахалинска от </text:span><text:span text:style-name="T52">20.09.2021 № 2465-па</text:span><text:span text:style-name="T43">, </text:span><text:span text:style-name="T56">следующие </text:span><text:span text:style-name="T44">изменения:</text:span></text:p>
      <text:p text:style-name="P32">2.1. В пункте 5.1:</text:p>
      <text:p text:style-name="P32">2.1.1. Во втором абзаце слова «на едином портале» исключить.</text:p>
      <text:p text:style-name="P18"><text:span text:style-name="T41">2.1.2. В шестом абзаце слова «</text:span><text:span text:style-name="T10">на едином портале бюджетной системы Российской Федерации в информационно-телекоммуникационной сети «Интернет», а также» </text:span><text:span text:style-name="T22">исключить.</text:span></text:p>
      <text:p text:style-name="P37"><text:span text:style-name="T66">3</text:span><text:span text:style-name="T67">. </text:span><text:span text:style-name="T76">П</text:span><text:span text:style-name="T65">од</text:span><text:span text:style-name="T64">пункт</text:span><text:span text:style-name="T68">ы </text:span><text:span text:style-name="T76">1.4.5 и 1.4.6</text:span><text:span text:style-name="T64"> н</text:span><text:span text:style-name="Основной_20_текст_20__28_2_29__20__2b__20_Полужирный"><text:span text:style-name="T99">астояще</text:span></text:span><text:span text:style-name="Основной_20_текст_20__28_2_29__20__2b__20_Полужирный"><text:span text:style-name="T101">го</text:span></text:span><text:span text:style-name="Основной_20_текст_20__28_2_29__20__2b__20_Полужирный"><text:span text:style-name="T99"> постановлени</text:span></text:span><text:span text:style-name="Основной_20_текст_20__28_2_29__20__2b__20_Полужирный"><text:span text:style-name="T101">я</text:span></text:span><text:span text:style-name="Основной_20_текст_20__28_2_29__20__2b__20_Полужирный"><text:span text:style-name="T99"> </text:span></text:span><text:span text:style-name="Основной_20_текст_20__28_2_29__20__2b__20_Полужирный"><text:span text:style-name="T102">вступают в силу </text:span></text:span><text:span text:style-name="Основной_20_текст_20__28_2_29__20__2b__20_Полужирный"><text:span text:style-name="T99">с </text:span></text:span><text:span text:style-name="Основной_20_текст_20__28_2_29__20__2b__20_Полужирный"><text:span text:style-name="T100">01.</text:span></text:span><text:span text:style-name="Основной_20_текст_20__28_2_29__20__2b__20_Полужирный"><text:span text:style-name="T102">01.</text:span></text:span><text:span text:style-name="Основной_20_текст_20__28_2_29__20__2b__20_Полужирный"><text:span text:style-name="T100">202</text:span></text:span><text:span text:style-name="Основной_20_текст_20__28_2_29__20__2b__20_Полужирный"><text:span text:style-name="T102">3</text:span></text:span><text:span text:style-name="Основной_20_текст_20__28_2_29__20__2b__20_Полужирный"><text:span text:style-name="T100">.</text:span></text:span></text:p>
      <text:p text:style-name="P33"><text:span text:style-name="T66">4</text:span><text:span text:style-name="T69">. </text:span><text:span text:style-name="T70">Настоящее п</text:span><text:span text:style-name="T71">остановление опубликовать в газете «Южно-Сахалинск сегодня» и разместить на официальном сайте администрации города <text:s text:c="14"/></text:span><text:span text:style-name="T70">Южно-Сахалинска</text:span><text:span text:style-name="T71">.</text:span></text:p>
      <text:p text:style-name="P23"><text:span text:style-name="T85">5</text:span><text:span text:style-name="T118">. </text:span><text:span text:style-name="T117">Контроль исполнения постановления администрации города возложить на </text:span><text:span text:style-name="T119">директ</text:span><text:span text:style-name="T110">ора Департамента архитектуры и градостроительства города <text:s text:c="24"/>Южно-Сахалинска </text:span><text:span text:style-name="T111">(Ю Д.М.)</text:span><text:span text:style-name="T108">.</text:span></text:p>
      <text:p text:style-name="P4"/>
      <text:p text:style-name="P4"/>
      <text:p text:style-name="P4"/>
      <text:p text:style-name="P3"><text:span text:style-name="T4">Мэр города<text:tab/> <text:s text:c="92"/></text:span><text:span text:style-name="T5">С.А.Надсадин</text:span><text:bookmark text:name="Par26"/><text:bookmark text:name="Par42"/><text:bookmark text:name="Par44"/><text:bookmark text:name="Par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4:35:00</meta:creation-date>
    <meta:editing-duration>P9DT10H30M50S</meta:editing-duration>
    <meta:editing-cycles>340</meta:editing-cycles>
    <meta:generator>LibreOffice/6.0.7.3$Windows_X86_64 LibreOffice_project/dc89aa7a9eabfd848af146d5086077aeed2ae4a5</meta:generator>
    <meta:initial-creator>Юрий Викторович Горкун</meta:initial-creator>
    <dc:title>Постановление Администрации города Южно-Сахалинска от 20.09.2021 N 2465-па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капитальный ремонт фасадов зданий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и субъектам малого и среднего предпринимательства городского округа "Город Южно-Сахал</dc:title>
    <dc:date>2022-04-22T14:59:14.318000000</dc:date>
    <meta:document-statistic meta:table-count="0" meta:image-count="1" meta:object-count="1" meta:page-count="5" meta:paragraph-count="69" meta:word-count="1310" meta:character-count="10843" meta:non-whitespace-character-count="9393"/>
    <meta:user-defined meta:name="Company">КонсультантПлюс Версия 4021.00.65</meta:user-defined>
  </office:meta>
</office:document-meta>
</file>

<file path=Object 1/content.xml><?xml version="1.0" encoding="utf-8"?>
<math xmlns="http://www.w3.org/1998/Math/MathML" display="block">
  <semantics>
    <mrow>
      <mi>С</mi>
      <mrow>
        <mrow>
          <mo fence="true" form="prefix" stretchy="false">(</mo>
          <mrow>
            <mi>в</mi>
          </mrow>
          <mo fence="true" form="postfix" stretchy="false">)</mo>
        </mrow>
        <mo stretchy="false">=</mo>
        <mfrac>
          <mrow>
            <mrow>
              <mo stretchy="false">∑</mo>
              <mn>3</mn>
            </mrow>
            <mo stretchy="false">∗</mo>
            <mn>70</mn>
          </mrow>
          <mn>100</mn>
        </mfrac>
      </mrow>
      <mi>,</mi>
      <mi mathvariant="italic">где</mi>
      <mi mathvariant="normal">:</mi>
    </mrow>
    <annotation encoding="StarMath 5.0">С { (в) } = {sum 3* 70 } over 100,  где:</annotation>
  </semantics>
</math>
</file>