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6ca97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6ca97"/>
    </style:style>
    <style:style style:name="P10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bc31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28c3e2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26ca97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9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0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11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style:letter-kerning="true" fo:background-color="#ffffff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style:letter-kerning="true" fo:background-color="#ffffff" loext:char-shading-value="0" style:font-name-asian="Arial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17f2f5d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2bbb5b6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3c80c96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2bc2ddf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606266" style:text-line-through-style="none" style:text-line-through-type="none" style:font-name="Times New Roman" fo:font-size="13pt" fo:letter-spacing="normal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fo:color="#182f7c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1d697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2" style:family="text">
      <style:text-properties fo:color="#182f7c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3" style:family="text">
      <style:text-properties fo:color="#182f7c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1d697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4" style:family="text">
      <style:text-properties fo:color="#182f7c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21d697" style:letter-kerning="true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25" style:family="text">
      <style:text-properties fo:color="#182f7c" style:font-name="Times New Roman" fo:font-size="13pt" fo:language="en" fo:country="US" style:font-size-asian="13pt" style:font-size-complex="13pt"/>
    </style:style>
    <style:style style:name="T26" style:family="text">
      <style:text-properties fo:color="#182f7c" style:font-name="Times New Roman" fo:font-size="13pt" fo:language="en" fo:country="US" style:font-size-asian="13pt" style:font-size-complex="13pt"/>
    </style:style>
    <style:style style:name="T27" style:family="text">
      <style:text-properties fo:color="#182f7c" style:font-name="Times New Roman" fo:font-size="14pt" fo:language="en" fo:country="US" style:font-size-asian="14pt"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3pt" style:font-size-asian="13pt" style:font-size-complex="13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просный лист</text:p>
      <text:p text:style-name="P4">и перечень вопросов при проведении публичных обсуждений</text:p>
      <text:p text:style-name="P6"/>
      <text:p text:style-name="P7"><text:span text:style-name="T1">Пожа</text:span><text:span text:style-name="T2">луйста, заполните и направьте данную форму на один из адресов электронной почты: </text:span><text:a xlink:type="simple" xlink:href="mailto:uaig@yuzhno-sakh.ru" text:style-name="Internet_20_link" text:visited-style-name="Visited_20_Internet_20_Link"><text:span text:style-name="T20">uaig@yuzhno-sakh.ru</text:span></text:a><text:span text:style-name="T22">,</text:span><text:span text:style-name="T2"> </text:span><text:a xlink:type="simple" xlink:href="mailto:u.terzi@yuzhno-sakh.ru" text:style-name="Internet_20_link" text:visited-style-name="Visited_20_Internet_20_Link"><text:span text:style-name="T20">u.terzi@yuzhno-sakh.ru</text:span></text:a><text:span text:style-name="T3">, </text:span><text:span text:style-name="T21">a.denisov</text:span><text:span text:style-name="T21">a</text:span><text:a xlink:type="simple" xlink:href="mailto:uaig@yuzhno-sakh.ru" text:style-name="Internet_20_link" text:visited-style-name="Visited_20_Internet_20_Link"><text:span text:style-name="T20">@yuzhno-sakh.ru</text:span></text:a><text:span text:style-name="T25">,</text:span><text:span text:style-name="T8"> </text:span><text:span text:style-name="T19"><text:s/></text:span><text:span text:style-name="T2">не позднее </text:span><text:span text:style-name="T6">19</text:span><text:span text:style-name="T7">.05.2022</text:span><text:span text:style-name="T4"> </text:span><text:span text:style-name="T2">(объем ответа по каждому вопросу не огранич</text:span><text:span text:style-name="T1">ен по количеству строк).</text:span></text:p>
      <text:section text:style-name="Sect1" text:name="Раздел1">
        <text:p text:style-name="P2"/>
      </text:section>
      <text:section text:style-name="Sect2" text:name="Раздел2">
        <text:p text:style-name="P6">Информация об участнике публичных обсуждений:</text:p>
        <text:p text:style-name="P6">1) фамилия, <text:s/>имя, <text:s/>отчество <text:s/>(последнее - при наличии) <text:s/>участника публичных</text:p>
        <text:p text:style-name="P6">обсуждений или его представителя ___________________________________________</text:p>
        <text:p text:style-name="P6">2) контактный телефон _____________________________________________________</text:p>
        <text:p text:style-name="P6">3) электронный адрес _______________________________________________________</text:p>
        <text:p text:style-name="P6">4) название организации ____________________________________________________</text:p>
        <text:p text:style-name="P6">5) сфера деятельности организации ___________________________________________</text:p>
        <text:p text:style-name="P6">6) название общественной организации, членом которой вы являетесь лично или</text:p>
        <text:p text:style-name="P6">ваша организация (при наличии) _____________________________________________</text:p>
        <text:p text:style-name="P6"/>
        <text:p text:style-name="P5">Перечень вопросов </text:p>
        <text:p text:style-name="P5">в рамках проведения публичных обсуждений </text:p>
        <text:p text:style-name="P3"><text:span text:style-name="T5">по проекту </text:span><text:span text:style-name="Основной_20_шрифт_20_абзаца"><text:span text:style-name="T11">постановления администрации города Южно-Сахалинска </text:span></text:span></text:p>
        <text:p text:style-name="P9"><text:span text:style-name="Основной_20_шрифт_20_абзаца"><text:span text:style-name="T12">«</text:span></text:span><text:span text:style-name="Strong_20_Emphasis"><text:span text:style-name="T14">О </text:span></text:span><text:span text:style-name="Strong_20_Emphasis"><text:span text:style-name="T15">внесении изменений </text:span></text:span><text:span text:style-name="Strong_20_Emphasis"><text:span text:style-name="T16">в </text:span></text:span><text:span text:style-name="Strong_20_Emphasis"><text:span text:style-name="T17">постановление администрации города <text:s text:c="21"/>Южно-Сахалинска от </text:span></text:span><text:span text:style-name="Strong_20_Emphasis"><text:span text:style-name="T18">20.09.2021</text:span></text:span><text:span text:style-name="Strong_20_Emphasis"><text:span text:style-name="T17"> № </text:span></text:span><text:span text:style-name="Strong_20_Emphasis"><text:span text:style-name="T18">2465-па</text:span></text:span><text:span text:style-name="Strong_20_Emphasis"><text:span text:style-name="T17"> «</text:span></text:span><text:span text:style-name="Strong_20_Emphasis"><text:span text:style-name="T18">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капитальный ремонт фасадов зданий в соответствии с дизайн-кодом городской среды города Южно-Сахалинска»</text:span></text:span><text:span text:style-name="Основной_20_шрифт_20_абзаца"><text:span text:style-name="T13"> </text:span></text:span></text:p>
        <text:p text:style-name="P6"/>
        <text:p text:style-name="P6">1. На решение какой проблемы, на Ваш взгляд, направлено предлагаемое регулирование? Актуальна ли данная проблема сегодня?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2. Насколько цель предлагаемого регулирования соотносится с проблемой, на <text:s/>решение <text:s/>которой <text:s text:c="2"/>оно <text:s/>направлено? <text:s text:c="2"/>Достигнет <text:s/>ли, на Ваш взгляд, предлагаемое нормативное правовое регулирование тех целей, на которые оно направлено?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3. Является ли выбранный вариант решения оптимальным? Существуют ли иные варианты достижения заявленных целей муниципального регулирования? Если да, <text:s/>приведите те, <text:s/>которые, <text:s/>по <text:s/>Вашему <text:s/>мнению, <text:s/>были бы <text:s/>менее затратны и (или) более эффективны.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4. Существуют ли <text:s/>в предлагаемом <text:s/>проекте <text:s/>нормативного <text:s/>правового акта положения, <text:s/>которые необоснованно затрудняют 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6"><text:soft-page-break/>__________________________________________________________________________</text:p>
        <text:p text:style-name="P6">__________________________________________________________________________</text:p>
        <text:p text:style-name="P6">5. К каким <text:s/>последствиям <text:s/>может привести <text:s/>недостижение целей правового регулирования?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6. Оцените <text:s text:c="2"/>предполагаемые <text:s/>издержки <text:s/>и <text:s/>выгоды 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7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8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04-25T15:27:20.623000000</dc:date>
    <meta:print-date>2020-08-21T10:56:00</meta:print-date>
    <meta:editing-cycles>21</meta:editing-cycles>
    <meta:editing-duration>PT2H33M45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9" meta:word-count="304" meta:character-count="3746" meta:non-whitespace-character-count="3398"/>
    <meta:user-defined meta:name="Company">КонсультантПлюс Версия 4019.00.23</meta:user-defined>
  </office:meta>
</office:document-meta>
</file>