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942cm"/>
    </style:style>
    <style:style style:name="Таблица3.C" style:family="table-column">
      <style:table-column-properties style:column-width="4.12cm"/>
    </style:style>
    <style:style style:name="Таблица3.D" style:family="table-column">
      <style:table-column-properties style:column-width="6.2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e8d28b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8d28b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e8d28b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e0193f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53684" fo:background-color="#ffffff" style:font-size-asian="12pt" style:language-asian="zxx" style:country-asian="none" style:font-name-complex="Times New Roman1" style:font-size-complex="12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bac4ec" fo:background-color="#ffffff" style:font-size-asian="12pt" style:language-asian="zxx" style:country-asian="none" style:font-name-complex="Times New Roman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58f55e1" officeooo:paragraph-rsid="01453684" fo:background-color="#ffffff" style:font-size-asian="12pt" style:language-asian="zxx" style:country-asian="none" style:font-name-complex="Times New Roman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58f55e1" officeooo:paragraph-rsid="01bac4ec" fo:background-color="#ffffff" style:font-size-asian="12pt" style:language-asian="zxx" style:country-asian="none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officeooo:paragraph-rsid="00ede9a1" fo:background-color="#ffffff" style:font-size-asian="12pt" style:font-size-complex="12pt"/>
    </style:style>
    <style:style style:name="P16" style:family="paragraph" style:parent-style-name="Standard">
      <style:text-properties style:font-name="Times New Roman1" fo:font-size="12pt" officeooo:paragraph-rsid="01453684" fo:background-color="#ffffff" style:font-size-asian="12pt" style:font-size-complex="12pt"/>
    </style:style>
    <style:style style:name="P17" style:family="paragraph" style:parent-style-name="Standard">
      <style:text-properties style:font-name="Times New Roman1" fo:font-size="12pt" officeooo:paragraph-rsid="01bac4ec" fo:background-color="#ffffff" style:font-size-asian="12pt" style:font-size-complex="12pt"/>
    </style:style>
    <style:style style:name="P18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9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1e8d28b" style:font-size-asian="12pt" style:font-size-complex="12pt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e8d28b" style:font-size-asian="12pt" style:font-style-asian="normal" style:font-weight-asian="normal" style:font-size-complex="12pt" style:font-weight-complex="normal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e8d28b" officeooo:paragraph-rsid="01e8d28b" style:font-size-asian="12pt" style:font-style-asian="normal" style:font-weight-asian="normal" style:font-size-complex="12pt" style:font-weight-complex="normal"/>
    </style:style>
    <style:style style:name="P22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23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24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8fd4a" style:font-style-asian="normal" style:font-weight-asian="normal" style:font-weight-complex="normal"/>
    </style:style>
    <style:style style:name="T7" style:family="text">
      <style:text-properties officeooo:rsid="011c2283"/>
    </style:style>
    <style:style style:name="T8" style:family="text">
      <style:text-properties fo:letter-spacing="-0.009cm" style:font-name-asian="Times New Roman1" style:language-complex="ar" style:country-complex="SA"/>
    </style:style>
    <style:style style:name="T9" style:family="text">
      <style:text-properties fo:letter-spacing="-0.009cm" officeooo:rsid="01c99273" style:font-name-asian="Times New Roman1" style:language-complex="ar" style:country-complex="SA"/>
    </style:style>
    <style:style style:name="T10" style:family="text">
      <style:text-properties officeooo:rsid="0178fbfb"/>
    </style:style>
    <style:style style:name="T11" style:family="text">
      <style:text-properties fo:font-weight="normal" officeooo:rsid="012f70c6" style:font-weight-asian="normal" style:font-weight-complex="normal"/>
    </style:style>
    <style:style style:name="T12" style:family="text">
      <style:text-properties fo:font-weight="normal" officeooo:rsid="01256445" style:font-weight-asian="normal" style:font-weight-complex="normal"/>
    </style:style>
    <style:style style:name="T13" style:family="text">
      <style:text-properties fo:font-weight="normal" officeooo:rsid="012f0268" style:font-weight-asian="normal" style:font-weight-complex="normal"/>
    </style:style>
    <style:style style:name="T14" style:family="text">
      <style:text-properties fo:font-weight="normal" officeooo:rsid="013d7b75" style:font-weight-asian="normal" style:font-weight-complex="normal"/>
    </style:style>
    <style:style style:name="T15" style:family="text">
      <style:text-properties officeooo:rsid="011cac1a"/>
    </style:style>
    <style:style style:name="T16" style:family="text">
      <style:text-properties officeooo:rsid="01256445"/>
    </style:style>
    <style:style style:name="T17" style:family="text">
      <style:text-properties officeooo:rsid="0191bfcd"/>
    </style:style>
    <style:style style:name="T18" style:family="text">
      <style:text-properties officeooo:rsid="014e58bf"/>
    </style:style>
    <style:style style:name="T19" style:family="text">
      <style:text-properties style:text-underline-style="solid" style:text-underline-width="auto" style:text-underline-color="font-color" officeooo:rsid="01cb4f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При</text:span><text:span text:style-name="T2">ложение </text:span><text:span text:style-name="T4">№ </text:span><text:span text:style-name="T6">5</text:span></text:p>
      <text:p text:style-name="P4">к <text:span text:style-name="T7">решению Городской Думы</text:span></text:p>
      <text:p text:style-name="P4">города Южно-Сахалинска</text:p>
      <text:p text:style-name="P5">от __________ № _________</text:p>
      <text:p text:style-name="P5"/>
      <text:p text:style-name="P6"><text:span text:style-name="T3">При</text:span><text:span text:style-name="T2">ложение </text:span><text:span text:style-name="T5">№ </text:span><text:span text:style-name="T6">12</text:span></text:p>
      <text:p text:style-name="P4">к <text:span text:style-name="T7">решению Городской Думы</text:span></text:p>
      <text:p text:style-name="P4">города Южно-Сахалинска</text:p>
      <text:p text:style-name="P4"><text:span text:style-name="T7">от </text:span><text:span text:style-name="T19">27.01.2016</text:span><text:span text:style-name="T7"> № </text:span><text:span text:style-name="T19">357/21-16-5</text:span></text:p>
      <text:p text:style-name="P5"/>
      <text:p text:style-name="P21"/>
      <text:p text:style-name="P3"/>
      <text:p text:style-name="P8"><text:span text:style-name="Основной_20_шрифт_20_абзаца"><text:span text:style-name="T9">Г</text:span></text:span><text:span text:style-name="Основной_20_шрифт_20_абзаца"><text:span text:style-name="T8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к места нахождения источников повышенный опасности, определяемых органами государственной власти субъектов Российской Федерации в порядке, установленном Правительством Российской Федерации</text:span></text:span></text:p>
      <text:p text:style-name="P7"><text:span text:style-name="Основной_20_шрифт_20_абзаца"><text:span text:style-name="T8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>№ п/п</text:p>
          </table:table-cell>
          <table:table-cell table:style-name="Таблица3.A1" office:value-type="string">
            <text:p text:style-name="P13">Наименование</text:p>
          </table:table-cell>
          <table:table-cell table:style-name="Таблица3.A1" office:value-type="string">
            <text:p text:style-name="P13">Место расположения</text:p>
          </table:table-cell>
          <table:table-cell table:style-name="Таблица3.D1" office:value-type="string">
            <text:p text:style-name="P14"><text:span text:style-name="T1">Описание г</text:span>раниц 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list xml:id="list215963481" text:style-name="L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15">Участок магистрального газопровода: ОБТК - завод СПГ</text:p>
          </table:table-cell>
          <table:table-cell table:style-name="Таблица3.A2" office:value-type="string">
            <text:p text:style-name="P15">территория <text:span text:style-name="T10">городского округа</text:span> «Город Южно-Сахалинск»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50 метров до входа в торговый объект;</text:p>
            <text:p text:style-name="P1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812621441977" text:continue-numbering="true" text:style-name="L1">
              <text:list-item>
                <text:p text:style-name="P23"/>
              </text:list-item>
            </text:list>
          </table:table-cell>
          <table:table-cell table:style-name="Таблица3.A2" office:value-type="string">
            <text:p text:style-name="P15">Участок магистрального нефтепровода: ОБТК - Площадка морского нефтеналивного комплекса</text:p>
          </table:table-cell>
          <table:table-cell table:style-name="Таблица3.A2" office:value-type="string">
            <text:p text:style-name="P15">территория <text:span text:style-name="T10">городского округа</text:span> «Город Южно-Сахалинск»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50 метров до входа в торговый объект;</text:p>
            <text:p text:style-name="P1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811919141292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5">Склад взрывчатых материалов</text:p>
          </table:table-cell>
          <table:table-cell table:style-name="Таблица3.A2" office:value-type="string">
            <text:p text:style-name="P15">г. Южно-Сахалинск, карьер «Известковый»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50 метров до входа в торговый <text:soft-page-break/>объект;</text:p>
            <text:p text:style-name="P1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811581798586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5">Станция газораспределительная «Газопровод-отвод и ГРС «Дальнее» г. Южно-Сахалинск» Сахалинского ЛПУМТ</text:p>
          </table:table-cell>
          <table:table-cell table:style-name="Таблица3.A2" office:value-type="string">
            <text:p text:style-name="P15">г. Южно-Сахалинск, севернее с<text:span text:style-name="T17">ела</text:span> Дальнее, севернее узла отбора газа</text:p>
          </table:table-cell>
          <table:table-cell table:style-name="Таблица3.D2" office:value-type="string">
            <text:p text:style-name="P9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6">- <text:span text:style-name="T18">35</text:span> метров до входа в торговый объект;</text:p>
            <text:p text:style-name="P11">- <text:span text:style-name="T1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42812209770500" text:continue-numbering="true" text:style-name="L1">
              <text:list-item>
                <text:p text:style-name="P24"/>
              </text:list-item>
            </text:list>
          </table:table-cell>
          <table:table-cell table:style-name="Таблица3.A2" office:value-type="string">
            <text:p text:style-name="P15">Склад взрывчатых материалов</text:p>
          </table:table-cell>
          <table:table-cell table:style-name="Таблица3.A2" office:value-type="string">
            <text:p text:style-name="P15">г. Южно-Сахалинск, севернее 5-го километра автодороги Южно-Сахалинск - Охотское</text:p>
          </table:table-cell>
          <table:table-cell table:style-name="Таблица3.D2" office:value-type="string">
            <text:p text:style-name="P10"><text:span text:style-name="T11">П</text:span><text:span text:style-name="T12">о радиусу окружности</text:span><text:span text:style-name="T15"> </text:span><text:span text:style-name="T13">от </text:span><text:span text:style-name="T14">каждого </text:span><text:span text:style-name="T13">входа для посетителей</text:span><text:span text:style-name="T16"> на обособленную территорию или от входа для посетителей в здание (строение, сооружение, помещение) </text:span>на расстоянии:</text:p>
            <text:p text:style-name="P17">- 50 метров до входа в торговый объект;</text:p>
            <text:p text:style-name="P12">- 30 метров до входа в объект общественного питания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5" style:display-name="ListLabel 5" style:family="text">
      <style:text-properties fo:color="#0000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3DT13H5M34S</meta:editing-duration>
    <meta:editing-cycles>327</meta:editing-cycles>
    <meta:generator>LibreOffice/6.0.7.3$Windows_X86_64 LibreOffice_project/dc89aa7a9eabfd848af146d5086077aeed2ae4a5</meta:generator>
    <dc:date>2022-04-21T08:25:49.271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24:51.944000000</meta:print-date>
    <meta:document-statistic meta:table-count="1" meta:image-count="0" meta:object-count="0" meta:page-count="2" meta:paragraph-count="44" meta:word-count="348" meta:character-count="2516" meta:non-whitespace-character-count="2211"/>
    <meta:user-defined meta:name="Company">КонсультантПлюс Версия 4021.00.31</meta:user-defined>
  </office:meta>
</office:document-meta>
</file>