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2" svg:font-family="'Courier New'" style:font-pitch="variable"/>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93cm" fo:margin-left="-0.118cm" fo:margin-top="0cm" fo:margin-bottom="0cm" table:align="left" style:writing-mode="lr-tb"/>
    </style:style>
    <style:style style:name="Таблица1.A" style:family="table-column">
      <style:table-column-properties style:column-width="0.991cm"/>
    </style:style>
    <style:style style:name="Таблица1.B" style:family="table-column">
      <style:table-column-properties style:column-width="10.499cm"/>
    </style:style>
    <style:style style:name="Таблица1.C" style:family="table-column">
      <style:table-column-properties style:column-width="2.702cm"/>
    </style:style>
    <style:style style:name="Таблица1.D" style:family="table-column">
      <style:table-column-properties style:column-width="3.101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style>
    <style:style style:name="P2" style:family="paragraph" style:parent-style-name="ConsPlusNormal">
      <loext:graphic-properties draw:fill-gradient-name="gradient" draw:fill-hatch-name="hatch"/>
      <style:paragraph-properties fo:margin-left="0cm" fo:margin-right="0cm" fo:margin-top="0cm" fo:margin-bottom="0cm" loext:contextual-spacing="false" fo:text-align="center" style:justify-single-word="false" fo:text-indent="0cm" style:auto-text-indent="false"/>
      <style:text-properties officeooo:paragraph-rsid="0206ac18"/>
    </style:style>
    <style:style style:name="P3" style:family="paragraph" style:parent-style-name="ConsPlusNormal">
      <loext:graphic-properties draw:fill-gradient-name="gradient" draw:fill-hatch-name="hatch"/>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1" fo:font-size="13pt" officeooo:paragraph-rsid="0206ac18" fo:background-color="transparent" style:font-size-asian="13pt" style:font-size-complex="13pt"/>
    </style:style>
    <style:style style:name="P4"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1" fo:font-size="13pt" officeooo:paragraph-rsid="0206ac18" fo:background-color="transparent" style:font-size-asian="13pt" style:font-size-complex="13pt"/>
    </style:style>
    <style:style style:name="P5" style:family="paragraph" style:parent-style-name="ConsPlusNormal">
      <loext:graphic-properties draw:fill-gradient-name="gradient" draw:fill-hatch-name="hatch"/>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1" fo:font-size="13pt" fo:font-weight="normal" officeooo:paragraph-rsid="0206ac18" fo:background-color="transparent" style:font-size-asian="13pt" style:font-weight-asian="normal" style:font-size-complex="13pt" style:font-weight-complex="normal"/>
    </style:style>
    <style:style style:name="P6"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2121ed7" style:letter-kerning="true" style:font-name-asian="Courier New1" style:font-size-asian="13pt" style:language-asian="hi" style:country-asian="IN" style:font-style-asian="normal" style:font-weight-asian="normal" style:font-size-complex="13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2121ed7" style:letter-kerning="true" style:font-name-asian="Courier New1" style:font-size-asian="13pt" style:language-asian="hi" style:country-asian="IN" style:font-style-asian="normal" style:font-weight-asian="normal" style:font-size-complex="13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1" fo:font-size="13pt" fo:font-style="normal" style:text-underline-style="none" fo:font-weight="normal" officeooo:paragraph-rsid="02121ed7" style:font-size-asian="13pt" style:font-style-asian="normal" style:font-weight-asian="normal" style:font-size-complex="13pt"/>
    </style:style>
    <style:style style:name="P9"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officeooo:paragraph-rsid="02081785"/>
    </style:style>
    <style:style style:name="P10" style:family="paragraph" style:parent-style-name="ConsPlusNormal">
      <style:paragraph-properties fo:margin-left="0cm" fo:margin-right="0cm" fo:text-align="center" style:justify-single-word="false" fo:orphans="0" fo:widows="0" fo:text-indent="0cm" style:auto-text-indent="false"/>
      <style:text-properties officeooo:paragraph-rsid="02081785"/>
    </style:style>
    <style:style style:name="P11" style:family="paragraph" style:parent-style-name="ConsPlusNormal">
      <style:paragraph-properties fo:margin-left="0cm" fo:margin-right="0cm" fo:text-align="center" style:justify-single-word="false" fo:text-indent="0cm" style:auto-text-indent="false"/>
      <style:text-properties officeooo:paragraph-rsid="02081785"/>
    </style:style>
    <style:style style:name="P12" style:family="paragraph" style:parent-style-name="ConsPlusNormal">
      <style:paragraph-properties fo:margin-left="0cm" fo:margin-right="0cm" fo:text-align="center" style:justify-single-word="false" fo:text-indent="0cm" style:auto-text-indent="false"/>
      <style:text-properties officeooo:paragraph-rsid="021807cf"/>
    </style:style>
    <style:style style:name="P13" style:family="paragraph" style:parent-style-name="ConsPlusNormal">
      <style:paragraph-properties fo:margin-left="0cm" fo:margin-right="0cm" fo:text-align="center" style:justify-single-word="false" fo:text-indent="0cm" style:auto-text-indent="false"/>
      <style:text-properties officeooo:paragraph-rsid="021c7dbb"/>
    </style:style>
    <style:style style:name="P14" style:family="paragraph" style:parent-style-name="ConsPlusNormal">
      <style:paragraph-properties fo:margin-left="0cm" fo:margin-right="0cm" fo:text-align="center" style:justify-single-word="false" fo:text-indent="0cm" style:auto-text-indent="false"/>
      <style:text-properties style:font-name="Times New Roman1" fo:font-size="13pt" officeooo:rsid="0216287b" officeooo:paragraph-rsid="02081785" style:font-size-asian="13pt" style:font-size-complex="13pt"/>
    </style:style>
    <style:style style:name="P15" style:family="paragraph" style:parent-style-name="ConsPlusNormal">
      <style:paragraph-properties fo:margin-left="0cm" fo:margin-right="0cm" fo:text-align="center" style:justify-single-word="false" fo:text-indent="0cm" style:auto-text-indent="false"/>
      <style:text-properties style:font-name="Times New Roman1" fo:font-size="13pt" fo:font-weight="normal" officeooo:rsid="021807cf" officeooo:paragraph-rsid="021807cf" style:font-size-asian="13pt" style:font-weight-asian="normal" style:font-size-complex="13pt" style:font-weight-complex="normal"/>
    </style:style>
    <style:style style:name="P16" style:family="paragraph" style:parent-style-name="ConsPlusNormal">
      <style:paragraph-properties fo:margin-left="0cm" fo:margin-right="0cm" fo:text-align="center" style:justify-single-word="false" fo:text-indent="0cm" style:auto-text-indent="false"/>
      <style:text-properties style:font-name="Times New Roman1" fo:font-size="13pt" fo:font-weight="normal" officeooo:rsid="021c7dbb" officeooo:paragraph-rsid="021c7dbb" style:font-size-asian="13pt" style:font-weight-asian="normal" style:font-size-complex="13pt" style:font-weight-complex="normal"/>
    </style:style>
    <style:style style:name="P17"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1" fo:font-size="12pt" fo:font-weight="normal" officeooo:paragraph-rsid="02081785" style:font-size-asian="12pt" style:font-weight-asian="normal" style:font-size-complex="12pt"/>
    </style:style>
    <style:style style:name="P18" style:family="paragraph" style:parent-style-name="ConsPlusNormal">
      <style:paragraph-properties fo:margin-left="0cm" fo:margin-right="0cm" fo:text-align="center" style:justify-single-word="false" fo:text-indent="0cm" style:auto-text-indent="false"/>
      <style:text-properties style:use-window-font-color="true" style:font-name="Times New Roman1" fo:font-size="13pt" fo:font-weight="normal" officeooo:paragraph-rsid="01fe6433" fo:background-color="transparent" style:font-size-asian="13pt" style:font-weight-asian="normal" style:font-size-complex="13pt" style:font-weight-complex="normal"/>
    </style:style>
    <style:style style:name="P19"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2121ed7" style:letter-kerning="true" style:font-name-asian="Courier New1" style:font-size-asian="13pt" style:language-asian="hi" style:country-asian="IN" style:font-style-asian="normal" style:font-weight-asian="normal" style:font-size-complex="13pt"/>
    </style:style>
    <style:style style:name="P20"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Arial2" fo:font-size="10pt" fo:language="ru" fo:country="RU" fo:font-style="normal" style:text-underline-style="none" fo:font-weight="normal" officeooo:rsid="0021b6ce" officeooo:paragraph-rsid="02081785" fo:background-color="transparent" style:font-size-asian="13pt" style:language-asian="zxx" style:country-asian="none" style:font-style-asian="normal" style:font-weight-asian="normal" style:font-name-complex="Times New Roman1" style:font-size-complex="13pt" style:font-style-complex="italic" style:font-weight-complex="normal"/>
    </style:style>
    <style:style style:name="P21"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officeooo:paragraph-rsid="02081785"/>
    </style:style>
    <style:style style:name="P22" style:family="paragraph" style:parent-style-name="ConsPlusNormal">
      <style:paragraph-properties fo:margin-left="0cm" fo:margin-right="0cm" fo:text-align="start" style:justify-single-word="false" fo:text-indent="0cm" style:auto-text-indent="false"/>
      <style:text-properties officeooo:paragraph-rsid="02081785"/>
    </style:style>
    <style:style style:name="P23" style:family="paragraph" style:parent-style-name="ConsPlusNormal">
      <style:paragraph-properties fo:margin-left="0cm" fo:margin-right="0cm" fo:text-align="end" style:justify-single-word="false" fo:text-indent="0cm" style:auto-text-indent="false"/>
      <style:text-properties officeooo:paragraph-rsid="02081785"/>
    </style:style>
    <style:style style:name="P24" style:family="paragraph" style:parent-style-name="ConsPlusNormal">
      <style:paragraph-properties fo:margin-left="0cm" fo:margin-right="0cm" fo:text-align="end" style:justify-single-word="false" fo:text-indent="0cm" style:auto-text-indent="false"/>
      <style:text-properties officeooo:paragraph-rsid="021c7dbb"/>
    </style:style>
    <style:style style:name="P25"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fo:language="ru" fo:country="RU" officeooo:rsid="0210ca72" officeooo:paragraph-rsid="0210ca72"/>
    </style:style>
    <style:style style:name="P26" style:family="paragraph" style:parent-style-name="ConsPlusNormal">
      <style:paragraph-properties fo:margin-left="0cm" fo:margin-right="0cm" fo:text-align="end" style:justify-single-word="false" fo:text-indent="0cm" style:auto-text-indent="false"/>
      <style:text-properties officeooo:rsid="0210ca72" officeooo:paragraph-rsid="0210ca72"/>
    </style:style>
    <style:style style:name="P27" style:family="paragraph" style:parent-style-name="Standard">
      <style:paragraph-properties fo:margin-left="0cm" fo:margin-right="0cm" fo:text-align="start" style:justify-single-word="false" fo:text-indent="0cm" style:auto-text-indent="false"/>
    </style:style>
    <style:style style:name="P28"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29" style:family="paragraph" style:parent-style-name="Header">
      <style:paragraph-properties fo:margin-top="0cm" fo:margin-bottom="0cm" loext:contextual-spacing="false" fo:text-align="center" style:justify-single-word="false">
        <style:tab-stops/>
      </style:paragraph-properties>
      <style:text-properties style:font-name="Arial1" fo:font-size="13pt" fo:language="ru" fo:country="RU" fo:font-weight="bold" officeooo:paragraph-rsid="00201edb" style:font-size-asian="13pt" style:font-weight-asian="bold" style:font-size-complex="13pt"/>
    </style:style>
    <style:style style:name="P30" style:family="paragraph" style:parent-style-name="Standard">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5pt" officeooo:paragraph-rsid="01f97df2" style:font-size-asian="13.5pt" style:font-size-complex="13.5pt"/>
    </style:style>
    <style:style style:name="P31"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3.5pt" officeooo:paragraph-rsid="01fd1315" style:font-size-asian="13.5pt" style:font-size-complex="13.5pt"/>
    </style:style>
    <style:style style:name="P32"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3pt" officeooo:paragraph-rsid="01f97df2" style:font-size-asian="13pt" style:font-size-complex="13pt"/>
    </style:style>
    <style:style style:name="P33"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3pt" officeooo:paragraph-rsid="01b8caac" style:font-size-asian="13pt" style:font-size-complex="13pt"/>
    </style:style>
    <style:style style:name="P34"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font-name="Times New Roman1" fo:font-size="14pt" officeooo:paragraph-rsid="0205b5c6" style:font-size-asian="14pt" style:font-size-complex="14pt"/>
    </style:style>
    <style:style style:name="P35" style:family="paragraph" style:parent-style-name="ConsPlusNormal">
      <loext:graphic-properties draw:fill-gradient-name="gradient" draw:fill-hatch-name="hatch"/>
      <style:paragraph-properties fo:margin-left="0cm" fo:margin-right="0cm" fo:margin-top="0cm" fo:margin-bottom="0cm" loext:contextual-spacing="false" fo:text-align="end" style:justify-single-word="false" fo:text-indent="0.953cm" style:auto-text-indent="false"/>
      <style:text-properties style:font-name="Times New Roman1" fo:font-size="14pt" officeooo:paragraph-rsid="0216287b" style:font-size-asian="14pt" style:font-size-complex="14pt"/>
    </style:style>
    <style:style style:name="P36" style:family="paragraph" style:parent-style-name="ConsPlusNormal">
      <loext:graphic-properties draw:fill-gradient-name="gradient" draw:fill-hatch-name="hatch"/>
      <style:paragraph-properties fo:margin-left="0cm" fo:margin-right="0cm" fo:margin-top="0cm" fo:margin-bottom="0cm" loext:contextual-spacing="false" fo:text-align="end" style:justify-single-word="false" fo:text-indent="0.953cm" style:auto-text-indent="false"/>
      <style:text-properties style:font-name="Times New Roman1" fo:font-size="13pt" fo:language="ru" fo:country="RU" style:text-underline-style="none" fo:font-weight="normal" officeooo:rsid="01f97df2" officeooo:paragraph-rsid="0216287b" style:font-size-asian="13pt" style:language-asian="zxx" style:country-asian="none" style:font-weight-asian="normal" style:font-name-complex="Times New Roman1" style:font-size-complex="13pt" style:font-weight-complex="normal"/>
    </style:style>
    <style:style style:name="P37"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font-name="Times New Roman1" fo:font-size="13pt" officeooo:rsid="0224b82e" officeooo:paragraph-rsid="0224b82e" style:font-size-asian="13pt" style:font-size-complex="13pt"/>
    </style:style>
    <style:style style:name="P38"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06ac18" style:font-size-asian="13pt" style:font-size-complex="13pt"/>
    </style:style>
    <style:style style:name="P39"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081785" style:font-size-asian="13pt" style:font-size-complex="13pt"/>
    </style:style>
    <style:style style:name="P40"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06ac18" fo:background-color="transparent" style:font-size-asian="13pt" style:font-size-complex="13pt"/>
    </style:style>
    <style:style style:name="P41"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121ed7" fo:background-color="transparent" style:font-size-asian="13pt" style:font-size-complex="13pt"/>
    </style:style>
    <style:style style:name="P42"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1fe6433" fo:background-color="transparent" style:font-size-asian="13pt" style:font-size-complex="13pt"/>
    </style:style>
    <style:style style:name="P43"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05b5c6" fo:background-color="transparent" style:font-size-asian="13pt" style:font-size-complex="13pt"/>
    </style:style>
    <style:style style:name="P44"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0bc8b8" fo:background-color="transparent" style:font-size-asian="13pt" style:font-size-complex="13pt"/>
    </style:style>
    <style:style style:name="P45"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officeooo:paragraph-rsid="021807cf" fo:background-color="transparent" style:font-size-asian="13pt" style:font-size-complex="13pt"/>
    </style:style>
    <style:style style:name="P46"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font-name="Times New Roman1" fo:font-size="13pt" fo:font-weight="bold" officeooo:paragraph-rsid="0206ac18" style:font-size-asian="13pt" style:font-weight-asian="bold" style:font-size-complex="13pt"/>
    </style:style>
    <style:style style:name="P47"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text-line-through-style="none" style:text-line-through-type="none" style:font-name="Times New Roman1" fo:font-size="13pt" fo:font-style="normal" style:text-underline-style="none" fo:font-weight="normal" officeooo:rsid="0109801e" officeooo:paragraph-rsid="01fe6433" fo:background-color="transparent" style:font-size-asian="13pt" style:font-style-asian="normal" style:font-weight-asian="normal" style:font-size-complex="13pt" style:font-weight-complex="normal"/>
    </style:style>
    <style:style style:name="P48"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style:use-window-font-color="true" style:text-line-through-style="none" style:text-line-through-type="none" style:font-name="Times New Roman1" fo:font-size="13pt" fo:font-style="normal" style:text-underline-style="none" fo:font-weight="normal" officeooo:paragraph-rsid="01fe6433" fo:background-color="transparent" style:font-size-asian="13pt" style:font-style-asian="normal" style:font-weight-asian="normal" style:font-size-complex="13pt" style:font-weight-complex="normal"/>
    </style:style>
    <style:style style:name="P49"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1fd1315"/>
    </style:style>
    <style:style style:name="P50"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06ac18"/>
    </style:style>
    <style:style style:name="P51"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081785"/>
    </style:style>
    <style:style style:name="P52"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121ed7"/>
    </style:style>
    <style:style style:name="P53"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124971"/>
    </style:style>
    <style:style style:name="P54"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14475d"/>
    </style:style>
    <style:style style:name="P55"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147105"/>
    </style:style>
    <style:style style:name="P56"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19fad8"/>
    </style:style>
    <style:style style:name="P57" style:family="paragraph" style:parent-style-name="ConsPlusNormal">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text-properties officeooo:paragraph-rsid="0224b82e"/>
    </style:style>
    <style:style style:name="P58"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1" fo:font-size="13pt" fo:language="ru" fo:country="RU" fo:font-style="normal" style:text-underline-style="none" fo:font-weight="normal" officeooo:paragraph-rsid="02121ed7" style:letter-kerning="true" style:font-name-asian="Courier New1" style:font-size-asian="13pt" style:language-asian="hi" style:country-asian="IN" style:font-style-asian="normal" style:font-weight-asian="normal" style:font-size-complex="13pt"/>
    </style:style>
    <style:style style:name="P59" style:family="paragraph" style:parent-style-name="ConsPlusNormal" style:master-page-name="">
      <loext:graphic-properties draw:fill-gradient-name="gradient" draw:fill-hatch-name="hatch"/>
      <style:paragraph-properties fo:margin-left="0cm" fo:margin-right="0cm" fo:margin-top="0cm" fo:margin-bottom="0cm" loext:contextual-spacing="false" fo:text-align="end" style:justify-single-word="false" fo:text-indent="0.953cm" style:auto-text-indent="false" style:page-number="auto"/>
      <style:text-properties style:font-name="Times New Roman1" fo:font-size="14pt" officeooo:paragraph-rsid="0216287b" style:font-size-asian="14pt" style:font-size-complex="14pt"/>
    </style:style>
    <style:style style:name="P60" style:family="paragraph" style:parent-style-name="ConsPlusNormal" style:master-page-name="">
      <loext:graphic-properties draw:fill-gradient-name="gradient" draw:fill-hatch-name="hatch"/>
      <style:paragraph-properties fo:margin-left="0cm" fo:margin-right="0cm" fo:margin-top="0cm" fo:margin-bottom="0cm" loext:contextual-spacing="false" fo:text-align="justify" style:justify-single-word="false" fo:text-indent="0.953cm" style:auto-text-indent="false" style:page-number="auto"/>
      <style:text-properties style:use-window-font-color="true" style:font-name="Times New Roman1" fo:font-size="13pt" officeooo:paragraph-rsid="021807cf" fo:background-color="transparent" style:font-size-asian="13pt" style:font-size-complex="13pt"/>
    </style:style>
    <style:style style:name="P61" style:family="paragraph" style:parent-style-name="ConsPlusNormal">
      <style:paragraph-properties fo:margin-left="0cm" fo:margin-right="0cm" fo:text-align="justify" style:justify-single-word="false" fo:text-indent="0.953cm" style:auto-text-indent="false"/>
      <style:text-properties style:use-window-font-color="true" style:font-name="Times New Roman1" fo:font-size="13pt" officeooo:paragraph-rsid="01fe6433" fo:background-color="transparent" style:font-size-asian="13pt" style:font-size-complex="13pt"/>
    </style:style>
    <style:style style:name="P62" style:family="paragraph" style:parent-style-name="ConsPlusNormal">
      <style:paragraph-properties fo:margin-left="0cm" fo:margin-right="0cm" fo:text-align="justify" style:justify-single-word="false" fo:orphans="0" fo:widows="0" fo:text-indent="0.953cm" style:auto-text-indent="false"/>
      <style:text-properties officeooo:paragraph-rsid="02081785"/>
    </style:style>
    <style:style style:name="P63" style:family="paragraph" style:parent-style-name="ConsPlusNormal">
      <style:paragraph-properties fo:margin-left="0cm" fo:margin-right="0cm" fo:text-align="justify" style:justify-single-word="false" fo:text-indent="0.953cm" style:auto-text-indent="false"/>
      <style:text-properties officeooo:paragraph-rsid="02081785"/>
    </style:style>
    <style:style style:name="P64" style:family="paragraph" style:parent-style-name="ConsPlusNormal">
      <style:paragraph-properties fo:margin-left="0cm" fo:margin-right="0cm" fo:text-align="justify" style:justify-single-word="false" fo:text-indent="0.953cm" style:auto-text-indent="false"/>
      <style:text-properties officeooo:paragraph-rsid="021c7dbb"/>
    </style:style>
    <style:style style:name="P65"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officeooo:paragraph-rsid="02081785"/>
    </style:style>
    <style:style style:name="P66" style:family="paragraph" style:parent-style-name="Standard" style:master-page-name="">
      <loext:graphic-properties draw:fill="none"/>
      <style:paragraph-properties fo:margin-left="0cm" fo:margin-right="8.4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3pt" fo:language="ru" fo:country="RU" style:text-underline-style="none" officeooo:rsid="0021b6ce" officeooo:paragraph-rsid="01f97df2" style:font-size-asian="13pt" style:language-asian="zxx" style:country-asian="none" style:font-name-complex="Times New Roman1" style:font-size-complex="13pt"/>
    </style:style>
    <style:style style:name="P67"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use-window-font-color="true" style:font-name="Times New Roman1" fo:font-size="13pt" fo:language="ru" fo:country="RU" style:text-underline-style="none" officeooo:rsid="002206a6" officeooo:paragraph-rsid="0023c550" fo:background-color="transparent" style:font-size-asian="13pt" style:font-size-complex="13pt"/>
    </style:style>
    <style:style style:name="P68" style:family="paragraph" style:parent-style-name="Text_20_body">
      <loext:graphic-properties draw:fill="none"/>
      <style:paragraph-properties fo:margin-left="0cm" fo:margin-right="0cm" fo:margin-top="0cm" fo:margin-bottom="0cm" loext:contextual-spacing="false" fo:text-align="center" style:justify-single-word="false" fo:text-indent="1.199cm" style:auto-text-indent="false" fo:background-color="transparent">
        <style:tab-stops>
          <style:tab-stop style:position="2.141cm"/>
        </style:tab-stops>
      </style:paragraph-properties>
      <style:text-properties style:use-window-font-color="true" style:font-name="Times New Roman1" fo:font-size="13pt" fo:language="ru" fo:country="RU" style:text-underline-style="none" fo:font-weight="normal" officeooo:paragraph-rsid="01fd1315" fo:background-color="transparent" style:font-size-asian="13pt" style:font-weight-asian="normal" style:font-size-complex="13pt" style:font-weight-complex="normal"/>
    </style:style>
    <style:style style:name="P69" style:family="paragraph" style:parent-style-name="Text_20_body">
      <loext:graphic-properties draw:fill="none"/>
      <style:paragraph-properties fo:margin-left="0cm" fo:margin-right="0cm" fo:margin-top="0cm" fo:margin-bottom="0cm" loext:contextual-spacing="false" fo:text-align="center" style:justify-single-word="false" fo:text-indent="1.199cm" style:auto-text-indent="false" fo:background-color="transparent">
        <style:tab-stops>
          <style:tab-stop style:position="2.141cm"/>
        </style:tab-stops>
      </style:paragraph-properties>
      <style:text-properties style:use-window-font-color="true" style:text-line-through-style="none" style:text-line-through-type="none" style:font-name="Times New Roman1" fo:font-size="13pt" fo:language="ru" fo:country="RU" fo:font-style="normal" style:text-underline-style="none" fo:font-weight="bold" officeooo:rsid="0021b6ce" officeooo:paragraph-rsid="01c8ce14" fo:background-color="transparent" style:font-size-asian="13pt" style:language-asian="zxx" style:country-asian="none" style:font-style-asian="normal" style:font-weight-asian="bold" style:font-name-complex="Times New Roman1" style:font-size-complex="13pt" style:font-weight-complex="bold"/>
    </style:style>
    <style:style style:name="P70" style:family="paragraph" style:parent-style-name="Standard">
      <loext:graphic-properties draw:fill="none"/>
      <style:paragraph-properties fo:margin-left="8.999cm" fo:margin-right="0cm" fo:margin-top="0cm" fo:margin-bottom="0cm" loext:contextual-spacing="false" fo:text-align="end" style:justify-single-word="false" fo:text-indent="0cm" style:auto-text-indent="false" fo:break-before="page" fo:background-color="transparent" style:writing-mode="lr-tb">
        <style:tab-stops>
          <style:tab-stop style:position="17.463cm" style:type="right"/>
        </style:tab-stops>
      </style:paragraph-properties>
      <style:text-properties style:use-window-font-color="true" style:font-name="Times New Roman1" fo:font-size="13pt" fo:language="ru" fo:country="RU" style:text-underline-style="none" officeooo:rsid="00807653" officeooo:paragraph-rsid="0023c550" fo:background-color="transparent" style:font-size-asian="13pt" style:font-size-complex="13pt"/>
    </style:style>
    <style:style style:name="P71" style:family="paragraph" style:parent-style-name="Standard">
      <loext:graphic-properties draw:fill="none"/>
      <style:paragraph-properties fo:margin-left="8.999cm" fo:margin-right="0cm" fo:margin-top="0cm" fo:margin-bottom="0cm" loext:contextual-spacing="false" fo:text-align="end" style:justify-single-word="false" fo:text-indent="0cm" style:auto-text-indent="false" fo:background-color="transparent" style:writing-mode="lr-tb">
        <style:tab-stops>
          <style:tab-stop style:position="17.463cm" style:type="right"/>
        </style:tab-stops>
      </style:paragraph-properties>
      <style:text-properties style:use-window-font-color="true" style:font-name="Times New Roman1" fo:font-size="13pt" fo:language="ru" fo:country="RU" style:text-underline-style="none" officeooo:rsid="0021c430" officeooo:paragraph-rsid="0023c550" fo:background-color="transparent" style:font-size-asian="13pt" style:font-size-complex="13pt"/>
    </style:style>
    <style:style style:name="P72" style:family="paragraph" style:parent-style-name="Standard">
      <loext:graphic-properties draw:fill="none"/>
      <style:paragraph-properties fo:margin-left="8.999cm" fo:margin-right="0cm" fo:margin-top="0cm" fo:margin-bottom="0cm" loext:contextual-spacing="false" fo:text-align="end" style:justify-single-word="false" fo:text-indent="0cm" style:auto-text-indent="false" fo:background-color="transparent" style:writing-mode="lr-tb">
        <style:tab-stops>
          <style:tab-stop style:position="17.463cm" style:type="right"/>
        </style:tab-stops>
      </style:paragraph-properties>
      <style:text-properties style:use-window-font-color="true" style:font-name="Times New Roman1" fo:font-size="13pt" fo:language="ru" fo:country="RU" style:text-underline-style="none" officeooo:rsid="0021c430" officeooo:paragraph-rsid="017a78b7" fo:background-color="transparent" style:font-size-asian="13pt" style:font-size-complex="13pt"/>
    </style:style>
    <style:style style:name="P73" style:family="paragraph" style:parent-style-name="Standard">
      <loext:graphic-properties draw:fill="none"/>
      <style:paragraph-properties fo:margin-left="8.999cm" fo:margin-right="0cm" fo:margin-top="0cm" fo:margin-bottom="0cm" loext:contextual-spacing="false" fo:text-align="end" style:justify-single-word="false" fo:text-indent="0cm" style:auto-text-indent="false" fo:background-color="transparent" style:writing-mode="lr-tb">
        <style:tab-stops>
          <style:tab-stop style:position="17.463cm" style:type="right"/>
        </style:tab-stops>
      </style:paragraph-properties>
      <style:text-properties style:use-window-font-color="true" style:font-name="Times New Roman1" fo:font-size="13pt" fo:language="ru" fo:country="RU" style:text-underline-style="none" officeooo:rsid="002258ff" officeooo:paragraph-rsid="017a78b7" fo:background-color="transparent" style:font-size-asian="13pt" style:font-size-complex="13pt"/>
    </style:style>
    <style:style style:name="P74" style:family="paragraph" style:parent-style-name="Standard">
      <loext:graphic-properties draw:fill="none"/>
      <style:paragraph-properties fo:margin-left="8.999cm" fo:margin-right="0cm" fo:margin-top="0cm" fo:margin-bottom="0cm" loext:contextual-spacing="false" fo:text-align="end" style:justify-single-word="false" fo:text-indent="0cm" style:auto-text-indent="false" fo:background-color="transparent" style:writing-mode="lr-tb">
        <style:tab-stops>
          <style:tab-stop style:position="17.463cm" style:type="right"/>
        </style:tab-stops>
      </style:paragraph-properties>
      <style:text-properties style:use-window-font-color="true" style:font-name="Times New Roman1" fo:font-size="13pt" fo:language="ru" fo:country="RU" style:text-underline-style="none" officeooo:rsid="002258ff" officeooo:paragraph-rsid="0023c550" fo:background-color="transparent" style:font-size-asian="13pt" style:font-size-complex="13pt"/>
    </style:style>
    <style:style style:name="P75" style:family="paragraph" style:parent-style-name="ConsPlusNormal">
      <loext:graphic-properties draw:fill-gradient-name="gradient" draw:fill-hatch-name="hatch"/>
      <style:paragraph-properties fo:margin-left="0.953cm" fo:margin-right="0cm" fo:margin-top="0cm" fo:margin-bottom="0cm" loext:contextual-spacing="false" fo:text-align="justify" style:justify-single-word="false" fo:text-indent="0cm" style:auto-text-indent="false"/>
      <style:text-properties style:use-window-font-color="true" style:font-name="Times New Roman1" fo:font-size="13pt" officeooo:paragraph-rsid="0206ac18" fo:background-color="transparent" style:font-size-asian="13pt" style:font-size-complex="13pt"/>
    </style:style>
    <style:style style:name="P76" style:family="paragraph" style:parent-style-name="ConsPlusNormal">
      <style:paragraph-properties fo:margin-left="0.953cm" fo:margin-right="0cm" fo:text-align="justify" style:justify-single-word="false" fo:text-indent="0cm" style:auto-text-indent="false"/>
      <style:text-properties officeooo:paragraph-rsid="02081785"/>
    </style:style>
    <style:style style:name="P77" style:family="paragraph" style:parent-style-name="ConsPlusNormal">
      <style:paragraph-properties fo:text-align="start" style:justify-single-word="false"/>
      <style:text-properties officeooo:paragraph-rsid="02081785"/>
    </style:style>
    <style:style style:name="P78" style:family="paragraph" style:parent-style-name="ConsPlusNormal">
      <style:paragraph-properties fo:text-align="end" style:justify-single-word="false"/>
      <style:text-properties officeooo:paragraph-rsid="02121ed7"/>
    </style:style>
    <style:style style:name="P79" style:family="paragraph" style:parent-style-name="Standard">
      <style:paragraph-properties fo:margin-top="0.85cm" fo:margin-bottom="0cm" loext:contextual-spacing="false">
        <style:tab-stops>
          <style:tab-stop style:position="1cm"/>
        </style:tab-stops>
      </style:paragraph-properties>
      <style:text-properties fo:font-size="13pt" officeooo:paragraph-rsid="00201edb" style:font-size-asian="13pt" style:font-size-complex="13pt"/>
    </style:style>
    <style:style style:name="P80"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P81"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1" fo:font-size="13pt" fo:font-style="normal" style:text-underline-style="none" fo:font-weight="normal" officeooo:paragraph-rsid="01c8ce14" fo:background-color="transparent" style:font-size-asian="13pt" style:font-style-asian="normal" style:font-weight-asian="normal" style:font-size-complex="13pt" style:font-weight-complex="normal"/>
    </style:style>
    <style:style style:name="P82" style:family="paragraph" style:parent-style-name="Standard" style:list-style-name="">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1" fo:font-size="13pt" fo:font-style="normal" style:text-underline-style="none" fo:font-weight="normal" officeooo:rsid="0109801e" officeooo:paragraph-rsid="01c8ce14" fo:background-color="transparent" style:font-size-asian="13pt" style:font-style-asian="normal" style:font-weight-asian="normal" style:font-size-complex="13pt" style:font-weight-complex="normal"/>
    </style:style>
    <style:style style:name="P83" style:family="paragraph" style:parent-style-name="Standard" style:list-style-name="">
      <loext:graphic-properties draw:fill="none" draw:fill-gradient-name="gradient" draw:fill-hatch-name="hatch"/>
      <style:paragraph-properties fo:margin-left="0cm" fo:margin-right="0cm" fo:margin-top="0cm" fo:margin-bottom="0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1" fo:font-size="13pt" fo:font-style="normal" style:text-underline-style="none" fo:font-weight="normal" officeooo:rsid="0109801e" officeooo:paragraph-rsid="0202efde" fo:background-color="transparent" style:font-size-asian="13pt" style:font-style-asian="normal" style:font-weight-asian="normal" style:font-size-complex="13pt" style:font-weight-complex="normal"/>
    </style:style>
    <style:style style:name="P84" style:family="paragraph" style:parent-style-name="Standard" style:list-style-name="">
      <loext:graphic-properties draw:fill-gradient-name="gradient" draw:fill-hatch-name="hatch"/>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1" fo:font-size="13pt" fo:font-style="normal" style:text-underline-style="none" fo:font-weight="bold" officeooo:rsid="01080ed4" officeooo:paragraph-rsid="01fe6433" fo:background-color="transparent" style:font-size-asian="13pt" style:font-style-asian="normal" style:font-weight-asian="bold" style:font-size-complex="13pt"/>
    </style:style>
    <style:style style:name="P85" style:family="paragraph" style:parent-style-name="Standard" style:list-style-name="">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use-window-font-color="true" style:text-line-through-style="none" style:text-line-through-type="none" style:font-name="Times New Roman1" fo:font-size="13pt" fo:font-style="normal" style:text-underline-style="none" fo:font-weight="normal" officeooo:rsid="011b19d1" officeooo:paragraph-rsid="020383da" fo:background-color="transparent" style:font-size-asian="13pt" style:font-style-asian="normal" style:font-weight-asian="normal" style:font-size-complex="13pt" style:font-weight-complex="normal"/>
    </style:style>
    <style:style style:name="P86" style:family="paragraph" style:parent-style-name="Standard" style:list-style-name="">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use-window-font-color="true" style:text-line-through-style="none" style:text-line-through-type="none" style:font-name="Times New Roman1" fo:font-size="13pt" fo:font-style="normal" style:text-underline-style="none" fo:font-weight="normal" officeooo:rsid="01080ed4" officeooo:paragraph-rsid="0205bf2a" fo:background-color="transparent" style:font-size-asian="13pt" style:font-style-asian="normal" style:font-weight-asian="normal" style:font-size-complex="13pt" style:font-weight-complex="normal"/>
    </style:style>
    <style:style style:name="P87" style:family="paragraph" style:parent-style-name="Standard" style:list-style-name="">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use-window-font-color="true" style:font-name="Times New Roman1" fo:font-size="13pt" officeooo:paragraph-rsid="0205bf2a" fo:background-color="transparent" style:font-size-asian="13pt" style:font-size-complex="13pt"/>
    </style:style>
    <style:style style:name="P88"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T1" style:family="text">
      <style:text-properties style:font-name="Arial1"/>
    </style:style>
    <style:style style:name="T2" style:family="text">
      <style:text-properties style:font-name="Times New Roman1"/>
    </style:style>
    <style:style style:name="T3" style:family="text">
      <style:text-properties style:font-name="Times New Roman1" fo:font-size="13pt" style:font-size-asian="13pt" style:font-size-complex="13pt"/>
    </style:style>
    <style:style style:name="T4" style:family="text">
      <style:text-properties style:font-name="Times New Roman1" fo:font-size="13pt" officeooo:rsid="0216287b" style:font-size-asian="13pt" style:font-size-complex="13pt"/>
    </style:style>
    <style:style style:name="T5" style:family="text">
      <style:text-properties style:font-name="Times New Roman1" fo:font-size="13pt" officeooo:rsid="021c7dbb" style:font-size-asian="13pt" style:font-size-complex="13pt"/>
    </style:style>
    <style:style style:name="T6" style:family="text">
      <style:text-properties style:font-name="Times New Roman1" fo:font-size="13pt" officeooo:rsid="021f075d" style:font-size-asian="13pt" style:font-size-complex="13pt"/>
    </style:style>
    <style:style style:name="T7" style:family="text">
      <style:text-properties style:font-name="Times New Roman1" fo:font-size="13pt" officeooo:rsid="0224b82e" style:font-size-asian="13pt" style:font-size-complex="13pt"/>
    </style:style>
    <style:style style:name="T8" style:family="text">
      <style:text-properties style:font-name="Times New Roman1" fo:font-size="13pt" fo:language="ru" fo:country="RU" style:text-underline-style="none" fo:font-weight="normal" officeooo:rsid="020383da" style:font-size-asian="13pt" style:language-asian="zxx" style:country-asian="none" style:font-weight-asian="normal" style:font-name-complex="Times New Roman1" style:font-size-complex="13pt" style:font-weight-complex="normal"/>
    </style:style>
    <style:style style:name="T9" style:family="text">
      <style:text-properties style:font-name="Times New Roman1" fo:font-size="13pt" fo:language="ru" fo:country="RU" style:text-underline-style="none" fo:font-weight="normal" officeooo:rsid="01f97df2" style:font-size-asian="13pt" style:language-asian="zxx" style:country-asian="none" style:font-weight-asian="normal" style:font-name-complex="Times New Roman1" style:font-size-complex="13pt" style:font-weight-complex="normal"/>
    </style:style>
    <style:style style:name="T10" style:family="text">
      <style:text-properties style:font-name="Times New Roman1" fo:font-size="13pt" fo:font-weight="bold" style:font-size-asian="13pt" style:font-weight-asian="bold" style:font-size-complex="13pt"/>
    </style:style>
    <style:style style:name="T11" style:family="text">
      <style:text-properties style:font-name="Times New Roman1" fo:font-size="13pt" fo:font-weight="normal" style:font-size-asian="13pt" style:font-weight-asian="normal" style:font-size-complex="13pt" style:font-weight-complex="normal"/>
    </style:style>
    <style:style style:name="T12" style:family="text">
      <style:text-properties style:font-name="Times New Roman1" fo:font-size="13pt" fo:font-weight="normal" officeooo:rsid="021807cf" style:font-size-asian="13pt" style:font-weight-asian="normal" style:font-size-complex="13pt" style:font-weight-complex="normal"/>
    </style:style>
    <style:style style:name="T13" style:family="text">
      <style:text-properties style:font-name="Times New Roman1" fo:font-size="13pt" fo:font-weight="normal" officeooo:rsid="0219fad8" style:font-size-asian="13pt" style:font-weight-asian="normal" style:font-size-complex="13pt" style:font-weight-complex="normal"/>
    </style:style>
    <style:style style:name="T14" style:family="text">
      <style:text-properties style:font-name="Times New Roman1" fo:font-size="13pt" fo:font-weight="normal" officeooo:rsid="021b97e9" style:font-size-asian="13pt" style:font-weight-asian="normal" style:font-size-complex="13pt" style:font-weight-complex="normal"/>
    </style:style>
    <style:style style:name="T15" style:family="text">
      <style:text-properties style:font-name="Times New Roman1" fo:font-size="12pt" style:font-size-asian="12pt" style:font-size-complex="12pt"/>
    </style:style>
    <style:style style:name="T16" style:family="text">
      <style:text-properties style:font-name="Times New Roman1" fo:font-size="12pt" officeooo:rsid="0216287b" style:font-size-asian="12pt" style:font-size-complex="12pt"/>
    </style:style>
    <style:style style:name="T17" style:family="text">
      <style:text-properties style:font-name="Times New Roman1" fo:font-size="12pt" officeooo:rsid="0210ca72" style:font-size-asian="12pt" style:font-size-complex="12pt"/>
    </style:style>
    <style:style style:name="T18" style:family="text">
      <style:text-properties style:font-name="Times New Roman1" fo:language="ru" fo:country="RU"/>
    </style:style>
    <style:style style:name="T19" style:family="text">
      <style:text-properties style:font-name="Times New Roman1" fo:language="ru" fo:country="RU" officeooo:rsid="00388d66"/>
    </style:style>
    <style:style style:name="T20" style:family="text">
      <style:text-properties style:font-name="Times New Roman1" fo:language="ru" fo:country="RU" officeooo:rsid="034886c6"/>
    </style:style>
    <style:style style:name="T21" style:family="text">
      <style:text-properties style:font-name="Times New Roman1" fo:language="ru" fo:country="RU" officeooo:rsid="021b97e9"/>
    </style:style>
    <style:style style:name="T22" style:family="text">
      <style:text-properties style:font-name="Times New Roman1" officeooo:rsid="034886c6"/>
    </style:style>
    <style:style style:name="T23" style:family="text">
      <style:text-properties style:font-name="Times New Roman1" officeooo:rsid="00388d66"/>
    </style:style>
    <style:style style:name="T24" style:family="text">
      <style:text-properties style:font-name="Times New Roman1" officeooo:rsid="021b97e9"/>
    </style:style>
    <style:style style:name="T25" style:family="text">
      <style:text-properties style:font-name="Times New Roman1" fo:language="zxx" fo:country="none" style:text-underline-style="solid" style:text-underline-width="auto" style:text-underline-color="font-color" style:language-asian="zxx" style:country-asian="none" style:font-name-complex="Times New Roman1"/>
    </style:style>
    <style:style style:name="T26" style:family="text">
      <style:text-properties style:font-name="Times New Roman1" style:font-name-complex="Times New Roman1"/>
    </style:style>
    <style:style style:name="T27" style:family="text">
      <style:text-properties officeooo:rsid="001fba87"/>
    </style:style>
    <style:style style:name="T28" style:family="text">
      <style:text-properties style:text-line-through-style="none" style:text-line-through-type="none" fo:language="ru" fo:country="RU" fo:font-style="normal" style:text-underline-style="none" fo:font-weight="normal" officeooo:rsid="01c610ce" style:language-asian="zxx" style:country-asian="none" style:font-style-asian="normal" style:font-weight-asian="normal" style:font-name-complex="Times New Roman1"/>
    </style:style>
    <style:style style:name="T29" style:family="text">
      <style:text-properties style:text-line-through-style="none" style:text-line-through-type="none" fo:language="ru" fo:country="RU" fo:font-style="normal" style:text-underline-style="none" fo:font-weight="normal" officeooo:rsid="01f97df2" style:language-asian="zxx" style:country-asian="none" style:font-style-asian="normal" style:font-weight-asian="normal" style:font-name-complex="Times New Roman1" style:font-weight-complex="normal"/>
    </style:style>
    <style:style style:name="T30" style:family="text">
      <style:text-properties style:text-line-through-style="none" style:text-line-through-type="none" fo:language="ru" fo:country="RU" fo:font-style="normal" style:text-underline-style="none" fo:font-weight="normal" officeooo:rsid="01c610ce" style:language-asian="zxx" style:country-asian="none" style:font-style-asian="normal" style:font-weight-asian="normal" style:font-name-complex="Times New Roman1" style:font-weight-complex="bold"/>
    </style:style>
    <style:style style:name="T31" style:family="text">
      <style:text-properties style:text-line-through-style="none" style:text-line-through-type="none" fo:language="ru" fo:country="RU" fo:font-style="normal" style:text-underline-style="none" fo:font-weight="normal" officeooo:rsid="01fd1315" style:language-asian="zxx" style:country-asian="none" style:font-style-asian="normal" style:font-weight-asian="normal" style:font-name-complex="Times New Roman1" style:font-weight-complex="bold"/>
    </style:style>
    <style:style style:name="T32" style:family="text">
      <style:text-properties style:text-line-through-style="none" style:text-line-through-type="none" fo:font-style="normal" style:text-underline-style="none" fo:font-weight="normal" style:font-style-asian="normal" style:font-weight-asian="normal"/>
    </style:style>
    <style:style style:name="T33" style:family="text">
      <style:text-properties style:text-line-through-style="none" style:text-line-through-type="none" fo:font-style="normal" style:text-underline-style="none" fo:font-weight="normal" officeooo:rsid="0109801e" style:font-style-asian="normal" style:font-weight-asian="normal" style:font-weight-complex="normal"/>
    </style:style>
    <style:style style:name="T34" style:family="text">
      <style:text-properties style:text-line-through-style="none" style:text-line-through-type="none" fo:font-style="normal" style:text-underline-style="none" fo:font-weight="normal" officeooo:rsid="01ff838b" style:font-style-asian="normal" style:font-weight-asian="normal" style:font-weight-complex="normal"/>
    </style:style>
    <style:style style:name="T35" style:family="text">
      <style:text-properties style:text-line-through-style="none" style:text-line-through-type="none" fo:font-style="normal" style:text-underline-style="none" fo:font-weight="normal" officeooo:rsid="01fe6433" style:font-style-asian="normal" style:font-weight-asian="normal" style:font-weight-complex="normal"/>
    </style:style>
    <style:style style:name="T36" style:family="text">
      <style:text-properties style:text-line-through-style="none" style:text-line-through-type="none" fo:font-style="normal" style:text-underline-style="none" fo:font-weight="normal" officeooo:rsid="02012c03" style:font-style-asian="normal" style:font-weight-asian="normal" style:font-weight-complex="normal"/>
    </style:style>
    <style:style style:name="T37" style:family="text">
      <style:text-properties style:text-line-through-style="none" style:text-line-through-type="none" fo:font-style="normal" style:text-underline-style="none" fo:font-weight="normal" officeooo:rsid="020157ca" style:font-style-asian="normal" style:font-weight-asian="normal" style:font-weight-complex="normal"/>
    </style:style>
    <style:style style:name="T38" style:family="text">
      <style:text-properties style:text-line-through-style="none" style:text-line-through-type="none" fo:font-style="normal" style:text-underline-style="none" fo:font-weight="normal" officeooo:rsid="01ca11d1" style:font-style-asian="normal" style:font-weight-asian="normal" style:font-weight-complex="normal"/>
    </style:style>
    <style:style style:name="T39" style:family="text">
      <style:text-properties style:text-line-through-style="none" style:text-line-through-type="none" fo:font-style="normal" style:text-underline-style="none" fo:font-weight="normal" officeooo:rsid="0205b5c6" style:font-style-asian="normal" style:font-weight-asian="normal" style:font-weight-complex="normal"/>
    </style:style>
    <style:style style:name="T40" style:family="text">
      <style:text-properties style:text-line-through-style="none" style:text-line-through-type="none" fo:font-style="normal" style:text-underline-style="none" fo:font-weight="normal" officeooo:rsid="01080ed4" style:font-style-asian="normal" style:font-weight-asian="normal" style:font-weight-complex="normal"/>
    </style:style>
    <style:style style:name="T41" style:family="text">
      <style:text-properties style:text-line-through-style="none" style:text-line-through-type="none" fo:font-style="normal" style:text-underline-style="none" fo:font-weight="normal" officeooo:rsid="0205bf2a" style:font-style-asian="normal" style:font-weight-asian="normal" style:font-weight-complex="normal"/>
    </style:style>
    <style:style style:name="T42" style:family="text">
      <style:text-properties style:text-line-through-style="none" style:text-line-through-type="none" fo:font-style="normal" style:text-underline-style="none" fo:font-weight="normal" officeooo:rsid="0221bc69" style:font-style-asian="normal" style:font-weight-asian="normal" style:font-weight-complex="normal"/>
    </style:style>
    <style:style style:name="T43" style:family="text">
      <style:text-properties style:text-line-through-style="none" style:text-line-through-type="none" fo:font-style="normal" style:text-underline-style="none" fo:font-weight="normal" style:language-asian="zxx" style:country-asian="none" style:font-style-asian="normal" style:font-weight-asian="normal" style:font-name-complex="Times New Roman1"/>
    </style:style>
    <style:style style:name="T44" style:family="text">
      <style:text-properties style:text-line-through-style="none" style:text-line-through-type="none" fo:font-style="normal" officeooo:rsid="01c610ce" style:language-asian="zxx" style:country-asian="none" style:font-style-asian="normal" style:font-name-complex="Times New Roman1"/>
    </style:style>
    <style:style style:name="T45" style:family="text">
      <style:text-properties style:text-line-through-style="none" style:text-line-through-type="none" fo:language="en" fo:country="US" fo:font-style="normal" style:text-underline-style="none" fo:font-weight="normal" officeooo:rsid="01b8caac" style:language-asian="zxx" style:country-asian="none" style:font-style-asian="normal" style:font-weight-asian="normal" style:font-name-complex="Times New Roman1"/>
    </style:style>
    <style:style style:name="T46" style:family="text">
      <style:text-properties style:text-line-through-style="none" style:text-line-through-type="none" fo:language="en" fo:country="US" fo:font-style="normal" style:text-underline-style="none" fo:font-weight="normal" officeooo:rsid="01fd1315" style:language-asian="zxx" style:country-asian="none" style:font-style-asian="normal" style:font-weight-asian="normal" style:font-name-complex="Times New Roman1"/>
    </style:style>
    <style:style style:name="T47"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T48" style:family="text">
      <style:text-properties style:text-line-through-style="none" style:text-line-through-type="none" style:font-name="Times New Roman1" fo:font-size="12pt" fo:font-style="normal" style:text-underline-style="none" fo:font-weight="normal" officeooo:rsid="0210ca72" style:font-size-asian="12pt" style:font-style-asian="normal" style:font-weight-asian="normal" style:font-size-complex="12pt"/>
    </style:style>
    <style:style style:name="T49" style:family="text">
      <style:text-properties fo:language="ru" fo:country="RU" style:text-underline-style="none"/>
    </style:style>
    <style:style style:name="T50" style:family="text">
      <style:text-properties fo:language="ru" fo:country="RU" style:text-underline-style="none" officeooo:rsid="002206a6" style:language-asian="zxx" style:country-asian="none" style:font-name-complex="Times New Roman1"/>
    </style:style>
    <style:style style:name="T51" style:family="text">
      <style:text-properties fo:language="ru" fo:country="RU" style:text-underline-style="none" officeooo:rsid="017a78b7" style:language-asian="zxx" style:country-asian="none" style:font-name-complex="Times New Roman1"/>
    </style:style>
    <style:style style:name="T52" style:family="text">
      <style:text-properties fo:language="ru" fo:country="RU" style:text-underline-style="none" officeooo:rsid="01f97df2" style:language-asian="zxx" style:country-asian="none" style:font-name-complex="Times New Roman1"/>
    </style:style>
    <style:style style:name="T53" style:family="text">
      <style:text-properties fo:language="ru" fo:country="RU" style:text-underline-style="none" officeooo:rsid="01fd1315" style:language-asian="zxx" style:country-asian="none" style:font-name-complex="Times New Roman1"/>
    </style:style>
    <style:style style:name="T54" style:family="text">
      <style:text-properties fo:language="ru" fo:country="RU" style:text-underline-style="none" officeooo:rsid="020383da" style:language-asian="zxx" style:country-asian="none" style:font-name-complex="Times New Roman1"/>
    </style:style>
    <style:style style:name="T55" style:family="text">
      <style:text-properties fo:language="ru" fo:country="RU" style:text-underline-style="none" officeooo:rsid="002206a6"/>
    </style:style>
    <style:style style:name="T56" style:family="text">
      <style:text-properties fo:language="ru" fo:country="RU" style:text-underline-style="none" officeooo:rsid="017a78b7"/>
    </style:style>
    <style:style style:name="T57" style:family="text">
      <style:text-properties fo:language="ru" fo:country="RU" style:text-underline-style="none" fo:font-weight="normal" officeooo:rsid="01f97df2" style:language-asian="zxx" style:country-asian="none" style:font-weight-asian="normal" style:font-name-complex="Times New Roman1" style:font-weight-complex="normal"/>
    </style:style>
    <style:style style:name="T58" style:family="text">
      <style:text-properties fo:language="ru" fo:country="RU" style:text-underline-style="none" fo:font-weight="normal" officeooo:rsid="01fd1315" style:language-asian="zxx" style:country-asian="none" style:font-weight-asian="normal" style:font-name-complex="Times New Roman1" style:font-weight-complex="normal"/>
    </style:style>
    <style:style style:name="T59" style:family="text">
      <style:text-properties fo:language="ru" fo:country="RU" style:text-underline-style="none" fo:font-weight="normal" officeooo:rsid="020383da" style:language-asian="zxx" style:country-asian="none" style:font-weight-asian="normal" style:font-name-complex="Times New Roman1" style:font-weight-complex="normal"/>
    </style:style>
    <style:style style:name="T60" style:family="text">
      <style:text-properties fo:language="ru" fo:country="RU" officeooo:rsid="0205b5c6"/>
    </style:style>
    <style:style style:name="T61" style:family="text">
      <style:text-properties officeooo:rsid="002258ff"/>
    </style:style>
    <style:style style:name="T62" style:family="text">
      <style:text-properties style:use-window-font-color="true" style:text-line-through-style="none" style:text-line-through-type="none" style:font-name="Times New Roman1" fo:font-size="13pt" fo:font-style="normal" style:text-underline-style="none" fo:font-weight="normal" fo:background-color="transparent" loext:char-shading-value="0" style:font-size-asian="13pt" style:font-style-asian="normal" style:font-weight-asian="normal" style:font-size-complex="13pt"/>
    </style:style>
    <style:style style:name="T63" style:family="text">
      <style:text-properties style:use-window-font-color="true" style:text-line-through-style="none" style:text-line-through-type="none" style:font-name="Times New Roman1" fo:font-size="13pt" fo:font-style="normal" style:text-underline-style="none" fo:font-weight="normal" officeooo:rsid="0210ca72" fo:background-color="transparent" loext:char-shading-value="0" style:font-size-asian="13pt" style:font-style-asian="normal" style:font-weight-asian="normal" style:font-size-complex="13pt"/>
    </style:style>
    <style:style style:name="T64" style:family="text">
      <style:text-properties style:use-window-font-color="true" style:text-line-through-style="none" style:text-line-through-type="none" style:font-name="Times New Roman1" fo:font-size="13pt" fo:font-style="normal" style:text-underline-style="none" fo:font-weight="normal" officeooo:rsid="021f1b7f" fo:background-color="transparent" loext:char-shading-value="0" style:font-size-asian="13pt" style:font-style-asian="normal" style:font-weight-asian="normal" style:font-size-complex="13pt"/>
    </style:style>
    <style:style style:name="T65" style:family="text">
      <style:text-properties style:use-window-font-color="true" style:text-line-through-style="none" style:text-line-through-type="none" style:font-name="Times New Roman1" fo:font-size="13pt" fo:font-style="normal" style:text-underline-style="none" fo:font-weight="normal" officeooo:rsid="013e3abe" style:font-size-asian="13pt" style:font-style-asian="normal" style:font-weight-asian="normal" style:font-size-complex="13pt" style:font-weight-complex="normal"/>
    </style:style>
    <style:style style:name="T66" style:family="text">
      <style:text-properties style:use-window-font-color="true" style:text-line-through-style="none" style:text-line-through-type="none" style:font-name="Times New Roman1" fo:font-size="13pt" fo:font-style="normal" style:text-underline-style="none" fo:font-weight="normal" officeooo:rsid="01427e82" style:font-size-asian="13pt" style:font-style-asian="normal" style:font-weight-asian="normal" style:font-size-complex="13pt" style:font-weight-complex="normal"/>
    </style:style>
    <style:style style:name="T67" style:family="text">
      <style:text-properties style:use-window-font-color="true" style:text-line-through-style="none" style:text-line-through-type="none" style:font-name="Times New Roman1" fo:font-size="13pt" fo:language="ru" fo:country="RU" fo:font-style="normal" style:text-underline-style="none" fo:font-weight="normal" fo:background-color="transparent" loext:char-shading-value="0" style:font-size-asian="13pt" style:language-asian="zxx" style:country-asian="none" style:font-style-asian="normal" style:font-weight-asian="normal" style:font-name-complex="Times New Roman1" style:font-size-complex="13pt"/>
    </style:style>
    <style:style style:name="T68" style:family="text">
      <style:text-properties style:use-window-font-color="true" style:text-line-through-style="none" style:text-line-through-type="none" style:font-name="Times New Roman1" fo:font-size="13pt" fo:language="ru" fo:country="RU" fo:font-style="normal" style:text-underline-style="none" fo:font-weight="normal" style:letter-kerning="true" fo:background-color="transparent" loext:char-shading-value="0" style:font-name-asian="Courier New1" style:font-size-asian="13pt" style:language-asian="hi" style:country-asian="IN" style:font-style-asian="normal" style:font-weight-asian="normal" style:font-name-complex="Times New Roman1" style:font-size-complex="13pt"/>
    </style:style>
    <style:style style:name="T69" style:family="text">
      <style:text-properties style:use-window-font-color="true" style:text-line-through-style="none" style:text-line-through-type="none" style:font-name="Times New Roman1" fo:font-size="13pt" fo:language="ru" fo:country="RU" fo:font-style="normal" style:text-underline-style="none" fo:font-weight="normal" officeooo:rsid="01ca11d1" style:letter-kerning="true" fo:background-color="transparent" loext:char-shading-value="0" style:font-name-asian="Courier New1" style:font-size-asian="13pt" style:language-asian="hi" style:country-asian="IN" style:font-style-asian="normal" style:font-weight-asian="normal" style:font-name-complex="Times New Roman1" style:font-size-complex="13pt"/>
    </style:style>
    <style:style style:name="T70" style:family="text">
      <style:text-properties style:use-window-font-color="true" style:text-line-through-style="none" style:text-line-through-type="none" style:font-name="Times New Roman1" fo:font-size="13pt" fo:language="ru" fo:country="RU" fo:font-style="normal" style:text-underline-style="none" fo:font-weight="normal" style:letter-kerning="true" style:font-name-asian="Courier New1" style:font-size-asian="13pt" style:language-asian="hi" style:country-asian="IN" style:font-style-asian="normal" style:font-weight-asian="normal" style:font-name-complex="Arial3" style:font-size-complex="13pt" style:font-style-complex="normal" style:font-weight-complex="normal"/>
    </style:style>
    <style:style style:name="T71" style:family="text">
      <style:text-properties style:use-window-font-color="true" style:text-line-through-style="none" style:text-line-through-type="none" style:font-name="Times New Roman1" fo:font-size="13pt" fo:language="ru" fo:country="RU" fo:font-style="normal" style:text-underline-style="none" fo:font-weight="normal" style:letter-kerning="true" style:font-name-asian="Courier New1" style:font-size-asian="13pt" style:language-asian="hi" style:country-asian="IN" style:font-style-asian="normal" style:font-weight-asian="normal" style:font-size-complex="13pt"/>
    </style:style>
    <style:style style:name="T72" style:family="text">
      <style:text-properties style:use-window-font-color="true" style:text-line-through-style="none" style:text-line-through-type="none" style:font-name="Times New Roman1" fo:font-size="13pt" fo:language="ru" fo:country="RU" fo:font-style="normal" style:text-underline-style="none" fo:font-weight="normal" officeooo:rsid="030deae6" style:letter-kerning="true" fo:background-color="#ffffff" loext:char-shading-value="0" style:font-name-asian="Courier New1" style:font-size-asian="13pt" style:language-asian="hi" style:country-asian="IN" style:font-style-asian="normal" style:font-weight-asian="normal" style:font-name-complex="Arial3" style:font-size-complex="13pt" style:font-style-complex="normal" style:font-weight-complex="normal"/>
    </style:style>
    <style:style style:name="T73" style:family="text">
      <style:text-properties style:use-window-font-color="true" style:text-line-through-style="none" style:text-line-through-type="none" fo:font-size="13pt" fo:font-style="normal" style:text-underline-style="none" fo:font-weight="normal" officeooo:rsid="011b19d1" fo:background-color="transparent" loext:char-shading-value="0" style:font-size-asian="13pt" style:font-style-asian="normal" style:font-weight-asian="normal" style:font-size-complex="13pt" style:font-weight-complex="normal"/>
    </style:style>
    <style:style style:name="T74" style:family="text">
      <style:text-properties style:use-window-font-color="true" style:text-line-through-style="none" style:text-line-through-type="none" fo:font-size="13pt" fo:font-style="normal" style:text-underline-style="none" fo:font-weight="normal" officeooo:rsid="0205b5c6" fo:background-color="transparent" loext:char-shading-value="0" style:font-size-asian="13pt" style:font-style-asian="normal" style:font-weight-asian="normal" style:font-size-complex="13pt" style:font-weight-complex="normal"/>
    </style:style>
    <style:style style:name="T75" style:family="text">
      <style:text-properties style:use-window-font-color="true" style:text-line-through-style="none" style:text-line-through-type="none" fo:font-size="13pt" fo:language="ru" fo:country="RU" fo:font-style="normal" style:text-underline-style="none" fo:font-weight="normal" style:font-size-asian="13pt" style:language-asian="zxx" style:country-asian="none" style:font-style-asian="normal" style:font-weight-asian="normal" style:font-name-complex="Times New Roman1" style:font-size-complex="13pt"/>
    </style:style>
    <style:style style:name="T76" style:family="text">
      <style:text-properties style:use-window-font-color="true" style:text-line-through-style="none" style:text-line-through-type="none" fo:font-size="13pt" fo:language="ru" fo:country="RU" fo:font-style="normal" style:text-underline-style="none" fo:font-weight="normal" officeooo:rsid="01fd1315" style:font-size-asian="13pt" style:language-asian="zxx" style:country-asian="none" style:font-style-asian="normal" style:font-weight-asian="normal" style:font-name-complex="Times New Roman1" style:font-size-complex="13pt"/>
    </style:style>
    <style:style style:name="T77" style:family="text">
      <style:text-properties style:use-window-font-color="true" style:text-line-through-style="none" style:text-line-through-type="none" fo:font-size="13pt" fo:language="ru" fo:country="RU" fo:font-style="normal" style:text-underline-style="none" fo:font-weight="normal" officeooo:rsid="021f1b7f" style:font-size-asian="13pt" style:language-asian="zxx" style:country-asian="none" style:font-style-asian="normal" style:font-weight-asian="normal" style:font-name-complex="Times New Roman1" style:font-size-complex="13pt"/>
    </style:style>
    <style:style style:name="T78" style:family="text">
      <style:text-properties style:use-window-font-color="true" fo:language="ru" fo:country="RU" style:text-underline-style="none" officeooo:rsid="017a78b7" style:language-asian="zxx" style:country-asian="none" style:font-name-complex="Times New Roman1"/>
    </style:style>
    <style:style style:name="T79" style:family="text">
      <style:text-properties style:use-window-font-color="true" style:font-name="Times New Roman1" fo:font-size="13pt" style:font-size-asian="13pt" style:font-size-complex="13pt"/>
    </style:style>
    <style:style style:name="T80" style:family="text">
      <style:text-properties style:use-window-font-color="true" style:font-name="Times New Roman1" fo:font-size="13pt" fo:language="ru" fo:country="RU" style:text-underline-style="none" fo:font-weight="normal" officeooo:rsid="01f97df2" style:font-size-asian="13pt" style:language-asian="zxx" style:country-asian="none" style:font-weight-asian="normal" style:font-name-complex="Times New Roman1" style:font-size-complex="13pt" style:font-weight-complex="normal"/>
    </style:style>
    <style:style style:name="T81" style:family="text">
      <style:text-properties style:use-window-font-color="true" style:font-name="Times New Roman1" fo:font-size="13pt" fo:language="ru" fo:country="RU" style:text-underline-style="none" fo:font-weight="normal" officeooo:rsid="020383da" style:font-size-asian="13pt" style:language-asian="zxx" style:country-asian="none" style:font-weight-asian="normal" style:font-name-complex="Times New Roman1" style:font-size-complex="13pt" style:font-weight-complex="normal"/>
    </style:style>
    <style:style style:name="T82" style:family="text">
      <style:text-properties style:use-window-font-color="true" style:font-name="Times New Roman1" fo:font-size="13pt" fo:language="ru" fo:country="RU" style:text-underline-style="none" fo:font-weight="normal" officeooo:rsid="01f97df2" fo:background-color="transparent" loext:char-shading-value="0" style:font-size-asian="13pt" style:language-asian="zxx" style:country-asian="none" style:font-weight-asian="normal" style:font-name-complex="Times New Roman1" style:font-size-complex="13pt" style:font-weight-complex="normal"/>
    </style:style>
    <style:style style:name="T83" style:family="text">
      <style:text-properties style:use-window-font-color="true" style:font-name="Times New Roman1" fo:font-size="13pt" fo:language="ru" fo:country="RU" officeooo:rsid="0210ca72" fo:background-color="transparent" loext:char-shading-value="0" style:font-size-asian="13pt" style:font-size-complex="13pt"/>
    </style:style>
    <style:style style:name="T84" style:family="text">
      <style:text-properties style:use-window-font-color="true" style:font-name="Times New Roman1" fo:font-size="13pt" fo:language="en" fo:country="US" officeooo:rsid="0214475d" fo:background-color="transparent" loext:char-shading-value="0" style:font-size-asian="13pt" style:font-size-complex="13pt"/>
    </style:style>
    <style:style style:name="T85" style:family="text">
      <style:text-properties style:use-window-font-color="true" style:font-name="Times New Roman1" fo:font-size="13pt" fo:background-color="transparent" loext:char-shading-value="0" style:font-size-asian="13pt" style:font-size-complex="13pt"/>
    </style:style>
    <style:style style:name="T86" style:family="text">
      <style:text-properties style:use-window-font-color="true" style:font-name="Times New Roman1" fo:font-size="13pt" officeooo:rsid="02121ed7" fo:background-color="transparent" loext:char-shading-value="0" style:font-size-asian="13pt" style:font-size-complex="13pt"/>
    </style:style>
    <style:style style:name="T87" style:family="text">
      <style:text-properties style:use-window-font-color="true" style:font-name="Times New Roman1" fo:font-size="13pt" officeooo:rsid="02124971" fo:background-color="transparent" loext:char-shading-value="0" style:font-size-asian="13pt" style:font-size-complex="13pt"/>
    </style:style>
    <style:style style:name="T88" style:family="text">
      <style:text-properties style:use-window-font-color="true" style:font-name="Times New Roman1" fo:font-size="13pt" officeooo:rsid="0214475d" fo:background-color="transparent" loext:char-shading-value="0" style:font-size-asian="13pt" style:font-size-complex="13pt"/>
    </style:style>
    <style:style style:name="T89" style:family="text">
      <style:text-properties style:use-window-font-color="true" style:font-name="Times New Roman1" fo:font-size="13pt" officeooo:rsid="0216287b" fo:background-color="transparent" loext:char-shading-value="0" style:font-size-asian="13pt" style:font-size-complex="13pt"/>
    </style:style>
    <style:style style:name="T90" style:family="text">
      <style:text-properties style:use-window-font-color="true" fo:font-size="13pt" officeooo:rsid="0205b5c6" fo:background-color="transparent" loext:char-shading-value="0" style:font-size-asian="13pt" style:font-size-complex="13pt"/>
    </style:style>
    <style:style style:name="T91" style:family="text">
      <style:text-properties fo:color="#000000" style:text-line-through-style="none" style:text-line-through-type="none" style:font-name="Times New Roman1" fo:font-size="13pt" fo:language="ru" fo:country="RU" fo:font-style="normal" style:text-underline-style="none" fo:font-weight="normal" style:letter-kerning="true" style:font-name-asian="Courier New1" style:font-size-asian="13pt" style:language-asian="hi" style:country-asian="IN" style:font-style-asian="normal" style:font-weight-asian="normal" style:font-size-complex="13pt"/>
    </style:style>
    <style:style style:name="T92" style:family="text">
      <style:text-properties fo:color="#000000" style:text-line-through-style="none" style:text-line-through-type="none" style:font-name="Times New Roman1" fo:font-size="13pt" fo:language="ru" fo:country="RU" fo:font-style="normal" style:text-underline-style="none" fo:font-weight="normal" officeooo:rsid="030e2405" style:letter-kerning="true" style:font-name-asian="Courier New1" style:font-size-asian="13pt" style:language-asian="hi" style:country-asian="IN" style:font-style-asian="normal" style:font-weight-asian="normal" style:font-size-complex="13pt"/>
    </style:style>
    <style:style style:name="T93" style:family="text">
      <style:text-properties fo:color="#000000" style:text-line-through-style="none" style:text-line-through-type="none" fo:font-size="13pt" fo:language="ru" fo:country="RU" fo:font-style="normal" style:text-underline-style="none" fo:font-weight="normal" officeooo:rsid="030deae6" style:letter-kerning="true" fo:background-color="#ffffff" loext:char-shading-value="0" style:font-name-asian="Courier New1" style:font-size-asian="13pt" style:language-asian="hi" style:country-asian="IN" style:font-style-asian="normal" style:font-weight-asian="normal" style:font-name-complex="Times New Roman1" style:font-size-complex="13pt" style:font-weight-complex="normal"/>
    </style:style>
    <style:style style:name="T94" style:family="text">
      <style:text-properties fo:color="#000000" style:text-line-through-style="none" style:text-line-through-type="none" fo:font-size="13pt" fo:language="ru" fo:country="RU" fo:font-style="normal" style:text-underline-style="none" fo:font-weight="normal" officeooo:rsid="01fd1315" style:letter-kerning="true" fo:background-color="#ffffff" loext:char-shading-value="0" style:font-name-asian="Courier New1" style:font-size-asian="13pt" style:language-asian="hi" style:country-asian="IN" style:font-style-asian="normal" style:font-weight-asian="normal" style:font-name-complex="Times New Roman1" style:font-size-complex="13pt" style:font-weight-complex="normal"/>
    </style:style>
    <style:style style:name="T95" style:family="text">
      <style:text-properties fo:color="#000000" style:text-line-through-style="none" style:text-line-through-type="none" fo:font-size="13pt" fo:language="ru" fo:country="RU" fo:font-style="normal" style:text-underline-style="none" fo:font-weight="normal" officeooo:rsid="030e2405" style:letter-kerning="true" fo:background-color="#ffffff" loext:char-shading-value="0" style:font-name-asian="Courier New1" style:font-size-asian="13pt" style:language-asian="hi" style:country-asian="IN" style:font-style-asian="normal" style:font-weight-asian="normal" style:font-name-complex="Times New Roman1" style:font-size-complex="13pt" style:font-weight-complex="normal"/>
    </style:style>
    <style:style style:name="T96" style:family="text">
      <style:text-properties fo:color="#000000" style:text-line-through-style="none" style:text-line-through-type="none" fo:font-size="13pt" fo:language="ru" fo:country="RU" fo:font-style="normal" style:text-underline-style="none" fo:font-weight="normal" officeooo:rsid="01f97df2" style:letter-kerning="true" fo:background-color="#ffffff" loext:char-shading-value="0" style:font-name-asian="Courier New1" style:font-size-asian="13pt" style:language-asian="zxx" style:country-asian="none" style:font-style-asian="normal" style:font-weight-asian="normal" style:font-name-complex="Times New Roman1" style:font-size-complex="13pt" style:font-weight-complex="normal"/>
    </style:style>
    <style:style style:name="T97" style:family="text">
      <style:text-properties fo:color="#000000" style:text-line-through-style="none" style:text-line-through-type="none" fo:font-size="13pt" fo:language="ru" fo:country="RU" fo:font-style="normal" style:text-underline-style="none" fo:font-weight="normal" officeooo:rsid="01fd1315" style:letter-kerning="true" fo:background-color="#ffffff" loext:char-shading-value="0" style:font-name-asian="Courier New1" style:font-size-asian="13pt" style:language-asian="zxx" style:country-asian="none" style:font-style-asian="normal" style:font-weight-asian="normal" style:font-name-complex="Times New Roman1" style:font-size-complex="13pt" style:font-weight-complex="normal"/>
    </style:style>
    <style:style style:name="T98" style:family="text">
      <style:text-properties fo:background-color="transparent" loext:char-shading-value="0"/>
    </style:style>
    <style:style style:name="T99" style:family="text">
      <style:text-properties fo:font-size="13pt" fo:language="ru" fo:country="RU" style:text-underline-style="none" fo:font-weight="normal" officeooo:rsid="01f97df2" style:font-size-asian="13pt" style:language-asian="zxx" style:country-asian="none" style:font-weight-asian="normal" style:font-name-complex="Times New Roman1" style:font-size-complex="13pt" style:font-weight-complex="normal"/>
    </style:style>
    <style:style style:name="T100" style:family="text">
      <style:text-properties fo:font-size="13pt" fo:language="ru" fo:country="RU" style:text-underline-style="none" fo:font-weight="normal" officeooo:rsid="020383da" style:font-size-asian="13pt" style:language-asian="zxx" style:country-asian="none" style:font-weight-asian="normal" style:font-name-complex="Times New Roman1" style:font-size-complex="13pt" style:font-weight-complex="normal"/>
    </style:style>
    <style:style style:name="T101" style:family="text">
      <style:text-properties fo:font-size="13pt" fo:language="ru" fo:country="RU" style:text-underline-style="none" fo:font-weight="normal" officeooo:rsid="0216287b" style:font-size-asian="13pt" style:language-asian="zxx" style:country-asian="none" style:font-weight-asian="normal" style:font-name-complex="Times New Roman1" style:font-size-complex="13pt" style:font-weight-complex="normal"/>
    </style:style>
    <style:style style:name="T102" style:family="text">
      <style:text-properties fo:font-size="13pt" fo:language="ru" fo:country="RU" style:text-underline-style="none" officeooo:rsid="002206a6" style:font-size-asian="13pt" style:language-asian="zxx" style:country-asian="none" style:font-name-complex="Times New Roman1" style:font-size-complex="13pt"/>
    </style:style>
    <style:style style:name="T103" style:family="text">
      <style:text-properties fo:font-size="13pt" style:font-size-asian="13pt" style:font-size-complex="13pt"/>
    </style:style>
    <style:style style:name="T104" style:family="text">
      <style:text-properties officeooo:rsid="01f97df2" style:language-asian="zxx" style:country-asian="none" style:font-name-complex="Times New Roman1"/>
    </style:style>
    <style:style style:name="T105" style:family="text">
      <style:text-properties officeooo:rsid="01fd1315" style:language-asian="zxx" style:country-asian="none" style:font-name-complex="Times New Roman1"/>
    </style:style>
    <style:style style:name="T106" style:family="text">
      <style:text-properties officeooo:rsid="020383da" style:language-asian="zxx" style:country-asian="none" style:font-name-complex="Times New Roman1"/>
    </style:style>
    <style:style style:name="T107" style:family="text">
      <style:text-properties officeooo:rsid="014dd87c"/>
    </style:style>
    <style:style style:name="T108" style:family="text">
      <style:text-properties officeooo:rsid="017a78b7"/>
    </style:style>
    <style:style style:name="T109" style:family="text">
      <style:text-properties officeooo:rsid="017ad7d3"/>
    </style:style>
    <style:style style:name="T110" style:family="text">
      <style:text-properties officeooo:rsid="01b1b8ed"/>
    </style:style>
    <style:style style:name="T111" style:family="text">
      <style:text-properties officeooo:rsid="01f97df2"/>
    </style:style>
    <style:style style:name="T112" style:family="text">
      <style:text-properties officeooo:rsid="01fd1315"/>
    </style:style>
    <style:style style:name="T113" style:family="text">
      <style:text-properties officeooo:rsid="020157ca"/>
    </style:style>
    <style:style style:name="T114" style:family="text">
      <style:text-properties officeooo:rsid="0202efde"/>
    </style:style>
    <style:style style:name="T115" style:family="text">
      <style:text-properties officeooo:rsid="02040e1b"/>
    </style:style>
    <style:style style:name="T116" style:family="text">
      <style:text-properties officeooo:rsid="0205b5c6"/>
    </style:style>
    <style:style style:name="T117" style:family="text">
      <style:text-properties officeooo:rsid="0205bf2a"/>
    </style:style>
    <style:style style:name="T118" style:family="text">
      <style:text-properties officeooo:rsid="02081785"/>
    </style:style>
    <style:style style:name="T119" style:family="text">
      <style:text-properties officeooo:rsid="020b14e2"/>
    </style:style>
    <style:style style:name="T120" style:family="text">
      <style:text-properties officeooo:rsid="020bc8b8"/>
    </style:style>
    <style:style style:name="T121" style:family="text">
      <style:text-properties officeooo:rsid="020d0f0c"/>
    </style:style>
    <style:style style:name="T122" style:family="text">
      <style:text-properties officeooo:rsid="02124971"/>
    </style:style>
    <style:style style:name="T123" style:family="text">
      <style:text-properties officeooo:rsid="0214475d"/>
    </style:style>
    <style:style style:name="T124" style:family="text">
      <style:text-properties officeooo:rsid="021807cf"/>
    </style:style>
    <style:style style:name="T125" style:family="text">
      <style:text-properties officeooo:rsid="0221bc69"/>
    </style:style>
    <style:style style:name="T126" style:family="text">
      <style:text-properties officeooo:rsid="02252fb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8">АДМИНИСТРАЦИЯ ГОРОДА ЮЖНО-САХАЛИНСКА</text:p>
      <text:p text:style-name="P29">ПОСТАНОВЛЕНИЕ</text:p>
      <text:p text:style-name="P79"><text:span text:style-name="T1">от</text:span> <field:fieldmark-start text:name="__Fieldmark__22_1768429722" field:type=""/><text:span text:style-name="T25">     <text:s text:c="12"/> </text:span><field:fieldmark-end/><text:span text:style-name="T26"> </text:span><text:span text:style-name="T1">№</text:span> <text:span text:style-name="T25">    <text:tab/></text:span></text:p>
      <text:p text:style-name="P66"><text:span text:style-name="T108">О</text:span>б утверждении <text:span text:style-name="T111">Положения о проведении ежегодного городского смотра-конкурса на лучшее озеленение (цветочное оформление) объектов потребительского рынка городского округа «Город Южно-Сахалинск</text:span></text:p>
      <text:p text:style-name="P30"><text:span text:style-name="T75">В соответствии со </text:span><text:a xlink:type="simple" xlink:href="consultantplus://offline/ref=9D9369C9DC23732719E2B30AA9BF86EA2A3F3EDD3C381895735A3FCB2D0B5B99277642F92E9177ED32DB406C618B2BB2011D1152C03E6D27X6jDF" text:style-name="Internet_20_link" text:visited-style-name="Visited_20_Internet_20_Link">ст. 16</text:a><text:span text:style-name="T75"> Федерального закона от 06.10.2003 </text:span><text:span text:style-name="T76">№</text:span><text:span text:style-name="T75"> 131-ФЗ «Об общих принципах организации местного самоуправления в Российской Федерации», </text:span><text:a xlink:type="simple" xlink:href="consultantplus://offline/ref=9D9369C9DC23732719E2AD07BFD3DAE6293C63D4353E12C62C08399C725B5DCC673644AC6DD57BEA34D0103F20D572E246561C57DD226D2171F16EEEX7j1F" text:style-name="Internet_20_link" text:visited-style-name="Visited_20_Internet_20_Link">ст. 37</text:a><text:span text:style-name="T75"> Устава городского округа «Город Южно-Сахалинск», с муниципальной </text:span><text:a xlink:type="simple" xlink:href="consultantplus://offline/ref=9D9369C9DC23732719E2AD07BFD3DAE6293C63D4353E13C0280B399C725B5DCC673644AC6DD57BEA34D0143F22D572E246561C57DD226D2171F16EEEX7j1F" text:style-name="Internet_20_link" text:visited-style-name="Visited_20_Internet_20_Link">программой</text:a><text:span text:style-name="T75"> «Развитие потребительского рынка городского округа «Город Южно-Сахалинск» на 2020 - 2025 годы», утвержденной постановлением администрации города Южно-Сахалинска от 16.07.2019 </text:span><text:span text:style-name="T77">№</text:span><text:span text:style-name="T75"> 1998-па, администрация города Южно-Сахалинска постановляет:</text:span></text:p>
      <text:p text:style-name="P32"><text:span text:style-name="T78">1. </text:span><text:span text:style-name="T55">Утвердить </text:span><text:span text:style-name="T52">Положени</text:span><text:span text:style-name="T53">е</text:span><text:span text:style-name="T52"> о проведении </text:span><text:span text:style-name="T54">ежегодного</text:span><text:span text:style-name="T52"> городского смотра-конкурса на лучшее озеленение (цветочное оформление) объектов потребительского рынка городского округа «Город Южно-Сахалинск» </text:span><text:span text:style-name="T28"><text:s/></text:span><text:span text:style-name="T50">(</text:span><text:span text:style-name="T53">п</text:span><text:span text:style-name="T50">риложение </text:span><text:span text:style-name="T53">№ 1</text:span><text:span text:style-name="T50">).</text:span></text:p>
      <text:p text:style-name="P31"><text:span text:style-name="T102">2.</text:span><text:span text:style-name="Strong_20_Emphasis"><text:span text:style-name="T93"> Создать Комиссию по </text:span></text:span><text:span text:style-name="Strong_20_Emphasis"><text:span text:style-name="T94">подведению итогов </text:span></text:span><text:span text:style-name="Strong_20_Emphasis"><text:span text:style-name="T96"><text:s/>городского смотра-конкурса на лучшее озеленение (цветочное оформление) объектов потребительского рынка городского округа «Город Южно-Сахалинск» </text:span></text:span><text:span text:style-name="Strong_20_Emphasis"><text:span text:style-name="T97">(далее - Комиссия)</text:span></text:span><text:span text:style-name="Strong_20_Emphasis"><text:span text:style-name="T93">.</text:span></text:span></text:p>
      <text:p text:style-name="P49"><text:span text:style-name="T91"><text:tab/>3. Утвердить </text:span><text:a xlink:type="simple" xlink:href="#Par181" text:style-name="ListLabel_20_4" text:visited-style-name="ListLabel_20_4"><text:span text:style-name="T70">Положение</text:span></text:a><text:span text:style-name="T71"> </text:span><text:span text:style-name="T91">о Комиссии (приложение </text:span><text:span text:style-name="T92">№</text:span><text:span text:style-name="T91"> 2).</text:span></text:p>
      <text:p text:style-name="P31"><text:span text:style-name="Strong_20_Emphasis"><text:span text:style-name="T93"><text:tab/>4. Утвердить </text:span></text:span><text:a xlink:type="simple" xlink:href="#Par239" text:style-name="ListLabel_20_4" text:visited-style-name="ListLabel_20_4"><text:span text:style-name="Strong_20_Emphasis"><text:span text:style-name="T72">состав</text:span></text:span></text:a><text:span text:style-name="Strong_20_Emphasis"><text:span text:style-name="T93"> Комиссии (приложение </text:span></text:span><text:span text:style-name="Strong_20_Emphasis"><text:span text:style-name="T95">№</text:span></text:span><text:span text:style-name="Strong_20_Emphasis"><text:span text:style-name="T93"> 3).</text:span></text:span></text:p>
      <text:p text:style-name="P33"><text:span text:style-name="T53">5</text:span><text:span text:style-name="T51">. </text:span><text:span text:style-name="T50">О</text:span><text:span text:style-name="T43">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span></text:p>
      <text:p text:style-name="P33"><text:span text:style-name="T46">6</text:span><text:span text:style-name="T45">. </text:span><text:span text:style-name="T49">Контроль исполнения постановления администрации города возложить на </text:span><text:span text:style-name="T56">директора Департамента продовольственных ресурсов и потребительского рынка аппарата администрации города Южно-Сахалинска (Кузенкова Р.Б.)</text:span><text:span text:style-name="T49">.</text:span></text:p>
      <text:list xml:id="list3856056695" text:style-name="L1">
        <text:list-item>
          <text:list>
            <text:list-item>
              <text:list>
                <text:list-header>
                  <text:p text:style-name="P80">Мэр города<text:tab/><text:span text:style-name="T27">С.А.Надсадин</text:span></text:p>
                </text:list-header>
              </text:list>
            </text:list-item>
          </text:list>
        </text:list-item>
      </text:list>
      <text:p text:style-name="P70">Приложение</text:p>
      <text:p text:style-name="P71">У<text:span text:style-name="T110">тверждено</text:span></text:p>
      <text:p text:style-name="P72">постановлением <text:span text:style-name="T61">администрации</text:span></text:p>
      <text:p text:style-name="P73"><text:s/>города Южно-Сахалинска</text:p>
      <text:p text:style-name="P74">от _____________ № _____________</text:p>
      <text:p text:style-name="P67"/>
      <text:p text:style-name="P67"/>
      <text:p text:style-name="P68"><text:span text:style-name="T104">Положени</text:span><text:span text:style-name="T105">е</text:span><text:span text:style-name="T104"> о проведении </text:span><text:span text:style-name="T106">ежегодного </text:span><text:span text:style-name="T104">городского смотра-конкурса на лучшее озеленение (цветочное оформление) объектов потребительского рынка городского округа «Город Южно-Сахалинск»</text:span><text:span text:style-name="T44"> </text:span></text:p>
      <text:p text:style-name="P69"/>
      <text:h text:style-name="P81" text:outline-level="1">1. Общие положения</text:h>
      <text:h text:style-name="P81" text:outline-level="1"/>
      <text:p text:style-name="P60"><text:tab/><text:span text:style-name="T57">Положени</text:span><text:span text:style-name="T58">е</text:span><text:span text:style-name="T57"> о проведении </text:span><text:span text:style-name="T59">ежегодного </text:span><text:span text:style-name="T57">городского смотра-конкурса на лучшее озеленение (цветочное оформление) объектов потребительского рынка городского округа «Город Южно-Сахалинск»</text:span><text:span text:style-name="T30"> </text:span><text:span text:style-name="T31">(далее - Конкурс)</text:span> определяет условия, порядок проведения, критерии оценки участников, подведение итогов и награждение победителей <text:span text:style-name="T112">Конкурса</text:span>.</text:p>
      <text:p text:style-name="P45"><text:span text:style-name="T33"><text:tab/>1.</text:span><text:span text:style-name="T34">1</text:span><text:span text:style-name="T33">. Целью </text:span><text:span text:style-name="T34">проведения К</text:span><text:span text:style-name="T33">онкурса является </text:span><text:span text:style-name="T34">улучшение эстетического облика городского округа «Город Южно-Сахалинск», а также </text:span><text:span text:style-name="T33">формирование положительного имиджа отраслей потребительского рынка, повышение качества и культуры обслуживания населения.</text:span></text:p>
      <text:p text:style-name="P45"><text:span text:style-name="T33"><text:tab/>1.</text:span><text:span text:style-name="T36">2</text:span><text:span text:style-name="T33">. Задач</text:span><text:span text:style-name="T36">ей</text:span><text:span text:style-name="T33"> </text:span><text:span text:style-name="T34">К</text:span><text:span text:style-name="T33">онкурса </text:span><text:span text:style-name="T34">является о</text:span><text:span text:style-name="T33">пределение и поощрение предприятий потребительского рынка, обеспечивших лучшее </text:span><text:span text:style-name="T29">озеленение (цветочное оформление) объектов потребительского рынка городского округа «Город Южно-Сахалинск»</text:span></text:p>
      <text:p text:style-name="P45"><text:span text:style-name="T33"><text:tab/>1.</text:span><text:span text:style-name="T42">3</text:span><text:span text:style-name="T33">. Понятия, используемые для целей По</text:span><text:span text:style-name="T35">ложения</text:span><text:span text:style-name="T33">:</text:span></text:p>
      <text:p text:style-name="P45"><text:span text:style-name="T33"><text:tab/></text:span><text:span text:style-name="T42">1.3</text:span><text:span text:style-name="T33">.1. «Заявитель» - </text:span><text:span text:style-name="T42">организация, осуществляющая деятельность в сфере </text:span><text:span text:style-name="T37"><text:s/></text:span><text:span text:style-name="T38">потребительского рынка</text:span><text:span text:style-name="T33">, обративш</text:span><text:span text:style-name="T42">еяся</text:span><text:span text:style-name="T33"> </text:span><text:span text:style-name="T37">для участия в Конкурсе.</text:span></text:p>
      <text:h text:style-name="P82" text:outline-level="1"><text:tab/>1.<text:span text:style-name="T125">3</text:span>.2. «Уполномоченный орган» - Департамент <text:span text:style-name="T109">продовольственных ресурсов и потребительского рынка </text:span>аппарата администрации города Южно-Сахалинска - орган, уполномоченный на реализацию <text:span text:style-name="T113">Положения</text:span>.</text:h>
      <text:h text:style-name="P83" text:outline-level="1"><text:tab/>1.<text:span text:style-name="T125">3</text:span>.3. «Комиссия» - коллегиальный совещательный орган, осуществляющий свою деятельность в соответствии с постановлением администрации города Южно-Сахалинска - орган, уполномоченный на рассмотрение, <text:span text:style-name="T107">оценку</text:span> документов заявителя и принятие решений в рамках своих полномочий.</text:h>
      <text:p text:style-name="P47"><text:span text:style-name="T33"><text:tab/>1.</text:span><text:span text:style-name="T125">3</text:span><text:span text:style-name="T33">.4. «Главный распорядитель» - администрация города<text:line-break/>Южно-Сахалинска - главный распорядитель бюджетных средств, до которого в соответствии с бюджетным законодательством Российской Федерации как <text:s/>получателя бюджетных средств доведены в установленном порядке лимиты бюджетных обязательств на </text:span><text:span text:style-name="T114">вручение денежных премий</text:span><text:span text:style-name="T33">, предусмотренны</text:span><text:span text:style-name="T114">х</text:span><text:span text:style-name="T33"> в бюджете городского округа «Город Южно-Сахалинск» на соответствующий финансовый год и плановый период.</text:span></text:p>
      <text:h text:style-name="P83" text:outline-level="1"><text:tab/>1.<text:span text:style-name="T125">3</text:span>.5. «П<text:span text:style-name="T114">обедитель Конкурса</text:span>» - <text:span text:style-name="T114">физическое лицо (в том числе руководитель организации)</text:span>, <text:span text:style-name="T125">осуществляющее деятельность в сфере потребительского рынка,</text:span> в отношении которого <text:span text:style-name="T114">Комиссией принято решение о вручении денежной премии.</text:span></text:h>
      <text:p text:style-name="P48"/>
      <text:p text:style-name="P18"><text:span text:style-name="T124">2</text:span>. Условия проведения <text:span text:style-name="T118">К</text:span>онкурса</text:p>
      <text:p text:style-name="P61"/>
      <text:p text:style-name="P42"><text:soft-page-break/><text:tab/>2.1. В конкурсе принимают участие предприятия торговли, общественного питания, бытового обслуживания и гостиничного хозяйства всех форм собственности и организационно-правовых форм, зарегистрированные в установленном порядке и осуществляющие деятельность на территории городского округа «Город Южно-Сахалинск», не имеющие задолженности по уплате налогов, сборов и штрафов на дату не ранее чем за один месяц до даты подачи заявки на участие в конкурсе.</text:p>
      <text:p text:style-name="P43"><text:tab/>2.2. Заявки на участие в <text:span text:style-name="T115">Конкурсе принимаются Уполномоченным органом </text:span>по адресу: г. Южно-Сахалинск, <text:span text:style-name="T60">ул. К. Маркса, 20, кабинет 401.</text:span> Контактны<text:span text:style-name="T116">е</text:span> телефон<text:span text:style-name="T116">ы</text:span>: 300737 <text:span text:style-name="T116">(</text:span>1-3<text:span text:style-name="T116">), 300743(1-3).</text:span></text:p>
      <text:p text:style-name="P34"><text:span text:style-name="T90"><text:tab/>2.3. </text:span><text:span text:style-name="T73">Объявление о проведении </text:span><text:span text:style-name="T74">Конкурса публикуется</text:span><text:span text:style-name="T73"> в газете «Южно-Сахалинск сегодня» и </text:span><text:span text:style-name="T74">размещается </text:span><text:span text:style-name="T73">на официальном сайте администрации города Южно-Сахалинска в информационно-телекоммуникационной сети «Интернет» (</text:span><text:a xlink:type="simple" xlink:href="http://yuzhno-sakh.ru/dirs/206" text:style-name="Internet_20_link" text:visited-style-name="Visited_20_Internet_20_Link"><text:span text:style-name="T103">http://yuzhno-sakh.ru/dirs/206</text:span></text:a><text:span text:style-name="T73">) </text:span><text:span text:style-name="T74">и</text:span><text:span text:style-name="T73"> содерж</text:span><text:span text:style-name="T74">ит </text:span><text:span text:style-name="T73">следующие сведения:</text:span></text:p>
      <text:h text:style-name="P85" text:outline-level="1">- срок пр<text:span text:style-name="T116">ием заявок на участие в Конкурсе </text:span>(дата и время начала (окончания) подачи (приема) документов участников <text:span text:style-name="T116">Конкурса</text:span>), который не может быть меньше <text:span text:style-name="T116">15</text:span> календарных дней, следующих за днем размещения объявления о проведении <text:span text:style-name="T116">Конкурса</text:span>;</text:h>
      <text:h text:style-name="P85" text:outline-level="1">- наименование, место нахождения, почтовый адрес, адрес электронной почты Уполномоченного органа;</text:h>
      <text:h text:style-name="P87" text:outline-level="1"><text:span text:style-name="T40">- требования к участникам </text:span><text:span text:style-name="T39">Конкурса </text:span><text:span text:style-name="T40">в соответствии с пунктом </text:span><text:span text:style-name="T41">2.</text:span><text:span text:style-name="T42">1</text:span><text:span text:style-name="T41"> настоящего Положения.</text:span></text:h>
      <text:h text:style-name="P87" text:outline-level="1"><text:span text:style-name="T41">2</text:span>.<text:span text:style-name="T117">4</text:span>. Заявка <text:span text:style-name="T116">для участия </text:span>в <text:span text:style-name="T116">Конкурсе оформляется в</text:span> произвольной форме и должна содержать следующие сведения:</text:h>
      <text:h text:style-name="P87" text:outline-level="1">- наименование хозяйствующего субъекта;</text:h>
      <text:h text:style-name="P87" text:outline-level="1">- Ф.И.О. руководителя хозяйствующего субъекта;</text:h>
      <text:h text:style-name="P87" text:outline-level="1">- местонахождение и общая площадь объекта участника <text:span text:style-name="T117">К</text:span>онкурса;</text:h>
      <text:h text:style-name="P87" text:outline-level="1">- контактный телефон;</text:h>
      <text:h text:style-name="P87" text:outline-level="1">- банковские реквизиты.</text:h>
      <text:h text:style-name="P87" text:outline-level="1">К заявке<text:span text:style-name="T117"> </text:span>при<text:span text:style-name="T117">кладывается</text:span> справк<text:span text:style-name="T117">а из</text:span> налогового органа об отсутствии задолженности по уплате налогов, сборов и штрафов, полученн<text:span text:style-name="T117">ая </text:span>не ранее чем за один месяц до даты подачи заявки на участие в <text:span text:style-name="T117">К</text:span>онкурсе, <text:span text:style-name="T117">а в случае ее непредоставления Уполномоченный <text:s/>орган запрашивает сведения <text:s/>об отсутствии задолженности по уплате налогов, сборов и штрафов в рамках межведомственного взаимодействия на дату подачи заявки.</text:span></text:h>
      <text:h text:style-name="P87" text:outline-level="1">2.<text:span text:style-name="T126">5</text:span>. Конкурс проводится по номинации «Лучшее <text:span text:style-name="T117">озеленение (цветочное оформление) </text:span>оформление предприяти<text:span text:style-name="T117">й</text:span> потребительского рынка» в 4 категориях объектов потребительского рынка: торговля, общественное питание, бытовое обслуживание населения, гостиницы.</text:h>
      <text:h text:style-name="P87" text:outline-level="1"><text:bookmark text:name="Par72"/>2.<text:span text:style-name="T126">6</text:span>. Классификация объектов потребительского рынка по группам:</text:h>
      <text:h text:style-name="P87" text:outline-level="1">группа 1 - стационарные торговые объекты общей площадью от 200<text:span text:style-name="T125">1</text:span> кв. м. и более;</text:h>
      <text:h text:style-name="P87" text:outline-level="1">группа 2 - стационарные торговые объекты общей площадью от 150 <text:s text:c="4"/>до 2000 кв. м.;</text:h>
      <text:h text:style-name="P87" text:outline-level="1">группа 3 - торговые объекты общей площадью менее 150 кв. м;</text:h>
      <text:h text:style-name="P87" text:outline-level="1">группа 4 - предприятия общественного питания;</text:h>
      <text:h text:style-name="P87" text:outline-level="1">группа 5 - предприятия бытового обслуживания;</text:h>
      <text:h text:style-name="P86" text:outline-level="1">группа 6 - гостиницы.</text:h>
      <text:h text:style-name="P84" text:outline-level="1"/>
      <text:p text:style-name="P5"><text:soft-page-break/><text:span text:style-name="T124">3</text:span>. Порядок проведения <text:span text:style-name="T118">К</text:span>онкурса</text:p>
      <text:p text:style-name="P75"/>
      <text:p text:style-name="P40">3.1. Комиссия конкурса оценивает соответствие критериям конкурса и степень готовности объекта к участию в конкурсе по результатам комиссионного выезда на предприятия потребительского рынка.</text:p>
      <text:p text:style-name="P40">3.2. Этапы проведения ежегодного конкурса:</text:p>
      <text:p text:style-name="P40">- прием заявок <text:span text:style-name="T119">в течение 15 календарных дней с даты публикации информационного сообщения о начале проведения Конкурса</text:span>;</text:p>
      <text:p text:style-name="P40">- выезд комиссии на <text:span text:style-name="T120">объекты</text:span> потребительского рынка <text:span text:style-name="T119">в течение 10 календарных дней с даты окончания приема заявок на участие в Конкурсе</text:span>;</text:p>
      <text:p text:style-name="P40">- <text:span text:style-name="T120">проведение заседания конкурсной комиссии, </text:span>подведение итогов и определение победител<text:span text:style-name="T120">ей</text:span> <text:span text:style-name="T120">К</text:span>онкурса <text:span text:style-name="T120">в течение 7 рабочих дней с даты окончания обследования объектов потребительского рынка</text:span>;</text:p>
      <text:p text:style-name="P40">- <text:span text:style-name="T125">оформления Протокола <text:s/>в течение 3 рабочих дней с даты заседания конкурсной комиссии; </text:span></text:p>
      <text:p text:style-name="P44">- подготовка проекта распоряжения администрации города Южно-Сахалинска «Об итогах проведения <text:span text:style-name="T120">ежегодного </text:span>городского смотра-конкурса <text:span text:style-name="T57">на лучшее озеленение (цветочное оформление) объектов потребительского рынка городского округа «Город Южно-Сахалинск»</text:span>, <text:span text:style-name="T120">направление</text:span> итогов конкурса в МКУ «Управление делами администрации города Южно-Сахалинска» <text:span text:style-name="T120">в течение 15 рабочих дней даты проведения заседания конкурсной комиссии.</text:span></text:p>
      <text:p text:style-name="P4"/>
      <text:p text:style-name="P5"><text:span text:style-name="T124">4</text:span>. Критерии оценки участников <text:span text:style-name="T121">К</text:span>онкурса</text:p>
      <text:p text:style-name="P3"/>
      <text:p text:style-name="P75"/>
      <text:p text:style-name="P40">4.1. Критериями оценки участников <text:span text:style-name="T121">К</text:span>онкурса являются:</text:p>
      <text:p text:style-name="P41">4.1.1. <text:span text:style-name="T32">Состояние зеленых насаждений: наличие сухих, аварийно опасных деревьев, кустарников на участке озеленения.</text:span></text:p>
      <text:p text:style-name="P52"><text:a xlink:type="simple" xlink:href="consultantplus://offline/ref=9D9369C9DC23732719E2AD07BFD3DAE6293C63D43D3C15C0260564967A0251CE60391BBB6A9C77EB34D0153B2E8A77F7570E1055C03C693B6DF36CXEjEF" text:style-name="Internet_20_link" text:visited-style-name="Visited_20_Internet_20_Link">4.1.2</text:a><text:span text:style-name="T85">. </text:span><text:span text:style-name="T62">Разнообразие ассортимента цветочной рассады, количество цветочной рассады.</text:span></text:p>
      <text:p text:style-name="P52"><text:a xlink:type="simple" xlink:href="consultantplus://offline/ref=9D9369C9DC23732719E2AD07BFD3DAE6293C63D43D3C15C0260564967A0251CE60391BBB6A9C77EB34D0153B2E8A77F7570E1055C03C693B6DF36CXEjEF" text:style-name="Internet_20_link" text:visited-style-name="Visited_20_Internet_20_Link">4.1.3</text:a><text:span text:style-name="T85">. </text:span><text:span text:style-name="T62">Оригинальность оформления участка озеленения.</text:span></text:p>
      <text:p text:style-name="P52"><text:a xlink:type="simple" xlink:href="consultantplus://offline/ref=9D9369C9DC23732719E2AD07BFD3DAE6293C63D43D3C15C0260564967A0251CE60391BBB6A9C77EB34D0153B2E8A77F7570E1055C03C693B6DF36CXEjEF" text:style-name="Internet_20_link" text:visited-style-name="Visited_20_Internet_20_Link">4.1.4</text:a><text:span text:style-name="T85">. </text:span><text:span text:style-name="T62">Санитарное состояние газонов: обеспечение чистоты и порядка на территории.</text:span></text:p>
      <text:p text:style-name="P52"><text:a xlink:type="simple" xlink:href="consultantplus://offline/ref=9D9369C9DC23732719E2AD07BFD3DAE6293C63D43D3C15C0260564967A0251CE60391BBB6A9C77EB34D0153B2E8A77F7570E1055C03C693B6DF36CXEjEF" text:style-name="Internet_20_link" text:visited-style-name="Visited_20_Internet_20_Link">4.1.5</text:a><text:span text:style-name="T85">. </text:span><text:span text:style-name="T83">Наличие вертикального озеленения.</text:span></text:p>
      <text:p text:style-name="P52"><text:a xlink:type="simple" xlink:href="consultantplus://offline/ref=9D9369C9DC23732719E2AD07BFD3DAE6293C63D43D3C15C0260564967A0251CE60391BBB6A9C77EB34D0153B2E8A77F7570E1055C03C693B6DF36CXEjEF" text:style-name="Internet_20_link" text:visited-style-name="Visited_20_Internet_20_Link">4.1.6</text:a><text:span text:style-name="T85">. </text:span><text:span text:style-name="T63">Н</text:span><text:span text:style-name="T62">аличие украшений, цветников, каменистых горок, рокариев, малых архитектурных форм.</text:span></text:p>
      <text:p text:style-name="P53"><text:span text:style-name="T85">4.2. Оценка участника </text:span><text:span text:style-name="T86">ежегодного</text:span><text:span text:style-name="T85"> городского смотра-конкурса </text:span><text:span text:style-name="T82">на лучшее озеленение (цветочное оформление) объектов потребительского рынка городского округа «Город Южно-Сахалинск» </text:span><text:span text:style-name="T85">производится в соответствии с оценочным </text:span><text:a xlink:type="simple" xlink:href="#Par199" text:style-name="Internet_20_link" text:visited-style-name="Visited_20_Internet_20_Link">листом</text:a><text:span text:style-name="T85"> участника </text:span><text:span text:style-name="T87">Конку</text:span><text:span text:style-name="T89">р</text:span><text:span text:style-name="T87">са</text:span><text:span text:style-name="T85"> (приложение).</text:span></text:p>
      <text:p text:style-name="P40"/>
      <text:p text:style-name="P5"><text:span text:style-name="T124">5</text:span>. Подведение итогов и поощрение победителей <text:span text:style-name="T122">К</text:span>онкурса</text:p>
      <text:p text:style-name="P40"/>
      <text:p text:style-name="P40">5.1. Оценка участников конкурса осуществляется комиссией по балльной системе от <text:span text:style-name="T122">0</text:span> до 5.</text:p>
      <text:p text:style-name="P40">5.2. Победителями конкурса признаются участники, набравшие наибольшее количество баллов:</text:p>
      <text:p text:style-name="P40">- 1 место от 20 до 30 баллов;</text:p>
      <text:p text:style-name="P40"><text:soft-page-break/>- 2 место от 10 до 20 баллов;</text:p>
      <text:p text:style-name="P40">- 3 место до 10 баллов.</text:p>
      <text:p text:style-name="P40">5.3. В каждой группе номинации присваиваются 1, 2, 3 места.</text:p>
      <text:p text:style-name="P50"><text:span text:style-name="T85">5.4. Победителям вручаются дипломы и денежные призы в соответствии с классификацией, указанной в </text:span><text:a xlink:type="simple" xlink:href="#Par72" text:style-name="Internet_20_link" text:visited-style-name="Visited_20_Internet_20_Link">п. 2.5</text:a><text:span text:style-name="T85"> настоящего Положения.</text:span></text:p>
      <text:p text:style-name="P40"><text:bookmark text:name="Par126"/>5.5. Победителем конкурса признается участник, занявший 1-е место. Победителю конкурса вручается диплом и денежный приз:</text:p>
      <text:p text:style-name="P40">- 1 группы - 150 тыс. рублей;</text:p>
      <text:p text:style-name="P40">- 2, 4, 6 группы - 100 тыс. рублей;</text:p>
      <text:p text:style-name="P40">- 3, 5 группы - 80 тыс. рублей.</text:p>
      <text:p text:style-name="P40">5.6. Победителем конкурса признается участник, занявший 2-е место. Победителю конкурса вручается диплом и денежный приз:</text:p>
      <text:p text:style-name="P40">- 1 группы - 100 тыс. рублей;</text:p>
      <text:p text:style-name="P40">- 2, 4, 6 группы - 70 тыс. рублей;</text:p>
      <text:p text:style-name="P40">- 3, 5 группы - 50 тыс. рублей.</text:p>
      <text:p text:style-name="P40"><text:bookmark text:name="Par134"/>5.7. Победителем конкурса признается участник, занявший 3-е место. Победителю конкурса вручается диплом и денежный приз:</text:p>
      <text:p text:style-name="P40">- 1 группы - 50 тыс. рублей;</text:p>
      <text:p text:style-name="P40">- 2, 4, 6 группы - 30 тыс. рублей;</text:p>
      <text:p text:style-name="P40">- 3, 5 группы - 20 тыс. рублей.</text:p>
      <text:p text:style-name="P50"><text:a xlink:type="simple" xlink:href="consultantplus://offline/ref=9D9369C9DC23732719E2AD07BFD3DAE6293C63D43D3C15C0260564967A0251CE60391BBB6A9C77EB34D015352E8A77F7570E1055C03C693B6DF36CXEjEF" text:style-name="Internet_20_link" text:visited-style-name="Visited_20_Internet_20_Link"><text:span text:style-name="T85">5.</text:span></text:a><text:span text:style-name="T87">8</text:span><text:span text:style-name="T85">. Награждение победителей конкурса осуществляется в торжественной обстановке.</text:span></text:p>
      <text:p text:style-name="P40"/>
      <text:p text:style-name="P5"><text:span text:style-name="T125">6</text:span>. Финансирование расходов на поощрение</text:p>
      <text:p text:style-name="P5">победителей <text:span text:style-name="T122">К</text:span>онкурса</text:p>
      <text:p text:style-name="P3"/>
      <text:p text:style-name="P54"><text:span text:style-name="T85">6.1. Финансирование расходов на поощрение победителей </text:span><text:span text:style-name="T88">К</text:span><text:span text:style-name="T85">онкурса осуществляется за счет средств бюджета городского округа «Город Южно-Сахалинск» в соответствии с бюджетными ассигнованиями, предусмотренными муниципальной </text:span><text:a xlink:type="simple" xlink:href="consultantplus://offline/ref=9D9369C9DC23732719E2AD07BFD3DAE6293C63D43D3814C4270564967A0251CE60391BBB6A9C77EB34D0153D2E8A77F7570E1055C03C693B6DF36CXEjEF" text:style-name="Internet_20_link" text:visited-style-name="Visited_20_Internet_20_Link">программой</text:a><text:span text:style-name="T85"> «Развитие потребительского рынка городского округа «Город Южно-Сахалинск» на 20</text:span><text:span text:style-name="T84">20</text:span><text:span text:style-name="T85">-202</text:span><text:span text:style-name="T88">5</text:span><text:span text:style-name="T85"> годы», утвержденной </text:span><text:span text:style-name="T67">постановлением администрации города Южно-Сахалинска от</text:span><text:span text:style-name="T68"> 16.07.2019 </text:span><text:span text:style-name="T69">№</text:span><text:span text:style-name="T68"> 1998-па</text:span><text:span text:style-name="T85">.</text:span></text:p>
      <text:p text:style-name="P40">6.2. Главным распорядителем средств бюджета городского округа «<text:span text:style-name="T123">Г</text:span>ород Южно-Сахалинск», предусмотренных на финансирование расходов на поощрение победителей конкурса, является администрация города Южно-Сахалинска.</text:p>
      <text:p text:style-name="P40">6.3. К расходам на поощрение победителей конкурса относятся:</text:p>
      <text:p text:style-name="P40">- денежный приз для награждения победителя конкурса на одного участника;</text:p>
      <text:p text:style-name="P40">- приобретение (изготовление) дипломов (в том числе плакет на деревянной основе) на одного участника;</text:p>
      <text:p text:style-name="P55"><text:span text:style-name="T85">6.4. </text:span><text:span text:style-name="T62">Расходные обязательства, в том числе сумма денежного вознаграждения и налог на доходы физических лиц, возникающие в связи с применением настоящего Положения, определены в соответствии с </text:span><text:a xlink:type="simple" xlink:href="consultantplus://offline/ref=78D9ED8D4343FB455B05A27CB66FFD5A0B05C9BBF2B4CB69B41E4FED65C63D27ED9237ADBC0897CB37779AF5A6901390CA1427A396711BA272314C6CfDi1F" text:style-name="Internet_20_link" text:visited-style-name="Visited_20_Internet_20_Link">Порядком</text:a><text:span text:style-name="T62"> расходования средств из бюджета городского округа «Город Южно-Сахалинск» на организацию материально-технического и хозяйственного обеспечения общегородских праздничных массовых, памятных, торжественных мероприятий, имеющих важное общественное и социально-экономическое значение, проводимых администрацией города Южно-Сахалинска, утвержденным решением Городской Думы города Южно-Сахалинска от 26.08.2015 <text:s text:c="10"/></text:span><text:soft-page-break/><text:span text:style-name="T64">№</text:span><text:span text:style-name="T62"> 219/14-15-5, или за счет средств резервного фонда администрации города Южно-Сахалинска.</text:span></text:p>
      <text:p text:style-name="P50"><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85">6.5. Списание расходов на поощрение победителей конкурса осуществляется на основании распоряжения администрации города Южно-Сахалинска.</text:span></text:a></text:p>
      <text:p text:style-name="P3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98">6.6. МКУ «Управление делами администрации города Южно-Сахалинска» перечисляет денежные призы победителям конкурса по реквизитам, указанным в заявке на участие в конкурсе.</text:span></text:a></text:p>
      <text:p text:style-name="P3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98">6.7. Расходные обязательства, определенные настоящим Положением, подлежат исполнению в пределах бюджетных ассигнований, предусмотренных в бюджете городского округа «Город Южно-Сахалинск» на текущий финансовый год.</text:span></text:a></text:p>
      <text:p text:style-name="P46"/>
      <text:p text:style-name="P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6"><text:soft-page-break/><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Приложение</text:span></text:a></text:p>
      <text:p text:style-name="P59"><text:span text:style-name="T101">к п</text:span><text:span text:style-name="T99">оложени</text:span><text:span text:style-name="T101">ю</text:span><text:span text:style-name="T99"> о проведении </text:span><text:span text:style-name="T100">ежегодного</text:span></text:p>
      <text:p text:style-name="P35"><text:span text:style-name="T100"><text:s/></text:span><text:span text:style-name="T99">городского смотра-конкурса на <text:s/>лучшее </text:span></text:p>
      <text:p text:style-name="P36">озеленение (цветочное оформление) объектов</text:p>
      <text:p text:style-name="P36"><text:s/>потребительского рынка городского </text:p>
      <text:p text:style-name="P36">округа «Город Южно-Сахалинск»</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bookmark text:name="Par19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Оценочный лист</text:span></text:a></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участник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Конкурса</text:span></text:a></text:p>
      <text:p text:style-name="P14"/>
      <text:p text:style-name="P14"/>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В категории: ___________________________________</text:span></text:a></text:p>
      <text:p text:style-name="P65"><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В группе: ______________________________________</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text:span text:style-name="T16">№</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п/п</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Критерии оценки участников конкурса</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Шкала оценки (баллы)</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Количество баллов</text:span></text:a></text:p>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1.</text:span></text:a></text:p>
          </table:table-cell>
          <table:table-cell table:style-name="Таблица1.A1" office:value-type="string">
            <text:p text:style-name="P2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7">Состояние зеленых насаждений: наличие сухих, аварийно опасных деревьев, кустарников на участке озеленения</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 5</text:span></text:a></text:p>
          </table:table-cell>
          <table:table-cell table:style-name="Таблица1.A1" office:value-type="string">
            <text:p text:style-name="P17"/>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2.</text:span></text:a></text:p>
          </table:table-cell>
          <table:table-cell table:style-name="Таблица1.A1" office:value-type="string">
            <text:p text:style-name="P2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7">Разнообразие ассортимента цветочной рассады, количество цветочной рассады (шт.)</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 5</text:span></text:a></text:p>
          </table:table-cell>
          <table:table-cell table:style-name="Таблица1.A1" office:value-type="string">
            <text:p text:style-name="P17"/>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3.</text:span></text:a></text:p>
          </table:table-cell>
          <table:table-cell table:style-name="Таблица1.A1" office:value-type="string">
            <text:p text:style-name="P2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7">Оригинальность оформления участка озеленения</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 5</text:span></text:a></text:p>
          </table:table-cell>
          <table:table-cell table:style-name="Таблица1.A1" office:value-type="string">
            <text:p text:style-name="P17"/>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4.</text:span></text:a></text:p>
          </table:table-cell>
          <table:table-cell table:style-name="Таблица1.A1" office:value-type="string">
            <text:p text:style-name="P2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7">Санитарное состояние газонов: обеспечение чистоты и порядка на территории</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 5</text:span></text:a></text:p>
          </table:table-cell>
          <table:table-cell table:style-name="Таблица1.A1" office:value-type="string">
            <text:p text:style-name="P17"/>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5.</text:span></text:a></text:p>
          </table:table-cell>
          <table:table-cell table:style-name="Таблица1.A1" office:value-type="string">
            <text:p text:style-name="P25"><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Наличие вертикального озеленения</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 5</text:span></text:a></text:p>
          </table:table-cell>
          <table:table-cell table:style-name="Таблица1.A1" office:value-type="string">
            <text:p text:style-name="P17"/>
          </table:table-cell>
        </table:table-row>
        <table:table-row table:style-name="Таблица1.1">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6.</text:span></text:a></text:p>
          </table:table-cell>
          <table:table-cell table:style-name="Таблица1.A1" office:value-type="string">
            <text:p text:style-name="P2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8">Н</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7">аличие украшений, цветников, каменистых горок, рокариев, малых архитектурных форм</text:span></text:a></text:p>
          </table:table-cell>
          <table:table-cell table:style-name="Таблица1.A1" office:value-type="string">
            <text:p text:style-name="P9"><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7">0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 5</text:span></text:a></text:p>
          </table:table-cell>
          <table:table-cell table:style-name="Таблица1.A1" office:value-type="string">
            <text:p text:style-name="P17"/>
          </table:table-cell>
        </table:table-row>
        <table:table-row table:style-name="Таблица1.1">
          <table:table-cell table:style-name="Таблица1.A1" table:number-columns-spanned="3" office:value-type="string">
            <text:p text:style-name="P2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5">Количество баллов</text:span></text:a></text:p>
          </table:table-cell>
          <table:covered-table-cell/>
          <table:covered-table-cell/>
          <table:table-cell table:style-name="Таблица1.A1" office:value-type="string">
            <text:p text:style-name="P17"/>
          </table:table-cell>
        </table:table-row>
      </table:table>
      <text:p text:style-name="P6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soft-page-break/><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Утверждено</text:span></text:a></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постановлением</text:span></text:a></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администрации г</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орода</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Южно-Сахалинска</text:span></text:a></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от _______________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 </text:span></text:a><text:span text:style-name="T4">___________</text:span></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0"/></text:a></text:p>
      <text:p text:style-name="P15"><text:bookmark text:name="Par249"/>Положение </text:p>
      <text:p text:style-name="P12"><text:span text:style-name="T12">о конкурсной комиссии по подведению итогов </text:span><text:span text:style-name="T8">ежегодного </text:span><text:span text:style-name="T9">городского смотра-конкурса на <text:s/>лучшее озеленение (цветочное оформление) объектов потребительского рынка городского <text:s/>округа «Город Южно-Сахалинск»</text:span></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span text:style-name="T12">1</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Общие положения</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1.1. Конкурсная комиссия по проведению конкурса создается с целью определения победителей в номинациях конкурс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1.2. Конкурсная комиссия является временным коллегиальным органом (далее - Комиссия).</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1.3. В своей деятельности Комиссия руководствуется принципами добровольности, равноправия, законности и настоящим Положением.</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span text:style-name="T13">2</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Задачи Комиссии</text:span></text:a></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2.1. Рассмотрение заявок участников конкурс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2.2. Осуществление выездов на предприятия потребительского рынка.</text:span></text:a></text:p>
      <text:p text:style-name="P56"><text:a xlink:type="simple" xlink:href="consultantplus://offline/ref=78D9ED8D4343FB455B05A27CB66FFD5A0B05C9BBF2B4CB69B41E4FED65C63D27ED9237ADBC0897CB37779AF5A6901390CA1427A396711BA272314C6CfDi1F" text:style-name="Internet_20_link" text:visited-style-name="Visited_20_Internet_20_Link">2.3. Подведение итогов конкурса и определение победителей конкурса в соответствии с </text:a><text:a xlink:type="simple" xlink:href="consultantplus://offline/ref=78D9ED8D4343FB455B05A27CB66FFD5A0B05C9BBF2B4CB69B41E4FED65C63D27ED9237ADBC0897CB37779AF5A6901390CA1427A396711BA272314C6CfDi1F" text:style-name="Internet_20_link" text:visited-style-name="Visited_20_Internet_20_Link">Положением</text:a><text:a xlink:type="simple" xlink:href="consultantplus://offline/ref=78D9ED8D4343FB455B05A27CB66FFD5A0B05C9BBF2B4CB69B41E4FED65C63D27ED9237ADBC0897CB37779AF5A6901390CA1427A396711BA272314C6CfDi1F" text:style-name="Internet_20_link" text:visited-style-name="Visited_20_Internet_20_Link"> о проведении </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81">ежегодного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80">городского смотра-конкурса на <text:s/>лучшее озеленение (цветочное оформление) объектов потребительского рынка городского <text:s/>округа «Город Южно-Сахалинск»</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span text:style-name="T13">3</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Состав Комиссии</text:span></text:a></text:p>
      <text:p text:style-name="P7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3.1. В состав Комиссии входят: председатель Комиссии, заместитель председателя Комиссии, секретарь Комиссии (с правом голоса) и члены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Возглавляет Комиссию начальник Департамента продовольственных ресурсов и потребительского рынка, в его отсутствие - заместитель председателя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3.2. Состав Комиссии утверждается постановлением администрации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3.3. В состав Комиссии входят представители администрации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3.4. Члены Комиссии вправе знакомиться с материалами заседания, представлять письменные возражения в случае несогласия с рассмотрением отдельных вопросов заседания.</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span text:style-name="T13">4</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Права и полномочия Комиссии</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Для реализации поставленной задачи Комиссия обладает следующими правами и полномочиям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4.1. Осуществляет оценку заявок, представленных для участия в Конкурсе.</text:span></text:a></text:p>
      <text:p text:style-name="P51"><text:soft-page-break/><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4.2. Осуществляет выезд на предприятия потребительского рынка.</text:span></text:a></text:p>
      <text:p text:style-name="P56"><text:a xlink:type="simple" xlink:href="consultantplus://offline/ref=78D9ED8D4343FB455B05A27CB66FFD5A0B05C9BBF2B4CB69B41E4FED65C63D27ED9237ADBC0897CB37779AF5A6901390CA1427A396711BA272314C6CfDi1F" text:style-name="Internet_20_link" text:visited-style-name="Visited_20_Internet_20_Link">4.3. Принимает решение о победителе конкурса в соответствии с </text:a><text:a xlink:type="simple" xlink:href="consultantplus://offline/ref=78D9ED8D4343FB455B05A27CB66FFD5A0B05C9BBF2B4CB69B41E4FED65C63D27ED9237ADBC0897CB37779AF5A6901390CA1427A396711BA272314C6CfDi1F" text:style-name="Internet_20_link" text:visited-style-name="Visited_20_Internet_20_Link">Положением</text:a><text:span text:style-name="T79"> </text:span><text:a xlink:type="simple" xlink:href="consultantplus://offline/ref=78D9ED8D4343FB455B05A27CB66FFD5A0B05C9BBF2B4CB69B41E4FED65C63D27ED9237ADBC0897CB37779AF5A6901390CA1427A396711BA272314C6CfDi1F" text:style-name="Internet_20_link" text:visited-style-name="Visited_20_Internet_20_Link">о проведении</text:a><text:a xlink:type="simple" xlink:href="consultantplus://offline/ref=78D9ED8D4343FB455B05A27CB66FFD5A0B05C9BBF2B4CB69B41E4FED65C63D27ED9237ADBC0897CB37779AF5A6901390CA1427A396711BA272314C6CfDi1F" text:style-name="Internet_20_link" text:visited-style-name="Visited_20_Internet_20_Link"> </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81">ежегодного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80">городского смотра-конкурса на <text:s/>лучшее озеленение (цветочное оформление) объектов потребительского рынка городского <text:s/>округа «Город Южно-Сахалинск»</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4.4. Комиссия правомочна решать вопросы, отнесенные к ее компетенции, если на заседании присутствуют более половины ее членов.</text:span></text:a></text:p>
      <text:p text:style-name="P63"><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1"><text:span text:style-name="T13">5</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Регламент работы Комиссии</text:span></text:a></text:p>
      <text:p text:style-name="P1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1. Комиссия осуществляет свою деятельность в форме заседания.</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2. </text:span></text:a><text:span text:style-name="T65">По результатам оценки документы распределяются исходя из суммы итогового коэффициента (от наибольшего к наименьшему). В случае равенства коэффициентов </text:span><text:span text:style-name="T66">итоговой </text:span><text:span text:style-name="T65">оценки по нескольким </text:span><text:span text:style-name="T66">заявителям</text:span><text:span text:style-name="T65"> приоритетным правом на получение субсидии пользуется заявитель, документы которого ранее поступили в Уполномоченный орган по очередности, исходя из даты и номера регистрации заявки (от меньшего к большему).</text:span></text:p>
      <text:p text:style-name="P5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3. Решение Комиссии об итогах конкурса оформляется протоколом с приложением оценочных листов, заполненных каждым членом конкурсной Комиссии по каждому участнику конкурса. Протокол заседания Комиссии действителен, если его подписали члены Комиссии, присутствовавшие на заседании. Протокол является основанием для подготовки проекта распоряжения администрации города Южно-Сахалинска «Об итогах </text:span></text:a><text:span text:style-name="T81">ежегодного </text:span><text:span text:style-name="T9">городского смотра-конкурса на <text:s/>лучшее озеленение (цветочное оформление) объектов потребительского рынка городского </text:span><text:span text:style-name="T80">округа «Город Южно-Сахалинск»</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городского смотра-конкурса на лучшее оформление предприятий потребительского рын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4. Председатель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возглавляет и координирует работу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ведет заседание Комиссии и утверждает протоколы заседаний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5. Секретарь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информирует членов Комиссии о дате и времени проведения заседания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ведет протокол заседания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обеспечивает регистрацию, учет и хранение протоколов заседаний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6. Члены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участвуют в рассмотрении и оценке заявок, определении победителя конкурс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 вправе высказывать замечания, предложения и дополнения в письменном или устном виде.</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5.7. Члены Комиссии несут ответственность за результаты работы Комиссии и принимаемые ими решения в пределах своей компетенции.</text:span></text:a></text:p>
      <text:p text:style-name="P39"/>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79"/></text:a></text:p>
      <text:p text:style-name="P11"><text:span text:style-name="T14">6.</text:span><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4">Присутствие на заседании Комиссии заинтересованных лиц</text:span></text:a></text:p>
      <text:p text:style-name="P7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s/><text:tab/>Заинтересованным лицам и иным лицам, указанным в статье 15 Федерального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закона от 09.02.2009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8-</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8">Ф</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З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8">Об</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обеспечении доступа к информации о деятельности государственных органов и органов местного самоуправлен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я»</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гарантируется возможность присутствия на заседаниях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2">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span></text:a></text:p>
      <text:p text:style-name="P8"><text:soft-page-break/><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tab/></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4">6.1</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Участие заинтересованных и иных лиц в заседании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2">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осуществляется при предъявлении документа, удостоверяющего личность.</text:span></text:a></text:p>
      <text:p text:style-name="P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text:tab/></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1">6.</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0">2</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С</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екретарь</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перед началом заседания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2">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проводит процедуру регистрации. В лист регистрации вносятся фамилия, имя и отчество (отчество указывается при его наличии), а также вид документа, его серия, номер и дата выдачи. Листы регистрации приобщаются к материалам заседания.</text:span></text:a></text:p>
      <text:p text:style-name="P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tab/></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4">6</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4">3.</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Заинтересованные и иные лица не участвуют в обсуждении и принятии решений, не препятствуют ходу заседания в иных формах. По решению председательствующего на заседании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2">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данным лицам может быть предоставлено право задать вопрос или выступить по рассматриваемому вопросу.</text:span></text:a></text:p>
      <text:p text:style-name="P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tab/></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1">6.5</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Для обеспечения беспрепятственного доступа заинтересованных и иных лиц в административные здания (помещения), где планируется проведение заседания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2">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9">секретарь</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обязан уведомить должностных лиц, ответственных за организацию пропускного режима.</text:span></text:a></text:p>
      <text:p text:style-name="P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tab/></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4">6.6</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 Контроль за своевременной организацией информирования населения возлагается н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3">секретаря Комиссии</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2">.</text:span></text:a></text:p>
      <text:p text:style-name="P5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8"><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6"><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19"><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19"><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78"/>
      <text:p text:style-name="P2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2"><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4"><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Утверждено</text:span></text:a></text:p>
      <text:p text:style-name="P24"><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постановлением</text:span></text:a></text:p>
      <text:p text:style-name="P24"><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администрации г</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орода</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Южно-Сахалинска</text:span></text:a></text:p>
      <text:p text:style-name="P24"><text:soft-page-break/><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от _______________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4">№ </text:span></text:a><text:span text:style-name="T4">___________</text:span></text:p>
      <text:p text:style-name="P64"><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23"><text:a xlink:type="simple" xlink:href="consultantplus://offline/ref=78D9ED8D4343FB455B05A27CB66FFD5A0B05C9BBF2B4CB69B41E4FED65C63D27ED9237ADBC0897CB37779AF5A6901390CA1427A396711BA272314C6CfDi1F" text:style-name="Internet_20_link" text:visited-style-name="Visited_20_Internet_20_Link"/></text:p>
      <text:p text:style-name="P23"/>
      <text:p text:style-name="P16"><text:bookmark text:name="Par319"/>Состав </text:p>
      <text:p text:style-name="P13"><text:span text:style-name="T12">конкурсной комиссии по подведению итогов </text:span><text:span text:style-name="T8">ежегодного </text:span><text:span text:style-name="T9">городского смотра-конкурса на <text:s/>лучшее озеленение (цветочное оформление) объектов потребительского рынка городского <text:s/>округа «Город Южно-Сахалинск»</text:span></text:p>
      <text:p text:style-name="P77"><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11"/></text:a></text:p>
      <text:p text:style-name="P10"><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директор Департамента продовольственных ресурсов и потребительского рынка администрации города Южно-Сахалинска (председатель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заместитель директора Департамента продовольственных ресурсов и потребительского рынк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аппарат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администрации города Южно-Сахалинска (заместитель председателя комиссии);</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ведущий советник отдела торговой политики Департамента продовольственных ресурсов и потребительского рынка администрации города Южно-Сахалинска (секретарь комиссии);</text:span></text:a></text:p>
      <text:p text:style-name="P37">представитель Правового департамента аппарата администрации города Южно-Сахалинска;</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представитель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Департамента архитектуры и градостроительства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представитель</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Департамента внутренней политики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аппарата</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администрации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представитель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Департамента экономического развития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аппарат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администрации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начальник отдела торговой политики Департамента продовольственных ресурсов и потребительского рынк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аппарата</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администрации города Южно-Сахалинска;</text:span></text:a></text:p>
      <text:p text:style-name="P51"><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начальник отдела муниципальной политики в сфере потребительских услуг Департамента продовольственных ресурсов и потребительского рынка </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5">аппарата</text:span></text:a><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 администрации города Южно-Сахалинска</text:span></text:a><text:span text:style-name="T3">;</text:span></text:p>
      <text:p text:style-name="P51"><text:span text:style-name="T3">- </text:span><text:span text:style-name="T5">представитель</text:span><text:span text:style-name="T6"> </text:span><text:span text:style-name="T7">МКУ «Управление охраны окружающей среды и озеленения города Южно-Сахалинска».</text:span></text:p>
      <text:p text:style-name="P20"><text:a xlink:type="simple" xlink:href="consultantplus://offline/ref=78D9ED8D4343FB455B05A27CB66FFD5A0B05C9BBF2B4CB69B41E4FED65C63D27ED9237ADBC0897CB37779AF5A6901390CA1427A396711BA272314C6CfDi1F" text:style-name="Internet_20_link" text:visited-style-name="Visited_20_Internet_20_Link"><text:span text:style-name="T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2" svg:font-family="'Courier New'" style:font-pitch="variable"/>
    <style:font-face style:name="Arial2"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Cell" style:family="paragraph">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1pt" fo:letter-spacing="normal" fo:language="ru" fo:country="RU" fo:font-style="normal" fo:text-shadow="none" style:text-underline-style="none" fo:font-weight="normal" style:letter-kerning="true" fo:background-color="transparent" style:font-name-asian="Times New Roman1" style:font-family-asian="'Times New Roman'" style:font-family-generic-asian="roman" style:font-pitch-asian="variable" style:font-size-asian="11pt" style:font-style-asian="normal" style:font-weight-asian="normal" style:font-name-complex="Calibri" style:font-family-complex="Calibri, Arial"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3"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ListLabel_20_3" style:display-name="ListLabel 3" style:family="text">
      <style:text-properties fo:color="#0000ff" style:text-line-through-style="none" style:text-line-through-type="none" style:font-name="Arial2" fo:font-family="Arial" style:font-family-generic="roman" style:font-pitch="variable" fo:font-size="8pt" fo:font-style="normal" style:text-underline-style="none" fo:font-weight="normal" style:font-size-asian="8pt" style:font-style-asian="normal" style:font-weight-asian="normal"/>
    </style:style>
    <style:style style:name="ListLabel_20_2" style:display-name="ListLabel 2" style:family="text">
      <style:text-properties fo:color="#0000ff"/>
    </style:style>
    <style:style style:name="ListLabel_20_6" style:display-name="ListLabel 6" style:family="text">
      <style:text-properties fo:color="#0000ff"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5" style:display-name="ListLabel 5" style:family="text">
      <style:text-properties fo:color="#0000ff" style:text-line-through-style="none" style:text-line-through-type="none" style:font-name="Times New Roman1" fo:font-family="'Times New Roman'" style:font-family-generic="roman" style:font-pitch="variable" fo:font-size="12pt" fo:language="ru" fo:country="RU" fo:font-style="normal" style:text-underline-style="none" fo:font-weight="normal" style:letter-kerning="true" style:font-name-asian="Courier New1" style:font-family-asian="'Courier New'" style:font-family-generic-asian="system" style:font-pitch-asian="variable" style:font-size-asian="12pt" style:language-asian="hi" style:country-asian="IN"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color="#0000ff" style:text-line-through-style="none" style:text-line-through-type="none" style:font-name="Arial2" fo:font-family="Arial" style:font-family-generic="roman" style:font-pitch="variable" fo:font-size="8pt" fo:language="ru" fo:country="RU" fo:font-style="normal" style:text-underline-style="none" fo:font-weight="normal" style:letter-kerning="true" style:font-name-asian="Courier New1" style:font-family-asian="'Courier New'" style:font-family-generic-asian="system" style:font-pitch-asian="variable" style:font-size-asian="8pt" style:language-asian="hi" style:country-asian="IN" style:font-style-asian="normal" style:font-weight-asian="normal" style:font-name-complex="Arial3" style:font-family-complex="Arial" style:font-family-generic-complex="system" style:font-pitch-complex="variable" style:font-size-complex="8pt"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799cm" fo:margin-bottom="1.799cm" fo:margin-left="2.7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799cm" fo:margin-bottom="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irst_20_Page" style:display-name="First Page" style:page-layout-name="Mpm2" style:next-style-name="Standard"/>
    <style:master-page style:name="Index" style:page-layout-name="Mpm3"/>
    <style:master-page style:name="HTML" style:page-layout-name="Mpm4"/>
    <style:master-page style:name="Landscape" style:page-layout-name="Mpm5">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16:34:00</meta:creation-date>
    <meta:editing-duration>P1DT12H55M6S</meta:editing-duration>
    <meta:editing-cycles>86</meta:editing-cycles>
    <meta:generator>LibreOffice/6.0.7.3$Windows_X86_64 LibreOffice_project/dc89aa7a9eabfd848af146d5086077aeed2ae4a5</meta:generator>
    <dc:title>Постановление Администрации города Южно-Сахалинска от 30.11.2015 N 3350-па(ред. от 12.07.2021)"О Положении о Премии мэра города Южно-Сахалинска"(вместе с "Перечнем ответственных за предоставление ходатайств о присуждении Премии мэра города Южно-Сахалинска")</dc:title>
    <dc:date>2022-04-19T17:56:37.546000000</dc:date>
    <meta:print-date>2021-07-09T11:00:58.326000000</meta:print-date>
    <meta:document-statistic meta:table-count="1" meta:image-count="1" meta:object-count="0" meta:page-count="11" meta:paragraph-count="199" meta:word-count="2401" meta:character-count="19969" meta:non-whitespace-character-count="17682"/>
    <meta:user-defined meta:name="Company">КонсультантПлюс Версия 4021.00.60</meta:user-defined>
  </office:meta>
</office:document-meta>
</file>