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5.5cm" fo:margin-left="11.499cm" table:align="left"/>
    </style:style>
    <style:style style:name="Таблица1.A" style:family="table-column">
      <style:table-column-properties style:column-width="5.5cm"/>
    </style:style>
    <style:style style:name="Таблица1.A1" style:family="table-cell">
      <style:table-cell-properties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06cm" style:rel-column-width="2719*"/>
    </style:style>
    <style:style style:name="Таблица3.B" style:family="table-column">
      <style:table-column-properties style:column-width="1.302cm" style:rel-column-width="5018*"/>
    </style:style>
    <style:style style:name="Таблица3.C" style:family="table-column">
      <style:table-column-properties style:column-width="5.886cm" style:rel-column-width="22690*"/>
    </style:style>
    <style:style style:name="Таблица3.D" style:family="table-column">
      <style:table-column-properties style:column-width="3.507cm" style:rel-column-width="13517*"/>
    </style:style>
    <style:style style:name="Таблица3.E" style:family="table-column">
      <style:table-column-properties style:column-width="2.094cm" style:rel-column-width="8071*"/>
    </style:style>
    <style:style style:name="Таблица3.F" style:family="table-column">
      <style:table-column-properties style:column-width="3.507cm" style:rel-column-width="1352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2.6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218c20" style:font-size-asian="14pt" style:language-asian="zxx" style:country-asian="none" style:font-name-complex="Times New Roman" style:font-size-complex="14pt"/>
    </style:style>
    <style:style style:name="P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1f7da0" officeooo:paragraph-rsid="00218c20" style:font-size-asian="14pt" style:language-asian="zxx" style:country-asian="none" style:font-name-complex="Times New Roman" style:font-size-complex="14pt"/>
    </style:style>
    <style:style style:name="P4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9.2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officeooo:paragraph-rsid="00218c20" style:font-size-asian="14pt" style:language-asian="zxx" style:country-asian="none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officeooo:rsid="000f8139" officeooo:paragraph-rsid="00218c20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officeooo:rsid="03875d94" officeooo:paragraph-rsid="00218c20" style:font-size-asian="12pt" style:font-name-complex="Times New Roman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65304f" officeooo:paragraph-rsid="00218c20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c352" officeooo:paragraph-rsid="00218c20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Times New Roman" fo:font-size="12pt" fo:font-weight="bold" officeooo:paragraph-rsid="00218c2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156e8" officeooo:paragraph-rsid="00218c2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8c2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08e3b" officeooo:paragraph-rsid="00218c20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5304f" officeooo:paragraph-rsid="00218c2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706fd" officeooo:paragraph-rsid="00218c20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b491c" officeooo:paragraph-rsid="00218c20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5304f" officeooo:paragraph-rsid="00218c20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8c20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85539" officeooo:paragraph-rsid="00218c20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491c" officeooo:paragraph-rsid="00218c20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31d10" officeooo:paragraph-rsid="00431d10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218c2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218c20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8c2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65304f" officeooo:paragraph-rsid="00218c20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65304f" officeooo:paragraph-rsid="00218c20" style:font-size-asian="12pt" style:font-size-complex="12pt"/>
    </style:style>
    <style:style style:name="P27" style:family="paragraph" style:parent-style-name="Standard">
      <style:text-properties style:font-name="Times New Roman" fo:font-size="12pt" officeooo:paragraph-rsid="00218c20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7156e8" officeooo:paragraph-rsid="00218c20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3feed8" officeooo:paragraph-rsid="003feed8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77e85c" officeooo:paragraph-rsid="00218c2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18c20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rsid="0035ea66" officeooo:paragraph-rsid="0035ea66" style:font-size-asian="12pt" style:font-size-complex="12pt"/>
    </style:style>
    <style:style style:name="P33" style:family="paragraph" style:parent-style-name="Standard">
      <style:text-properties style:font-name="Times New Roman" fo:font-size="12pt" officeooo:rsid="0043ade1" officeooo:paragraph-rsid="0043ade1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2d0cb0" officeooo:paragraph-rsid="00218c20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218c20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77e85c" officeooo:paragraph-rsid="00218c20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77e85c" officeooo:paragraph-rsid="00218c20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218c20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39a151" officeooo:paragraph-rsid="00218c20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2f9320" officeooo:paragraph-rsid="00218c20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fa5d7" officeooo:paragraph-rsid="00218c20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452fdc" officeooo:paragraph-rsid="00218c20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437491" officeooo:paragraph-rsid="00218c20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37fc99" officeooo:paragraph-rsid="00218c20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37233d" officeooo:paragraph-rsid="00218c20" style:font-size-asian="12pt" style:font-name-complex="Times New Roman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438f16" officeooo:paragraph-rsid="00218c20" style:font-size-asian="12pt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6cf543" officeooo:paragraph-rsid="00218c20" style:font-size-asian="12pt" style:font-name-complex="Times New Roman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45da1d" officeooo:paragraph-rsid="00218c20" style:font-size-asian="12pt" style:font-name-complex="Times New Roman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4706fd" officeooo:paragraph-rsid="00218c20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3b9a6e" officeooo:paragraph-rsid="00218c20" style:font-size-asian="12pt" style:font-name-complex="Times New Roman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789fde" officeooo:paragraph-rsid="00218c20" style:font-size-asian="12pt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paragraph-rsid="00218c20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2e5dec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218c20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77e85c" officeooo:paragraph-rsid="00471f87" fo:background-color="transparent" style:font-size-asian="12pt" style:font-name-complex="Times New Roman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437491" officeooo:paragraph-rsid="00218c20" fo:background-color="transparent" style:font-size-asian="12pt" style:font-name-complex="Times New Roman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2da5d3" officeooo:paragraph-rsid="002da5d3" fo:background-color="transparent" style:font-size-asian="12pt" style:font-name-complex="Times New Roman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37fc99" officeooo:paragraph-rsid="00218c20" fo:background-color="transparent" style:font-size-asian="12pt" style:font-name-complex="Times New Roman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7156e8" officeooo:paragraph-rsid="00218c20" fo:background-color="transparent" style:font-size-asian="12pt" style:font-name-complex="Times New Roman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452fdc" officeooo:paragraph-rsid="00218c20" fo:background-color="transparent" style:font-size-asian="12pt" style:font-name-complex="Times New Roman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4706fd" officeooo:paragraph-rsid="00218c20" fo:background-color="transparent" style:font-size-asian="12pt" style:font-name-complex="Times New Roman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4706fd" officeooo:paragraph-rsid="004c772d" fo:background-color="transparent" style:font-size-asian="12pt" style:font-name-complex="Times New Roman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29f4d5" officeooo:paragraph-rsid="00218c20" fo:background-color="transparent" style:font-size-asian="12pt" style:font-name-complex="Times New Roman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752e8d" officeooo:paragraph-rsid="00218c20" fo:background-color="transparent" style:font-size-asian="12pt" style:font-name-complex="Times New Roman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2fcb6f" officeooo:paragraph-rsid="00218c20" fo:background-color="transparent" style:font-size-asian="12pt" style:font-name-complex="Times New Roman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3b9a6e" officeooo:paragraph-rsid="00218c20" fo:background-color="transparent" style:font-size-asian="12pt" style:font-name-complex="Times New Roman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72ce92" officeooo:paragraph-rsid="00218c20" fo:background-color="transparent" style:font-size-asian="12pt" style:font-name-complex="Times New Roman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4c772d" officeooo:paragraph-rsid="004c772d" fo:background-color="transparent" style:font-size-asian="12pt" style:font-name-complex="Times New Roman" style:font-size-complex="12pt"/>
    </style:style>
    <style:style style:name="P69" style:family="paragraph" style:parent-style-name="Standard">
      <style:text-properties style:font-name="Times New Roman" fo:font-size="12pt" officeooo:paragraph-rsid="00218c20" fo:background-color="transparen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paragraph-rsid="00218c20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218c20" fo:background-color="transparent" style:font-size-asian="12pt" style:font-size-complex="12pt"/>
    </style:style>
    <style:style style:name="P72" style:family="paragraph" style:parent-style-name="Standard">
      <style:paragraph-properties fo:orphans="0" fo:widows="0"/>
      <style:text-properties style:font-name="Times New Roman" fo:font-size="12pt" officeooo:paragraph-rsid="002da5d3" fo:background-color="transparent" style:font-size-asian="12pt" style:font-size-complex="12pt"/>
    </style:style>
    <style:style style:name="P73" style:family="paragraph" style:parent-style-name="Standard">
      <style:paragraph-properties fo:orphans="0" fo:widows="0"/>
      <style:text-properties style:font-name="Times New Roman" fo:font-size="12pt" officeooo:paragraph-rsid="002e5dec" fo:background-color="transparent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7156e8" officeooo:paragraph-rsid="00218c20" fo:background-color="transparent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25b178" officeooo:paragraph-rsid="00218c20" fo:background-color="transparent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3b9a6e" officeooo:paragraph-rsid="00218c20" fo:background-color="transparen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29f4d5" officeooo:paragraph-rsid="00218c20" fo:background-color="transparent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66803b" officeooo:paragraph-rsid="00218c20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officeooo:rsid="004706fd" officeooo:paragraph-rsid="00218c20" fo:background-color="transparent" style:font-size-asian="12pt" style:font-size-complex="12pt"/>
    </style:style>
    <style:style style:name="P80" style:family="paragraph" style:parent-style-name="Standard">
      <style:text-properties style:font-name="Times New Roman" fo:font-size="12pt" officeooo:rsid="0043ade1" officeooo:paragraph-rsid="0043ade1" fo:background-color="transparent" style:font-size-asian="12pt" style:font-size-complex="12pt"/>
    </style:style>
    <style:style style:name="P81" style:family="paragraph" style:parent-style-name="Standard">
      <style:text-properties style:font-name="Times New Roman" fo:font-size="12pt" officeooo:rsid="004e7554" officeooo:paragraph-rsid="004e7554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officeooo:rsid="002642ac" officeooo:paragraph-rsid="00218c20" fo:background-color="transparent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431d10" officeooo:paragraph-rsid="00431d10" fo:background-color="transparent" style:font-size-asian="12pt" style:font-name-complex="Times New Roman" style:font-size-complex="12pt"/>
    </style:style>
    <style:style style:name="P8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8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18c20" style:font-size-asian="14pt" style:font-weight-asian="bold" style:font-size-complex="14pt"/>
    </style:style>
    <style:style style:name="P8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4e7554" officeooo:paragraph-rsid="004e7554" style:font-size-asian="14pt" style:font-weight-asian="bold" style:font-size-complex="14pt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18c20"/>
    </style:style>
    <style:style style:name="P88" style:family="paragraph" style:parent-style-name="Standard">
      <style:paragraph-properties fo:text-align="justify" style:justify-single-word="false"/>
      <style:text-properties officeooo:paragraph-rsid="004e7554"/>
    </style:style>
    <style:style style:name="P8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4pt" fo:font-style="normal" fo:text-shadow="none" fo:font-weight="normal" officeooo:rsid="054bd953" officeooo:paragraph-rsid="00218c20" style:font-size-asian="14pt" style:font-style-asian="normal" style:font-weight-asian="normal" style:font-size-complex="14pt" style:font-weight-complex="normal" style:text-emphasize="none"/>
    </style:style>
    <style:style style:name="P90" style:family="paragraph" style:parent-style-name="Text_20_body">
      <style:paragraph-properties fo:margin-left="0.101cm" fo:margin-right="0.101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5bb0e84" officeooo:paragraph-rsid="00218c20" fo:background-color="transparent" style:font-size-asian="12pt" style:font-style-asian="normal" style:font-weight-asian="normal" style:font-size-complex="12pt" style:text-emphasize="none"/>
    </style:style>
    <style:style style:name="P91" style:family="paragraph" style:parent-style-name="Text_20_body">
      <style:paragraph-properties fo:margin-left="0.101cm" fo:margin-right="0.101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9f4d5" officeooo:paragraph-rsid="00218c20" fo:background-color="transparent" style:font-size-asian="12pt" style:font-style-asian="normal" style:font-weight-asian="normal" style:font-size-complex="12pt" style:text-emphasize="none"/>
    </style:style>
    <style:style style:name="P9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38b64d3" officeooo:paragraph-rsid="00218c20" style:font-size-asian="12pt" style:font-style-asian="normal" style:font-weight-asian="normal" style:font-name-complex="Times New Roman" style:font-size-complex="12pt" style:text-emphasize="none"/>
    </style:style>
    <style:style style:name="P9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tyle="normal" fo:text-shadow="none" fo:font-weight="normal" officeooo:rsid="00231323" officeooo:paragraph-rsid="00218c20" style:font-style-asian="normal" style:font-weight-asian="normal" style:font-weight-complex="normal" style:text-emphasize="none"/>
    </style:style>
    <style:style style:name="P94" style:family="paragraph" style:parent-style-name="Standard">
      <style:paragraph-properties fo:text-align="start" style:justify-single-word="false"/>
      <style:text-properties fo:font-size="12pt" officeooo:paragraph-rsid="00218c20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fo:font-size="12pt" officeooo:rsid="00258d23" officeooo:paragraph-rsid="00218c20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font-size="12pt" officeooo:paragraph-rsid="00218c20" style:font-size-asian="12pt" style:font-size-complex="12pt"/>
    </style:style>
    <style:style style:name="P97" style:family="paragraph" style:parent-style-name="Standard">
      <style:paragraph-properties fo:margin-left="0cm" fo:margin-right="0cm" fo:margin-top="0.801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font-size="12pt" officeooo:paragraph-rsid="00218c20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fo:font-size="12pt" officeooo:rsid="004e7554" officeooo:paragraph-rsid="004e7554" style:font-size-asian="12pt" style:font-size-complex="12pt"/>
    </style:style>
    <style:style style:name="P9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.096cm"/>
          <style:tab-stop style:position="2.955cm"/>
        </style:tab-stops>
      </style:paragraph-properties>
      <style:text-properties officeooo:rsid="00218c20" officeooo:paragraph-rsid="00218c20"/>
    </style:style>
    <style:style style:name="P10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3fdaa0" officeooo:paragraph-rsid="00218c20" fo:background-color="transparent" style:font-size-asian="12pt" style:font-name-complex="Times New Roman" style:font-size-complex="12pt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paragraph-rsid="00218c20" fo:background-color="transparent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65304f" officeooo:paragraph-rsid="00218c20" fo:background-color="transparen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437491" officeooo:paragraph-rsid="00218c20" fo:background-color="transparent" style:font-size-asian="12pt" style:font-size-complex="12pt"/>
    </style:style>
    <style:style style:name="P105" style:family="paragraph" style:parent-style-name="Standard">
      <style:text-properties style:use-window-font-color="true" loext:opacity="0%" style:font-name="Times New Roman" fo:font-size="12pt" officeooo:paragraph-rsid="00218c20" fo:background-color="transparent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4706fd" officeooo:paragraph-rsid="00218c20" fo:background-color="transparent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66803b" officeooo:paragraph-rsid="00218c20" fo:background-color="transparent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2f8444" officeooo:paragraph-rsid="002f8444" fo:background-color="transparent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043ade1" officeooo:paragraph-rsid="0043ade1" fo:background-color="transparent" style:font-size-asian="12pt" style:font-size-complex="12pt"/>
    </style:style>
    <style:style style:name="P110" style:family="paragraph" style:parent-style-name="Standard">
      <style:text-properties style:use-window-font-color="true" loext:opacity="0%" style:font-name="Times New Roman" fo:font-size="12pt" officeooo:rsid="0043ade1" officeooo:paragraph-rsid="0043ade1" fo:background-color="transparent" style:font-size-asian="12pt" style:font-size-complex="12pt"/>
    </style:style>
    <style:style style:name="P111" style:family="paragraph" style:parent-style-name="Standard">
      <style:text-properties style:use-window-font-color="true" loext:opacity="0%" style:font-name="Times New Roman" fo:font-size="12pt" officeooo:rsid="004e7554" officeooo:paragraph-rsid="004e7554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437491" officeooo:paragraph-rsid="00218c20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4706fd" officeooo:paragraph-rsid="003142e7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3d47d5" fo:background-color="transparent" style:font-size-asian="12pt" style:font-style-asian="normal" style:font-weight-asian="normal" style:font-size-complex="12pt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18c20" fo:background-color="transparent" style:font-size-asian="12pt" style:font-style-asian="normal" style:font-weight-asian="normal" style:font-size-complex="12pt"/>
    </style:style>
    <style:style style:name="P11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2e5dec" fo:background-color="transparent" style:font-size-asian="12pt" style:font-style-asian="normal" style:font-weight-asian="normal" style:font-size-complex="12pt"/>
    </style:style>
    <style:style style:name="P11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f8444" fo:background-color="transparent" style:font-size-asian="12pt" style:font-style-asian="normal" style:font-weight-asian="normal" style:font-size-complex="12pt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43ade1" fo:background-color="transparent" style:font-size-asian="12pt" style:font-style-asian="normal" style:font-weight-asian="normal" style:font-name-complex="Times New Roman" style:font-size-complex="12pt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18c20" style:font-size-asian="12pt" style:font-style-asian="normal" style:font-weight-asian="normal" style:font-size-complex="12pt"/>
    </style:style>
    <style:style style:name="P1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401176" officeooo:paragraph-rsid="003feed8" style:font-size-asian="12pt" style:font-style-asian="normal" style:font-weight-asian="normal" style:font-name-complex="Times New Roman" style:font-size-complex="12pt"/>
    </style:style>
    <style:style style:name="P122" style:family="paragraph" style:parent-style-name="Table_20_Contents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0c352" officeooo:paragraph-rsid="00218c20" style:font-size-asian="12pt" style:font-style-asian="normal" style:font-weight-asian="normal" style:font-name-complex="Times New Roman1" style:font-size-complex="12pt" style:text-emphasize="none"/>
    </style:style>
    <style:style style:name="P123" style:family="paragraph" style:parent-style-name="Standard">
      <style:paragraph-properties fo:text-align="center" style:justify-single-word="false"/>
      <style:text-properties fo:font-variant="normal" fo:text-transform="none" fo:color="#202122" loext:opacity="100%" style:font-name="Times New Roman" fo:font-size="12pt" fo:letter-spacing="normal" officeooo:paragraph-rsid="00218c20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officeooo:rsid="004e7554" officeooo:paragraph-rsid="004e7554"/>
    </style:style>
    <style:style style:name="P125" style:family="paragraph" style:parent-style-name="Table_20_Contents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65304f" officeooo:paragraph-rsid="00218c20" style:font-size-asian="12pt" style:font-style-asian="normal" style:font-weight-asian="bold" style:font-name-complex="Times New Roman" style:font-size-complex="12pt" style:font-weight-complex="bold" style:text-emphasize="none"/>
    </style:style>
    <style:style style:name="P126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27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18c20" style:font-size-asian="14pt" style:font-size-complex="14pt"/>
    </style:style>
    <style:style style:name="P128" style:family="paragraph" style:parent-style-name="Standard" style:list-style-name="WWNum9">
      <style:paragraph-properties fo:text-align="center" style:justify-single-word="false"/>
      <style:text-properties style:font-name="Times New Roman" fo:font-size="12pt" officeooo:paragraph-rsid="00218c20" style:font-size-asian="12pt" style:font-size-complex="12pt"/>
    </style:style>
    <style:style style:name="P129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65304f" officeooo:paragraph-rsid="00218c20" style:font-size-asian="12pt" style:font-style-asian="normal" style:font-weight-asian="bold" style:font-size-complex="12pt" style:font-weight-complex="bold" style:text-emphasize="none"/>
    </style:style>
    <style:style style:name="P130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65304f" officeooo:paragraph-rsid="00218c20" style:font-size-asian="12pt" style:font-style-asian="normal" style:font-weight-asian="bold" style:font-name-complex="Times New Roman" style:font-size-complex="12pt" style:font-weight-complex="bold" style:text-emphasize="none"/>
    </style:style>
    <style:style style:name="P131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8c20" style:font-size-asian="12pt" style:font-style-asian="normal" style:font-weight-asian="normal" style:font-size-complex="12pt" style:text-emphasize="none"/>
    </style:style>
    <style:style style:name="P132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8c20" style:font-size-asian="12pt" style:font-style-asian="normal" style:font-weight-asian="normal" style:font-name-complex="Times New Roman" style:font-size-complex="12pt" style:text-emphasize="none"/>
    </style:style>
    <style:style style:name="P133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5f46d" officeooo:paragraph-rsid="00218c20" style:font-size-asian="12pt" style:font-style-asian="normal" style:font-weight-asian="normal" style:font-name-complex="Times New Roman" style:font-size-complex="12pt" style:text-emphasize="none"/>
    </style:style>
    <style:style style:name="P134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5304f" officeooo:paragraph-rsid="00218c20" style:font-size-asian="12pt" style:font-style-asian="normal" style:font-weight-asian="normal" style:font-name-complex="Times New Roman" style:font-size-complex="12pt" style:text-emphasize="none"/>
    </style:style>
    <style:style style:name="P135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156e8" officeooo:paragraph-rsid="00218c20" fo:background-color="transparent" style:font-size-asian="12pt" style:font-style-asian="normal" style:font-weight-asian="normal" style:font-name-complex="Times New Roman" style:font-size-complex="12pt" style:text-emphasize="none"/>
    </style:style>
    <style:style style:name="P136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5304f" officeooo:paragraph-rsid="00218c20" fo:background-color="transparent" style:font-size-asian="12pt" style:font-style-asian="normal" style:font-weight-asian="normal" style:font-name-complex="Times New Roman" style:font-size-complex="12pt" style:text-emphasize="none"/>
    </style:style>
    <style:style style:name="P137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5304f" officeooo:paragraph-rsid="0040ed4d" fo:background-color="transparent" style:font-size-asian="12pt" style:font-style-asian="normal" style:font-weight-asian="normal" style:font-name-complex="Times New Roman" style:font-size-complex="12pt" style:text-emphasize="none"/>
    </style:style>
    <style:style style:name="P138" style:family="paragraph" style:parent-style-name="Standard" style:master-page-name="Standard">
      <style:paragraph-properties fo:margin-left="0.101cm" fo:margin-right="0.101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156e8" officeooo:paragraph-rsid="00218c20" fo:background-color="transparent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text-underline-style="solid" style:text-underline-width="auto" style:text-underline-color="font-color" officeooo:rsid="0023c344" style:font-size-asian="10pt"/>
    </style:style>
    <style:style style:name="T3" style:family="text">
      <style:text-properties style:font-name="Arial1" fo:font-size="10pt" style:text-underline-style="solid" style:text-underline-width="auto" style:text-underline-color="font-color" officeooo:rsid="0051fd4f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fo:language="zxx" fo:country="none" style:text-underline-style="solid" style:text-underline-width="auto" style:text-underline-color="font-color" officeooo:rsid="0023c344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fo:language="zxx" fo:country="none" style:text-underline-style="solid" style:text-underline-width="auto" style:text-underline-color="font-color" officeooo:rsid="0051fd4f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officeooo:rsid="0051fd4f" style:font-size-asian="14pt" style:language-asian="zxx" style:country-asian="none" style:font-name-complex="Times New Roman" style:font-size-complex="14pt"/>
    </style:style>
    <style:style style:name="T10" style:family="text">
      <style:text-properties style:font-name="Times New Roman" fo:language="ru" fo:country="RU" style:text-underline-style="none"/>
    </style:style>
    <style:style style:name="T11" style:family="text">
      <style:text-properties style:font-name="Times New Roman" fo:language="ru" fo:country="RU" style:text-underline-style="none" officeooo:rsid="00d27a12"/>
    </style:style>
    <style:style style:name="T12" style:family="text">
      <style:text-properties style:font-name="Times New Roman" fo:language="ru" fo:country="RU" style:text-underline-style="none" officeooo:rsid="000f8139" style:font-name-complex="Times New Roman1"/>
    </style:style>
    <style:style style:name="T13" style:family="text">
      <style:text-properties style:font-name="Times New Roman" fo:language="ru" fo:country="RU" style:text-underline-style="solid" style:text-underline-width="auto" style:text-underline-color="font-color"/>
    </style:style>
    <style:style style:name="T14" style:family="text">
      <style:text-properties style:font-name="Times New Roman" fo:language="ru" fo:country="RU" style:text-underline-style="solid" style:text-underline-width="auto" style:text-underline-color="font-color" officeooo:rsid="005f7978"/>
    </style:style>
    <style:style style:name="T15" style:family="text">
      <style:text-properties style:font-name="Times New Roman" fo:language="ru" fo:country="RU" style:text-underline-style="solid" style:text-underline-width="auto" style:text-underline-color="font-color" officeooo:rsid="002971e9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language-asian="zxx" style:country-asian="none" style:font-name-complex="Times New Roman"/>
    </style:style>
    <style:style style:name="T18" style:family="text">
      <style:text-properties officeooo:rsid="001f7da0" style:language-asian="zxx" style:country-asian="none" style:font-name-complex="Times New Roman"/>
    </style:style>
    <style:style style:name="T19" style:family="text">
      <style:text-properties officeooo:rsid="00505050" style:language-asian="zxx" style:country-asian="none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23f3c39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fo:language="ru" fo:country="RU" fo:font-style="normal" fo:font-weight="normal" officeooo:rsid="002b2193" fo:background-color="#ffffff" loext:char-shading-value="0" style:font-style-asian="normal" style:font-weight-asian="normal" style:font-name-complex="Times New Roman1" style:font-weight-complex="normal"/>
    </style:style>
    <style:style style:name="T24" style:family="text">
      <style:text-properties fo:color="#000000" loext:opacity="100%" style:text-line-through-style="none" style:text-line-through-type="none" fo:language="ru" fo:country="RU" fo:font-style="normal" fo:font-weight="normal" officeooo:rsid="004e7554" fo:background-color="#ffffff" loext:char-shading-value="0" style:font-style-asian="normal" style:font-weight-asian="normal" style:font-name-complex="Times New Roman1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fo:font-weight="normal" officeooo:rsid="00525b9a" fo:background-color="#ffffff" loext:char-shading-value="0" style:font-style-asian="normal" style:font-weight-asian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fo:font-weight="normal" officeooo:rsid="002ce81f" fo:background-color="#ffffff" loext:char-shading-value="0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fo:font-weight="normal" officeooo:rsid="018e0b0c" fo:background-color="#ffffff" loext:char-shading-value="0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fo:font-weight="normal" officeooo:rsid="026c8b6b" fo:background-color="#ffffff" loext:char-shading-value="0" style:font-style-asian="normal" style:font-weight-asian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fo:font-weight="normal" officeooo:rsid="0027c395" fo:background-color="#ffffff" loext:char-shading-value="0" style:font-style-asian="normal" style:font-weight-asian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fo:font-weight="normal" officeooo:rsid="00525b9a" fo:background-color="#ffffff" loext:char-shading-value="0" style:font-style-asian="normal" style:font-weight-asian="normal" style:font-name-complex="Times New Roman1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officeooo:rsid="00238167" style:letter-kerning="true" fo:background-color="#ffffff" loext:char-shading-value="0" style:font-name-asian="TimesNewRomanPSMT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officeooo:rsid="00220fa3" style:letter-kerning="true" fo:background-color="#ffffff" loext:char-shading-value="0" style:font-name-asian="TimesNewRomanPSMT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officeooo:rsid="00497103" style:letter-kerning="true" fo:background-color="#ffffff" loext:char-shading-value="0" style:font-name-asian="TimesNewRomanPSMT" style:font-style-asian="normal" style:font-weight-asian="normal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fo:font-style="normal" fo:text-shadow="none" fo:font-weight="normal" officeooo:rsid="008cdfdd" style:letter-kerning="true" fo:background-color="#ffffff" loext:char-shading-value="0" style:font-name-asian="TimesNewRomanPSMT" style:font-style-asian="normal" style:font-weight-asian="normal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2193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1322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5dbe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fe37a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6c8b6b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01a69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c395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18298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fo:font-style="normal" fo:text-shadow="none" fo:font-weight="normal" officeooo:rsid="002b2193" fo:background-color="transparent" loext:char-shading-value="0" style:font-style-asian="normal" style:font-weight-asian="normal" style:font-name-complex="Times New Roman1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fo:font-style="normal" fo:text-shadow="none" fo:font-weight="normal" officeooo:rsid="002324f9" fo:background-color="transparent" loext:char-shading-value="0" style:font-style-asian="normal" style:font-weight-asian="normal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5aa3c43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01a6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50f3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6f07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b505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8c3d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2193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4cf8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e755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5db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fo:font-weight="normal" officeooo:rsid="00231323" style:font-style-asian="normal" style:font-weight-asian="normal" style:font-weight-complex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fo:font-weight="normal" officeooo:rsid="00228f7b" style:font-style-asian="normal" style:font-weight-asian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fo:font-weight="normal" officeooo:rsid="054bd953" style:font-style-asian="normal" style:font-weight-asian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fo:font-weight="normal" officeooo:rsid="002335e4" style:font-style-asian="normal" style:font-weight-asian="normal" style:font-weight-complex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fo:font-weight="normal" officeooo:rsid="0024cede" style:font-style-asian="normal" style:font-weight-asian="normal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Times New Roman" fo:font-size="14pt" fo:font-style="normal" fo:text-shadow="none" fo:font-weight="normal" officeooo:rsid="054bd953" style:font-size-asian="14pt" style:font-style-asian="normal" style:font-weight-asian="normal" style:font-size-complex="14pt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font-size-asian="14pt" style:language-asian="zxx" style:country-asian="none" style:font-style-asian="normal" style:font-weight-asian="bold" style:font-size-complex="14pt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28f7b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5dbe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2193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721d2" style:font-size-asian="12pt" style:language-asian="zxx" style:country-asian="none" style:font-style-asian="normal" style:font-weight-asian="normal" style:font-size-complex="12pt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2f1d1" style:font-size-asian="12pt" style:language-asian="zxx" style:country-asian="none" style:font-style-asian="normal" style:font-weight-asian="normal" style:font-size-complex="12pt" style:font-weight-complex="normal" style:text-emphasize="none"/>
    </style:style>
    <style:style style:name="T70" style:family="text">
      <style:text-properties officeooo:rsid="0061cfd8"/>
    </style:style>
    <style:style style:name="T71" style:family="text">
      <style:text-properties officeooo:rsid="004bb475"/>
    </style:style>
    <style:style style:name="T72" style:family="text">
      <style:text-properties officeooo:rsid="00258d23"/>
    </style:style>
    <style:style style:name="T73" style:family="text">
      <style:text-properties officeooo:rsid="0386c17c"/>
    </style:style>
    <style:style style:name="T74" style:family="text">
      <style:text-properties officeooo:rsid="03875d94"/>
    </style:style>
    <style:style style:name="T75" style:family="text">
      <style:text-properties officeooo:rsid="00cbb28d"/>
    </style:style>
    <style:style style:name="T76" style:family="text">
      <style:text-properties officeooo:rsid="002dda71"/>
    </style:style>
    <style:style style:name="T77" style:family="text">
      <style:text-properties fo:background-color="transparent" loext:char-shading-value="0"/>
    </style:style>
    <style:style style:name="T7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65304f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81" style:family="text">
      <style:text-properties officeooo:rsid="00247b8a"/>
    </style:style>
    <style:style style:name="T82" style:family="text">
      <style:text-properties officeooo:rsid="00216013"/>
    </style:style>
    <style:style style:name="T83" style:family="text">
      <style:text-properties officeooo:rsid="007583a7"/>
    </style:style>
    <style:style style:name="T84" style:family="text">
      <style:text-properties fo:language="ru" fo:country="RU"/>
    </style:style>
    <style:style style:name="T85" style:family="text">
      <style:text-properties fo:language="ru" fo:country="RU" officeooo:rsid="00216013"/>
    </style:style>
    <style:style style:name="T86" style:family="text">
      <style:text-properties fo:language="ru" fo:country="RU" officeooo:rsid="007583a7"/>
    </style:style>
    <style:style style:name="T87" style:family="text">
      <style:text-properties fo:language="ru" fo:country="RU" officeooo:rsid="002db73b"/>
    </style:style>
    <style:style style:name="T88" style:family="text">
      <style:text-properties fo:language="ru" fo:country="RU" officeooo:rsid="00216013" style:font-name-complex="Times New Roman"/>
    </style:style>
    <style:style style:name="T89" style:family="text">
      <style:text-properties fo:language="ru" fo:country="RU" officeooo:rsid="007583a7" style:font-name-complex="Times New Roman"/>
    </style:style>
    <style:style style:name="T90" style:family="text">
      <style:text-properties fo:language="ru" fo:country="RU" officeooo:rsid="002db73b" style:font-name-complex="Times New Roman"/>
    </style:style>
    <style:style style:name="T91" style:family="text">
      <style:text-properties fo:language="ru" fo:country="RU" officeooo:rsid="002e5dec"/>
    </style:style>
    <style:style style:name="T92" style:family="text">
      <style:text-properties fo:language="ru" fo:country="RU" officeooo:rsid="00431d10"/>
    </style:style>
    <style:style style:name="T93" style:family="text">
      <style:text-properties fo:language="en" fo:country="US" officeooo:rsid="003bf473"/>
    </style:style>
    <style:style style:name="T94" style:family="text">
      <style:text-properties fo:language="en" fo:country="US" officeooo:rsid="00431d10"/>
    </style:style>
    <style:style style:name="T95" style:family="text">
      <style:text-properties officeooo:rsid="0029f4d5"/>
    </style:style>
    <style:style style:name="T96" style:family="text">
      <style:text-properties officeooo:rsid="002fa5d7"/>
    </style:style>
    <style:style style:name="T97" style:family="text">
      <style:text-properties officeooo:rsid="00438f16"/>
    </style:style>
    <style:style style:name="T98" style:family="text">
      <style:text-properties officeooo:rsid="005f7978"/>
    </style:style>
    <style:style style:name="T99" style:family="text">
      <style:text-properties officeooo:rsid="0025a144"/>
    </style:style>
    <style:style style:name="T100" style:family="text">
      <style:text-properties officeooo:rsid="00319729"/>
    </style:style>
    <style:style style:name="T101" style:family="text">
      <style:text-properties officeooo:rsid="006e901f"/>
    </style:style>
    <style:style style:name="T102" style:family="text">
      <style:text-properties officeooo:rsid="0025b178"/>
    </style:style>
    <style:style style:name="T103" style:family="text">
      <style:text-properties officeooo:rsid="002bc21c"/>
    </style:style>
    <style:style style:name="T104" style:family="text">
      <style:text-properties officeooo:rsid="005721d2"/>
    </style:style>
    <style:style style:name="T105" style:family="text">
      <style:text-properties officeooo:rsid="002b2193"/>
    </style:style>
    <style:style style:name="T106" style:family="text">
      <style:text-properties officeooo:rsid="002c65f4"/>
    </style:style>
    <style:style style:name="T107" style:family="text">
      <style:text-properties officeooo:rsid="002da5d3"/>
    </style:style>
    <style:style style:name="T108" style:family="text">
      <style:text-properties officeooo:rsid="002e5dec"/>
    </style:style>
    <style:style style:name="T109" style:family="text">
      <style:text-properties officeooo:rsid="0036fc2d"/>
    </style:style>
    <style:style style:name="T110" style:family="text">
      <style:text-properties officeooo:rsid="00383bb0"/>
    </style:style>
    <style:style style:name="T111" style:family="text">
      <style:text-properties officeooo:rsid="003b4cf8"/>
    </style:style>
    <style:style style:name="T112" style:family="text">
      <style:text-properties officeooo:rsid="00431d10"/>
    </style:style>
    <style:style style:name="T113" style:family="text">
      <style:text-properties officeooo:rsid="004c772d"/>
    </style:style>
    <style:style style:name="T114" style:family="text">
      <style:text-properties officeooo:rsid="004e7554"/>
    </style:style>
    <style:style style:name="T115" style:family="text">
      <style:text-properties style:font-name="Times New Roman" fo:font-size="10pt" style:text-underline-style="solid" style:text-underline-width="auto" style:text-underline-color="font-color" officeooo:rsid="0023c344" style:font-size-asian="10pt"/>
    </style:style>
    <style:style style:name="T116" style:family="text">
      <style:text-properties style:font-name="Times New Roman" fo:font-size="10pt" style:text-underline-style="solid" style:text-underline-width="auto" style:text-underline-color="font-color" officeooo:rsid="0051fd4f" style:font-size-asian="10pt"/>
    </style:style>
    <style:style style:name="T117" style:family="text">
      <style:text-properties style:font-name="Times New Roman" fo:font-size="14pt" style:text-underline-style="solid" style:text-underline-width="auto" style:text-underline-color="font-color" officeooo:rsid="0023c344" style:font-size-asian="14pt" style:font-size-complex="14pt"/>
    </style:style>
    <style:style style:name="T118" style:family="text">
      <style:text-properties style:font-name="Times New Roman" fo:font-size="14pt" style:text-underline-style="solid" style:text-underline-width="auto" style:text-underline-color="font-color" officeooo:rsid="0051fd4f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84">АДМИНИСТРАЦИЯ ГОРОДА ЮЖНО-САХАЛИНСКА</text:p>
      <text:p text:style-name="P85">РАСПОРЯЖЕНИЕ</text:p>
      <text:p text:style-name="P86">вице-мэра</text:p>
      <text:p text:style-name="P100"><text:span text:style-name="T1">от</text:span><text:span text:style-name="T117"> <text:s text:c="3"/></text:span><text:span text:style-name="T118">27.09.2023</text:span><text:span text:style-name="T117"> <text:s/></text:span><text:span text:style-name="T2"><text:s text:c="3"/></text:span><text:span text:style-name="T8"><text:s text:c="2"/></text:span><text:span text:style-name="T1">№</text:span><text:span text:style-name="T4"> </text:span><text:span text:style-name="T5">  </text:span><text:span text:style-name="T6"> </text:span><text:span text:style-name="T7">183-</text:span><text:span text:style-name="T9">кв</text:span><text:span text:style-name="T6"> <text:s/></text:span><text:span text:style-name="T5">  </text:span></text:p>
      <text:p text:style-name="P5"><text:span text:style-name="T23">О</text:span><text:span text:style-name="T24">б утверждении перечня муниципальных услуг, предоставляемых администрацией города Южно-Сахалинска и муниципальными казенными учреждениями</text:span></text:p>
      <text:p text:style-name="P93"/>
      <text:p text:style-name="P93"/>
      <text:p text:style-name="P88"><text:span text:style-name="T57"><text:tab/>На основании Федерального закона от 27.07.2010 № 210-Ф</text:span><text:span text:style-name="T61">З</text:span><text:span text:style-name="T57"> <text:s text:c="18"/>«Об организации предоставления государственных и муниципальных услуг», </text:span><text:span text:style-name="T31">р</text:span><text:span text:style-name="T32">аспоряжени</text:span><text:span text:style-name="T33">я</text:span><text:span text:style-name="T32"> Правительства Сахалинской области <text:s/>от </text:span><text:span text:style-name="T34">07.12.2020</text:span><text:span text:style-name="T32"> </text:span><text:span text:style-name="T31">№</text:span><text:span text:style-name="T32"> </text:span><text:span text:style-name="T34">756</text:span><text:span text:style-name="T32">-р <text:s text:c="5"/>«</text:span><text:span text:style-name="T34">Об утверждении Перечней государственных и муниципальных услуг, оказываемых органами исполнительной власти Сахалинской области, органами местного самоуправления муниципальных образований Сахалинской области, услуг, оказываемых государственными учреждениями Сахалинской области и другими организациями, в которых размещается государственное задание (заказ)»</text:span><text:span text:style-name="T57">, </text:span><text:span text:style-name="T58">распоряжения администрации города Южно-Сахалинска </text:span><text:span text:style-name="T64">от </text:span><text:span text:style-name="T65">07.09.2023</text:span><text:span text:style-name="T64"> № </text:span><text:span text:style-name="T65">730</text:span><text:span text:style-name="T64">-р «О распределении обязанностей между мэром города, первым вице-мэр</text:span><text:span text:style-name="T66">ом, вице-мэрами</text:span><text:span text:style-name="T64"> города Южно-Сахалинска»</text:span><text:span text:style-name="T58">, </text:span><text:span text:style-name="T57">в</text:span><text:span text:style-name="T59"> </text:span><text:span text:style-name="T56">соответстви</text:span><text:span text:style-name="T60">и</text:span><text:span text:style-name="T56"> со статьей 28 Устава городского округа «Город Южно-Сахалинск»:</text:span></text:p>
      <text:p text:style-name="P89"><text:tab/></text:p>
      <text:p text:style-name="P88"><text:span text:style-name="T62"><text:tab/>1. </text:span><text:span text:style-name="T55">Утвердить перечень муниципальных услуг, </text:span><text:span text:style-name="T37">предоставляемых администрацией города Южно-Сахалинска и муниципальными казенными учреждениями </text:span><text:span text:style-name="T38">(приложение).</text:span></text:p>
      <text:p text:style-name="P124"><text:span text:style-name="T38"><text:tab/>2. </text:span><text:span text:style-name="T35">Признать утратившими силу распоряжения </text:span><text:span text:style-name="T39">управляющего делами администрации города Южно-Сахалинска</text:span><text:span text:style-name="T35">:</text:span></text:p>
      <text:p text:style-name="P124"><text:span text:style-name="T35"><text:tab/>- от 14.04.2022 № 15-кв «</text:span><text:span text:style-name="T36">О</text:span><text:span text:style-name="T35">б утверждении перечня муниципальных услуг, предоставляемых администрацией города Южно-Сахалинска и муниципальными казенными учреждениями»;</text:span></text:p>
      <text:p text:style-name="P124"><text:span text:style-name="T35"><text:tab/>- от 18.05.2022 № 31-кв «О внесении изменений в перечень муниципальных услуг, <text:s/></text:span><text:span text:style-name="T37">предоставляемых администрацией города Южно-Сахалинска и муниципальными казенными учреждениями, </text:span><text:span text:style-name="T35">утвержденный </text:span><text:soft-page-break/><text:span text:style-name="T35">распоряжением управляющего делами администрации города Южно-Сахалинска от 14.04.2022 № 15-кв»;</text:span></text:p>
      <text:p text:style-name="P124"><text:span text:style-name="T35"><text:tab/>- <text:s/>от 06.12.2022 № 133-кв «О внесении изменений в перечень муниципальных услуг, <text:s/></text:span><text:span text:style-name="T37">предоставляемых администрацией города Южно-Сахалинска и муниципальными казенными учреждениями, </text:span><text:span text:style-name="T35">утвержденный распоряжением управляющего делами администрации города Южно-Сахалинска от 14.04.2022 № 15-кв»;</text:span></text:p>
      <text:p text:style-name="P124"><text:span text:style-name="T35"><text:tab/>- от 14.08.2023 № 154-кв <text:s/>«О внесении изменений в перечень муниципальных услуг, <text:s/></text:span><text:span text:style-name="T37">предоставляемых администрацией города Южно-Сахалинска и муниципальными казенными учреждениями, </text:span><text:span text:style-name="T35">утвержденный распоряжением управляющего делами администрации города Южно-Сахалинска от 14.04.2022 № 15-кв».</text:span></text:p>
      <text:p text:style-name="P99"><text:span text:style-name="T46"><text:s text:c="9"/></text:span><text:span text:style-name="T52">2</text:span><text:span text:style-name="T46">. </text:span><text:span text:style-name="T47">С</text:span><text:span text:style-name="T40">труктурны</text:span><text:span text:style-name="T41">м</text:span><text:span text:style-name="T40"> подразделени</text:span><text:span text:style-name="T41">ям</text:span><text:span text:style-name="T40"> </text:span><text:span text:style-name="T42">аппарата, </text:span><text:span text:style-name="T40">отраслевы</text:span><text:span text:style-name="T43">м</text:span><text:span text:style-name="T40"> (функциональны</text:span><text:span text:style-name="T43">м</text:span><text:span text:style-name="T40">) орган</text:span><text:span text:style-name="T43">ам</text:span><text:span text:style-name="T40"> администрации города Южно-Сахалинска и подведомственны</text:span><text:span text:style-name="T43">м</text:span><text:span text:style-name="T40"> казенны</text:span><text:span text:style-name="T43">м</text:span><text:span text:style-name="T40"> учреждени</text:span><text:span text:style-name="T43">ям</text:span><text:span text:style-name="T48"> </text:span><text:span text:style-name="T49">в </text:span><text:span text:style-name="T50">15 - <text:s/>дневный </text:span><text:span text:style-name="T49">срок с даты вступления в силу настоящего распоряжения, </text:span><text:span text:style-name="T54">актуализировать </text:span><text:span text:style-name="T49">административные регламенты </text:span><text:span text:style-name="T51">предоставления </text:span><text:span text:style-name="T49">муниципальных <text:s/>услуг</text:span><text:span text:style-name="T46"> </text:span><text:span text:style-name="T51"><text:s/></text:span><text:span text:style-name="T50">и </text:span><text:span text:style-name="T51">направить в адрес </text:span><text:span text:style-name="T53">Аналитического у</text:span><text:span text:style-name="T51">правления МКУ «</text:span><text:span text:style-name="T53">Муниципальный центр цифровой трансформации</text:span><text:span text:style-name="T51"> администрации города Южно-Сахалинска» </text:span><text:span text:style-name="T50">для размещения на официальном сайте администрации города Южно-Сахалинска и проведения экспертизы</text:span><text:span text:style-name="T51">.</text:span></text:p>
      <text:p text:style-name="P2"><text:span text:style-name="T44">3</text:span><text:span text:style-name="T45">. </text:span><text:span text:style-name="T25">Контроль исполнения </text:span><text:span text:style-name="T26">настоящего </text:span><text:span text:style-name="T27">распоряжения</text:span><text:span text:style-name="T25"> </text:span><text:span text:style-name="T30">возложить на </text:span><text:span text:style-name="T28">руководителей структурных подразделений </text:span><text:span text:style-name="T29">аппарата </text:span><text:span text:style-name="T28">и отраслевых (функциональных) органов администрации города Южно-Сахалинска и подведомственных казенных учреждений.</text:span></text:p>
      <text:list text:style-name="L1">
        <text:list-item>
          <text:list>
            <text:list-item>
              <text:list>
                <text:list-header>
                  <text:p text:style-name="P127"><text:span text:style-name="T19">Вице-мэр</text:span><text:span text:style-name="T17"><text:tab/></text:span><text:span text:style-name="T18">В.А. Кожухов</text:span>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soft-page-break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4"><text:span text:style-name="T70">П</text:span><text:span text:style-name="T71">риложение</text:span></text:p>
            <text:p text:style-name="P95">УТВЕРЖДЕН</text:p>
            <text:p text:style-name="P94">распоряжени<text:span text:style-name="T72">ем</text:span> </text:p>
            <text:p text:style-name="P98">вице-мэра</text:p>
            <text:p text:style-name="P94">города Южно-Сахалинска</text:p>
            <text:p text:style-name="P96"><text:span text:style-name="T10">от </text:span><text:span text:style-name="T13"><text:s/></text:span><text:span text:style-name="T14"><text:s/></text:span><text:span text:style-name="T15"><text:s text:c="12"/></text:span><text:span text:style-name="T13"><text:s text:c="7"/></text:span><text:span text:style-name="T10"><text:s text:c="2"/>№</text:span><text:span text:style-name="T13"> <text:s text:c="2"/></text:span><text:span text:style-name="T14"><text:s text:c="15"/></text:span></text:p>
          </table:table-cell>
        </table:table-row>
      </table:table>
      <text:p text:style-name="P97"><text:span text:style-name="T11">ПЕРЕЧЕНЬ <text:s/></text:span><text:span text:style-name="T12"><text:s/></text:span></text:p>
      <text:p text:style-name="P6"><text:s/><text:span text:style-name="T73">муниципальных услуг, предоставляемых </text:span>администраци<text:span text:style-name="T74">ей</text:span> города Южно-Сахалинска</text:p>
      <text:p text:style-name="P7"><text:span text:style-name="T22">и </text:span><text:span text:style-name="T21">муниципальными казенными учреждениям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23">∑</text:p>
          </table:table-cell>
          <table:table-cell table:style-name="Таблица3.A1" office:value-type="string">
            <text:p text:style-name="P23">№ </text:p>
            <text:p text:style-name="P23">п/п</text:p>
          </table:table-cell>
          <table:table-cell table:style-name="Таблица3.A1" office:value-type="string">
            <text:p text:style-name="P23">Наименование </text:p>
            <text:p text:style-name="P23"><text:span text:style-name="T75">муниципальной </text:span>услуги </text:p>
          </table:table-cell>
          <table:table-cell table:style-name="Таблица3.A1" office:value-type="string">
            <text:p text:style-name="P24"><text:s/><text:span text:style-name="T76">Предоставление услуги в электронном виде (возможность подачи заявления в электронном виде)</text:span></text:p>
          </table:table-cell>
          <table:table-cell table:style-name="Таблица3.A1" office:value-type="string">
            <text:p text:style-name="P26">Массовая социально значимая услуга</text:p>
          </table:table-cell>
          <table:table-cell table:style-name="Таблица3.F1" office:value-type="string">
            <text:p text:style-name="P34">Исполнитель <text:span text:style-name="T75">муниципальной услуги</text:span></text:p>
          </table:table-cell>
        </table:table-row>
        <table:table-row>
          <table:table-cell table:style-name="Таблица3.A2" office:value-type="string">
            <text:list xml:id="list118280195" text:style-name="WWNum9">
              <text:list-header>
                <text:p text:style-name="P128"/>
              </text:list-header>
            </text:list>
          </table:table-cell>
          <table:table-cell table:style-name="Таблица3.B2" table:number-columns-spanned="5" office:value-type="string">
            <text:list xml:id="list114610526239346" text:continue-numbering="true" text:style-name="WWNum9">
              <text:list-item>
                <text:p text:style-name="P128">Автотранспорт и дорог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2" office:value-type="string">
            <text:p text:style-name="P33">1</text:p>
          </table:table-cell>
          <table:table-cell table:style-name="Таблица3.A2" office:value-type="string">
            <text:p text:style-name="P25">1.<text:span text:style-name="T111">1</text:span>.</text:p>
          </table:table-cell>
          <table:table-cell table:style-name="Таблица3.A2" office:value-type="string">
            <text:p text:style-name="P119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3.A2" office:value-type="string">
            <text:p text:style-name="P27">Предоставляется через единый портал государственных и муниципальных услуг (далее — ЕПГУ), <text:span text:style-name="T105">РПГУ</text:span></text:p>
          </table:table-cell>
          <table:table-cell table:style-name="Таблица3.A2" office:value-type="string">
            <text:p text:style-name="P13">+</text:p>
          </table:table-cell>
          <table:table-cell table:style-name="Таблица3.B2" office:value-type="string">
            <text:p text:style-name="P23"/>
            <text:p text:style-name="P121">Департамент городского хозяйства</text:p>
          </table:table-cell>
        </table:table-row>
        <table:table-row>
          <table:table-cell table:style-name="Таблица3.A2" office:value-type="string">
            <text:p text:style-name="P23"/>
          </table:table-cell>
          <table:table-cell table:style-name="Таблица3.B2" table:number-columns-spanned="5" office:value-type="string">
            <text:p text:style-name="P23">2. Архи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23">2.1.</text:p>
          </table:table-cell>
          <table:table-cell table:style-name="Таблица3.A2" office:value-type="string">
            <text:p text:style-name="P27">Выдача архивных справок, архивных выписок и архивных копий документов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4">+</text:p>
          </table:table-cell>
          <table:table-cell table:style-name="Таблица3.B2" office:value-type="string">
            <text:p text:style-name="P39">Муниципальное казенное учреждение «Управление делами администрации города Южно-Сахалинска» (далее-МКУ «УДАГЮС»)</text:p>
          </table:table-cell>
        </table:table-row>
        <table:table-row>
          <table:table-cell table:style-name="Таблица3.A2" office:value-type="string">
            <text:p text:style-name="P33">3</text:p>
          </table:table-cell>
          <table:table-cell table:style-name="Таблица3.A2" office:value-type="string">
            <text:p text:style-name="P23">2.2.</text:p>
          </table:table-cell>
          <table:table-cell table:style-name="Таблица3.A2" office:value-type="string">
            <text:p text:style-name="P27">Хранение, комплектование (формирование), учет и использование архивных документов и архивных фондов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0"/>
          </table:table-cell>
          <table:table-cell table:style-name="Таблица3.B2" office:value-type="string">
            <text:p text:style-name="P40">МКУ «УДАГЮС»</text:p>
          </table:table-cell>
        </table:table-row>
        <table:table-row>
          <table:table-cell table:style-name="Таблица3.A2" office:value-type="string">
            <text:p text:style-name="P33">4</text:p>
          </table:table-cell>
          <table:table-cell table:style-name="Таблица3.A2" office:value-type="string">
            <text:p text:style-name="P23">2.3.</text:p>
          </table:table-cell>
          <table:table-cell table:style-name="Таблица3.A2" office:value-type="string">
            <text:p text:style-name="P27">Обеспечение пользователям <text:soft-page-break/>доступа к архивным документам, находящимся на хранении в архивной службе муниципального образования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0"/>
          </table:table-cell>
          <table:table-cell table:style-name="Таблица3.B2" office:value-type="string">
            <text:p text:style-name="P40">МКУ «УДАГЮС»</text:p>
          </table:table-cell>
        </table:table-row>
        <table:table-row>
          <table:table-cell table:style-name="Таблица3.A2" office:value-type="string">
            <text:p text:style-name="P23"/>
          </table:table-cell>
          <table:table-cell table:style-name="Таблица3.B2" table:number-columns-spanned="5" office:value-type="string">
            <text:p text:style-name="P23">3. Архитектура и строительств<text:span text:style-name="T109">о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3">5</text:p>
          </table:table-cell>
          <table:table-cell table:style-name="Таблица3.A2" office:value-type="string">
            <text:p text:style-name="P23">3.1.</text:p>
          </table:table-cell>
          <table:table-cell table:style-name="Таблица3.A2" office:value-type="string">
            <text:p text:style-name="P27">Выдача градостроительных планов земельных участков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29">+</text:p>
          </table:table-cell>
          <table:table-cell table:style-name="Таблица3.B2" office:value-type="string">
            <text:p text:style-name="P131"><text:span text:style-name="T82">Департамент</text:span> архитектуры <text:span text:style-name="T83">и</text:span> градостроительства </text:p>
            <text:p text:style-name="P92">(<text:span text:style-name="T84">далее – </text:span><text:span text:style-name="T85">Д</text:span><text:span text:style-name="T86">А</text:span><text:span text:style-name="T87">И</text:span><text:span text:style-name="T86">Г)</text:span></text:p>
          </table:table-cell>
        </table:table-row>
        <table:table-row>
          <table:table-cell table:style-name="Таблица3.A2" office:value-type="string">
            <text:p text:style-name="P33">6</text:p>
          </table:table-cell>
          <table:table-cell table:style-name="Таблица3.A2" office:value-type="string">
            <text:p text:style-name="P23">3.2.</text:p>
          </table:table-cell>
          <table:table-cell table:style-name="Таблица3.A2" office:value-type="string">
            <text:p text:style-name="P27">Выдача разрешений на ввод объектов в эксплуатацию<text:span text:style-name="T20"> </text:span>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4">+</text:p>
          </table:table-cell>
          <table:table-cell table:style-name="Таблица3.B2" office:value-type="string">
            <text:p text:style-name="P41">ДАИГ</text:p>
          </table:table-cell>
        </table:table-row>
        <table:table-row>
          <table:table-cell table:style-name="Таблица3.A2" office:value-type="string">
            <text:p text:style-name="P33">7</text:p>
          </table:table-cell>
          <table:table-cell table:style-name="Таблица3.A2" office:value-type="string">
            <text:p text:style-name="P23">3.3.</text:p>
          </table:table-cell>
          <table:table-cell table:style-name="Таблица3.A2" office:value-type="string">
            <text:p text:style-name="P27">Выдача разрешений на проведение земляных работ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4">+</text:p>
          </table:table-cell>
          <table:table-cell table:style-name="Таблица3.B2" office:value-type="string">
            <text:p text:style-name="P42">МКУ «Управление мониторинга городского хозяйства»</text:p>
          </table:table-cell>
        </table:table-row>
        <table:table-row>
          <table:table-cell table:style-name="Таблица3.A2" office:value-type="string">
            <text:p text:style-name="P33">8</text:p>
          </table:table-cell>
          <table:table-cell table:style-name="Таблица3.A2" office:value-type="string">
            <text:p text:style-name="P23">3.4.</text:p>
          </table:table-cell>
          <table:table-cell table:style-name="Таблица3.A2" office:value-type="string">
            <text:p text:style-name="P27">Выдача разрешений на строительство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25">+</text:p>
          </table:table-cell>
          <table:table-cell table:style-name="Таблица3.B2" office:value-type="string">
            <text:p text:style-name="P131"><text:span text:style-name="T88">Д</text:span><text:span text:style-name="T89">А</text:span><text:span text:style-name="T90">И</text:span><text:span text:style-name="T89">Г</text:span></text:p>
          </table:table-cell>
        </table:table-row>
        <table:table-row>
          <table:table-cell table:style-name="Таблица3.A2" office:value-type="string">
            <text:p text:style-name="P33">9</text:p>
          </table:table-cell>
          <table:table-cell table:style-name="Таблица3.A2" office:value-type="string">
            <text:p text:style-name="P23">3.5.</text:p>
          </table:table-cell>
          <table:table-cell table:style-name="Таблица3.A2" office:value-type="string">
            <text:p text:style-name="P27">Выдача разрешения на установку и эксплуатацию рекламной конструкции, аннулирование таких разрешений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8">+</text:p>
          </table:table-cell>
          <table:table-cell table:style-name="Таблица3.B2" office:value-type="string">
            <text:p text:style-name="P9">Департамент землепользования </text:p>
            <text:p text:style-name="P122">(далее – ДЗП)</text:p>
          </table:table-cell>
        </table:table-row>
        <table:table-row>
          <table:table-cell table:style-name="Таблица3.A2" office:value-type="string">
            <text:p text:style-name="P33">10</text:p>
          </table:table-cell>
          <table:table-cell table:style-name="Таблица3.A2" office:value-type="string">
            <text:p text:style-name="P23">3.6.</text:p>
          </table:table-cell>
          <table:table-cell table:style-name="Таблица3.A2" office:value-type="string">
            <text:p text:style-name="P27">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25">+</text:p>
          </table:table-cell>
          <table:table-cell table:style-name="Таблица3.B2" office:value-type="string">
            <text:p text:style-name="P132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33">11</text:p>
          </table:table-cell>
          <table:table-cell table:style-name="Таблица3.A2" office:value-type="string">
            <text:p text:style-name="P23">3.7.</text:p>
          </table:table-cell>
          <table:table-cell table:style-name="Таблица3.A2" office:value-type="string">
            <text:p text:style-name="P27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<text:soft-page-break/>объекта индивидуального жилищного строительства или садового дома на земельном участке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25">+</text:p>
          </table:table-cell>
          <table:table-cell table:style-name="Таблица3.B2" office:value-type="string">
            <text:p text:style-name="P132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80">12</text:p>
          </table:table-cell>
          <table:table-cell table:style-name="Таблица3.A2" office:value-type="string">
            <text:p text:style-name="P70">3.8.</text:p>
            <text:p text:style-name="P18">&lt;*&gt;</text:p>
          </table:table-cell>
          <table:table-cell table:style-name="Таблица3.A2" office:value-type="string">
            <text:p text:style-name="P69">Подготовка и утверждение документации по планировке территории на основании заявлений физических и юридических лиц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35">+</text:p>
          </table:table-cell>
          <table:table-cell table:style-name="Таблица3.B2" office:value-type="string">
            <text:p text:style-name="P132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33">13</text:p>
          </table:table-cell>
          <table:table-cell table:style-name="Таблица3.A2" office:value-type="string">
            <text:p text:style-name="P23">3.9.</text:p>
            <text:p text:style-name="P12">&lt;<text:span text:style-name="T77">*</text:span>&gt;</text:p>
          </table:table-cell>
          <table:table-cell table:style-name="Таблица3.A2" office:value-type="string">
            <text:p text:style-name="P27">Предоставление разрешения на <text:span text:style-name="T77">отклонение от предельных параметров разрешенного строительства, реконструкции объектов капитального строительства</text:span>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35">+</text:p>
          </table:table-cell>
          <table:table-cell table:style-name="Таблица3.B2" office:value-type="string">
            <text:p text:style-name="P132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80">14</text:p>
          </table:table-cell>
          <table:table-cell table:style-name="Таблица3.A2" office:value-type="string">
            <text:p text:style-name="P70">3.10.</text:p>
            <text:p text:style-name="P18">&lt;*&gt;</text:p>
          </table:table-cell>
          <table:table-cell table:style-name="Таблица3.A2" office:value-type="string">
            <text:p text:style-name="P69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35">+</text:p>
          </table:table-cell>
          <table:table-cell table:style-name="Таблица3.B2" office:value-type="string">
            <text:p text:style-name="P133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33">15</text:p>
          </table:table-cell>
          <table:table-cell table:style-name="Таблица3.A2" office:value-type="string">
            <text:p text:style-name="P23">3.1<text:span text:style-name="T106">1</text:span>.</text:p>
          </table:table-cell>
          <table:table-cell table:style-name="Таблица3.A2" office:value-type="string">
            <text:p text:style-name="P27">Предоставление сведений, содержащихся в интегрированной автоматизированной информационной системе обеспечения градостроительной деятельности</text:p>
          </table:table-cell>
          <table:table-cell table:style-name="Таблица3.A2" office:value-type="string">
            <text:p text:style-name="P35">Предоставляется через РПГУ</text:p>
          </table:table-cell>
          <table:table-cell table:style-name="Таблица3.A2" office:value-type="string">
            <text:p text:style-name="P133"/>
          </table:table-cell>
          <table:table-cell table:style-name="Таблица3.B2" office:value-type="string">
            <text:p text:style-name="P133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33">16</text:p>
          </table:table-cell>
          <table:table-cell table:style-name="Таблица3.A2" office:value-type="string">
            <text:p text:style-name="P23">3.1<text:span text:style-name="T107">2</text:span>.</text:p>
          </table:table-cell>
          <table:table-cell table:style-name="Таблица3.A2" office:value-type="string">
            <text:p text:style-name="P27">Присвоение адресов объектам адресации, аннулирование адресов</text:p>
          </table:table-cell>
          <table:table-cell table:style-name="Таблица3.A2" office:value-type="string">
            <text:p text:style-name="P35">Предоставляется через <text:span text:style-name="T81">ЕПГУ, </text:span>РПГУ</text:p>
          </table:table-cell>
          <table:table-cell table:style-name="Таблица3.A2" office:value-type="string">
            <text:p text:style-name="P135">+</text:p>
          </table:table-cell>
          <table:table-cell table:style-name="Таблица3.B2" office:value-type="string">
            <text:p text:style-name="P133"><text:span text:style-name="T85">Д</text:span><text:span text:style-name="T86">А</text:span><text:span text:style-name="T87">И</text:span><text:span text:style-name="T86">Г</text:span></text:p>
          </table:table-cell>
        </table:table-row>
        <table:table-row>
          <table:table-cell table:style-name="Таблица3.A2" office:value-type="string">
            <text:p text:style-name="P33">17</text:p>
          </table:table-cell>
          <table:table-cell table:style-name="Таблица3.A2" office:value-type="string">
            <text:p text:style-name="P25">3.1<text:span text:style-name="T107">3</text:span>.</text:p>
          </table:table-cell>
          <table:table-cell table:style-name="Таблица3.A2" office:value-type="string">
            <text:p text:style-name="P22"><text:span text:style-name="T79">Н</text:span><text:span text:style-name="T78">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p>
          </table:table-cell>
          <table:table-cell table:style-name="Таблица3.A2" office:value-type="string">
            <text:p text:style-name="P35">Предоставляется через <text:span text:style-name="T81">ЕПГУ, </text:span><text:span text:style-name="T95">РПГУ</text:span></text:p>
          </table:table-cell>
          <table:table-cell table:style-name="Таблица3.A2" office:value-type="string">
            <text:p text:style-name="P130">+</text:p>
          </table:table-cell>
          <table:table-cell table:style-name="Таблица3.B2" office:value-type="string">
            <text:p text:style-name="P134">ДАИГ</text:p>
          </table:table-cell>
        </table:table-row>
        <table:table-row>
          <table:table-cell table:style-name="Таблица3.A2" office:value-type="string">
            <text:p text:style-name="P33">18</text:p>
          </table:table-cell>
          <table:table-cell table:style-name="Таблица3.A2" office:value-type="string">
            <text:p text:style-name="P28">3.1<text:span text:style-name="T107">4</text:span>.</text:p>
            <text:p text:style-name="P11">&lt;<text:span text:style-name="T80">*</text:span>&gt;</text:p>
          </table:table-cell>
          <table:table-cell table:style-name="Таблица3.A2" office:value-type="string">
            <text:p text:style-name="P115">Установка информационной вывески, согласование дизайн-проекта размещения вывески</text:p>
            <text:p text:style-name="P71"/>
          </table:table-cell>
          <table:table-cell table:style-name="Таблица3.A2" office:value-type="string">
            <text:p text:style-name="P52">Предоставляется через <text:span text:style-name="T81">ЕПГУ,</text:span><text:span text:style-name="T95">РПГУ</text:span></text:p>
          </table:table-cell>
          <table:table-cell table:style-name="Таблица3.A2" office:value-type="string">
            <text:p text:style-name="P138">+</text:p>
          </table:table-cell>
          <table:table-cell table:style-name="Таблица3.B2" office:value-type="string">
            <text:p text:style-name="P136">ДАИГ</text:p>
          </table:table-cell>
        </table:table-row>
        <table:table-row>
          <table:table-cell table:style-name="Таблица3.A2" office:value-type="string">
            <text:p text:style-name="P33">19</text:p>
          </table:table-cell>
          <table:table-cell table:style-name="Таблица3.A2" office:value-type="string">
            <text:p text:style-name="P29">3.15.</text:p>
          </table:table-cell>
          <table:table-cell table:style-name="Таблица3.A2" office:value-type="string">
            <text:p text:style-name="P114">Предоставление решения о согласовании архитектурно-градостроительного облика объекта <text:span text:style-name="T113">капитального строительства</text:span></text:p>
            <text:p text:style-name="P114"><text:soft-page-break/></text:p>
          </table:table-cell>
          <table:table-cell table:style-name="Таблица3.A2" office:value-type="string">
            <text:p text:style-name="P120">Предоставляется через РПГУ</text:p>
            <text:p text:style-name="P52"/>
          </table:table-cell>
          <table:table-cell table:style-name="Таблица3.A2" office:value-type="string">
            <text:p text:style-name="P138"/>
          </table:table-cell>
          <table:table-cell table:style-name="Таблица3.B2" office:value-type="string">
            <text:p text:style-name="P137">ДАИГ</text:p>
          </table:table-cell>
        </table:table-row>
        <table:table-row>
          <table:table-cell table:style-name="Таблица3.A2" office:value-type="string">
            <text:p text:style-name="P23"/>
          </table:table-cell>
          <table:table-cell table:style-name="Таблица3.B2" table:number-columns-spanned="5" office:value-type="string">
            <text:p text:style-name="P23"><text:span text:style-name="T96">4. </text:span>Жилищно-имущественные отнош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09">20</text:p>
          </table:table-cell>
          <table:table-cell table:style-name="Таблица3.A2" office:value-type="string">
            <text:p text:style-name="P102">4.1</text:p>
          </table:table-cell>
          <table:table-cell table:style-name="Таблица3.A2" office:value-type="string">
            <text:p text:style-name="P69">Включение в список участников подпрограммы «Строительство жилья в городском округе «Город Южно-Сахалинск» на 2020 - 2025 годы»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<text:span text:style-name="T97">Муниципальное казенное учреждение «Управление жилищной политики администрации города Южно-Сахалинска» <text:s text:c="5"/>(далее-МКУ «УЖП</text:span>»<text:span text:style-name="T97">)</text:span></text:p>
          </table:table-cell>
        </table:table-row>
        <table:table-row>
          <table:table-cell table:style-name="Таблица3.A2" office:value-type="string">
            <text:p text:style-name="P109">21</text:p>
          </table:table-cell>
          <table:table-cell table:style-name="Таблица3.A2" office:value-type="string">
            <text:p text:style-name="P102">4.2.</text:p>
          </table:table-cell>
          <table:table-cell table:style-name="Таблица3.A2" office:value-type="string">
            <text:p text:style-name="P105"><text:span text:style-name="T107">Предоставление информации об объектах учета</text:span> из реестра муниципального имущества</text:p>
          </table:table-cell>
          <table:table-cell table:style-name="Таблица3.A2" office:value-type="string">
            <text:p text:style-name="P52">Предоставляется через <text:span text:style-name="T107">ЕПГУ, </text:span>РПГУ</text:p>
          </table:table-cell>
          <table:table-cell table:style-name="Таблица3.A2" office:value-type="string">
            <text:p text:style-name="P57">+</text:p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22</text:p>
          </table:table-cell>
          <table:table-cell table:style-name="Таблица3.A2" office:value-type="string">
            <text:p text:style-name="P102">4.3.</text:p>
          </table:table-cell>
          <table:table-cell table:style-name="Таблица3.A2" office:value-type="string">
            <text:p text:style-name="P69">Выдача разрешений на вселение граждан в качестве членов семьи нанимателя в занимаемое им жилое помещение по договору социального найма</text:p>
          </table:table-cell>
          <table:table-cell table:style-name="Таблица3.A2" office:value-type="string">
            <text:p text:style-name="P120">Предоставляется через РПГУ</text:p>
            <text:p text:style-name="P52"/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23</text:p>
          </table:table-cell>
          <table:table-cell table:style-name="Таблица3.A2" office:value-type="string">
            <text:p text:style-name="P102">4.4.</text:p>
          </table:table-cell>
          <table:table-cell table:style-name="Таблица3.A2" office:value-type="string">
            <text:p text:style-name="P69">Выдача справки о неиспользовании (использовании) гражданами права приватизации муниципальных жилых помещений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24</text:p>
          </table:table-cell>
          <table:table-cell table:style-name="Таблица3.A2" office:value-type="string">
            <text:p text:style-name="P102">4.5.</text:p>
          </table:table-cell>
          <table:table-cell table:style-name="Таблица3.A2" office:value-type="string">
            <text:p text:style-name="P69">Выдача согласия на обмен жилыми помещениями, предоставленными по договорам социального найма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25</text:p>
          </table:table-cell>
          <table:table-cell table:style-name="Таблица3.A2" office:value-type="string">
            <text:p text:style-name="P102">4.6.</text:p>
          </table:table-cell>
          <table:table-cell table:style-name="Таблица3.A2" office:value-type="string">
            <text:p text:style-name="P72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3.A2" office:value-type="string">
            <text:p text:style-name="P52">Предоставляется через <text:span text:style-name="T107">ЕПГУ, </text:span><text:s/>РПГУ</text:p>
          </table:table-cell>
          <table:table-cell table:style-name="Таблица3.A2" office:value-type="string">
            <text:p text:style-name="P57">+</text:p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26</text:p>
          </table:table-cell>
          <table:table-cell table:style-name="Таблица3.A2" office:value-type="string">
            <text:p text:style-name="P102">4.7.</text:p>
          </table:table-cell>
          <table:table-cell table:style-name="Таблица3.A2" office:value-type="string">
            <text:p text:style-name="P69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<text:soft-page-break/>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27</text:p>
          </table:table-cell>
          <table:table-cell table:style-name="Таблица3.A2" office:value-type="string">
            <text:p text:style-name="P102">4.8.</text:p>
          </table:table-cell>
          <table:table-cell table:style-name="Таблица3.A2" office:value-type="string">
            <text:p text:style-name="P69">Предоставление выписки из похозяйственной книги учета личных подсобных хозяйств</text:p>
          </table:table-cell>
          <table:table-cell table:style-name="Таблица3.A2" office:value-type="string">
            <text:p text:style-name="P135">Предоставляется через РПГУ</text:p>
          </table:table-cell>
          <table:table-cell table:style-name="Таблица3.A2" office:value-type="string">
            <text:p text:style-name="P58"/>
          </table:table-cell>
          <table:table-cell table:style-name="Таблица3.B2" office:value-type="string">
            <text:p text:style-name="P44"><text:span text:style-name="T97">Департамент продовольственных ресурсов и потребительского рынка (далее-</text:span>ДПР<text:span text:style-name="T97">)</text:span></text:p>
          </table:table-cell>
        </table:table-row>
        <table:table-row>
          <table:table-cell table:style-name="Таблица3.A2" office:value-type="string">
            <text:p text:style-name="P109">28</text:p>
          </table:table-cell>
          <table:table-cell table:style-name="Таблица3.A2" office:value-type="string">
            <text:p text:style-name="P102">4.9.</text:p>
          </table:table-cell>
          <table:table-cell table:style-name="Таблица3.A2" office:value-type="string">
            <text:p text:style-name="P69">Предоставление жилых помещений муниципального жилищного фонда коммерческого использования на условиях договора найма жилых помещений</text:p>
          </table:table-cell>
          <table:table-cell table:style-name="Таблица3.A2" office:value-type="string">
            <text:p text:style-name="P135">Предоставляется через РПГУ</text:p>
          </table:table-cell>
          <table:table-cell table:style-name="Таблица3.A2" office:value-type="string">
            <text:p text:style-name="P58"/>
          </table:table-cell>
          <table:table-cell table:style-name="Таблица3.B2" office:value-type="string">
            <text:p text:style-name="P45"><text:span text:style-name="T97">МКУ «</text:span>УЖП»</text:p>
          </table:table-cell>
        </table:table-row>
        <table:table-row>
          <table:table-cell table:style-name="Таблица3.A2" office:value-type="string">
            <text:p text:style-name="P109">29</text:p>
          </table:table-cell>
          <table:table-cell table:style-name="Таблица3.A2" office:value-type="string">
            <text:p text:style-name="P102">4.1<text:span text:style-name="T98">0</text:span>.</text:p>
          </table:table-cell>
          <table:table-cell table:style-name="Таблица3.A2" office:value-type="string">
            <text:p text:style-name="P69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3.A2" office:value-type="string">
            <text:p text:style-name="P135">Предоставляется через <text:span text:style-name="T99">ЕПГУ, </text:span>РПГУ</text:p>
          </table:table-cell>
          <table:table-cell table:style-name="Таблица3.A2" office:value-type="string">
            <text:p text:style-name="P83">+</text:p>
          </table:table-cell>
          <table:table-cell table:style-name="Таблица3.B2" office:value-type="string">
            <text:p text:style-name="P45"><text:span text:style-name="T97">МКУ «</text:span>УЖП»</text:p>
          </table:table-cell>
        </table:table-row>
        <table:table-row>
          <table:table-cell table:style-name="Таблица3.A2" office:value-type="string">
            <text:p text:style-name="P109">30</text:p>
          </table:table-cell>
          <table:table-cell table:style-name="Таблица3.A2" office:value-type="string">
            <text:p text:style-name="P102">4.1<text:span text:style-name="T98">1</text:span>.</text:p>
          </table:table-cell>
          <table:table-cell table:style-name="Таблица3.A2" office:value-type="string">
            <text:p text:style-name="P69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23">Департамент по управлению муниципальным имуществом <text:s text:c="5"/>(далее-ДУМИ)</text:p>
          </table:table-cell>
        </table:table-row>
        <table:table-row>
          <table:table-cell table:style-name="Таблица3.A2" office:value-type="string">
            <text:p text:style-name="P109">31</text:p>
          </table:table-cell>
          <table:table-cell table:style-name="Таблица3.A2" office:value-type="string">
            <text:p text:style-name="P102">4.1<text:span text:style-name="T98">2</text:span>.</text:p>
          </table:table-cell>
          <table:table-cell table:style-name="Таблица3.A2" office:value-type="string">
            <text:p text:style-name="P69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32</text:p>
          </table:table-cell>
          <table:table-cell table:style-name="Таблица3.A2" office:value-type="string">
            <text:p text:style-name="P102">4.1<text:span text:style-name="T98">3</text:span>.</text:p>
          </table:table-cell>
          <table:table-cell table:style-name="Таблица3.A2" office:value-type="string">
            <text:p text:style-name="P69">Прием заявлений на предоставление муниципального имущества в аренду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46">ДУМИ</text:p>
          </table:table-cell>
        </table:table-row>
        <table:table-row>
          <table:table-cell table:style-name="Таблица3.A2" office:value-type="string">
            <text:p text:style-name="P109">33</text:p>
          </table:table-cell>
          <table:table-cell table:style-name="Таблица3.A2" office:value-type="string">
            <text:p text:style-name="P102">4.1<text:span text:style-name="T98">4</text:span>.</text:p>
          </table:table-cell>
          <table:table-cell table:style-name="Таблица3.A2" office:value-type="string">
            <text:p text:style-name="P69">Прием заявлений и документов для формирования списков молодых семей, имеющих право на государственную <text:soft-page-break/>поддержку на приобретение (строительство) жилья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34</text:p>
          </table:table-cell>
          <table:table-cell table:style-name="Таблица3.A2" office:value-type="string">
            <text:p text:style-name="P102">4.1<text:span text:style-name="T98">5</text:span>.</text:p>
          </table:table-cell>
          <table:table-cell table:style-name="Таблица3.A2" office:value-type="string">
            <text:p text:style-name="P69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109">35</text:p>
          </table:table-cell>
          <table:table-cell table:style-name="Таблица3.A2" office:value-type="string">
            <text:p text:style-name="P102">4.1<text:span text:style-name="T98">6</text:span>.</text:p>
          </table:table-cell>
          <table:table-cell table:style-name="Таблица3.A2" office:value-type="string">
            <text:p text:style-name="P69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70"/>
          </table:table-cell>
          <table:table-cell table:style-name="Таблица3.B2" office:value-type="string">
            <text:p text:style-name="P23">Департамент социальной политики </text:p>
            <text:p text:style-name="P30">(далее - ДСП)</text:p>
          </table:table-cell>
        </table:table-row>
        <table:table-row>
          <table:table-cell table:style-name="Таблица3.A2" office:value-type="string">
            <text:p text:style-name="P109">36</text:p>
          </table:table-cell>
          <table:table-cell table:style-name="Таблица3.A2" office:value-type="string">
            <text:p text:style-name="P103">4.17.</text:p>
          </table:table-cell>
          <table:table-cell table:style-name="Таблица3.A2" office:value-type="string">
            <text:p text:style-name="P115">Предоставление<text:span text:style-name="T84"> </text:span><text:span text:style-name="T94">д</text:span><text:span text:style-name="T92">виж</text:span><text:span text:style-name="T94">и</text:span><text:span text:style-name="T92">мого и</text:span><text:span text:style-name="T84"> </text:span>недвижимого имущества, находящегося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17"/>
          </table:table-cell>
          <table:table-cell table:style-name="Таблица3.B2" office:value-type="string">
            <text:p text:style-name="P25">ДУМИ</text:p>
          </table:table-cell>
        </table:table-row>
        <table:table-row>
          <table:table-cell table:style-name="Таблица3.A2" office:value-type="string">
            <text:p text:style-name="P109">37</text:p>
          </table:table-cell>
          <table:table-cell table:style-name="Таблица3.A2" office:value-type="string">
            <text:p text:style-name="P103">4.18.</text:p>
          </table:table-cell>
          <table:table-cell table:style-name="Таблица3.A2" office:value-type="string">
            <text:p text:style-name="P115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112">РПГУ</text:span></text:p>
          </table:table-cell>
          <table:table-cell table:style-name="Таблица3.A2" office:value-type="string">
            <text:p text:style-name="P17">+</text:p>
          </table:table-cell>
          <table:table-cell table:style-name="Таблица3.B2" office:value-type="string">
            <text:p text:style-name="P25">ДАИГ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<text:span text:style-name="T100">5. </text:span>Жилищно-коммунальные отнош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38</text:p>
          </table:table-cell>
          <table:table-cell table:style-name="Таблица3.A2" office:value-type="string">
            <text:p text:style-name="P70">5.1.</text:p>
          </table:table-cell>
          <table:table-cell table:style-name="Таблица3.A2" office:value-type="string">
            <text:p text:style-name="P69">Выдача разрешений на пересадку, обрезку, снос зеленых насаждений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16">+</text:p>
          </table:table-cell>
          <table:table-cell table:style-name="Таблица3.B2" office:value-type="string">
            <text:p text:style-name="P36">ДДХИБ </text:p>
            <text:p text:style-name="P31"/>
          </table:table-cell>
        </table:table-row>
        <table:table-row>
          <table:table-cell table:style-name="Таблица3.A2" office:value-type="string">
            <text:p text:style-name="P110">39</text:p>
          </table:table-cell>
          <table:table-cell table:style-name="Таблица3.A2" office:value-type="string">
            <text:p text:style-name="P104">5.2.</text:p>
            <text:p text:style-name="P112">&lt;*&gt;</text:p>
          </table:table-cell>
          <table:table-cell table:style-name="Таблица3.A2" office:value-type="string">
            <text:p text:style-name="P105">Перевод жилого помещения в нежилое или нежилого помещения в жилое помещение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59">+</text:p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80">40</text:p>
          </table:table-cell>
          <table:table-cell table:style-name="Таблица3.A2" office:value-type="string">
            <text:p text:style-name="P70">5.3.</text:p>
          </table:table-cell>
          <table:table-cell table:style-name="Таблица3.A2" office:value-type="string">
            <text:p text:style-name="P69">Предоставление информации о порядке предоставления жилищно-коммунальных услуг населению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60"/>
          </table:table-cell>
          <table:table-cell table:style-name="Таблица3.B2" office:value-type="string">
            <text:p text:style-name="P42">ДГХ</text:p>
          </table:table-cell>
        </table:table-row>
        <table:table-row>
          <table:table-cell table:style-name="Таблица3.A2" office:value-type="string">
            <text:p text:style-name="P80">41</text:p>
          </table:table-cell>
          <table:table-cell table:style-name="Таблица3.A2" office:value-type="string">
            <text:p text:style-name="P70">5.4.</text:p>
            <text:p text:style-name="P18">&lt;*&gt;</text:p>
          </table:table-cell>
          <table:table-cell table:style-name="Таблица3.A2" office:value-type="string">
            <text:p text:style-name="P69">Признание помещения жилым помещением, жилого <text:soft-page-break/>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Таблица3.A2" office:value-type="string">
            <text:p text:style-name="P52">Предоставляется через РПГУ</text:p>
          </table:table-cell>
          <table:table-cell table:style-name="Таблица3.A2" office:value-type="string">
            <text:p text:style-name="P56"/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80">42</text:p>
          </table:table-cell>
          <table:table-cell table:style-name="Таблица3.A2" office:value-type="string">
            <text:p text:style-name="P70">5.5.</text:p>
          </table:table-cell>
          <table:table-cell table:style-name="Таблица3.A2" office:value-type="string">
            <text:p text:style-name="P69">Признание садового дома жилым домом и жилого дома садовым домом</text:p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95">РПГУ</text:span></text:p>
          </table:table-cell>
          <table:table-cell table:style-name="Таблица3.A2" office:value-type="string">
            <text:p text:style-name="P59">+</text:p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80">43</text:p>
          </table:table-cell>
          <table:table-cell table:style-name="Таблица3.A2" office:value-type="string">
            <text:p text:style-name="P70">5.6.</text:p>
            <text:p text:style-name="P18">&lt;*&gt;</text:p>
          </table:table-cell>
          <table:table-cell table:style-name="Таблица3.A2" office:value-type="string">
            <text:p text:style-name="P69">Согласование проведения переустройства и (или) перепланировки помещения в многоквартирном доме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43">МКУ «УЖП»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6. Земельные отнош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44</text:p>
          </table:table-cell>
          <table:table-cell table:style-name="Таблица3.A2" office:value-type="string">
            <text:p text:style-name="P70">6.1.</text:p>
          </table:table-cell>
          <table:table-cell table:style-name="Таблица3.A2" office:value-type="string">
            <text:p text:style-name="P69">Выдача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59">+</text:p>
          </table:table-cell>
          <table:table-cell table:style-name="Таблица3.B2" office:value-type="string">
            <text:p text:style-name="P23">ДЗП</text:p>
          </table:table-cell>
        </table:table-row>
        <table:table-row>
          <table:table-cell table:style-name="Таблица3.A2" office:value-type="string">
            <text:p text:style-name="P80">45</text:p>
          </table:table-cell>
          <table:table-cell table:style-name="Таблица3.A2" office:value-type="string">
            <text:p text:style-name="P70">6.2.</text:p>
          </table:table-cell>
          <table:table-cell table:style-name="Таблица3.A2" office:value-type="string">
            <text:p text:style-name="P69">Выдача разрешения на размещение объекта</text:p>
          </table:table-cell>
          <table:table-cell table:style-name="Таблица3.A2" office:value-type="string">
            <text:p text:style-name="P52">Предоставляется через <text:span text:style-name="T107">ЕПГУ, </text:span><text:s/>РПГУ</text:p>
          </table:table-cell>
          <table:table-cell table:style-name="Таблица3.A2" office:value-type="string">
            <text:p text:style-name="P57">+</text:p>
          </table:table-cell>
          <table:table-cell table:style-name="Таблица3.B2" office:value-type="string">
            <text:p text:style-name="P23">ДЗП</text:p>
          </table:table-cell>
        </table:table-row>
        <table:table-row>
          <table:table-cell table:style-name="Таблица3.A2" office:value-type="string">
            <text:p text:style-name="P80">46</text:p>
          </table:table-cell>
          <table:table-cell table:style-name="Таблица3.A2" office:value-type="string">
            <text:p text:style-name="P70">6.3.</text:p>
          </table:table-cell>
          <table:table-cell table:style-name="Таблица3.A2" office:value-type="string">
            <text:p text:style-name="P69">Заключение соглашения о перераспределении земель и (или) земельных участков, находящихся в муниципальной собственности и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95">РПГУ</text:span>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47">ДЗП</text:p>
          </table:table-cell>
        </table:table-row>
        <table:table-row>
          <table:table-cell table:style-name="Таблица3.A2" office:value-type="string">
            <text:p text:style-name="P80">47</text:p>
          </table:table-cell>
          <table:table-cell table:style-name="Таблица3.A2" office:value-type="string">
            <text:p text:style-name="P70">6.4.</text:p>
          </table:table-cell>
          <table:table-cell table:style-name="Таблица3.A2" office:value-type="string">
            <text:p text:style-name="P69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59">+</text:p>
          </table:table-cell>
          <table:table-cell table:style-name="Таблица3.B2" office:value-type="string">
            <text:p text:style-name="P48">ДЗП</text:p>
          </table:table-cell>
        </table:table-row>
        <table:table-row>
          <table:table-cell table:style-name="Таблица3.A2" office:value-type="string">
            <text:p text:style-name="P80">48</text:p>
          </table:table-cell>
          <table:table-cell table:style-name="Таблица3.A2" office:value-type="string">
            <text:p text:style-name="P70">6.5.</text:p>
            <text:p text:style-name="P18"><text:soft-page-break/>&lt;*&gt;</text:p>
          </table:table-cell>
          <table:table-cell table:style-name="Таблица3.A2" office:value-type="string">
            <text:p text:style-name="P69">Предварительное согласование <text:soft-page-break/>предоставления земельного участка</text:p>
          </table:table-cell>
          <table:table-cell table:style-name="Таблица3.A2" office:value-type="string">
            <text:p text:style-name="P52">Предоставляется <text:soft-page-break/>через <text:span text:style-name="T99">ЕПГУ, </text:span>РПГУ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48">ДЗП</text:p>
          </table:table-cell>
        </table:table-row>
        <table:table-row>
          <table:table-cell table:style-name="Таблица3.A2" office:value-type="string">
            <text:p text:style-name="P80">49</text:p>
          </table:table-cell>
          <table:table-cell table:style-name="Таблица3.A2" office:value-type="string">
            <text:p text:style-name="P70">6.6.</text:p>
            <text:p text:style-name="P82"/>
          </table:table-cell>
          <table:table-cell table:style-name="Таблица3.A2" office:value-type="string">
            <text:p text:style-name="P116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</table:table-cell>
          <table:table-cell table:style-name="Таблица3.A2" office:value-type="string">
            <text:p text:style-name="P52">Предоставляется через <text:span text:style-name="T95">ЕПГУ, </text:span>РПГУ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48">ДЗП</text:p>
          </table:table-cell>
        </table:table-row>
        <table:table-row>
          <table:table-cell table:style-name="Таблица3.A2" office:value-type="string">
            <text:p text:style-name="P80">50</text:p>
          </table:table-cell>
          <table:table-cell table:style-name="Таблица3.A2" office:value-type="string">
            <text:p text:style-name="P70">6.<text:span text:style-name="T108">7</text:span>.</text:p>
          </table:table-cell>
          <table:table-cell table:style-name="Таблица3.A2" office:value-type="string">
            <text:p text:style-name="P69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95">РПГУ</text:span>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49">ДЗП</text:p>
          </table:table-cell>
        </table:table-row>
        <table:table-row>
          <table:table-cell table:style-name="Таблица3.A2" office:value-type="string">
            <text:p text:style-name="P80">51</text:p>
          </table:table-cell>
          <table:table-cell table:style-name="Таблица3.A2" office:value-type="string">
            <text:p text:style-name="P70">6.<text:span text:style-name="T91">8</text:span>.</text:p>
          </table:table-cell>
          <table:table-cell table:style-name="Таблица3.A2" office:value-type="string">
            <text:p text:style-name="P69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аренду</text:p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95">РПГУ</text:span></text:p>
          </table:table-cell>
          <table:table-cell table:style-name="Таблица3.A2" office:value-type="string">
            <text:p text:style-name="P59">+</text:p>
          </table:table-cell>
          <table:table-cell table:style-name="Таблица3.B2" office:value-type="string">
            <text:p text:style-name="P68">ДЗП</text:p>
            <text:p text:style-name="P62">ДУМИ</text:p>
          </table:table-cell>
        </table:table-row>
        <table:table-row>
          <table:table-cell table:style-name="Таблица3.A2" office:value-type="string">
            <text:p text:style-name="P80">52</text:p>
          </table:table-cell>
          <table:table-cell table:style-name="Таблица3.A2" office:value-type="string">
            <text:p text:style-name="P70">6.1<text:span text:style-name="T93">0</text:span>.</text:p>
            <text:p text:style-name="P18">&lt;*&gt;</text:p>
          </table:table-cell>
          <table:table-cell table:style-name="Таблица3.A2" office:value-type="string">
            <text:p text:style-name="P69">Установление публичного сервитута в отдельных целях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63">+</text:p>
          </table:table-cell>
          <table:table-cell table:style-name="Таблица3.B2" office:value-type="string">
            <text:p text:style-name="P49">ДЗП</text:p>
          </table:table-cell>
        </table:table-row>
        <table:table-row>
          <table:table-cell table:style-name="Таблица3.A2" office:value-type="string">
            <text:p text:style-name="P80">53</text:p>
          </table:table-cell>
          <table:table-cell table:style-name="Таблица3.A2" office:value-type="string">
            <text:p text:style-name="P70">6.1<text:span text:style-name="T93">1</text:span>.</text:p>
          </table:table-cell>
          <table:table-cell table:style-name="Таблица3.A2" office:value-type="string">
            <text:p text:style-name="P69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3.A2" office:value-type="string">
            <text:p text:style-name="P52">Предоставляется через <text:span text:style-name="T99">ЕПГУ, </text:span>РПГУ</text:p>
          </table:table-cell>
          <table:table-cell table:style-name="Таблица3.A2" office:value-type="string">
            <text:p text:style-name="P64">+</text:p>
          </table:table-cell>
          <table:table-cell table:style-name="Таблица3.B2" office:value-type="string">
            <text:p text:style-name="P49">ДЗП</text:p>
          </table:table-cell>
        </table:table-row>
        <table:table-row>
          <table:table-cell table:style-name="Таблица3.A2" office:value-type="string">
            <text:p text:style-name="P80">54</text:p>
          </table:table-cell>
          <table:table-cell table:style-name="Таблица3.A2" office:value-type="string">
            <text:p text:style-name="P74">6.1<text:span text:style-name="T93">2</text:span>.</text:p>
          </table:table-cell>
          <table:table-cell table:style-name="Таблица3.A2" office:value-type="string">
            <text:p text:style-name="P120">Отнесение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 категорию</text:p>
            <text:p text:style-name="P115"/>
            <text:p text:style-name="P69"/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95">РПГУ</text:span></text:p>
          </table:table-cell>
          <table:table-cell table:style-name="Таблица3.A2" office:value-type="string">
            <text:p text:style-name="P59">+</text:p>
          </table:table-cell>
          <table:table-cell table:style-name="Таблица3.B2" office:value-type="string">
            <text:p text:style-name="P61">ДЗП</text:p>
          </table:table-cell>
        </table:table-row>
        <table:table-row>
          <table:table-cell table:style-name="Таблица3.A2" office:value-type="string">
            <text:p text:style-name="P80">55</text:p>
          </table:table-cell>
          <table:table-cell table:style-name="Таблица3.A2" office:value-type="string">
            <text:p text:style-name="P75">6.1<text:span text:style-name="T93">3</text:span>.</text:p>
          </table:table-cell>
          <table:table-cell table:style-name="Таблица3.A2" office:value-type="string">
            <text:p text:style-name="P73">Предоставление членам некоммерческих организаций садового или огородного земельного участка без проведения торгов в собственность бесплатно</text:p>
            <text:p text:style-name="P73"><text:soft-page-break/></text:p>
          </table:table-cell>
          <table:table-cell table:style-name="Таблица3.A2" office:value-type="string">
            <text:p text:style-name="P53">Предоставляется через <text:span text:style-name="T99"><text:s/></text:span><text:span text:style-name="T113">ЕПГУ, </text:span><text:span text:style-name="T95">РПГУ</text:span></text:p>
          </table:table-cell>
          <table:table-cell table:style-name="Таблица3.A2" office:value-type="string">
            <text:p text:style-name="P59"/>
          </table:table-cell>
          <table:table-cell table:style-name="Таблица3.B2" office:value-type="string">
            <text:p text:style-name="P65">ДЗП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8. Образова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5<text:span text:style-name="T114">6</text:span></text:p>
          </table:table-cell>
          <table:table-cell table:style-name="Таблица3.A2" office:value-type="string">
            <text:p text:style-name="P70">8.1.</text:p>
          </table:table-cell>
          <table:table-cell table:style-name="Таблица3.A2" office:value-type="string">
            <text:p text:style-name="P69">Постановка на учет <text:span text:style-name="T113">и направление</text:span> детей в образовательные <text:span text:style-name="T113">учреждения</text:span>, реализующие образовательн<text:span text:style-name="T113">ые</text:span> программ<text:span text:style-name="T113">ы</text:span> дошкольного образования </text:p>
          </table:table-cell>
          <table:table-cell table:style-name="Таблица3.A2" office:value-type="string">
            <text:p text:style-name="P52">Предоставляется через портал образовательных услуг Сахалинской области </text:p>
            <text:p text:style-name="P52">(АИС «Е-Услуги. Образование.»), <text:span text:style-name="T95">ЕПГУ</text:span></text:p>
          </table:table-cell>
          <table:table-cell table:style-name="Таблица3.A2" office:value-type="string">
            <text:p text:style-name="P66"/>
          </table:table-cell>
          <table:table-cell table:style-name="Таблица3.B2" office:value-type="string">
            <text:p text:style-name="P50">Департамент образования </text:p>
            <text:p text:style-name="P37">(далее - ДО)</text:p>
          </table:table-cell>
        </table:table-row>
        <table:table-row>
          <table:table-cell table:style-name="Таблица3.A2" office:value-type="string">
            <text:p text:style-name="P80">5<text:span text:style-name="T114">7</text:span></text:p>
          </table:table-cell>
          <table:table-cell table:style-name="Таблица3.A2" office:value-type="string">
            <text:p text:style-name="P76">8.3. </text:p>
          </table:table-cell>
          <table:table-cell table:style-name="Таблица3.A2" office:value-type="string">
            <text:p text:style-name="P90">Прием граждан на обучение по образовательным программам начального общего, основного общего и среднего общего образования</text:p>
          </table:table-cell>
          <table:table-cell table:style-name="Таблица3.A2" office:value-type="string">
            <text:p text:style-name="P52">Предоставляется через портал образовательных услуг Сахалинской области</text:p>
            <text:p text:style-name="P52"><text:s/>(АИС «Е-Услуги. Образование.»)</text:p>
          </table:table-cell>
          <table:table-cell table:style-name="Таблица3.A2" office:value-type="string">
            <text:p text:style-name="P20"/>
          </table:table-cell>
          <table:table-cell table:style-name="Таблица3.B2" office:value-type="string">
            <text:p text:style-name="P37">ДО</text:p>
          </table:table-cell>
        </table:table-row>
        <table:table-row>
          <table:table-cell table:style-name="Таблица3.A2" office:value-type="string">
            <text:p text:style-name="P81">58</text:p>
          </table:table-cell>
          <table:table-cell table:style-name="Таблица3.A2" office:value-type="string">
            <text:p text:style-name="P77">8.4.</text:p>
          </table:table-cell>
          <table:table-cell table:style-name="Таблица3.A2" office:value-type="string">
            <text:p text:style-name="P91">Запись на обучение по дополнительной образовательной программе </text:p>
          </table:table-cell>
          <table:table-cell table:style-name="Таблица3.A2" office:value-type="string">
            <text:p text:style-name="P52">Предоставляется через <text:span text:style-name="T99">ЕПГУ, </text:span><text:span text:style-name="T95">РПГУ</text:span></text:p>
          </table:table-cell>
          <table:table-cell table:style-name="Таблица3.A2" office:value-type="string">
            <text:p text:style-name="P21">+</text:p>
          </table:table-cell>
          <table:table-cell table:style-name="Таблица3.B2" office:value-type="string">
            <text:p text:style-name="P63">ДО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9. Опека и попечитель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1">59</text:p>
          </table:table-cell>
          <table:table-cell table:style-name="Таблица3.A2" office:value-type="string">
            <text:p text:style-name="P70">9.<text:span text:style-name="T98">1</text:span>.</text:p>
          </table:table-cell>
          <table:table-cell table:style-name="Таблица3.A2" office:value-type="string">
            <text:p text:style-name="P105">Выдача разрешения на вступление в брак лицам, достигшим возраста шестнадцати лет</text:p>
          </table:table-cell>
          <table:table-cell table:style-name="Таблица3.A2" office:value-type="string">
            <text:p text:style-name="P120">Предоставляется через РПГУ</text:p>
            <text:p text:style-name="P101"/>
          </table:table-cell>
          <table:table-cell table:style-name="Таблица3.A2" office:value-type="string">
            <text:p text:style-name="P61"/>
          </table:table-cell>
          <table:table-cell table:style-name="Таблица3.B2" office:value-type="string">
            <text:p text:style-name="P37">ДО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10. Охрана окружающей сред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6<text:span text:style-name="T114">0</text:span></text:p>
          </table:table-cell>
          <table:table-cell table:style-name="Таблица3.A2" office:value-type="string">
            <text:p text:style-name="P70">10.1.</text:p>
          </table:table-cell>
          <table:table-cell table:style-name="Таблица3.A2" office:value-type="string">
            <text:p text:style-name="P69">Регистрация заявлений о проведении общественной экологической экспертизы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4"/>
          </table:table-cell>
          <table:table-cell table:style-name="Таблица3.B2" office:value-type="string">
            <text:p text:style-name="P36">ДДХИБ </text:p>
            <text:p text:style-name="P38"/>
          </table:table-cell>
        </table:table-row>
        <table:table-row>
          <table:table-cell table:style-name="Таблица3.A2" office:value-type="string">
            <text:p text:style-name="P80">6<text:span text:style-name="T114">1</text:span></text:p>
          </table:table-cell>
          <table:table-cell table:style-name="Таблица3.A2" office:value-type="string">
            <text:p text:style-name="P77">10.2.</text:p>
          </table:table-cell>
          <table:table-cell table:style-name="Таблица3.A2" office:value-type="string">
            <text:p text:style-name="P115">Проведение муниципальной экспертизы проектов освоения лесов, расположенных на землях населенных пунктов </text:p>
          </table:table-cell>
          <table:table-cell table:style-name="Таблица3.A2" office:value-type="string">
            <text:p text:style-name="P52"><text:span text:style-name="T101">П</text:span>редоставляется через <text:span text:style-name="T102">Е</text:span>ПГУ</text:p>
          </table:table-cell>
          <table:table-cell table:style-name="Таблица3.A2" office:value-type="string">
            <text:p text:style-name="P54"/>
          </table:table-cell>
          <table:table-cell table:style-name="Таблица3.B2" office:value-type="string">
            <text:p text:style-name="P55">ДДХИБ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11. Социальное обслужива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6<text:span text:style-name="T114">2</text:span></text:p>
          </table:table-cell>
          <table:table-cell table:style-name="Таблица3.A2" office:value-type="string">
            <text:p text:style-name="P78">11.<text:span text:style-name="T110">1</text:span></text:p>
          </table:table-cell>
          <table:table-cell table:style-name="Таблица3.A2" office:value-type="string">
            <text:p text:style-name="P115">Организация отдыха детей в каникулярное время</text:p>
          </table:table-cell>
          <table:table-cell table:style-name="Таблица3.A2" office:value-type="string">
            <text:p text:style-name="P52"><text:span text:style-name="T101">П</text:span>редоставляется через <text:span text:style-name="T102">Е</text:span>ПГУ, <text:span text:style-name="T103">РПГУ</text:span></text:p>
          </table:table-cell>
          <table:table-cell table:style-name="Таблица3.A2" office:value-type="string">
            <text:p text:style-name="P20">+</text:p>
          </table:table-cell>
          <table:table-cell table:style-name="Таблица3.B2" office:value-type="string">
            <text:p text:style-name="P37">ДО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12. Торговля, малый и средний бизне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6<text:span text:style-name="T114">3</text:span></text:p>
          </table:table-cell>
          <table:table-cell table:style-name="Таблица3.A2" office:value-type="string">
            <text:p text:style-name="P79">12.1.</text:p>
            <text:p text:style-name="P15">&lt;*&gt;</text:p>
          </table:table-cell>
          <table:table-cell table:style-name="Таблица3.A2" office:value-type="string">
            <text:p text:style-name="P69">Выдача разрешений на организацию ярмарок</text:p>
          </table:table-cell>
          <table:table-cell table:style-name="Таблица3.A2" office:value-type="string">
            <text:p text:style-name="P120">Предоставляется через РПГУ</text:p>
            <text:p text:style-name="P52"/>
          </table:table-cell>
          <table:table-cell table:style-name="Таблица3.A2" office:value-type="string">
            <text:p text:style-name="P61"/>
          </table:table-cell>
          <table:table-cell table:style-name="Таблица3.B2" office:value-type="string">
            <text:p text:style-name="P49">ДПР</text:p>
          </table:table-cell>
        </table:table-row>
        <text:soft-page-break/>
        <table:table-row>
          <table:table-cell table:style-name="Таблица3.A2" office:value-type="string">
            <text:p text:style-name="P80">6<text:span text:style-name="T114">4</text:span></text:p>
          </table:table-cell>
          <table:table-cell table:style-name="Таблица3.A2" office:value-type="string">
            <text:p text:style-name="P79">12.2.</text:p>
            <text:p text:style-name="P15">&lt;*&gt;</text:p>
          </table:table-cell>
          <table:table-cell table:style-name="Таблица3.A2" office:value-type="string">
            <text:p text:style-name="P69">Выдача разрешения на право организации розничного рынка</text:p>
          </table:table-cell>
          <table:table-cell table:style-name="Таблица3.A2" office:value-type="string">
            <text:p text:style-name="P118">Предоставляется через РПГУ</text:p>
          </table:table-cell>
          <table:table-cell table:style-name="Таблица3.A2" office:value-type="string">
            <text:p text:style-name="P61"/>
          </table:table-cell>
          <table:table-cell table:style-name="Таблица3.B2" office:value-type="string">
            <text:p text:style-name="P49">ДПР</text:p>
          </table:table-cell>
        </table:table-row>
        <table:table-row>
          <table:table-cell table:style-name="Таблица3.A2" office:value-type="string">
            <text:p text:style-name="P80">6<text:span text:style-name="T114">5</text:span></text:p>
          </table:table-cell>
          <table:table-cell table:style-name="Таблица3.A2" office:value-type="string">
            <text:p text:style-name="P79">12.3.</text:p>
          </table:table-cell>
          <table:table-cell table:style-name="Таблица3.A2" office:value-type="string">
            <text:p text:style-name="P69">Выдача разрешения на участие в ярмарке</text:p>
          </table:table-cell>
          <table:table-cell table:style-name="Таблица3.A2" office:value-type="string">
            <text:p text:style-name="P52"><text:span text:style-name="T101">П</text:span>редоставляется через РПГУ</text:p>
          </table:table-cell>
          <table:table-cell table:style-name="Таблица3.A2" office:value-type="string">
            <text:p text:style-name="P61"/>
          </table:table-cell>
          <table:table-cell table:style-name="Таблица3.B2" office:value-type="string">
            <text:p text:style-name="P49">ДПР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13. Финансовые отнош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80">6<text:span text:style-name="T114">6</text:span></text:p>
          </table:table-cell>
          <table:table-cell table:style-name="Таблица3.A2" office:value-type="string">
            <text:p text:style-name="P79">13.1.</text:p>
          </table:table-cell>
          <table:table-cell table:style-name="Таблица3.A2" office:value-type="string">
            <text:p text:style-name="P69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61"/>
          </table:table-cell>
          <table:table-cell table:style-name="Таблица3.B2" office:value-type="string">
            <text:p text:style-name="P51">ДСП</text:p>
          </table:table-cell>
        </table:table-row>
        <table:table-row>
          <table:table-cell table:style-name="Таблица3.A2" office:value-type="string">
            <text:p text:style-name="P70"/>
          </table:table-cell>
          <table:table-cell table:style-name="Таблица3.B2" table:number-columns-spanned="5" office:value-type="string">
            <text:p text:style-name="P70">14. Иные муниципальные услуги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0">6<text:span text:style-name="T114">7</text:span></text:p>
          </table:table-cell>
          <table:table-cell table:style-name="Таблица3.A2" office:value-type="string">
            <text:p text:style-name="P106">14.<text:span text:style-name="T104">1</text:span>.</text:p>
          </table:table-cell>
          <table:table-cell table:style-name="Таблица3.A2" office:value-type="string">
            <text:p text:style-name="P69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населенными пунктами, а также посадку (взлет) на расположенные в границах населенных пунктов площадки, сведения о которых не опубликованы в документах аэронавигационной информации</text:p>
          </table:table-cell>
          <table:table-cell table:style-name="Таблица3.A2" office:value-type="string">
            <text:p text:style-name="P52"><text:span text:style-name="T101">П</text:span>редоставляется через РПГУ</text:p>
          </table:table-cell>
          <table:table-cell table:style-name="Таблица3.A2" office:value-type="string">
            <text:p text:style-name="P61"/>
          </table:table-cell>
          <table:table-cell table:style-name="Таблица3.B2" office:value-type="string">
            <text:p text:style-name="P49">Департамент общественной безопасности и контроля</text:p>
          </table:table-cell>
        </table:table-row>
        <table:table-row>
          <table:table-cell table:style-name="Таблица3.A2" office:value-type="string">
            <text:p text:style-name="P111">68</text:p>
          </table:table-cell>
          <table:table-cell table:style-name="Таблица3.A2" office:value-type="string">
            <text:p text:style-name="P107">14.2.</text:p>
          </table:table-cell>
          <table:table-cell table:style-name="Таблица3.A2" office:value-type="string">
            <text:p text:style-name="P115">Присвоение спортивных разрядов, квалификационных категорий спортивных судей</text:p>
          </table:table-cell>
          <table:table-cell table:style-name="Таблица3.A2" office:value-type="string">
            <text:p text:style-name="P52"><text:span text:style-name="T101">П</text:span>редоставляется через <text:span text:style-name="T102">ЕПГУ, </text:span>РПГУ</text:p>
          </table:table-cell>
          <table:table-cell table:style-name="Таблица3.A2" office:value-type="string">
            <text:p text:style-name="P67">+</text:p>
          </table:table-cell>
          <table:table-cell table:style-name="Таблица3.B2" office:value-type="string">
            <text:p text:style-name="P23">Департамент по делам молодежи</text:p>
            <text:p text:style-name="P23">и спорту</text:p>
          </table:table-cell>
        </table:table-row>
        <table:table-row>
          <table:table-cell table:style-name="Таблица3.A2" office:value-type="string">
            <text:p text:style-name="P111">69</text:p>
          </table:table-cell>
          <table:table-cell table:style-name="Таблица3.A2" office:value-type="string">
            <text:p text:style-name="P108">14.3.</text:p>
            <text:p text:style-name="P113">&lt;*&gt;</text:p>
          </table:table-cell>
          <table:table-cell table:style-name="Таблица3.A2" office:value-type="string">
            <text:p text:style-name="P117">Дача письменных разъяснений налогоплательщикам, плательщикам сборов и налоговым агентам по вопросам применения нормативных правовых актов муниципального образования о местных налогах и сборах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67"/>
          </table:table-cell>
          <table:table-cell table:style-name="Таблица3.B2" office:value-type="string">
            <text:p text:style-name="P32">Департамент финансов</text:p>
          </table:table-cell>
        </table:table-row>
      </table:table>
      <text:p text:style-name="P10"><text:bookmark text:name="P2244"/><text:tab/></text:p>
      <text:p text:style-name="P87"><text:span text:style-name="Strong_20_Emphasis"><text:span text:style-name="T16"><text:tab/></text:span></text:span><text:span text:style-name="Strong_20_Emphasis"><text:span text:style-name="T63">&lt;*&gt;</text:span></text:span><text:span text:style-name="Strong_20_Emphasis"><text:span text:style-name="T67"> </text:span></text:span><text:span text:style-name="Strong_20_Emphasis"><text:span text:style-name="T68">М</text:span></text:span><text:span text:style-name="Strong_20_Emphasis"><text:span text:style-name="T67">униципальны</text:span></text:span><text:span text:style-name="Strong_20_Emphasis"><text:span text:style-name="T68">е</text:span></text:span><text:span text:style-name="Strong_20_Emphasis"><text:span text:style-name="T67"> услуг</text:span></text:span><text:span text:style-name="Strong_20_Emphasis"><text:span text:style-name="T68">и</text:span></text:span><text:span text:style-name="Strong_20_Emphasis"><text:span text:style-name="T67">, </text:span></text:span><text:span text:style-name="Strong_20_Emphasis"><text:span text:style-name="T69">затрагивающие вопросы предпринимательской и инвестиционной деятельности.</text:span>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4:56:00</meta:creation-date>
    <meta:editing-duration>PT11H31M46S</meta:editing-duration>
    <meta:editing-cycles>27</meta:editing-cycles>
    <meta:generator>LibreOffice/7.4.7.2$Windows_X86_64 LibreOffice_project/723314e595e8007d3cf785c16538505a1c878ca5</meta:generator>
    <dc:date>2023-10-13T11:46:08.433000000</dc:date>
    <dc:title>Распоряжение Правительства Сахалинской области от 07.12.2020 N 756-р(ред. от 10.07.2023)"Об утверждении Перечней государственных и муниципальных услуг, оказываемых органами исполнительной власти Сахалинской области, органами местного самоуправления муниципальных образований Сахалинской области, услуг, оказываемых государственными учреждениями Сахалинской области и другими организациями, в которых размещается государственное задание (заказ)"(вместе с "Перечнем государственных услуг, предоставляемых органа</dc:title>
    <meta:document-statistic meta:table-count="2" meta:image-count="1" meta:object-count="0" meta:page-count="13" meta:paragraph-count="445" meta:word-count="2001" meta:character-count="16309" meta:non-whitespace-character-count="14604"/>
    <meta:user-defined meta:name="Company">КонсультантПлюс Версия 4023.00.09</meta:user-defined>
  </office:meta>
</office:document-meta>
</file>