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50b5b8" officeooo:paragraph-rsid="0050b5b8"/>
    </style:style>
    <style:style style:name="P2" style:family="paragraph" style:parent-style-name="Header">
      <style:text-properties officeooo:rsid="0050b5b8" officeooo:paragraph-rsid="0050b5b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size="13.5pt" fo:language="ru" fo:country="RU" style:text-underline-style="none" officeooo:rsid="005cca24" officeooo:paragraph-rsid="005cca24" style:font-size-asian="13.5pt" style:language-asian="zxx" style:country-asian="none" style:font-name-complex="Times New Roman1" style:font-size-complex="13.5pt"/>
    </style:style>
    <style:style style:name="P7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size="13pt" fo:language="ru" fo:country="RU" style:text-underline-style="none" officeooo:rsid="0055e843" officeooo:paragraph-rsid="0055e843" style:font-size-asian="13pt" style:language-asian="zxx" style:country-asian="none" style:font-name-complex="Times New Roman1" style:font-size-complex="13pt"/>
    </style:style>
    <style:style style:name="P8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5e843" officeooo:paragraph-rsid="005cca24" style:font-size-asian="13pt" style:language-asian="zxx" style:country-asian="none" style:font-name-complex="Times New Roman1" style:font-size-complex="13pt"/>
    </style:style>
    <style:style style:name="P9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cca24" officeooo:paragraph-rsid="005cca24" style:font-size-asian="13pt" style:language-asian="zxx" style:country-asian="none" style:font-name-complex="Times New Roman1" style:font-size-complex="13pt"/>
    </style:style>
    <style:style style:name="P10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d3d43" officeooo:paragraph-rsid="005d3d43" style:font-size-asian="13pt" style:language-asian="zxx" style:country-asian="none" style:font-name-complex="Times New Roman1" style:font-size-complex="13pt"/>
    </style:style>
    <style:style style:name="P11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officeooo:paragraph-rsid="0055e843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6bb110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7b6092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684263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8a0f" officeooo:paragraph-rsid="00684263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fo:language="ru" fo:country="RU" style:text-underline-style="none" officeooo:paragraph-rsid="00594f06" style:font-size-asian="13.5pt" style:font-size-complex="13.5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3pt" officeooo:paragraph-rsid="007595bc" style:font-size-asian="13pt" style:font-size-complex="13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2be54c" officeooo:paragraph-rsid="007595bc" style:font-size-asian="13pt" style:font-style-asian="normal" style:font-weight-asian="normal" style:font-size-complex="13pt"/>
    </style:style>
    <style:style style:name="P2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7595bc" style:font-size-asian="8pt" style:font-style-asian="normal" style:font-weight-asian="normal"/>
    </style:style>
    <style:style style:name="P2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6" style:family="paragraph" style:parent-style-name="ConsPlusNonformat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3pt" officeooo:paragraph-rsid="004db01e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Times New Roman1" fo:font-size="13pt" fo:font-weight="normal" officeooo:rsid="00c97679" officeooo:paragraph-rsid="00795825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3pt" fo:letter-spacing="normal" fo:font-style="normal" fo:font-weight="normal" officeooo:rsid="00c97679" officeooo:paragraph-rsid="00731d53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63e356" style:font-size-asian="13pt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63e356" fo:background-color="transparent" style:font-size-asian="13pt" style:font-size-complex="13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3e356" style:font-size-asian="13pt" style:font-style-asian="normal" style:font-weight-asian="normal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bb110" style:font-size-asian="13pt" style:font-style-asian="normal" style:font-weight-asian="normal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b6092" style:font-size-asian="13pt" style:font-style-asian="normal" style:font-weight-asian="normal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110a7" fo:background-color="transparent" style:font-size-asian="13pt" style:font-style-asian="normal" style:font-weight-asian="normal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b6092" fo:background-color="transparent" style:font-size-asian="13pt" style:font-style-asian="normal" style:font-weight-asian="normal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63e356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cca24" officeooo:paragraph-rsid="006b13f7" style:font-size-asian="13pt" style:language-asian="zxx" style:country-asian="none" style:font-name-complex="Times New Roman1" style:font-size-complex="13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1" fo:font-size="13pt" officeooo:paragraph-rsid="0063e356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4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1ff16c" style:font-size-asian="13pt" style:font-size-complex="13pt"/>
    </style:style>
    <style:style style:name="P45" style:family="paragraph" style:parent-style-name="ConsPlusNormal" style:list-style-name="" style:master-page-name="First_20_Page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4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31a8a8"/>
    </style:style>
    <style:style style:name="T6" style:family="text">
      <style:text-properties officeooo:rsid="00496f1d"/>
    </style:style>
    <style:style style:name="T7" style:family="text">
      <style:text-properties officeooo:rsid="0055e843"/>
    </style:style>
    <style:style style:name="T8" style:family="text">
      <style:text-properties officeooo:rsid="0057ef16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bb110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69779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f421c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9c62d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b13f7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cc50d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ize="13pt" fo:font-style="normal" fo:font-weight="normal" officeooo:rsid="00c4aaea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3pt" fo:font-style="normal" fo:font-weight="normal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3pt" fo:font-style="normal" fo:font-weight="normal" officeooo:rsid="00c69e8a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3pt" fo:font-style="normal" fo:font-weight="normal" officeooo:rsid="00d8beeb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3pt" fo:font-style="normal" fo:font-weight="normal" officeooo:rsid="00e79c6f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officeooo:rsid="005cca24"/>
    </style:style>
    <style:style style:name="T23" style:family="text">
      <style:text-properties style:use-window-font-color="true" officeooo:rsid="0075c18e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fb489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1543d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13b95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fc094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10843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f48a0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15e157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10372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10287c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11a161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6be20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6334c5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officeooo:rsid="00108437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officeooo:rsid="00f8b307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officeooo:rsid="00f5d884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officeooo:rsid="0105df83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officeooo:rsid="00f7ad1b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officeooo:rsid="00f02ea2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6" style:family="text">
      <style:text-properties style:text-line-through-style="none" style:text-line-through-type="none" fo:language="ru" fo:country="RU" fo:font-style="normal" style:text-underline-style="none" officeooo:rsid="023bda81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7" style:family="text">
      <style:text-properties style:text-line-through-style="none" style:text-line-through-type="none" fo:language="ru" fo:country="RU" fo:font-style="normal" style:text-underline-style="none" officeooo:rsid="0011a161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8" style:family="text">
      <style:text-properties style:text-line-through-style="none" style:text-line-through-type="none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9" style:family="text">
      <style:text-properties style:text-line-through-style="none" style:text-line-through-type="none" fo:language="ru" fo:country="RU" fo:font-style="normal" style:text-underline-style="none" officeooo:rsid="006be20f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officeooo:rsid="00795825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officeooo:rsid="00866625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officeooo:rsid="008d1b96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officeooo:rsid="0089eea1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officeooo:rsid="00731d53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officeooo:rsid="00769779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7" style:family="text">
      <style:text-properties style:text-line-through-style="none" style:text-line-through-type="none" fo:language="ru" fo:country="RU" fo:font-style="normal" style:text-underline-style="none" officeooo:rsid="00866625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8" style:family="text">
      <style:text-properties style:text-line-through-style="none" style:text-line-through-type="none" fo:language="ru" fo:country="RU" style:text-underline-style="none" officeooo:rsid="0016b87f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9" style:family="text">
      <style:text-properties style:text-line-through-style="none" style:text-line-through-type="none" fo:language="ru" fo:country="RU" style:text-underline-style="none" officeooo:rsid="00ff8d2d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60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61" style:family="text">
      <style:text-properties style:text-line-through-style="none" style:text-line-through-type="none" fo:language="ru" fo:country="RU" style:text-underline-style="none" officeooo:rsid="0079c62d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62" style:family="text">
      <style:text-properties style:text-line-through-style="none" style:text-line-through-type="none" fo:language="ru" fo:country="RU" style:text-underline-style="none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3" style:family="text">
      <style:text-properties style:text-line-through-style="none" style:text-line-through-type="none" fo:language="ru" fo:country="RU" style:text-underline-style="none" officeooo:rsid="006334c5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4" style:family="text">
      <style:text-properties style:text-line-through-style="none" style:text-line-through-type="none" fo:language="ru" fo:country="RU" style:text-underline-style="none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5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6" style:family="text">
      <style:text-properties style:text-line-through-style="none" style:text-line-through-type="none" fo:language="ru" fo:country="RU" style:text-underline-style="none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7" style:family="text">
      <style:text-properties style:text-line-through-style="none" style:text-line-through-type="none" fo:language="ru" fo:country="RU" style:text-underline-style="none" officeooo:rsid="006be20f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68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6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89eea1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cb8081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665e8a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6bb110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2be54c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075c18e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07773c3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7bcf85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7cc50d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7e5cd2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7f421c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8aefc8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6b13f7" fo:background-color="transparent" loext:char-shading-value="0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7773c3" fo:background-color="transparent" loext:char-shading-value="0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79c62d" fo:background-color="transparent" loext:char-shading-value="0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7cc50d" fo:background-color="transparent" loext:char-shading-value="0" style:font-style-asian="normal" style:font-weight-asian="normal"/>
    </style:style>
    <style:style style:name="T87" style:family="text">
      <style:text-properties style:text-line-through-style="none" style:text-line-through-type="none" fo:font-style="normal" fo:font-weight="normal" officeooo:rsid="00cc4bdf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8" style:family="text">
      <style:text-properties style:text-line-through-style="none" style:text-line-through-type="none" fo:font-style="normal" fo:font-weight="normal" officeooo:rsid="00c4aaea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9" style:family="text">
      <style:text-properties style:text-line-through-style="none" style:text-line-through-type="none" fo:font-style="normal" fo:font-weight="normal" officeooo:rsid="006b13f7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0" style:family="text">
      <style:text-properties style:text-line-through-style="none" style:text-line-through-type="none" fo:font-style="normal" fo:font-weight="normal" officeooo:rsid="005d3d4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1" style:family="text">
      <style:text-properties style:text-line-through-style="none" style:text-line-through-type="none" fo:font-style="normal" fo:font-weight="normal" officeooo:rsid="00e8e929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2" style:family="text">
      <style:text-properties style:text-line-through-style="none" style:text-line-through-type="none" fo:font-style="normal" fo:font-weight="normal" officeooo:rsid="007773c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3" style:family="text">
      <style:text-properties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4" style:family="text">
      <style:text-properties fo:language="ru" fo:country="RU" fo:font-style="normal" style:text-underline-style="none" fo:font-weight="normal" officeooo:rsid="005d3d43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5" style:family="text">
      <style:text-properties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6" style:family="text">
      <style:text-properties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language="ru" fo:country="RU" style:text-underline-style="none"/>
    </style:style>
    <style:style style:name="T98" style:family="text">
      <style:text-properties fo:language="ru" fo:country="RU" style:text-underline-style="none" officeooo:rsid="0055e843"/>
    </style:style>
    <style:style style:name="T99" style:family="text">
      <style:text-properties fo:language="ru" fo:country="RU" style:text-underline-style="none" officeooo:rsid="0055e843" style:language-asian="zxx" style:country-asian="none" style:font-name-complex="Times New Roman1"/>
    </style:style>
    <style:style style:name="T100" style:family="text">
      <style:text-properties fo:language="ru" fo:country="RU" style:text-underline-style="none" officeooo:rsid="005acc1b" style:language-asian="zxx" style:country-asian="none" style:font-name-complex="Times New Roman1"/>
    </style:style>
    <style:style style:name="T101" style:family="text">
      <style:text-properties fo:language="ru" fo:country="RU" style:text-underline-style="none" officeooo:rsid="0083817c" style:language-asian="zxx" style:country-asian="none" style:font-name-complex="Times New Roman1"/>
    </style:style>
    <style:style style:name="T102" style:family="text">
      <style:text-properties fo:language="ru" fo:country="RU" style:text-underline-style="none" officeooo:rsid="0083f463" style:language-asian="zxx" style:country-asian="none" style:font-name-complex="Times New Roman1"/>
    </style:style>
    <style:style style:name="T103" style:family="text">
      <style:text-properties fo:language="ru" fo:country="RU" officeooo:rsid="006bb110"/>
    </style:style>
    <style:style style:name="T104" style:family="text">
      <style:text-properties fo:language="ru" fo:country="RU" officeooo:rsid="007b6092" style:font-name-asian="Calibri" style:font-name-complex="Times New Roman1"/>
    </style:style>
    <style:style style:name="T105" style:family="text">
      <style:text-properties fo:language="ru" fo:country="RU" officeooo:rsid="007bcf85"/>
    </style:style>
    <style:style style:name="T10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0287c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eb1dc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31d5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9582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89eea1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69779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6be20f" style:font-name-asian="Times New Roman2" style:language-asian="ru" style:country-asian="RU" style:font-style-asian="normal" style:language-complex="ar" style:country-complex="SA" style:font-style-complex="normal" loext:padding="0cm" loext:border="none"/>
    </style:style>
    <style:style style:name="T11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fb4893" style:font-name-asian="Times New Roman2" style:language-asian="zxx" style:country-asian="none" style:font-style-asian="normal" style:font-name-complex="Arial1" style:language-complex="ar" style:country-complex="SA" style:font-style-complex="normal" loext:padding="0cm" loext:border="none"/>
    </style:style>
    <style:style style:name="T11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08437" style:font-name-asian="Times New Roman2" style:language-asian="zxx" style:country-asian="none" style:font-style-asian="normal" style:font-name-complex="Arial1" style:language-complex="ar" style:country-complex="SA" style:font-style-complex="normal" loext:padding="0cm" loext:border="none"/>
    </style:style>
    <style:style style:name="T1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579deb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8bec5d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5e1570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051bb2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08437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3b95a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31d53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95825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8209ab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8aefc8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9" style:family="text">
      <style:text-properties officeooo:rsid="00108437" style:font-name-asian="Times New Roman2" style:language-asian="ru" style:country-asian="RU" style:language-complex="ar" style:country-complex="SA"/>
    </style:style>
    <style:style style:name="T130" style:family="text">
      <style:text-properties officeooo:rsid="0089eea1" style:font-name-asian="Times New Roman2" style:language-asian="ru" style:country-asian="RU" style:font-name-complex="Times New Roman3" style:language-complex="ar" style:country-complex="SA"/>
    </style:style>
    <style:style style:name="T131" style:family="text">
      <style:text-properties officeooo:rsid="006bb110" style:font-name-asian="Times New Roman2" style:language-asian="ru" style:country-asian="RU" style:font-name-complex="Times New Roman3" style:language-complex="ar" style:country-complex="SA"/>
    </style:style>
    <style:style style:name="T132" style:family="text">
      <style:text-properties officeooo:rsid="00769779" style:font-name-asian="Times New Roman2" style:language-asian="ru" style:country-asian="RU" style:font-name-complex="Times New Roman3" style:language-complex="ar" style:country-complex="SA"/>
    </style:style>
    <style:style style:name="T133" style:family="text">
      <style:text-properties officeooo:rsid="00696434"/>
    </style:style>
    <style:style style:name="T134" style:family="text">
      <style:text-properties fo:font-style="normal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5" style:family="text">
      <style:text-properties fo:font-style="normal" fo:font-weight="normal" officeooo:rsid="00cc4bdf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6" style:family="text">
      <style:text-properties fo:font-style="normal" fo:font-weight="normal" officeooo:rsid="00c4aaea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7" style:family="text">
      <style:text-properties fo:font-style="normal" fo:font-weight="normal" officeooo:rsid="005cca24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8" style:family="text">
      <style:text-properties fo:font-style="normal" fo:font-weight="normal" officeooo:rsid="00c3795e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9" style:family="text">
      <style:text-properties fo:font-style="normal" fo:font-weight="normal" officeooo:rsid="005d3d4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0" style:family="text">
      <style:text-properties fo:font-style="normal" fo:font-weight="normal" officeooo:rsid="0065bcf4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1" style:family="text">
      <style:text-properties fo:font-style="normal" fo:font-weight="normal" officeooo:rsid="008c6b8e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2" style:family="text">
      <style:text-properties fo:language="en" fo:country="US" officeooo:rsid="006bb110"/>
    </style:style>
    <style:style style:name="T143" style:family="text">
      <style:text-properties fo:language="en" fo:country="US" officeooo:rsid="0083817c"/>
    </style:style>
    <style:style style:name="T144" style:family="text">
      <style:text-properties officeooo:rsid="006bb110"/>
    </style:style>
    <style:style style:name="T145" style:family="text">
      <style:text-properties style:font-name-asian="Calibri" style:font-name-complex="Times New Roman1"/>
    </style:style>
    <style:style style:name="T146" style:family="text">
      <style:text-properties officeooo:rsid="007110a7" style:font-name-asian="Calibri" style:font-name-complex="Times New Roman1"/>
    </style:style>
    <style:style style:name="T147" style:family="text">
      <style:text-properties officeooo:rsid="0079c62d" style:font-name-asian="Calibri" style:font-name-complex="Times New Roman1"/>
    </style:style>
    <style:style style:name="T148" style:family="text">
      <style:text-properties officeooo:rsid="007f421c" style:font-name-asian="Calibri" style:font-name-complex="Times New Roman1"/>
    </style:style>
    <style:style style:name="T149" style:family="text">
      <style:text-properties officeooo:rsid="007110a7"/>
    </style:style>
    <style:style style:name="T150" style:family="text">
      <style:text-properties officeooo:rsid="00746a36"/>
    </style:style>
    <style:style style:name="T151" style:family="text">
      <style:text-properties officeooo:rsid="002be54c"/>
    </style:style>
    <style:style style:name="T152" style:family="text">
      <style:text-properties style:text-underline-style="none" style:language-asian="zxx" style:country-asian="none" style:font-name-complex="Times New Roman4"/>
    </style:style>
    <style:style style:name="T153" style:family="text">
      <style:text-properties style:text-underline-style="none" officeooo:rsid="008aefc8" style:language-asian="zxx" style:country-asian="none" style:font-name-complex="Times New Roman4"/>
    </style:style>
    <style:style style:name="T154" style:family="text">
      <style:text-properties officeooo:rsid="007773c3"/>
    </style:style>
    <style:style style:name="T155" style:family="text">
      <style:text-properties officeooo:rsid="007bcf85"/>
    </style:style>
    <style:style style:name="T156" style:family="text">
      <style:text-properties officeooo:rsid="007cc50d"/>
    </style:style>
    <style:style style:name="T157" style:family="text">
      <style:text-properties fo:font-size="13pt" style:font-size-asian="13pt" style:language-asian="zxx" style:country-asian="none" style:font-name-complex="Times New Roman1" style:font-size-complex="13pt"/>
    </style:style>
    <style:style style:name="T158" style:family="text">
      <style:text-properties fo:font-size="13pt" officeooo:rsid="00346606" style:font-size-asian="13pt" style:language-asian="zxx" style:country-asian="none" style:font-name-complex="Times New Roman1" style:font-size-complex="13pt"/>
    </style:style>
    <style:style style:name="T159" style:family="text">
      <style:text-properties fo:font-size="13pt" fo:font-weight="normal" officeooo:rsid="05623a68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60" style:family="text">
      <style:text-properties fo:font-size="13pt" fo:font-weight="normal" officeooo:rsid="0564ab15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61" style:family="text">
      <style:text-properties fo:font-size="13pt" fo:font-weight="normal" officeooo:rsid="089c9a89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62" style:family="text">
      <style:text-properties fo:font-size="13pt" fo:font-weight="normal" officeooo:rsid="08a08f9c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63" style:family="text">
      <style:text-properties fo:font-size="13pt" fo:font-weight="bold" style:font-size-asian="13pt" style:language-asian="zxx" style:country-asian="none" style:font-weight-asian="bold" style:font-name-complex="Times New Roman1" style:font-size-complex="13pt" style:font-weight-complex="bold"/>
    </style:style>
    <style:style style:name="T164" style:family="text">
      <style:text-properties officeooo:rsid="0083817c"/>
    </style:style>
    <style:style style:name="T165" style:family="text">
      <style:text-properties officeooo:rsid="0083f463"/>
    </style:style>
    <style:style style:name="T166" style:family="text">
      <style:text-properties officeooo:rsid="00877e91"/>
    </style:style>
    <style:style style:name="T167" style:family="text">
      <style:text-properties officeooo:rsid="0087b4cf"/>
    </style:style>
    <style:style style:name="T168" style:family="text">
      <style:text-properties officeooo:rsid="008c6b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7">АДМИНИСТРАЦИЯ ГОРОДА ЮЖНО-САХАЛИНСКА</text:p>
      <text:p text:style-name="P5">ПОСТАНОВЛЕНИЕ</text:p>
      <text:p text:style-name="P4"><text:span text:style-name="T1">от</text:span><text:span text:style-name="T2"> </text:span><field:fieldmark-start text:name="__Fieldmark__1808_225202853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1"><text:span text:style-name="T7">О внесении изменений в </text:span><text:span text:style-name="T143">П</text:span><text:span text:style-name="T164">оложение об организации деятельности по обеспечению населения твердым топливом на территории</text:span> городско<text:span text:style-name="T8">го</text:span> округ<text:span text:style-name="T8">а</text:span> «Город Южно-Сахалинск», <text:span text:style-name="T165">утвержденное постановлением администрации города Южно-Сахалинска от 26.11.2021 №3024-па</text:span></text:p>
      <text:p text:style-name="P18"><text:span text:style-name="Основной_20_шрифт_20_абзаца"><text:span text:style-name="T159">В соответствии </text:span></text:span><text:span text:style-name="Основной_20_шрифт_20_абзаца"><text:span text:style-name="T160">с</text:span></text:span><text:span text:style-name="Основной_20_шрифт_20_абзаца"><text:span text:style-name="T159"> </text:span></text:span><text:span text:style-name="Основной_20_шрифт_20_абзаца"><text:span text:style-name="T160">Федеральн</text:span></text:span><text:span text:style-name="Основной_20_шрифт_20_абзаца"><text:span text:style-name="T161">ым</text:span></text:span><text:span text:style-name="Основной_20_шрифт_20_абзаца"><text:span text:style-name="T160"> закон</text:span></text:span><text:span text:style-name="Основной_20_шрифт_20_абзаца"><text:span text:style-name="T161">ом</text:span></text:span><text:span text:style-name="Основной_20_шрифт_20_абзаца"><text:span text:style-name="T160"> от 06.10.2003 № 131-ФЗ «Об общих принципах организации местного самоуправления в Российской Федерации», постановлением </text:span></text:span><text:span text:style-name="Основной_20_шрифт_20_абзаца"><text:span text:style-name="T161">Правительства Российской Федерации</text:span></text:span><text:span text:style-name="Основной_20_шрифт_20_абзаца"><text:span text:style-name="T160"> от </text:span></text:span><text:span text:style-name="Основной_20_шрифт_20_абзаца"><text:span text:style-name="T161">06.05.2011</text:span></text:span><text:span text:style-name="Основной_20_шрифт_20_абзаца"><text:span text:style-name="T160"> № </text:span></text:span><text:span text:style-name="Основной_20_шрифт_20_абзаца"><text:span text:style-name="T161">354</text:span></text:span><text:span text:style-name="Основной_20_шрифт_20_абзаца"><text:span text:style-name="T160"> «</text:span></text:span><text:span text:style-name="Основной_20_шрифт_20_абзаца"><text:span text:style-name="T161">О</text:span></text:span><text:span text:style-name="Основной_20_шрифт_20_абзаца"><text:span text:style-name="T160"> </text:span></text:span><text:span text:style-name="Основной_20_шрифт_20_абзаца"><text:span text:style-name="T161">предоставлении коммунальных услуг собственникам и пользователям помещений в многоквартирных домах и жилых домов», </text:span></text:span><text:span text:style-name="Основной_20_шрифт_20_абзаца"><text:span text:style-name="T162">Устава городского округа «Город Южно-Сахалинска»,</text:span></text:span><text:span text:style-name="T158"> </text:span><text:span text:style-name="T157">администрация города Южно-Сахалинска </text:span><text:span text:style-name="T163">постановляет</text:span><text:span text:style-name="T157">:</text:span></text:p>
      <text:p text:style-name="P11"><text:span text:style-name="T97">1. </text:span><text:span text:style-name="T98">Внести в </text:span><text:span text:style-name="T100">Положени</text:span><text:span text:style-name="T101">е</text:span><text:span text:style-name="T100"> об организации деятельности по обеспечению населения твердым топливом на территории городского округа «Город Южно-Сахалинск</text:span><text:span text:style-name="T99">», </text:span><text:span text:style-name="T102">утвержденное постановлением администрации города Южно-Сахалинска от 26.11.2021 №3024-па</text:span><text:span text:style-name="T99"> следующие изменения:</text:span></text:p>
      <text:p text:style-name="P8">1.1. <text:span text:style-name="T168">Пункт 3.1 д</text:span><text:span text:style-name="T135">ополнить</text:span><text:span text:style-name="T136"> </text:span><text:span text:style-name="T141">под</text:span><text:span text:style-name="T136">пункт</text:span><text:span text:style-name="T135">ом</text:span><text:span text:style-name="T136"> </text:span><text:span text:style-name="T137">3.1.7</text:span><text:span text:style-name="T136"> </text:span><text:span text:style-name="T138">следующе</text:span><text:span text:style-name="T136">го содержания:</text:span></text:p>
      <text:p text:style-name="P7"><text:span text:style-name="T9">«</text:span><text:span text:style-name="T22">3.1.7</text:span><text:span text:style-name="T9">. </text:span><text:span text:style-name="T22">Определение гарантирующей организации по поставке </text:span><text:span text:style-name="T23">субсидируемого </text:span><text:span text:style-name="T22">твердого топлива (угля) населению муниципального образования городского округа «Города Южно-Сахалинска» путем проведения открытого конкурсного отбора</text:span><text:span text:style-name="T9">».</text:span></text:p>
      <text:p text:style-name="P9">1.2. <text:span text:style-name="T135">Дополнить</text:span><text:span text:style-name="T136"> </text:span><text:span text:style-name="T134">разделом </text:span><text:span text:style-name="T139">5 </text:span><text:span text:style-name="T138">следующе</text:span><text:span text:style-name="T136">го содержания:</text:span></text:p>
      <text:p text:style-name="P10"><text:span text:style-name="T136">«5. </text:span><text:span text:style-name="T134">Порядок проведения </text:span><text:span text:style-name="T140">открытого </text:span><text:span text:style-name="T134">конкурсного отбора</text:span></text:p>
      <text:p text:style-name="P41"><text:tab/><text:span text:style-name="T69">5.1. Предметом открытого конкурс</text:span><text:span text:style-name="T77">ного отбора</text:span><text:span text:style-name="T69"> является право </text:span><text:span text:style-name="T72">на поставку </text:span><text:span text:style-name="T75">субсидируемого</text:span><text:span text:style-name="T72"> твердого топлива (угля) населению «Города Южно-Сахалинска»</text:span><text:span text:style-name="T69">.</text:span></text:p>
      <text:p text:style-name="P34">5.2. Открытый конкурс<text:span text:style-name="T155">ный отбор</text:span> проводится <text:span text:style-name="T133">Департаментом городского хозяйства администрации города Южно-Сахалинска</text:span>, который является организатором.</text:p>
      <text:p text:style-name="P34">5.3. Открытый конкурс<text:span text:style-name="T155">ный отбор</text:span> <text:span text:style-name="T133">проводится</text:span> в следующие сроки:</text:p>
      <text:p text:style-name="P33"><text:span text:style-name="T69">5.3.1. Не позднее </text:span><text:span text:style-name="T79"><text:s/>90 (девяносто) </text:span><text:span text:style-name="T80">рабочих </text:span><text:span text:style-name="T79">дней со дня начала календарного года</text:span><text:span text:style-name="T69">.</text:span></text:p>
      <text:p text:style-name="P34">5.<text:span text:style-name="T142">4</text:span>. Извещение о проведении открытого конкурс<text:span text:style-name="T155">ного отбора</text:span> размещается на официальном сайте администрации города Южно-Сахалинска в информационно-телекоммуникационной сети «Интернет».</text:p>
      <text:p text:style-name="P34"><text:soft-page-break/>5.<text:span text:style-name="T142">5</text:span>. В извещении о проведении открытого конкурс<text:span text:style-name="T155">ного отбора</text:span> указываются следующие сведения:</text:p>
      <text:p text:style-name="P34">5.<text:span text:style-name="T142">5</text:span>.1. Наименование, место нахождения, почтовый адрес и адрес электронной почты, номер контактного телефона организатора открытого конкурс<text:span text:style-name="T166">ного отбора</text:span>.</text:p>
      <text:p text:style-name="P35">5.<text:span text:style-name="T142">5</text:span>.2. Предмет открытого конкурс<text:span text:style-name="T155">ного отбора</text:span>: <text:span text:style-name="T167">право на поставку субсидируемого твердого топлива (угля) населению </text:span><text:span text:style-name="T105">городского округа </text:span><text:span text:style-name="T144">«Города Южно-Сахалинска»</text:span><text:span text:style-name="T103">.</text:span></text:p>
      <text:p text:style-name="P34">5.<text:span text:style-name="T144">5</text:span>.3. Срок, место и порядок предоставления конкурсной документации, официальный сайт, на котором размещена конкурсная документация.</text:p>
      <text:p text:style-name="P34">5.<text:span text:style-name="T144">5</text:span>.<text:span text:style-name="T144">4</text:span>. Место, дата и время вскрытия конвертов с заявками на участие в открытом конкурс<text:span text:style-name="T155">ном отборе</text:span>, а также место и дата рассмотрения таких заявок и подведения итогов открытого конкурс<text:span text:style-name="T155">ного отбора</text:span>.</text:p>
      <text:p text:style-name="P34">5.<text:span text:style-name="T144">6</text:span>. Извещение о проведении открытого конкурс<text:span text:style-name="T155">ного отбора</text:span> может включать в себя иные, предусмотренные законом субъекта Российской Федерации, муниципальным нормативным правовым актом сведения.</text:p>
      <text:p text:style-name="P36">5.<text:span text:style-name="T144">7</text:span>. Решение о внесении изменений в извещение о проведении открытого конкурс<text:span text:style-name="T155">ного отбора</text:span> принимается его организатором не позднее чем за пять дней до даты окончания подачи заявок на участие в открытом конкурс<text:span text:style-name="T155">ном отборе</text:span>.</text:p>
      <text:p text:style-name="P36">Изменение предмета открытого конкурс<text:span text:style-name="T155">ного отбора</text:span> не допускается. </text:p>
      <text:p text:style-name="P36">Изменения, внесенные в извещение о проведении открытого конкурс<text:span text:style-name="T155">ного отбора</text:span>, размещаются на официальном сайте администрации города Южно-Сахалинска в информационно-телекоммуникационной сети «Интернет». </text:p>
      <text:p text:style-name="P38">При этом срок подачи заявок на участие в открытом конкурс<text:span text:style-name="T155">ном отборе</text:span> должен быть продлен таким образом, чтобы со дня размещения изменений, внесенных в извещение о проведении открытого конкурс<text:span text:style-name="T155">ного отбора и</text:span> до даты окончания подачи заявок на участие в открытом конкурс<text:span text:style-name="T156">ном отборе прошло</text:span> не менее чем двадцать дней.</text:p>
      <text:p text:style-name="P34">5.<text:span text:style-name="T144">8</text:span>. К участию в открытом конкурс<text:span text:style-name="T156">ном отборе</text:span> допускаются юридические лица, индивидуальные предприниматели, соответствующие следующим требованиям:</text:p>
      <text:p text:style-name="P43"><text:span text:style-name="T70">5.</text:span><text:span text:style-name="T73">8</text:span><text:span text:style-name="T70">.1.</text:span><text:span text:style-name="T69"> </text:span><text:span text:style-name="T71">С</text:span><text:span text:style-name="T69">оответствие требованиям, установленным законодательством Российской Федерации к лицам, осуществляющим выполнение работы, оказание услуги, являющимся </text:span><text:span text:style-name="T81">предметом</text:span><text:span text:style-name="T69"> конкурс</text:span><text:span text:style-name="T80">ного отбора</text:span><text:span text:style-name="T69">.</text:span></text:p>
      <text:p text:style-name="P42"><text:span text:style-name="T93"><text:tab/>5.</text:span><text:span text:style-name="T95">8</text:span><text:span text:style-name="T93">.</text:span><text:span text:style-name="T96">2</text:span><text:span text:style-name="T93">.</text:span><text:span text:style-name="T94"> </text:span><text:span text:style-name="T30">Наличие угольного склада на территории </text:span><text:span text:style-name="T31">городско</text:span><text:span text:style-name="T30">го</text:span><text:span text:style-name="T31"> округ</text:span><text:span text:style-name="T30">а</text:span><text:span text:style-name="T31"> «Город Южно-Сахалинск». </text:span><text:span text:style-name="T109">Участ</text:span><text:span text:style-name="T110">о</text:span><text:span text:style-name="T109">к под склад долж</text:span><text:span text:style-name="T110">е</text:span><text:span text:style-name="T109">н располагаться с учетом маневрирования транспортных средств. Вокруг склада и на его территории должны быть открытые дренажные канавы.</text:span></text:p>
      <text:p text:style-name="P42"><text:span text:style-name="T109"><text:tab/></text:span><text:span text:style-name="T106">5.</text:span><text:span text:style-name="T107">8</text:span><text:span text:style-name="T106">.</text:span><text:span text:style-name="T108">3</text:span><text:span text:style-name="T106">. </text:span><text:span text:style-name="T109">Площадка для размещения угольного склада </text:span><text:span text:style-name="T110">должна иметь бетонное либо </text:span><text:span text:style-name="T111">асфальт</text:span><text:span text:style-name="T112">о</text:span><text:span text:style-name="T111">бетонное</text:span><text:span text:style-name="T110"> покрытие, располагаться в</text:span><text:span text:style-name="T109"> сухом, не заболоченном и не затапливаемом месте</text:span><text:span text:style-name="T94">.</text:span></text:p>
      <text:p text:style-name="P42"><text:span text:style-name="T94"><text:tab/></text:span><text:span text:style-name="T93">5.</text:span><text:span text:style-name="T95">8</text:span><text:span text:style-name="T93">.</text:span><text:span text:style-name="T96">4</text:span><text:span text:style-name="T93">.</text:span><text:span text:style-name="T94"> </text:span><text:span text:style-name="T32">Наличие о</text:span><text:span text:style-name="T33">борудованн</text:span><text:span text:style-name="T32">ой</text:span><text:span text:style-name="T33"> в</text:span><text:span text:style-name="T30">есов</text:span><text:span text:style-name="T32">ой</text:span><text:span text:style-name="T30"> </text:span><text:span text:style-name="T33">площадк</text:span><text:span text:style-name="T32">и, </text:span><text:span text:style-name="T29">оборудованной платформенными автомобильными весами, расположенной в непосредственной </text:span><text:span text:style-name="T34">в</text:span><text:span text:style-name="T29">близи (до 200 м) угольного склада.</text:span></text:p>
      <text:p text:style-name="P13"><text:span text:style-name="T53"><text:tab/>5.</text:span><text:span text:style-name="T54">8</text:span><text:span text:style-name="T53">.</text:span><text:span text:style-name="T56">5</text:span><text:span text:style-name="T53">. </text:span><text:span text:style-name="T57">Субсидируемый у</text:span><text:span text:style-name="T40">голь реализуемый населению должен быть марки «3Б» или «Д» с теплотой сгорания от </text:span><text:span text:style-name="T51">4100</text:span><text:span text:style-name="T40"> до </text:span><text:span text:style-name="T51">4300</text:span><text:span text:style-name="T40"> ккал/кг, а также иметь <text:s/></text:span><text:span text:style-name="T52">размер </text:span><text:span text:style-name="T40">фракци</text:span><text:span text:style-name="T52">и</text:span><text:span text:style-name="T40"> <text:s text:c="2"/></text:span><text:span text:style-name="T41">50-</text:span><text:span text:style-name="T50">300</text:span><text:span text:style-name="T41"> </text:span><text:span text:style-name="T40">мм</text:span><text:span text:style-name="T41">, </text:span><text:span text:style-name="T52">при этом фракция размера 0-50 мм не должна составлять более 15 % от общего объема.</text:span></text:p>
      <text:p text:style-name="P16"><text:span text:style-name="T129"><text:tab/></text:span><text:span text:style-name="T130">5.</text:span><text:span text:style-name="T131">8</text:span><text:span text:style-name="T130">.</text:span><text:span text:style-name="T132">6</text:span><text:span text:style-name="T130">. </text:span><text:span text:style-name="T129">Срок поставки твердого топлива с угольного склада до адреса Заявителя, не должен превышать 7 календарных дней с даты оформления заявки.</text:span></text:p>
      <text:p text:style-name="P14"><text:soft-page-break/><text:span text:style-name="T53"><text:tab/>5.</text:span><text:span text:style-name="T54">8</text:span><text:span text:style-name="T53">.</text:span><text:span text:style-name="T56">7</text:span><text:span text:style-name="T53">. </text:span><text:span text:style-name="T42">Стоимость угля </text:span><text:span text:style-name="T40">реализуемого </text:span><text:span text:style-name="T46">населени</text:span><text:span text:style-name="T40">ю не должна превышать <text:s text:c="8"/></text:span><text:span text:style-name="T49">6019,72</text:span><text:span text:style-name="T40"> руб </text:span><text:span text:style-name="T47">за </text:span><text:span text:style-name="T40">т</text:span><text:span text:style-name="T47">онну</text:span><text:span text:style-name="T40">, </text:span><text:span text:style-name="T49">согласно предельной максимальной розничной цены, установленной РЭК Сахалинской области на основании постановления Правительства сахалинской области №654 от 27.12.2018 «Об установлении единовременной денежной выплаты на возмещение части затрат за приобретенное твердое топливо (уголь, дрова) гражданам (семьям), проживающим на территории Сахалинской области в домах, не имеющих централизованного теплоснабжения».</text:span></text:p>
      <text:p text:style-name="P14"><text:span text:style-name="T49"><text:tab/>Вышеуказанная стоимость должна включать</text:span><text:span text:style-name="T40"> доставку в границах </text:span><text:span text:style-name="T47">ул. Украинская - ул. им. А.П. Фархутдинова — ул. Алексея Максимовича Горького — пересечение ул. Лермонтова и </text:span><text:span text:style-name="T49">ул. </text:span><text:span text:style-name="T47">Сахалинская</text:span><text:span text:style-name="T46">.</text:span></text:p>
      <text:p text:style-name="P29"><text:span text:style-name="T117"><text:tab/></text:span><text:span text:style-name="T113">5.</text:span><text:span text:style-name="T114">8</text:span><text:span text:style-name="T113">.</text:span><text:span text:style-name="T115">8</text:span><text:span text:style-name="T113">. </text:span><text:span text:style-name="T117">Поставка угля </text:span><text:span text:style-name="T118">должна осуществляться </text:span><text:span text:style-name="T117">населению </text:span><text:span text:style-name="T119">проживающ</text:span><text:span text:style-name="T120">ему</text:span><text:span text:style-name="T119"> на территории </text:span><text:span text:style-name="T121">городского округа «Город Южно-Сахалинск» </text:span><text:span text:style-name="T122">не имеюще</text:span><text:span text:style-name="T123">му централизованного </text:span><text:span text:style-name="T128">теплоснабжения</text:span><text:span text:style-name="T122">.</text:span></text:p>
      <text:p text:style-name="P29"><text:span text:style-name="T122"><text:tab/></text:span><text:span text:style-name="T126">При этом объем покупки угля не может превышать максимальную потребность, подлежащую компенсации на одно домохозяйство, в размере 9 тонн угля. Данный объем установлен </text:span><text:span text:style-name="T124">согласно </text:span><text:span text:style-name="T116">постановления Правительства сахалинской области №654 от 27.12.2018 «Об установлении единовременной денежной выплаты на возмещение части затрат за приобретенное твердое топливо (уголь, дрова) гражданам (семьям), проживающим на территории Сахалинской области в домах, не имеющих централизованного теплоснабжения»</text:span><text:span text:style-name="T124">.</text:span><text:span text:style-name="T122"> </text:span></text:p>
      <text:p text:style-name="P29"><text:span text:style-name="T122"><text:tab/></text:span><text:span text:style-name="T123">В другие муниципальные образования, ежесуточно, </text:span><text:span text:style-name="T127">может</text:span><text:span text:style-name="T123"> реализовываться не более 10% от суточной реализации </text:span><text:span text:style-name="T125">муниципальному образованию</text:span><text:span text:style-name="T123"> «Город Южно-Сахалинск»</text:span><text:span text:style-name="T121">.</text:span></text:p>
      <text:p text:style-name="P15"><text:span text:style-name="T40"><text:tab/></text:span><text:span text:style-name="T53">5.</text:span><text:span text:style-name="T54">8</text:span><text:span text:style-name="T53">.</text:span><text:span text:style-name="T56">9</text:span><text:span text:style-name="T53">. </text:span><text:span text:style-name="T55">Участник открытого конкурсного отбора</text:span><text:span text:style-name="T40">, </text:span><text:span text:style-name="T43">в</text:span><text:span text:style-name="T44"> срок не позднее </text:span><text:span text:style-name="T40">двух рабочих дней </text:span><text:span text:style-name="T44">с момента </text:span><text:span text:style-name="T40">получения обращения, обязан п</text:span><text:span text:style-name="T42">редоставл</text:span><text:span text:style-name="T40">ять </text:span><text:span text:style-name="T43">в Департамент городского хозяйства администрации города Южно-Сахалинска </text:span><text:span text:style-name="T42">копи</text:span><text:span text:style-name="T43">и</text:span><text:span text:style-name="T42"> </text:span><text:span text:style-name="T43">контрактов (</text:span><text:span text:style-name="T42">договоров</text:span><text:span text:style-name="T40">)</text:span><text:span text:style-name="T42"> заключенных </text:span><text:span text:style-name="T40">с </text:span><text:span text:style-name="T45">угольн</text:span><text:span text:style-name="T40">ым разрезом, а также обязан предоставлять </text:span><text:span text:style-name="T44">сертификат</text:span><text:span text:style-name="T40">ы</text:span><text:span text:style-name="T44"> качеств</text:span><text:span text:style-name="T43">а </text:span><text:span text:style-name="T40">приобретаемой продукци</text:span><text:span text:style-name="T48">и.</text:span></text:p>
      <text:p text:style-name="P12"><text:span text:style-name="T25"><text:tab/></text:span><text:span text:style-name="T36">5.</text:span><text:span text:style-name="T38">8</text:span><text:span text:style-name="T36">.</text:span><text:span text:style-name="T38">1</text:span><text:span text:style-name="T39">0</text:span><text:span text:style-name="T36">. </text:span><text:span text:style-name="T25">Ежедневное предоставление </text:span><text:span text:style-name="T26">утвержденных </text:span><text:span text:style-name="T25">данных об объем</text:span><text:span text:style-name="T26">е</text:span><text:span text:style-name="T25"> угля </text:span><text:span text:style-name="T27">полученного </text:span><text:span text:style-name="T25">с карьера и </text:span><text:span text:style-name="T27">реализованного </text:span><text:span text:style-name="T25">населению</text:span><text:span text:style-name="T28">, </text:span><text:span text:style-name="T25">по средством телефонной связи или электронной почты не позднее 11:00 в рабочие дни </text:span><text:span text:style-name="T35">в адрес уполномоченного органа.</text:span></text:p>
      <text:p text:style-name="P12"><text:span text:style-name="T26"><text:tab/></text:span><text:span text:style-name="T36">5.</text:span><text:span text:style-name="T38">8</text:span><text:span text:style-name="T36">.</text:span><text:span text:style-name="T37">1</text:span><text:span text:style-name="T39">1</text:span><text:span text:style-name="T36">. </text:span><text:span text:style-name="T26">Информация о </text:span><text:span text:style-name="T29">твердом топливе </text:span><text:span text:style-name="T26">(</text:span><text:span text:style-name="T29">вид, марк</text:span><text:span text:style-name="T26">а</text:span><text:span text:style-name="T29">, тип</text:span><text:span text:style-name="T26">а</text:span><text:span text:style-name="T29">, размер</text:span><text:span text:style-name="T26">а </text:span><text:span text:style-name="T29">и други</text:span><text:span text:style-name="T26">е</text:span><text:span text:style-name="T29"> его основны</text:span><text:span text:style-name="T26">е</text:span><text:span text:style-name="T29"> показател</text:span><text:span text:style-name="T26">и</text:span><text:span text:style-name="T29">, а также </text:span><text:span text:style-name="T26">сведения о </text:span><text:span text:style-name="T29">доставки твердого топлива к месту, указанному потребителем</text:span><text:span text:style-name="T26">) должны располагаться на информационном стенде в границах угольного склада, а также указываться в документах подтверждающих факт получения топлива населением.</text:span></text:p>
      <text:p text:style-name="P30"><text:span text:style-name="T58"><text:tab/></text:span><text:span text:style-name="T62">5.</text:span><text:span text:style-name="T64">8</text:span><text:span text:style-name="T62">.</text:span><text:span text:style-name="T63">1</text:span><text:span text:style-name="T66">2</text:span><text:span text:style-name="T62">. </text:span><text:span text:style-name="T65">Предоставление</text:span><text:span text:style-name="T58"> Покупателю все</text:span><text:span text:style-name="T60">х</text:span><text:span text:style-name="T58"> необходимы</text:span><text:span text:style-name="T60">х</text:span><text:span text:style-name="T58"> документ</text:span><text:span text:style-name="T60">ов</text:span><text:span text:style-name="T58"> </text:span><text:span text:style-name="T59">на приобретенный уголь для </text:span><text:span text:style-name="T58">дальнейшего</text:span><text:span text:style-name="T67"> возмещени</text:span><text:span text:style-name="T68">я</text:span><text:span text:style-name="T67"> части затрат за приобретенное твердое топливо (уголь</text:span><text:span text:style-name="T68">)</text:span><text:span text:style-name="T58"> </text:span><text:span text:style-name="T59">в </text:span><text:span text:style-name="T61">ГКУ «Ц</text:span><text:span text:style-name="T59">ентр социальной </text:span><text:span text:style-name="T58">поддержки <text:s/></text:span><text:span text:style-name="T61">Сахалинской области»</text:span><text:span text:style-name="T59">.</text:span></text:p>
      <text:p text:style-name="P37"><text:bookmark text:name="Par312"/>5.<text:span text:style-name="T144">8</text:span>.<text:span text:style-name="T144">13</text:span>. <text:span text:style-name="T149">Отсутствие</text:span><text:span text:style-name="T145"> решения </text:span><text:span text:style-name="T104">а</text:span><text:span text:style-name="T145">рбитражн</text:span><text:span text:style-name="T146">ого</text:span><text:span text:style-name="T145"> суд</text:span><text:span text:style-name="T146">а</text:span><text:span text:style-name="T145"> об открытии конкурсного производства по делу о несостоятельности (банкротстве) </text:span><text:span text:style-name="T146">в отношении </text:span><text:span text:style-name="T147">участника </text:span><text:span text:style-name="T148">открытого </text:span><text:span text:style-name="T147">конкурсного отбора</text:span><text:span text:style-name="T146">.</text:span></text:p>
      <text:p text:style-name="P39"><text:bookmark text:name="Par313"/><text:span text:style-name="T10">5.</text:span><text:span text:style-name="T11">8</text:span><text:span text:style-name="T10">.</text:span><text:span text:style-name="T11">1</text:span><text:span text:style-name="T12">4</text:span><text:span text:style-name="T10">. Отсутствие у участника </text:span><text:span text:style-name="T13">открытого </text:span><text:span text:style-name="T10">конкурс</text:span><text:span text:style-name="T14">ного отбора</text:span><text:span text:style-name="T10"> задолженности по обязательным платежам в бюджеты бюджетной системы Российской Федерации за последний завершенный отчетный период.</text:span></text:p>
      <text:p text:style-name="P32"><text:soft-page-break/><text:span text:style-name="T69">5.</text:span><text:span text:style-name="T73">9</text:span><text:span text:style-name="T69">. </text:span><text:span text:style-name="T82">Форма заяв</text:span><text:span text:style-name="T84">ления</text:span><text:span text:style-name="T82"> на участие в открытом конкурс</text:span><text:span text:style-name="T86">ном отборе</text:span><text:span text:style-name="T82"> </text:span><text:span text:style-name="T83">устан</text:span><text:span text:style-name="T85">овлена</text:span><text:span text:style-name="T83"> Приложение</text:span><text:span text:style-name="T84">м</text:span><text:span text:style-name="T83"> 1 </text:span><text:span text:style-name="T85">настоящего </text:span><text:span text:style-name="T83">Положения</text:span><text:span text:style-name="T82">.</text:span><text:span text:style-name="T69"> Заяв</text:span><text:span text:style-name="T76">ления</text:span><text:span text:style-name="T69"> на участие в открытом конкурс</text:span><text:span text:style-name="T78">ном отборе</text:span><text:span text:style-name="T69">, которые содержат недостоверные сведения, отклоняются.</text:span></text:p>
      <text:p text:style-name="P39"><text:span text:style-name="T15">5.1</text:span><text:span text:style-name="T11">0</text:span><text:span text:style-name="T15">.</text:span><text:span text:style-name="T10"> В случае, если открытый конкурс</text:span><text:span text:style-name="T16">ный отбор</text:span><text:span text:style-name="T10"> признан не состоявшимся в связи с тем, что по окончании срока подачи заявок на участие в открытом конкурс</text:span><text:span text:style-name="T16">ном отборе</text:span><text:span text:style-name="T10"> не подано ни одной такой заявки или по результатам рассмотрения заявок на участие в открытом конкурс</text:span><text:span text:style-name="T16">ном отборе</text:span><text:span text:style-name="T10"> все такие заявки были признаны не соответствующими требованиям конкурсной документации, организатор открытого конкурс</text:span><text:span text:style-name="T16">ного отбора</text:span><text:span text:style-name="T10"> вправе принять решение о повторном проведении открытого конкурс</text:span><text:span text:style-name="T13">ного отбора</text:span><text:span text:style-name="T10">.</text:span></text:p>
      <text:p text:style-name="P39"><text:span text:style-name="T10">5.</text:span><text:span text:style-name="T11">11</text:span><text:span text:style-name="T10">. Результаты открытого конкурс</text:span><text:span text:style-name="T16">ного отбора</text:span><text:span text:style-name="T10"> могут быть обжалованы в судебном порядке».</text:span></text:p>
      <text:p text:style-name="P40"><text:span text:style-name="T15">1.2. </text:span><text:span text:style-name="T87">Дополнить</text:span><text:span text:style-name="T88"> </text:span><text:span text:style-name="T91">Приложение</text:span><text:span text:style-name="T89">м</text:span><text:span text:style-name="T91"> </text:span><text:span text:style-name="T92">1 </text:span><text:span text:style-name="T91">к Постановлению </text:span><text:span text:style-name="T89">(приложение)</text:span><text:span text:style-name="T90">.</text:span></text:p>
      <text:p text:style-name="P6"><text:span text:style-name="Основной_20_шрифт_20_абзаца"><text:span text:style-name="T17">1.</text:span></text:span><text:span text:style-name="Основной_20_шрифт_20_абзаца"><text:span text:style-name="T24">3. </text:span></text:span><text:span text:style-name="Основной_20_шрифт_20_абзаца"><text:span text:style-name="T19">Пункт </text:span></text:span><text:span text:style-name="Основной_20_шрифт_20_абзаца"><text:span text:style-name="T18">5</text:span></text:span><text:span text:style-name="Основной_20_шрифт_20_абзаца"><text:span text:style-name="T19"> считать пункт</text:span></text:span><text:span text:style-name="Основной_20_шрифт_20_абзаца"><text:span text:style-name="T18">ом</text:span></text:span><text:span text:style-name="Основной_20_шрифт_20_абзаца"><text:span text:style-name="T19"> </text:span></text:span><text:span text:style-name="Основной_20_шрифт_20_абзаца"><text:span text:style-name="T18">6</text:span></text:span><text:span text:style-name="Основной_20_шрифт_20_абзаца"><text:span text:style-name="T20"> </text:span></text:span><text:span text:style-name="Основной_20_шрифт_20_абзаца"><text:span text:style-name="T21">соответственно.</text:span></text:span></text:p>
      <text:p text:style-name="P28"><text:tab/><text:span text:style-name="T7">2</text:span>. <text:span text:style-name="T7">Опубликовать настоящее п</text:span>остановление в газете «Южно-Сахалинск сегодня» <text:span text:style-name="T6">и </text:span>разместить на официальном сайте администрации города Южно-Сахалинска.</text:p>
      <text:p text:style-name="P27"><text:tab/><text:span text:style-name="T7">3</text:span>. Контроль исполнения постановления администрации города возложить на <text:span text:style-name="T150">исполняющего обязанности директора Департамента городского хозяйства администрации города Южно-Сахалинска (Золотова Е.А.)</text:span>.</text:p>
      <text:list xml:id="list1497800585" text:style-name="L1">
        <text:list-item>
          <text:list>
            <text:list-item>
              <text:list>
                <text:list-header>
                  <text:p text:style-name="P44"><text:span text:style-name="T5">Мэр города</text:span><text:tab/><text:span text:style-name="T5">С.А.Надсадин</text:span></text:p>
                </text:list-header>
              </text:list>
            </text:list-item>
          </text:list>
        </text:list-item>
      </text:list>
      <text:h text:style-name="P45" text:outline-level="2">Приложение <text:span text:style-name="T154">1</text:span></text:h>
      <text:p text:style-name="P20">к <text:span text:style-name="T151">Постановлению</text:span></text:p>
      <text:p text:style-name="P21">администрации города Южно-Сахалинска</text:p>
      <text:p text:style-name="P19"><text:span text:style-name="T69">«</text:span><text:span text:style-name="T152">О внесении изменений в </text:span><text:span text:style-name="T153">П</text:span><text:span text:style-name="T152">оложени</text:span><text:span text:style-name="T153">е</text:span><text:span text:style-name="T152"> об организации деятельности по обеспечению населения твердым топливом на территории городского округа «Город Южно-Сахалинск»</text:span><text:span text:style-name="T74">»</text:span></text:p>
      <text:p text:style-name="P22"/>
      <text:p text:style-name="P20">На бланке организации</text:p>
      <text:p text:style-name="P22"/>
      <text:p text:style-name="P23">Директору</text:p>
      <text:p text:style-name="P23">Департамента городского хозяйства</text:p>
      <text:p text:style-name="P23">администрации города Южно-Сахалинска</text:p>
      <text:p text:style-name="P23"><text:s text:c="39"/>____________________________________</text:p>
      <text:p text:style-name="P24"/>
      <text:p text:style-name="P25"><text:bookmark text:name="Par222"/>ЗАЯВЛЕНИЕ</text:p>
      <text:p text:style-name="P24"><text:s text:c="7"/>на участие в <text:span text:style-name="T156">открытом конкурсном </text:span>отборе <text:span text:style-name="T151">гарантирующей организации по поставке твердого топлива (угля) населению муниципального образования</text:span></text:p>
      <text:p text:style-name="P24"><text:s text:c="9"/>________________________________________________________</text:p>
      <text:p text:style-name="P24"><text:s text:c="37"/>(наименование организации)</text:p>
      <text:p text:style-name="P24"/>
      <text:p text:style-name="P24"><text:tab/>Направляем Вам заявку на предоставление <text:span text:style-name="T151">услуг по поставке твердого топлива (угля) </text:span><text:s/>на территории муниципального образования городской <text:s/>округ <text:s/>«Город Южно-Сахалинск» в <text:span text:style-name="T151">отопительном сезоне </text:span>20<text:span text:style-name="T151">2</text:span>__/<text:span text:style-name="T151">202</text:span> год<text:span text:style-name="T151">ов</text:span>.</text:p>
      <text:p text:style-name="P24"><text:s text:c="4"/>К настоящей заявке прилагаются:</text:p>
      <text:p text:style-name="P24"><text:s text:c="4"/>1. ______________________________________________________на ____ листе;</text:p>
      <text:p text:style-name="P24"><text:s text:c="4"/>2. ______________________________________________________на ____ листе;</text:p>
      <text:p text:style-name="P24"><text:s text:c="4"/>3. ______________________________________________________на ____ листе.</text:p>
      <text:p text:style-name="P24"/>
      <text:p text:style-name="P24">Руководитель:</text:p>
      <text:p text:style-name="P26">Должность <text:s text:c="50"/>(подпись) <text:s text:c="45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Quotations" style:auto-update="true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family="'Times New Roman'" style:font-family-generic="roman" style:font-pitch="variable" fo:font-size="13.5pt" style:font-size-asian="13.5pt" style:font-size-complex="13.5pt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note" style:family="paragraph" style:parent-style-name="Illustration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50b5b8" officeooo:paragraph-rsid="0050b5b8"/>
    </style:style>
    <style:style style:name="MP2" style:family="paragraph" style:parent-style-name="Header">
      <style:text-properties officeooo:rsid="0050b5b8" officeooo:paragraph-rsid="0050b5b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>
      <style:header>
        <text:p text:style-name="MP3"><text:page-number text:select-page="current">0</text:page-number></text:p>
      </style:header>
    </style:master-page>
    <style:master-page style:name="HTML" style:page-layout-name="Mpm4">
      <style:header>
        <text:p text:style-name="MP3"><text:page-number text:select-page="current">4</text:page-number></text:p>
      </style:header>
    </style:master-page>
    <style:master-page style:name="Envelope" style:page-layout-name="Mpm5"/>
    <style:master-page style:name="Left_20_Page" style:display-name="Left Page" style:page-layout-name="Mpm6" style:next-style-name="Right_20_Page">
      <style:header>
        <text:p text:style-name="MP3"><text:page-number text:select-page="current">0</text:page-number></text:p>
      </style:header>
    </style:master-page>
    <style:master-page style:name="Right_20_Page" style:display-name="Right Page" style:page-layout-name="Mpm7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4:27:42.08</meta:creation-date>
    <meta:editing-duration>PT10H27M36S</meta:editing-duration>
    <meta:editing-cycles>96</meta:editing-cycles>
    <meta:generator>LibreOffice/6.0.7.3$Windows_X86_64 LibreOffice_project/dc89aa7a9eabfd848af146d5086077aeed2ae4a5</meta:generator>
    <dc:date>2022-04-04T09:39:46.485000000</dc:date>
    <meta:print-date>2019-05-15T17:06:58.207000000</meta:print-date>
    <meta:document-statistic meta:table-count="0" meta:image-count="1" meta:object-count="0" meta:page-count="5" meta:paragraph-count="76" meta:word-count="1222" meta:character-count="10546" meta:non-whitespace-character-count="9134"/>
  </office:meta>
</office:document-meta>
</file>