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5" style:family="table">
      <style:table-properties style:width="15.998cm" fo:margin-left="0cm" fo:margin-top="0cm" fo:margin-bottom="0cm" table:align="left" style:writing-mode="lr-tb"/>
    </style:style>
    <style:style style:name="Таблица5.A" style:family="table-column">
      <style:table-column-properties style:column-width="7.99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0.5pt solid #000000"/>
    </style:style>
    <style:style style:name="Таблица8" style:family="table">
      <style:table-properties style:width="15.998cm" fo:margin-left="0cm" fo:margin-top="0cm" fo:margin-bottom="0cm" table:align="left" style:writing-mode="lr-tb"/>
    </style:style>
    <style:style style:name="Таблица8.A" style:family="table-column">
      <style:table-column-properties style:column-width="7.99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09cm" fo:padding-right="0.109cm" fo:padding-top="0.18cm" fo:padding-bottom="0.18cm" fo:border="0.5pt solid #000000"/>
    </style:style>
    <style:style style:name="Таблица9" style:family="table">
      <style:table-properties style:width="15.998cm" fo:margin-left="0cm" fo:margin-top="0cm" fo:margin-bottom="0cm" table:align="left" style:writing-mode="lr-tb"/>
    </style:style>
    <style:style style:name="Таблица9.A" style:family="table-column">
      <style:table-column-properties style:column-width="7.99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0"/>
    </style:style>
    <style:style style:name="Таблица3" style:family="table">
      <style:table-properties style:width="16.907cm" fo:margin-top="0cm" fo:margin-bottom="0cm" table:align="left" style:writing-mode="lr-tb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2.91cm"/>
    </style:style>
    <style:style style:name="Таблица3.C" style:family="table-column">
      <style:table-column-properties style:column-width="3.201cm"/>
    </style:style>
    <style:style style:name="Таблица3.D" style:family="table-column">
      <style:table-column-properties style:column-width="7.488cm"/>
    </style:style>
    <style:style style:name="Таблица3.E" style:family="table-column">
      <style:table-column-properties style:column-width="2.40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Таблица10" style:family="table">
      <style:table-properties style:width="16cm" fo:margin-left="0cm" fo:margin-top="0cm" fo:margin-bottom="0cm" table:align="left" style:writing-mode="lr-tb"/>
    </style:style>
    <style:style style:name="Таблица10.A" style:family="table-column">
      <style:table-column-properties style:column-width="7.4cm"/>
    </style:style>
    <style:style style:name="Таблица10.B" style:family="table-column">
      <style:table-column-properties style:column-width="3.6cm"/>
    </style:style>
    <style:style style:name="Таблица10.C" style:family="table-column">
      <style:table-column-properties style:column-width="5.00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09cm" fo:padding-right="0.109cm" fo:padding-top="0.18cm" fo:padding-bottom="0.18cm" fo:border="none"/>
    </style:style>
    <style:style style:name="Таблица1" style:family="table">
      <style:table-properties style:width="16.245cm" fo:margin-left="-0.249cm" fo:margin-top="0cm" fo:margin-bottom="0cm" table:align="left" style:writing-mode="lr-tb"/>
    </style:style>
    <style:style style:name="Таблица1.A" style:family="table-column">
      <style:table-column-properties style:column-width="0.847cm"/>
    </style:style>
    <style:style style:name="Таблица1.B" style:family="table-column">
      <style:table-column-properties style:column-width="4.498cm"/>
    </style:style>
    <style:style style:name="Таблица1.C" style:family="table-column">
      <style:table-column-properties style:column-width="1.693cm"/>
    </style:style>
    <style:style style:name="Таблица1.D" style:family="table-column">
      <style:table-column-properties style:column-width="5.503cm"/>
    </style:style>
    <style:style style:name="Таблица1.E" style:family="table-column">
      <style:table-column-properties style:column-width="3.7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1.D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2" style:family="table">
      <style:table-properties style:width="16cm" fo:margin-left="0cm" fo:margin-top="0cm" fo:margin-bottom="0cm" table:align="left" style:writing-mode="lr-tb"/>
    </style:style>
    <style:style style:name="Таблица2.A" style:family="table-column">
      <style:table-column-properties style:column-width="7.4cm"/>
    </style:style>
    <style:style style:name="Таблица2.B" style:family="table-column">
      <style:table-column-properties style:column-width="3.6cm"/>
    </style:style>
    <style:style style:name="Таблица2.C" style:family="table-column">
      <style:table-column-properties style:column-width="5.0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none"/>
    </style:style>
    <style:style style:name="Таблица4" style:family="table">
      <style:table-properties style:width="15.997cm" fo:margin-left="0cm" fo:margin-top="0cm" fo:margin-bottom="0cm" table:align="left" style:writing-mode="lr-tb"/>
    </style:style>
    <style:style style:name="Таблица4.A" style:family="table-column">
      <style:table-column-properties style:column-width="0.9cm"/>
    </style:style>
    <style:style style:name="Таблица4.B" style:family="table-column">
      <style:table-column-properties style:column-width="3.704cm"/>
    </style:style>
    <style:style style:name="Таблица4.C" style:family="table-column">
      <style:table-column-properties style:column-width="3.196cm"/>
    </style:style>
    <style:style style:name="Таблица4.D" style:family="table-column">
      <style:table-column-properties style:column-width="2.401cm"/>
    </style:style>
    <style:style style:name="Таблица4.E" style:family="table-column">
      <style:table-column-properties style:column-width="3.097cm"/>
    </style:style>
    <style:style style:name="Таблица4.F" style:family="table-column">
      <style:table-column-properties style:column-width="2.69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/>
    </style:style>
    <style:style style:name="Таблица11" style:family="table">
      <style:table-properties style:width="16.007cm" fo:margin-top="0cm" fo:margin-bottom="0cm" table:align="left" style:writing-mode="lr-tb"/>
    </style:style>
    <style:style style:name="Таблица11.A" style:family="table-column">
      <style:table-column-properties style:column-width="0.9cm"/>
    </style:style>
    <style:style style:name="Таблица11.B" style:family="table-column">
      <style:table-column-properties style:column-width="3.096cm"/>
    </style:style>
    <style:style style:name="Таблица11.C" style:family="table-column">
      <style:table-column-properties style:column-width="2.593cm"/>
    </style:style>
    <style:style style:name="Таблица11.D" style:family="table-column">
      <style:table-column-properties style:column-width="2.011cm"/>
    </style:style>
    <style:style style:name="Таблица11.E" style:family="table-column">
      <style:table-column-properties style:column-width="4.902cm"/>
    </style:style>
    <style:style style:name="Таблица11.F" style:family="table-column">
      <style:table-column-properties style:column-width="2.506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09cm" fo:padding-right="0.109cm" fo:padding-top="0.18cm" fo:padding-bottom="0.18cm" fo:border="0.5pt solid #000000"/>
    </style:style>
    <style:style style:name="Таблица12" style:family="table">
      <style:table-properties style:width="16cm" fo:margin-left="0cm" fo:margin-top="0cm" fo:margin-bottom="0cm" table:align="left" style:writing-mode="lr-tb"/>
    </style:style>
    <style:style style:name="Таблица12.A" style:family="table-column">
      <style:table-column-properties style:column-width="7.4cm"/>
    </style:style>
    <style:style style:name="Таблица12.B" style:family="table-column">
      <style:table-column-properties style:column-width="3.6cm"/>
    </style:style>
    <style:style style:name="Таблица12.C" style:family="table-column">
      <style:table-column-properties style:column-width="5.00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09cm" fo:padding-right="0.109cm" fo:padding-top="0.18cm" fo:padding-bottom="0.18cm" fo:border="none"/>
    </style:style>
    <style:style style:name="Таблица13" style:family="table">
      <style:table-properties style:width="16cm" fo:margin-left="0cm" fo:margin-top="0cm" fo:margin-bottom="0cm" table:align="left" style:writing-mode="lr-tb"/>
    </style:style>
    <style:style style:name="Таблица13.A" style:family="table-column">
      <style:table-column-properties style:column-width="0.801cm"/>
    </style:style>
    <style:style style:name="Таблица13.B" style:family="table-column">
      <style:table-column-properties style:column-width="2.692cm"/>
    </style:style>
    <style:style style:name="Таблица13.C" style:family="table-column">
      <style:table-column-properties style:column-width="2.117cm"/>
    </style:style>
    <style:style style:name="Таблица13.D" style:family="table-column">
      <style:table-column-properties style:column-width="2.381cm"/>
    </style:style>
    <style:style style:name="Таблица13.E" style:family="table-column">
      <style:table-column-properties style:column-width="1.402cm"/>
    </style:style>
    <style:style style:name="Таблица13.F" style:family="table-column">
      <style:table-column-properties style:column-width="3.016cm"/>
    </style:style>
    <style:style style:name="Таблица13.G" style:family="table-column">
      <style:table-column-properties style:column-width="3.591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3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4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17903b6" officeooo:paragraph-rsid="021d1c0b" fo:background-color="transparent" style:font-size-asian="14pt" style:language-asian="zxx" style:country-asian="none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style:text-underline-style="none" officeooo:paragraph-rsid="002b8086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4pt" fo:font-style="normal" style:text-underline-style="none" fo:font-weight="normal" officeooo:paragraph-rsid="002b8086" style:font-size-asian="14pt" style:font-style-asian="normal" style:font-weight-asian="normal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paragraph-rsid="01e681f9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2cbf8e" officeooo:paragraph-rsid="01e97ff2" style:letter-kerning="true" fo:background-color="transparent" style:font-size-asian="14pt" style:language-asian="zxx" style:country-asian="none" style:font-style-asian="normal" style:font-weight-asian="bold" style:font-name-complex="Times New Roman1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17903b6" officeooo:paragraph-rsid="01e97ff2" style:letter-kerning="true" fo:background-color="transparent" style:font-size-asian="14pt" style:language-asian="zxx" style:country-asian="none" style:font-style-asian="normal" style:font-weight-asian="bold" style:font-name-complex="Times New Roman1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officeooo:paragraph-rsid="00718b36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763cm" style:auto-text-indent="false">
        <style:tab-stops>
          <style:tab-stop style:position="2.141cm"/>
        </style:tab-stops>
      </style:paragraph-properties>
      <style:text-properties style:font-name="Times New Roman1" fo:font-size="14pt" style:text-underline-style="none" officeooo:paragraph-rsid="002bced0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style:font-size-asian="12.25pt" style:font-style-asian="normal" style:font-weight-asian="normal" style:font-size-complex="14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style:font-name="Times New Roman2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1" fo:font-size="24pt" fo:language="ru" fo:country="RU" style:text-underline-style="none" officeooo:rsid="001a94d8" officeooo:paragraph-rsid="002bced0" style:font-size-asian="21pt" style:font-size-complex="24pt"/>
    </style:style>
    <style:style style:name="P17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officeooo:paragraph-rsid="01136a4e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18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officeooo:paragraph-rsid="01fb0273" style:font-size-asian="12pt" style:font-size-complex="12pt"/>
    </style:style>
    <style:style style:name="P19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1fb0273" style:font-size-asian="12pt" style:font-size-complex="12pt"/>
    </style:style>
    <style:style style:name="P20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officeooo:rsid="01fce46e" officeooo:paragraph-rsid="01fce46e" style:font-size-asian="12pt" style:font-size-complex="12pt"/>
    </style:style>
    <style:style style:name="P21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officeooo:rsid="01fdd252" officeooo:paragraph-rsid="01fdd252" style:font-size-asian="12pt" style:font-size-complex="12pt"/>
    </style:style>
    <style:style style:name="P22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rsid="02209836" officeooo:paragraph-rsid="02209836" style:font-size-asian="12pt" style:font-size-complex="12pt"/>
    </style:style>
    <style:style style:name="P23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font-weight="normal" officeooo:paragraph-rsid="01fb0273" style:font-size-asian="12pt" style:font-weight-asian="normal" style:font-size-complex="12pt"/>
    </style:style>
    <style:style style:name="P2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weight="normal" officeooo:paragraph-rsid="01fb0273" style:font-size-asian="12pt" style:font-weight-asian="normal" style:font-size-complex="12pt"/>
    </style:style>
    <style:style style:name="P25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fo:font-weight="normal" officeooo:paragraph-rsid="01fb0273" style:font-size-asian="12pt" style:font-weight-asian="normal" style:font-size-complex="12pt"/>
    </style:style>
    <style:style style:name="P26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9pt" officeooo:paragraph-rsid="01fb0273" style:font-size-asian="9pt" style:font-size-complex="9pt"/>
    </style:style>
    <style:style style:name="P27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1pt" fo:font-weight="normal" officeooo:paragraph-rsid="01fb0273" style:font-size-asian="11pt" style:font-weight-asian="normal" style:font-size-complex="11pt"/>
    </style:style>
    <style:style style:name="P28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1pt" fo:font-weight="normal" officeooo:paragraph-rsid="01fb0273" style:font-size-asian="11pt" style:font-weight-asian="normal" style:font-size-complex="11pt"/>
    </style:style>
    <style:style style:name="P29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1pt" officeooo:paragraph-rsid="01fb0273" style:font-size-asian="11pt" style:font-size-complex="11pt"/>
    </style:style>
    <style:style style:name="P30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1pt" officeooo:paragraph-rsid="01fdd252" style:font-size-asian="11pt" style:font-size-complex="11pt"/>
    </style:style>
    <style:style style:name="P31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1pt" officeooo:paragraph-rsid="01fb0273" style:font-size-asian="11pt" style:font-size-complex="11pt"/>
    </style:style>
    <style:style style:name="P32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0pt" officeooo:paragraph-rsid="01fb0273" style:font-size-asian="10pt" style:font-size-complex="10pt"/>
    </style:style>
    <style:style style:name="P3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1fb0273" style:font-size-asian="14pt" style:font-style-asian="normal" style:font-weight-asian="normal" style:font-size-complex="14pt"/>
    </style:style>
    <style:style style:name="P3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1fb0273" style:font-size-asian="14pt" style:font-style-asian="normal" style:font-weight-asian="normal" style:font-size-complex="14pt"/>
    </style:style>
    <style:style style:name="P3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1fb0273" style:font-size-asian="12pt" style:font-style-asian="normal" style:font-weight-asian="normal" style:font-size-complex="12pt"/>
    </style:style>
    <style:style style:name="P3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224420c" style:font-size-asian="12pt" style:font-style-asian="normal" style:font-weight-asian="normal" style:font-size-complex="12pt"/>
    </style:style>
    <style:style style:name="P3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1fb0273" style:font-size-asian="12pt" style:font-style-asian="normal" style:font-weight-asian="normal" style:font-size-complex="12pt"/>
    </style:style>
    <style:style style:name="P38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1fb0273" style:font-size-asian="12pt" style:font-style-asian="normal" style:font-weight-asian="normal" style:font-size-complex="12pt"/>
    </style:style>
    <style:style style:name="P3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8pt" fo:font-style="normal" style:text-underline-style="none" fo:font-weight="normal" officeooo:paragraph-rsid="01fb0273" style:font-size-asian="8pt" style:font-style-asian="normal" style:font-weight-asian="normal"/>
    </style:style>
    <style:style style:name="P4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8pt" fo:font-style="normal" style:text-underline-style="none" fo:font-weight="normal" officeooo:paragraph-rsid="01fb0273" style:font-size-asian="8pt" style:font-style-asian="normal" style:font-weight-asian="normal"/>
    </style:style>
    <style:style style:name="P41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8pt" fo:font-style="normal" style:text-underline-style="none" fo:font-weight="normal" officeooo:paragraph-rsid="01fb0273" style:font-size-asian="8pt" style:font-style-asian="normal" style:font-weight-asian="normal"/>
    </style:style>
    <style:style style:name="P4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8pt" fo:font-style="normal" style:text-underline-style="none" fo:font-weight="normal" officeooo:paragraph-rsid="01fb0273" style:font-size-asian="8pt" style:font-style-asian="normal" style:font-weight-asian="normal"/>
    </style:style>
    <style:style style:name="P4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language="ru" fo:country="RU" fo:font-weight="normal" officeooo:rsid="017d356a" officeooo:paragraph-rsid="01fb0273" fo:background-color="transparent" style:font-size-asian="12pt" style:font-weight-asian="normal" style:font-size-complex="12pt"/>
    </style:style>
    <style:style style:name="P4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2bced0" style:font-size-asian="14pt" style:font-style-asian="normal" style:font-weight-asian="normal" style:font-size-complex="14pt"/>
    </style:style>
    <style:style style:name="P4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fafdc" officeooo:paragraph-rsid="002bced0" style:font-size-asian="14pt" style:font-style-asian="normal" style:font-weight-asian="normal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1fb0273" style:font-size-asian="10pt" style:font-style-asian="normal" style:font-weight-asian="normal" style:font-size-complex="10pt"/>
    </style:style>
    <style:style style:name="P4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1fb0273" style:font-size-asian="12pt" style:font-style-asian="normal" style:font-weight-asian="normal" style:font-size-complex="12pt"/>
    </style:style>
    <style:style style:name="P49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1fb0273" style:font-size-asian="12pt" style:font-style-asian="normal" style:font-weight-asian="normal" style:font-size-complex="12pt"/>
    </style:style>
    <style:style style:name="P5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9pt" fo:font-style="normal" style:text-underline-style="none" fo:font-weight="normal" officeooo:paragraph-rsid="01fb0273" style:font-size-asian="9pt" style:font-style-asian="normal" style:font-weight-asian="normal" style:font-size-complex="9pt"/>
    </style:style>
    <style:style style:name="P5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fb0273" style:font-size-asian="12pt" style:font-style-asian="normal" style:font-weight-asian="normal" style:font-size-complex="12pt"/>
    </style:style>
    <style:style style:name="P52" style:family="paragraph" style:parent-style-name="Standard_20__28_user_29_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8pt" fo:language="ru" fo:country="RU" fo:font-style="normal" style:text-underline-style="none" fo:font-weight="normal" officeooo:rsid="00dbeeb6" officeooo:paragraph-rsid="007fc9aa" fo:background-color="#ffffff" style:font-size-asian="15.75pt" style:font-style-asian="normal" style:font-weight-asian="normal" style:font-size-complex="18pt" fo:hyphenate="false" fo:hyphenation-remain-char-count="2" fo:hyphenation-push-char-count="2"/>
    </style:style>
    <style:style style:name="P53" style:family="paragraph" style:parent-style-name="Standard_20__28_user_29_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7.48cm" style:type="right"/>
        </style:tab-stops>
      </style:paragraph-properties>
      <style:text-properties officeooo:paragraph-rsid="00852c41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font-name="Times New Roman1" fo:font-size="14pt" officeooo:paragraph-rsid="01ec1de1" style:font-size-asian="14pt" style:font-size-complex="14pt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font-name="Times New Roman1" fo:font-size="14pt" style:font-size-asian="14pt" style:font-size-complex="14pt"/>
    </style:style>
    <style:style style:name="P56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officeooo:paragraph-rsid="01136a4e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style:font-name="Times New Roman1" fo:font-size="14pt" officeooo:paragraph-rsid="0224747e" style:font-size-asian="14pt" style:font-size-complex="14pt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Times New Roman1" fo:font-size="14pt" officeooo:paragraph-rsid="0105303a" fo:background-color="transparent" style:font-size-asian="14pt" style:font-size-complex="14pt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officeooo:paragraph-rsid="01e681f9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officeooo:paragraph-rsid="021425bd"/>
    </style:style>
    <style:style style:name="P61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font-name="Times New Roman1" fo:font-size="14pt" officeooo:paragraph-rsid="0160b329" style:font-size-asian="14pt" style:font-size-complex="14pt" fo:hyphenate="false" fo:hyphenation-remain-char-count="2" fo:hyphenation-push-char-count="2"/>
    </style:style>
    <style:style style:name="P6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style:font-name="Times New Roman1" fo:font-size="14pt" officeooo:paragraph-rsid="016f1aaa" style:font-size-asian="14pt" style:font-size-complex="14pt" fo:hyphenate="false" fo:hyphenation-remain-char-count="2" fo:hyphenation-push-char-count="2"/>
    </style:style>
    <style:style style:name="P6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style:font-name="Times New Roman1" fo:font-size="14pt" officeooo:paragraph-rsid="0181efeb" style:font-size-asian="14pt" style:font-size-complex="14pt" fo:hyphenate="false" fo:hyphenation-remain-char-count="2" fo:hyphenation-push-char-count="2"/>
    </style:style>
    <style:style style:name="P64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style:font-name="Times New Roman1" fo:font-size="14pt" officeooo:paragraph-rsid="01887e35" style:font-size-asian="14pt" style:font-size-complex="14pt" fo:hyphenate="false" fo:hyphenation-remain-char-count="2" fo:hyphenation-push-char-count="2"/>
    </style:style>
    <style:style style:name="P65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font-name="Times New Roman1" fo:font-size="14pt" officeooo:rsid="0160b329" officeooo:paragraph-rsid="0160b329" style:font-size-asian="14pt" style:font-size-complex="14pt" fo:hyphenate="false" fo:hyphenation-remain-char-count="2" fo:hyphenation-push-char-count="2"/>
    </style:style>
    <style:style style:name="P66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font-name="Times New Roman1" fo:font-size="14pt" officeooo:rsid="0160b329" officeooo:paragraph-rsid="01f63275" style:font-size-asian="14pt" style:font-size-complex="14pt" fo:hyphenate="false" fo:hyphenation-remain-char-count="2" fo:hyphenation-push-char-count="2"/>
    </style:style>
    <style:style style:name="P67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style:font-name="Times New Roman1" fo:font-size="14pt" officeooo:paragraph-rsid="01265458" fo:background-color="transparent" style:font-size-asian="14pt" style:font-size-complex="14pt" fo:hyphenate="false" fo:hyphenation-remain-char-count="2" fo:hyphenation-push-char-count="2"/>
    </style:style>
    <style:style style:name="P6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style:text-line-through-style="none" style:text-line-through-type="none" style:font-name="Times New Roman1" fo:font-size="14pt" fo:font-style="normal" style:text-underline-style="none" fo:font-weight="normal" officeooo:rsid="016f1aaa" officeooo:paragraph-rsid="016f1aaa" style:font-size-asian="14pt" style:font-style-asian="normal" style:font-weight-asian="normal" style:font-size-complex="14pt" fo:hyphenate="false" fo:hyphenation-remain-char-count="2" fo:hyphenation-push-char-count="2"/>
    </style:style>
    <style:style style:name="P6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officeooo:paragraph-rsid="01136a4e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7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officeooo:paragraph-rsid="015abfbd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71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officeooo:paragraph-rsid="016ba921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7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officeooo:paragraph-rsid="01e4aace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7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c6be0" officeooo:paragraph-rsid="015db5cc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74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63b8f9" officeooo:paragraph-rsid="0163b8f9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75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6ba921" officeooo:paragraph-rsid="016ba921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76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6c042b" officeooo:paragraph-rsid="016c042b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77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officeooo:paragraph-rsid="01136a4e" fo:background-color="transparent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7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officeooo:paragraph-rsid="01136a4e" fo:hyphenate="false" fo:hyphenation-remain-char-count="2" fo:hyphenation-push-char-count="2"/>
    </style:style>
    <style:style style:name="P7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officeooo:paragraph-rsid="0169f18b" fo:hyphenate="false" fo:hyphenation-remain-char-count="2" fo:hyphenation-push-char-count="2"/>
    </style:style>
    <style:style style:name="P8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officeooo:paragraph-rsid="021d1c0b" fo:hyphenate="false" fo:hyphenation-remain-char-count="2" fo:hyphenation-push-char-count="2"/>
    </style:style>
    <style:style style:name="P81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officeooo:paragraph-rsid="015cae25" fo:hyphenate="false" fo:hyphenation-remain-char-count="2" fo:hyphenation-push-char-count="2"/>
    </style:style>
    <style:style style:name="P8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officeooo:paragraph-rsid="0198803d" fo:hyphenate="false" fo:hyphenation-remain-char-count="2" fo:hyphenation-push-char-count="2"/>
    </style:style>
    <style:style style:name="P8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officeooo:paragraph-rsid="01136a4e" fo:background-color="#ffffff" fo:hyphenate="false" fo:hyphenation-remain-char-count="2" fo:hyphenation-push-char-count="2"/>
    </style:style>
    <style:style style:name="P84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officeooo:rsid="01c24ff4" officeooo:paragraph-rsid="01c24ff4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style:font-name="Times New Roman1" fo:font-size="14pt" officeooo:paragraph-rsid="01d24956" style:font-size-asian="14pt" style:font-size-complex="14pt"/>
    </style:style>
    <style:style style:name="P8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2ad1d9" officeooo:paragraph-rsid="01101450" fo:background-color="transparent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P8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2ad1d9" officeooo:paragraph-rsid="01ef34e8" fo:background-color="transparent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0c36f4" officeooo:paragraph-rsid="020c36f4" style:letter-kerning="true" fo:background-color="transparent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fo:color="#000000" style:font-name="Times New Roman1" fo:font-size="14pt" fo:language="ru" fo:country="RU" fo:font-weight="bold" officeooo:paragraph-rsid="00bb13d7" style:font-size-asian="14pt" style:font-weight-asian="bold" style:font-size-complex="14pt" fo:hyphenate="fals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color="#000000" style:font-name="Times New Roman1" fo:font-size="14pt" fo:language="ru" fo:country="RU" style:text-underline-style="none" fo:font-weight="normal" officeooo:rsid="0154c690" officeooo:paragraph-rsid="01ef42d7" fo:background-color="#ffffff" style:font-size-asian="12.25pt" style:font-weight-asian="normal" style:font-size-complex="14pt" style:font-weight-complex="normal"/>
    </style:style>
    <style:style style:name="P91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24pt" fo:language="ru" fo:country="RU" fo:font-style="normal" style:text-underline-style="none" fo:font-weight="normal" officeooo:rsid="00dbeeb6" officeooo:paragraph-rsid="00bb13d7" fo:background-color="#ffffff" style:font-size-asian="21pt" style:font-style-asian="normal" style:font-weight-asian="normal" style:font-size-complex="24pt" style:font-weight-complex="bold" fo:hyphenate="fals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0759bfe"/>
    </style:style>
    <style:style style:name="P9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1101450"/>
    </style:style>
    <style:style style:name="P9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1ef42d7"/>
    </style:style>
    <style:style style:name="P9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1287c04" fo:background-color="transparent"/>
    </style:style>
    <style:style style:name="P9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18878d6" fo:background-color="transparent"/>
    </style:style>
    <style:style style:name="P9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21d1c0b" fo:background-color="transparent"/>
    </style:style>
    <style:style style:name="P9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rsid="020c36f4" officeooo:paragraph-rsid="020c36f4" fo:background-color="transparent"/>
    </style:style>
    <style:style style:name="P99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officeooo:paragraph-rsid="007fd6a7" fo:hyphenate="false" fo:hyphenation-remain-char-count="2" fo:hyphenation-push-char-count="2"/>
    </style:style>
    <style:style style:name="P10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officeooo:paragraph-rsid="014be04d" fo:background-color="transparent"/>
    </style:style>
    <style:style style:name="P10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/>
      <style:text-properties style:font-name="Times New Roman1" fo:font-size="14pt" style:font-size-asian="14pt" style:font-size-complex="14pt"/>
    </style:style>
    <style:style style:name="P10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/>
      <style:text-properties style:font-name="Times New Roman1" fo:font-size="14pt" officeooo:paragraph-rsid="0163b8f9" style:font-size-asian="14pt" style:font-size-complex="14pt"/>
    </style:style>
    <style:style style:name="P10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0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/>
      <style:text-properties officeooo:rsid="01e97ff2" officeooo:paragraph-rsid="01e97ff2" fo:background-color="transparent"/>
    </style:style>
    <style:style style:name="P10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/>
      <style:text-properties officeooo:rsid="01e97ff2" officeooo:paragraph-rsid="01e97ff2" fo:background-color="transparent"/>
    </style:style>
    <style:style style:name="P106" style:family="paragraph" style:parent-style-name="Standard_20__28_user_29_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style:page-number="auto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font-name="Times New Roman1" officeooo:paragraph-rsid="0086e6a7" fo:hyphenate="false" fo:hyphenation-remain-char-count="2" fo:hyphenation-push-char-count="2"/>
    </style:style>
    <style:style style:name="P107" style:family="paragraph" style:parent-style-name="Standard_20__28_user_29_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style:page-number="auto" fo:background-color="transparent" style:vertical-align="baseline"/>
      <style:text-properties fo:font-size="14pt" officeooo:paragraph-rsid="019cdf2e" style:font-size-asian="14pt" style:font-size-complex="14pt" fo:hyphenate="false" fo:hyphenation-remain-char-count="2" fo:hyphenation-push-char-count="2"/>
    </style:style>
    <style:style style:name="P108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fo:background-color="transparent" style:vertical-align="baselin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cbf8e" officeooo:paragraph-rsid="019cdf2e" style:letter-kerning="true" fo:background-color="transparent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09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fo:background-color="transparent" style:vertical-align="baseline"/>
      <style:text-properties officeooo:paragraph-rsid="019cdf2e" fo:hyphenate="false" fo:hyphenation-remain-char-count="2" fo:hyphenation-push-char-count="2"/>
    </style:style>
    <style:style style:name="P110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fo:background-color="transparent" style:vertical-align="baseline"/>
      <style:text-properties fo:font-size="14pt" officeooo:paragraph-rsid="019cdf2e" style:font-size-asian="14pt" style:font-size-complex="14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15f147b" style:font-size-asian="14pt" style:font-size-complex="14pt"/>
    </style:style>
    <style:style style:name="P1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17a6ba2" style:font-size-asian="14pt" style:font-size-complex="14pt"/>
    </style:style>
    <style:style style:name="P1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1bea727" style:font-size-asian="14pt" style:font-size-complex="14pt"/>
    </style:style>
    <style:style style:name="P1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fo:background-color="transparent" style:font-size-asian="14pt" style:font-size-complex="14pt"/>
    </style:style>
    <style:style style:name="P1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rsid="01db88d5" officeooo:paragraph-rsid="01db88d5" style:font-size-asian="14pt" style:font-style-asian="normal" style:font-weight-asian="normal" style:font-size-complex="14pt"/>
    </style:style>
    <style:style style:name="P1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11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1fb0273" style:font-size-asian="12pt" style:font-style-asian="normal" style:font-weight-asian="normal" style:font-size-complex="12pt"/>
    </style:style>
    <style:style style:name="P1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1e4aace" style:font-size-asian="14pt" style:font-size-complex="14pt"/>
    </style:style>
    <style:style style:name="P1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fo:background-color="transparent" style:vertical-align="baselin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bd01fc" officeooo:paragraph-rsid="01e35edb" fo:background-color="transparent" style:font-size-asian="14pt" style:language-asian="zxx" style:country-asian="none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1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use-window-font-color="true" style:font-name="Times New Roman1" fo:font-size="14pt" fo:language="ru" fo:country="RU" style:text-underline-style="none" officeooo:rsid="00bd01fc" officeooo:paragraph-rsid="01e35edb" fo:background-color="transparent" style:font-size-asian="14pt" style:language-asian="zxx" style:country-asian="none" style:font-name-complex="Times New Roman1" style:font-size-complex="14pt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1e4aace" style:font-size-asian="14pt" style:font-size-complex="14pt"/>
    </style:style>
    <style:style style:name="P1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1e35edb" fo:background-color="transparent" style:font-size-asian="14pt" style:font-size-complex="14pt"/>
    </style:style>
    <style:style style:name="P125" style:family="paragraph" style:parent-style-name="Standard_20__28_user_29_">
      <style:paragraph-properties fo:margin-left="0.018cm" fo:margin-right="0cm" fo:line-height="100%" fo:text-align="center" style:justify-single-word="false" fo:text-indent="0.982cm" style:auto-text-indent="false">
        <style:tab-stops>
          <style:tab-stop style:position="17.48cm" style:type="right"/>
        </style:tab-stops>
      </style:paragraph-properties>
      <style:text-properties style:font-name="Times New Roman1" fo:font-size="14pt" officeooo:paragraph-rsid="0086e6a7" style:font-size-asian="14pt" style:font-size-complex="14pt"/>
    </style:style>
    <style:style style:name="P126" style:family="paragraph" style:parent-style-name="Standard_20__28_user_29_">
      <style:paragraph-properties fo:margin-left="0.018cm" fo:margin-right="0cm" fo:line-height="100%" fo:text-align="center" style:justify-single-word="false" fo:text-indent="0.982cm" style:auto-text-indent="false">
        <style:tab-stops>
          <style:tab-stop style:position="17.48cm" style:type="right"/>
        </style:tab-stops>
      </style:paragraph-properties>
      <style:text-properties style:font-name="Times New Roman1" fo:font-weight="bold" officeooo:paragraph-rsid="0086e6a7" style:font-weight-asian="bold" style:font-size-complex="14pt"/>
    </style:style>
    <style:style style:name="P127" style:family="paragraph" style:parent-style-name="Standard_20__28_user_29_">
      <style:paragraph-properties fo:margin-left="0.018cm" fo:margin-right="0cm" fo:line-height="100%" fo:text-align="center" style:justify-single-word="false" fo:text-indent="0.982cm" style:auto-text-indent="false">
        <style:tab-stops>
          <style:tab-stop style:position="17.48cm" style:type="right"/>
        </style:tab-stops>
      </style:paragraph-properties>
      <style:text-properties style:font-name="Times New Roman1" fo:language="ru" fo:country="RU" fo:font-weight="bold" officeooo:rsid="0145bef2" officeooo:paragraph-rsid="0086e6a7" style:font-weight-asian="bold" style:font-size-complex="14pt"/>
    </style:style>
    <style:style style:name="P128" style:family="paragraph" style:parent-style-name="Standard_20__28_user_29_">
      <style:paragraph-properties fo:margin-left="0.018cm" fo:margin-right="0cm" fo:line-height="100%" fo:text-align="center" style:justify-single-word="false" fo:text-indent="0.982cm" style:auto-text-indent="false">
        <style:tab-stops>
          <style:tab-stop style:position="17.48cm" style:type="right"/>
        </style:tab-stops>
      </style:paragraph-properties>
      <style:text-properties fo:font-weight="bold" officeooo:paragraph-rsid="0086e6a7" style:font-weight-asian="bold" style:font-size-complex="14pt" style:font-weight-complex="bold"/>
    </style:style>
    <style:style style:name="P129" style:family="paragraph" style:parent-style-name="Standard_20__28_user_29_">
      <style:paragraph-properties fo:margin-left="0.018cm" fo:margin-right="0cm" fo:line-height="100%" fo:text-align="center" style:justify-single-word="false" fo:text-indent="0.982cm" style:auto-text-indent="false">
        <style:tab-stops>
          <style:tab-stop style:position="17.48cm" style:type="right"/>
        </style:tab-stops>
      </style:paragraph-properties>
      <style:text-properties fo:font-weight="bold" officeooo:paragraph-rsid="0086e6a7" style:font-weight-asian="bold" style:font-size-complex="14pt"/>
    </style:style>
    <style:style style:name="P130" style:family="paragraph" style:parent-style-name="Standard_20__28_user_29_">
      <style:paragraph-properties fo:margin-left="0.018cm" fo:margin-right="0cm" fo:line-height="100%" fo:text-align="justify" style:justify-single-word="false" fo:text-indent="0.982cm" style:auto-text-indent="false">
        <style:tab-stops>
          <style:tab-stop style:position="17.48cm" style:type="right"/>
        </style:tab-stops>
      </style:paragraph-properties>
      <style:text-properties fo:font-size="14pt" officeooo:paragraph-rsid="019a6cc2" style:font-size-asian="14pt" style:font-size-complex="14pt"/>
    </style:style>
    <style:style style:name="P131" style:family="paragraph" style:parent-style-name="Standard">
      <style:paragraph-properties fo:text-align="center" style:justify-single-word="false"/>
      <style:text-properties style:font-name="Times New Roman1" fo:font-size="18pt" fo:language="ru" fo:country="RU" fo:font-weight="normal" style:font-size-asian="15.75pt" style:font-weight-asian="normal" style:font-size-complex="18pt"/>
    </style:style>
    <style:style style:name="P13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19c627e" style:letter-kerning="true" style:font-size-asian="14pt" style:language-asian="zxx" style:country-asian="none" style:font-style-asian="normal" style:font-weight-asian="bold" style:font-name-complex="Times New Roman1" style:font-size-complex="14pt" style:font-style-complex="normal" style:font-weight-complex="bold"/>
    </style:style>
    <style:style style:name="P133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24pt" fo:language="ru" fo:country="RU" fo:font-style="normal" style:text-underline-style="none" fo:font-weight="normal" officeooo:rsid="019c627e" style:letter-kerning="true" style:font-size-asian="21pt" style:language-asian="zxx" style:country-asian="none" style:font-style-asian="normal" style:font-weight-asian="normal" style:font-name-complex="Times New Roman1" style:font-size-complex="24pt" style:font-style-complex="normal" style:font-weight-complex="normal"/>
    </style:style>
    <style:style style:name="P134" style:family="paragraph" style:parent-style-name="Standard">
      <style:paragraph-properties fo:text-align="end" style:justify-single-word="false"/>
      <style:text-properties fo:color="#000000" style:font-name="Times New Roman1" fo:font-size="12pt" fo:language="ru" fo:country="RU" fo:font-weight="normal" style:font-size-asian="12pt" style:font-weight-asian="normal" style:font-size-complex="12pt"/>
    </style:style>
    <style:style style:name="P135" style:family="paragraph" style:parent-style-name="Standard">
      <style:paragraph-properties fo:text-align="end" style:justify-single-word="false"/>
      <style:text-properties fo:color="#000000" style:font-name="Times New Roman1" fo:font-size="14pt" fo:language="ru" fo:country="RU" fo:font-weight="normal" style:font-size-asian="14pt" style:font-weight-asian="normal" style:font-size-complex="14pt"/>
    </style:style>
    <style:style style:name="P136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137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138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139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140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141" style:family="paragraph" style:parent-style-name="ConsPlusNormal" style:list-style-name="">
      <style:paragraph-properties fo:margin-left="0cm" fo:margin-right="0cm" fo:text-align="end" style:justify-single-word="false" fo:text-indent="0cm" style:auto-text-indent="false" fo:break-before="page"/>
      <style:text-properties style:text-line-through-style="none" style:text-line-through-type="none" style:font-name="Times New Roman1" fo:font-size="14pt" fo:font-style="normal" style:text-underline-style="none" fo:font-weight="normal" officeooo:paragraph-rsid="01fb0273" style:font-size-asian="14pt" style:font-style-asian="normal" style:font-weight-asian="normal" style:font-size-complex="14pt"/>
    </style:style>
    <style:style style:name="P142" style:family="paragraph" style:parent-style-name="ConsPlusNormal" style:list-style-name="" style:master-page-name="">
      <style:paragraph-properties fo:margin-left="0cm" fo:margin-right="0cm" fo:text-align="end" style:justify-single-word="false" fo:text-indent="0cm" style:auto-text-indent="false" style:page-number="auto"/>
      <style:text-properties style:text-line-through-style="none" style:text-line-through-type="none" style:font-name="Times New Roman1" fo:font-size="14pt" fo:font-style="normal" style:text-underline-style="none" fo:font-weight="normal" officeooo:paragraph-rsid="01fb0273" style:font-size-asian="14pt" style:font-style-asian="normal" style:font-weight-asian="normal" style:font-size-complex="14pt"/>
    </style:style>
    <style:style style:name="P143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1fb0273" style:font-size-asian="14pt" style:font-style-asian="normal" style:font-weight-asian="normal" style:font-size-complex="14pt"/>
    </style:style>
    <style:style style:name="P14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1fb0273" style:font-size-asian="14pt" style:font-style-asian="normal" style:font-weight-asian="normal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style:font-size-asian="14pt" style:font-name-complex="Times New Roman1" style:font-size-complex="14pt"/>
    </style:style>
    <style:style style:name="T7" style:family="text">
      <style:text-properties style:font-name="Times New Roman1" fo:font-size="14pt" fo:language="ru" fo:country="RU" style:text-underline-style="none" style:font-size-asian="14pt" style:language-asian="zxx" style:country-asian="none" style:font-name-complex="Times New Roman1" style:font-size-complex="14pt"/>
    </style:style>
    <style:style style:name="T8" style:family="text">
      <style:text-properties style:font-name="Times New Roman1" fo:font-size="14pt" fo:language="ru" fo:country="RU" style:text-underline-style="none" officeooo:rsid="021d1c0b" style:font-size-asian="14pt" style:language-asian="zxx" style:country-asian="none" style:font-name-complex="Times New Roman1" style:font-size-complex="14pt"/>
    </style:style>
    <style:style style:name="T9" style:family="text">
      <style:text-properties style:font-name="Times New Roman1" fo:font-size="14pt" fo:language="ru" fo:country="RU" style:text-underline-style="none" style:font-size-asian="14pt" style:font-size-complex="14pt"/>
    </style:style>
    <style:style style:name="T10" style:family="text">
      <style:text-properties style:font-name="Times New Roman1" fo:font-size="14pt" fo:language="ru" fo:country="RU" style:text-underline-style="none" officeooo:rsid="013c0f31" style:font-size-asian="14pt" style:font-size-complex="14pt"/>
    </style:style>
    <style:style style:name="T11" style:family="text">
      <style:text-properties style:font-name="Times New Roman1" fo:font-size="14pt" fo:language="ru" fo:country="RU" style:text-underline-style="none" officeooo:rsid="0028c7e7" style:font-size-asian="14pt" style:font-size-complex="14pt"/>
    </style:style>
    <style:style style:name="T12" style:family="text">
      <style:text-properties style:font-name="Times New Roman1" fo:font-size="14pt" fo:language="ru" fo:country="RU" style:text-underline-style="none" officeooo:rsid="01e681f9" style:font-size-asian="14pt" style:font-size-complex="14pt"/>
    </style:style>
    <style:style style:name="T13" style:family="text">
      <style:text-properties style:font-name="Times New Roman1" fo:font-size="14pt" fo:language="ru" fo:country="RU" style:text-underline-style="none" officeooo:rsid="01e9ba9a" style:font-size-asian="14pt" style:font-size-complex="14pt"/>
    </style:style>
    <style:style style:name="T14" style:family="text">
      <style:text-properties style:font-name="Times New Roman1" fo:font-size="14pt" fo:language="ru" fo:country="RU" style:text-underline-style="none" officeooo:rsid="01fe8333" style:font-size-asian="14pt" style:font-size-complex="14pt"/>
    </style:style>
    <style:style style:name="T15" style:family="text">
      <style:text-properties style:font-name="Times New Roman1" fo:font-size="14pt" fo:language="ru" fo:country="RU" style:text-underline-style="none" fo:font-weight="bold" style:font-size-asian="14pt" style:language-asian="zxx" style:country-asian="none" style:font-weight-asian="bold" style:font-name-complex="Times New Roman1" style:font-size-complex="14pt" style:font-weight-complex="bold"/>
    </style:style>
    <style:style style:name="T16" style:family="text">
      <style:text-properties style:font-name="Times New Roman1" fo:font-size="14pt" fo:language="ru" fo:country="RU" style:text-underline-style="none" fo:background-color="transparent" loext:char-shading-value="0" style:font-size-asian="14pt" style:font-size-complex="14pt"/>
    </style:style>
    <style:style style:name="T17" style:family="text">
      <style:text-properties style:font-name="Times New Roman1" fo:font-size="14pt" fo:language="ru" fo:country="RU" style:text-underline-style="none" officeooo:rsid="00b22ad3" fo:background-color="transparent" loext:char-shading-value="0" style:font-size-asian="14pt" style:font-size-complex="14pt"/>
    </style:style>
    <style:style style:name="T18" style:family="text">
      <style:text-properties style:font-name="Times New Roman1" fo:font-size="14pt" fo:language="ru" fo:country="RU" style:text-underline-style="none" officeooo:rsid="01ab3dec" fo:background-color="transparent" loext:char-shading-value="0" style:font-size-asian="14pt" style:font-size-complex="14pt"/>
    </style:style>
    <style:style style:name="T19" style:family="text">
      <style:text-properties style:font-name="Times New Roman1" fo:font-size="14pt" fo:language="ru" fo:country="RU" style:text-underline-style="none" officeooo:rsid="013ece4d" fo:background-color="transparent" loext:char-shading-value="0" style:font-size-asian="14pt" style:font-size-complex="14pt"/>
    </style:style>
    <style:style style:name="T20" style:family="text">
      <style:text-properties style:font-name="Times New Roman1" fo:font-size="14pt" fo:language="ru" fo:country="RU" style:text-underline-style="none" officeooo:rsid="01e681f9" fo:background-color="transparent" loext:char-shading-value="0" style:font-size-asian="14pt" style:font-size-complex="14pt"/>
    </style:style>
    <style:style style:name="T21" style:family="text">
      <style:text-properties style:font-name="Times New Roman1" fo:font-size="14pt" fo:language="ru" fo:country="RU" style:text-underline-style="none" officeooo:rsid="01b29e9a" fo:background-color="#ffffff" loext:char-shading-value="0" style:font-size-asian="14pt" style:font-size-complex="14pt"/>
    </style:style>
    <style:style style:name="T22" style:family="text">
      <style:text-properties style:font-name="Times New Roman1" fo:font-size="14pt" fo:language="ru" fo:country="RU" style:text-underline-style="none" officeooo:rsid="01ab3dec" fo:background-color="#ffffff" loext:char-shading-value="0" style:font-size-asian="14pt" style:font-size-complex="14pt"/>
    </style:style>
    <style:style style:name="T23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1" fo:font-size="14pt" fo:language="ru" fo:country="RU" fo:font-weight="normal" officeooo:rsid="01ebd6d5" style:font-size-asian="14pt" style:font-weight-asian="normal" style:font-size-complex="14pt" style:font-weight-complex="normal"/>
    </style:style>
    <style:style style:name="T25" style:family="text">
      <style:text-properties style:font-name="Times New Roman1" officeooo:rsid="015e6059"/>
    </style:style>
    <style:style style:name="T26" style:family="text">
      <style:text-properties officeooo:rsid="001fba87"/>
    </style:style>
    <style:style style:name="T27" style:family="text">
      <style:text-properties fo:language="ru" fo:country="RU" officeooo:rsid="001a94d8"/>
    </style:style>
    <style:style style:name="T28" style:family="text">
      <style:text-properties fo:language="ru" fo:country="RU" officeooo:rsid="001a94d8" style:font-name-asian="Times New Roman1"/>
    </style:style>
    <style:style style:name="T29" style:family="text">
      <style:text-properties fo:language="ru" fo:country="RU" officeooo:rsid="00bb198b" style:font-size-complex="14pt"/>
    </style:style>
    <style:style style:name="T30" style:family="text">
      <style:text-properties fo:language="ru" fo:country="RU" officeooo:rsid="01f84daf" style:font-size-complex="14pt"/>
    </style:style>
    <style:style style:name="T31" style:family="text">
      <style:text-properties fo:language="ru" fo:country="RU" officeooo:rsid="00bb198b" fo:background-color="transparent" loext:char-shading-value="0" style:font-size-complex="14pt"/>
    </style:style>
    <style:style style:name="T32" style:family="text">
      <style:text-properties fo:language="ru" fo:country="RU" officeooo:rsid="01f84daf" fo:background-color="transparent" loext:char-shading-value="0" style:font-size-complex="14pt"/>
    </style:style>
    <style:style style:name="T33" style:family="text">
      <style:text-properties fo:language="ru" fo:country="RU" fo:font-weight="bold" officeooo:rsid="0145bef2" style:font-weight-asian="bold" style:font-size-complex="14pt"/>
    </style:style>
    <style:style style:name="T34" style:family="text">
      <style:text-properties fo:language="ru" fo:country="RU" officeooo:rsid="0145bef2"/>
    </style:style>
    <style:style style:name="T35" style:family="text">
      <style:text-properties fo:language="ru" fo:country="RU" style:text-underline-style="none" officeooo:rsid="00bb198b" fo:background-color="#ffffff" loext:char-shading-value="0"/>
    </style:style>
    <style:style style:name="T36" style:family="text">
      <style:text-properties fo:language="ru" fo:country="RU" style:text-underline-style="none" officeooo:rsid="016d7c5b" fo:background-color="#ffffff" loext:char-shading-value="0"/>
    </style:style>
    <style:style style:name="T37" style:family="text">
      <style:text-properties fo:language="ru" fo:country="RU" style:text-underline-style="none" officeooo:rsid="012179f2" fo:background-color="#ffffff" loext:char-shading-value="0"/>
    </style:style>
    <style:style style:name="T38" style:family="text">
      <style:text-properties fo:language="ru" fo:country="RU" style:text-underline-style="none" officeooo:rsid="020c1586" fo:background-color="#ffffff" loext:char-shading-value="0"/>
    </style:style>
    <style:style style:name="T39" style:family="text">
      <style:text-properties fo:language="ru" fo:country="RU" style:text-underline-style="none" officeooo:rsid="0181efeb" fo:background-color="#ffffff" loext:char-shading-value="0"/>
    </style:style>
    <style:style style:name="T40" style:family="text">
      <style:text-properties fo:language="ru" fo:country="RU" style:text-underline-style="none" officeooo:rsid="00e1035f" fo:background-color="#ffffff" loext:char-shading-value="0"/>
    </style:style>
    <style:style style:name="T41" style:family="text">
      <style:text-properties fo:language="ru" fo:country="RU" fo:font-weight="normal" officeooo:rsid="00bb198b" style:font-weight-asian="normal" style:font-weight-complex="normal"/>
    </style:style>
    <style:style style:name="T42" style:family="text">
      <style:text-properties fo:language="ru" fo:country="RU" fo:font-weight="normal" officeooo:rsid="016d7c5b" style:font-weight-asian="normal" style:font-weight-complex="normal"/>
    </style:style>
    <style:style style:name="T43" style:family="text">
      <style:text-properties fo:language="ru" fo:country="RU" officeooo:rsid="0145bef2" style:font-weight-complex="bold"/>
    </style:style>
    <style:style style:name="T44" style:family="text">
      <style:text-properties fo:language="ru" fo:country="RU" officeooo:rsid="02209836"/>
    </style:style>
    <style:style style:name="T45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6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715ba" style:font-size-asian="14pt" style:font-style-asian="normal" style:font-weight-asian="normal" style:font-size-complex="14pt"/>
    </style:style>
    <style:style style:name="T47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82fca" style:font-size-asian="14pt" style:font-style-asian="normal" style:font-weight-asian="normal" style:font-size-complex="14pt"/>
    </style:style>
    <style:style style:name="T48" style:family="text">
      <style:text-properties style:text-line-through-style="none" style:text-line-through-type="none" style:font-name="Times New Roman1" fo:font-size="14pt" fo:font-style="normal" style:text-underline-style="none" fo:font-weight="normal" officeooo:rsid="0070566f" style:font-size-asian="14pt" style:font-style-asian="normal" style:font-weight-asian="normal" style:font-size-complex="14pt"/>
    </style:style>
    <style:style style:name="T49" style:family="text">
      <style:text-properties style:text-line-through-style="none" style:text-line-through-type="none" style:font-name="Times New Roman1" fo:font-size="14pt" fo:font-style="normal" style:text-underline-style="none" fo:font-weight="normal" officeooo:rsid="0076a8ff" style:font-size-asian="14pt" style:font-style-asian="normal" style:font-weight-asian="normal" style:font-size-complex="14pt"/>
    </style:style>
    <style:style style:name="T50" style:family="text">
      <style:text-properties style:text-line-through-style="none" style:text-line-through-type="none" style:font-name="Times New Roman1" fo:font-size="14pt" fo:font-style="normal" style:text-underline-style="none" fo:font-weight="normal" officeooo:rsid="013ece4d" style:font-size-asian="14pt" style:font-style-asian="normal" style:font-weight-asian="normal" style:font-size-complex="14pt"/>
    </style:style>
    <style:style style:name="T51" style:family="text">
      <style:text-properties style:text-line-through-style="none" style:text-line-through-type="none" style:font-name="Times New Roman1" fo:font-size="14pt" fo:font-style="normal" style:text-underline-style="none" fo:font-weight="normal" officeooo:rsid="01dd49a8" style:font-size-asian="14pt" style:font-style-asian="normal" style:font-weight-asian="normal" style:font-size-complex="14pt"/>
    </style:style>
    <style:style style:name="T52" style:family="text">
      <style:text-properties style:text-line-through-style="none" style:text-line-through-type="none" style:font-name="Times New Roman1" fo:font-size="14pt" fo:font-style="normal" style:text-underline-style="none" fo:font-weight="normal" officeooo:rsid="01e681f9" style:font-size-asian="14pt" style:font-style-asian="normal" style:font-weight-asian="normal" style:font-size-complex="14pt"/>
    </style:style>
    <style:style style:name="T53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name-complex="Times New Roman1" style:font-size-complex="14pt"/>
    </style:style>
    <style:style style:name="T54" style:family="text">
      <style:text-properties style:text-line-through-style="none" style:text-line-through-type="none" style:font-name="Times New Roman1" fo:font-size="14pt" fo:font-style="normal" style:text-underline-style="none" fo:font-weight="normal" officeooo:rsid="0167cc37" style:font-size-asian="14pt" style:font-style-asian="normal" style:font-weight-asian="normal" style:font-name-complex="Times New Roman1" style:font-size-complex="14pt"/>
    </style:style>
    <style:style style:name="T55" style:family="text">
      <style:text-properties style:text-line-through-style="none" style:text-line-through-type="none" style:font-name="Times New Roman1" fo:font-size="14pt" fo:font-style="normal" style:text-underline-style="none" fo:font-weight="normal" officeooo:rsid="01f2a8cc" style:font-size-asian="14pt" style:font-style-asian="normal" style:font-weight-asian="normal" style:font-name-complex="Times New Roman1" style:font-size-complex="14pt"/>
    </style:style>
    <style:style style:name="T56" style:family="text">
      <style:text-properties style:text-line-through-style="none" style:text-line-through-type="none" style:font-name="Times New Roman1" fo:font-size="14pt" fo:font-style="normal" style:text-underline-style="none" fo:font-weight="normal" officeooo:rsid="0211cfbb" fo:background-color="transparent" loext:char-shading-value="0" style:font-size-asian="14pt" style:font-style-asian="normal" style:font-weight-asian="normal" style:font-size-complex="14pt"/>
    </style:style>
    <style:style style:name="T57" style:family="text">
      <style:text-properties style:text-line-through-style="none" style:text-line-through-type="none" style:font-name="Times New Roman1" fo:font-size="14pt" fo:font-style="normal" style:text-underline-style="none" fo:font-weight="normal" officeooo:rsid="00bb198b" fo:background-color="transparent" loext:char-shading-value="0" style:font-size-asian="14pt" style:font-style-asian="normal" style:font-weight-asian="normal" style:font-size-complex="14pt"/>
    </style:style>
    <style:style style:name="T58" style:family="text">
      <style:text-properties style:text-line-through-style="none" style:text-line-through-type="none" style:font-name="Times New Roman1" fo:font-size="14pt" fo:font-style="normal" style:text-underline-style="none" fo:font-weight="normal" officeooo:rsid="0205bf1b" fo:background-color="transparent" loext:char-shading-value="0" style:font-size-asian="14pt" style:font-style-asian="normal" style:font-weight-asian="normal" style:font-size-complex="14pt"/>
    </style:style>
    <style:style style:name="T5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name-complex="Times New Roman1" style:font-size-complex="14pt"/>
    </style:style>
    <style:style style:name="T6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70566f" style:font-size-asian="14pt" style:font-style-asian="normal" style:font-weight-asian="normal" style:font-size-complex="14pt"/>
    </style:style>
    <style:style style:name="T6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6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7903b6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e97ff2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190c73" fo:background-color="transparent" loext:char-shading-value="0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6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85911e" fo:background-color="transparent" loext:char-shading-value="0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6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83ba67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6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fdf8ff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6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8878d6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6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ed6ffc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70" style:family="text">
      <style:text-properties style:text-line-through-style="none" style:text-line-through-type="none" style:font-name="Times New Roman1" fo:font-size="14pt" fo:language="en" fo:country="US" fo:font-style="normal" style:text-underline-style="none" fo:font-weight="normal" officeooo:rsid="0158447c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71" style:family="text">
      <style:text-properties style:text-line-through-style="none" style:text-line-through-type="none" style:font-name="Times New Roman1" fo:font-style="normal" style:text-underline-style="none" fo:font-weight="normal" officeooo:rsid="01bea727" style:font-style-asian="normal" style:font-weight-asian="normal"/>
    </style:style>
    <style:style style:name="T72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73" style:family="text">
      <style:text-properties style:text-line-through-style="none" style:text-line-through-type="none" fo:font-style="normal" fo:font-weight="normal" officeooo:rsid="01e97ff2" style:font-style-asian="normal" style:font-weight-asian="normal"/>
    </style:style>
    <style:style style:name="T74" style:family="text">
      <style:text-properties style:text-line-through-style="none" style:text-line-through-type="none" fo:font-style="normal" fo:font-weight="normal" officeooo:rsid="00462370" style:font-style-asian="normal" style:font-weight-asian="normal"/>
    </style:style>
    <style:style style:name="T7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6" style:family="text">
      <style:text-properties style:text-line-through-style="none" style:text-line-through-type="none" fo:font-style="normal" style:text-underline-style="none" fo:font-weight="normal" officeooo:rsid="014f38c1" style:font-style-asian="normal" style:font-weight-asian="normal"/>
    </style:style>
    <style:style style:name="T77" style:family="text">
      <style:text-properties style:text-line-through-style="none" style:text-line-through-type="none" fo:font-style="normal" style:text-underline-style="none" fo:font-weight="normal" officeooo:rsid="015e6059" style:font-style-asian="normal" style:font-weight-asian="normal"/>
    </style:style>
    <style:style style:name="T78" style:family="text">
      <style:text-properties style:text-line-through-style="none" style:text-line-through-type="none" fo:font-style="normal" style:text-underline-style="none" fo:font-weight="normal" officeooo:rsid="015f147b" style:font-style-asian="normal" style:font-weight-asian="normal"/>
    </style:style>
    <style:style style:name="T79" style:family="text">
      <style:text-properties style:text-line-through-style="none" style:text-line-through-type="none" fo:font-style="normal" style:text-underline-style="none" fo:font-weight="normal" officeooo:rsid="01628cf9" style:font-style-asian="normal" style:font-weight-asian="normal"/>
    </style:style>
    <style:style style:name="T80" style:family="text">
      <style:text-properties style:text-line-through-style="none" style:text-line-through-type="none" fo:font-style="normal" style:text-underline-style="none" fo:font-weight="normal" officeooo:rsid="0163b8f9" style:font-style-asian="normal" style:font-weight-asian="normal"/>
    </style:style>
    <style:style style:name="T81" style:family="text">
      <style:text-properties style:text-line-through-style="none" style:text-line-through-type="none" fo:font-style="normal" style:text-underline-style="none" fo:font-weight="normal" officeooo:rsid="016f1aaa" style:font-style-asian="normal" style:font-weight-asian="normal"/>
    </style:style>
    <style:style style:name="T82" style:family="text">
      <style:text-properties style:text-line-through-style="none" style:text-line-through-type="none" fo:font-style="normal" style:text-underline-style="none" fo:font-weight="normal" officeooo:rsid="01707202" style:font-style-asian="normal" style:font-weight-asian="normal"/>
    </style:style>
    <style:style style:name="T83" style:family="text">
      <style:text-properties style:text-line-through-style="none" style:text-line-through-type="none" fo:font-style="normal" style:text-underline-style="none" fo:font-weight="normal" officeooo:rsid="017078bd" style:font-style-asian="normal" style:font-weight-asian="normal"/>
    </style:style>
    <style:style style:name="T84" style:family="text">
      <style:text-properties style:text-line-through-style="none" style:text-line-through-type="none" fo:font-style="normal" style:text-underline-style="none" fo:font-weight="normal" officeooo:rsid="01713cd7" style:font-style-asian="normal" style:font-weight-asian="normal"/>
    </style:style>
    <style:style style:name="T85" style:family="text">
      <style:text-properties style:text-line-through-style="none" style:text-line-through-type="none" fo:font-style="normal" style:text-underline-style="none" fo:font-weight="normal" officeooo:rsid="0171685c" style:font-style-asian="normal" style:font-weight-asian="normal"/>
    </style:style>
    <style:style style:name="T86" style:family="text">
      <style:text-properties style:text-line-through-style="none" style:text-line-through-type="none" fo:font-style="normal" style:text-underline-style="none" fo:font-weight="normal" officeooo:rsid="0172ff17" style:font-style-asian="normal" style:font-weight-asian="normal"/>
    </style:style>
    <style:style style:name="T87" style:family="text">
      <style:text-properties style:text-line-through-style="none" style:text-line-through-type="none" fo:font-style="normal" style:text-underline-style="none" fo:font-weight="normal" officeooo:rsid="0181efeb" style:font-style-asian="normal" style:font-weight-asian="normal"/>
    </style:style>
    <style:style style:name="T88" style:family="text">
      <style:text-properties style:text-line-through-style="none" style:text-line-through-type="none" fo:font-style="normal" style:text-underline-style="none" fo:font-weight="normal" officeooo:rsid="0183cc38" style:font-style-asian="normal" style:font-weight-asian="normal"/>
    </style:style>
    <style:style style:name="T89" style:family="text">
      <style:text-properties style:text-line-through-style="none" style:text-line-through-type="none" fo:font-style="normal" style:text-underline-style="none" fo:font-weight="normal" officeooo:rsid="0185911e" style:font-style-asian="normal" style:font-weight-asian="normal"/>
    </style:style>
    <style:style style:name="T90" style:family="text">
      <style:text-properties style:text-line-through-style="none" style:text-line-through-type="none" fo:font-style="normal" style:text-underline-style="none" fo:font-weight="normal" officeooo:rsid="01887e35" style:font-style-asian="normal" style:font-weight-asian="normal"/>
    </style:style>
    <style:style style:name="T91" style:family="text">
      <style:text-properties style:text-line-through-style="none" style:text-line-through-type="none" fo:font-style="normal" style:text-underline-style="none" fo:font-weight="normal" officeooo:rsid="018915c9" style:font-style-asian="normal" style:font-weight-asian="normal"/>
    </style:style>
    <style:style style:name="T92" style:family="text">
      <style:text-properties style:text-line-through-style="none" style:text-line-through-type="none" fo:font-style="normal" style:text-underline-style="none" fo:font-weight="normal" officeooo:rsid="01bea727" style:font-style-asian="normal" style:font-weight-asian="normal"/>
    </style:style>
    <style:style style:name="T93" style:family="text">
      <style:text-properties style:text-line-through-style="none" style:text-line-through-type="none" fo:font-style="normal" style:text-underline-style="none" fo:font-weight="normal" officeooo:rsid="01b60f66" style:font-style-asian="normal" style:font-weight-asian="normal"/>
    </style:style>
    <style:style style:name="T94" style:family="text">
      <style:text-properties style:text-line-through-style="none" style:text-line-through-type="none" fo:font-style="normal" style:text-underline-style="none" fo:font-weight="normal" officeooo:rsid="01dde6d0" style:font-style-asian="normal" style:font-weight-asian="normal"/>
    </style:style>
    <style:style style:name="T95" style:family="text">
      <style:text-properties style:text-line-through-style="none" style:text-line-through-type="none" fo:font-style="normal" style:text-underline-style="none" fo:font-weight="normal" officeooo:rsid="01ef34e8" style:font-style-asian="normal" style:font-weight-asian="normal"/>
    </style:style>
    <style:style style:name="T96" style:family="text">
      <style:text-properties style:text-line-through-style="none" style:text-line-through-type="none" fo:font-style="normal" style:text-underline-style="none" fo:font-weight="normal" officeooo:rsid="01f63275" style:font-style-asian="normal" style:font-weight-asian="normal"/>
    </style:style>
    <style:style style:name="T97" style:family="text">
      <style:text-properties style:text-line-through-style="none" style:text-line-through-type="none" fo:font-style="normal" style:text-underline-style="none" fo:font-weight="normal" officeooo:rsid="01f8c626" style:font-style-asian="normal" style:font-weight-asian="normal"/>
    </style:style>
    <style:style style:name="T98" style:family="text">
      <style:text-properties style:text-line-through-style="none" style:text-line-through-type="none" fo:font-style="normal" style:text-underline-style="none" fo:font-weight="normal" officeooo:rsid="01fa6f2c" style:font-style-asian="normal" style:font-weight-asian="normal"/>
    </style:style>
    <style:style style:name="T99" style:family="text">
      <style:text-properties style:text-line-through-style="none" style:text-line-through-type="none" fo:font-style="normal" style:text-underline-style="none" fo:font-weight="normal" officeooo:rsid="01ffe5d5" style:font-style-asian="normal" style:font-weight-asian="normal"/>
    </style:style>
    <style:style style:name="T100" style:family="text">
      <style:text-properties style:text-line-through-style="none" style:text-line-through-type="none" fo:font-style="normal" style:text-underline-style="none" fo:font-weight="normal" officeooo:rsid="02023a1e" style:font-style-asian="normal" style:font-weight-asian="normal"/>
    </style:style>
    <style:style style:name="T101" style:family="text">
      <style:text-properties style:text-line-through-style="none" style:text-line-through-type="none" fo:font-style="normal" style:text-underline-style="none" fo:font-weight="normal" officeooo:rsid="021769c2" style:font-style-asian="normal" style:font-weight-asian="normal"/>
    </style:style>
    <style:style style:name="T102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03" style:family="text">
      <style:text-properties style:text-line-through-style="none" style:text-line-through-type="none" fo:font-style="normal" style:text-underline-style="none" fo:font-weight="normal" officeooo:rsid="0163b8f9" fo:background-color="transparent" loext:char-shading-value="0" style:font-style-asian="normal" style:font-weight-asian="normal"/>
    </style:style>
    <style:style style:name="T104" style:family="text">
      <style:text-properties style:text-line-through-style="none" style:text-line-through-type="none" fo:font-style="normal" style:text-underline-style="none" fo:font-weight="normal" officeooo:rsid="01713cd7" fo:background-color="transparent" loext:char-shading-value="0" style:font-style-asian="normal" style:font-weight-asian="normal"/>
    </style:style>
    <style:style style:name="T105" style:family="text">
      <style:text-properties style:text-line-through-style="none" style:text-line-through-type="none" fo:font-style="normal" style:text-underline-style="none" fo:font-weight="normal" officeooo:rsid="0185911e" fo:background-color="transparent" loext:char-shading-value="0" style:font-style-asian="normal" style:font-weight-asian="normal"/>
    </style:style>
    <style:style style:name="T106" style:family="text">
      <style:text-properties style:text-line-through-style="none" style:text-line-through-type="none" fo:font-style="normal" style:text-underline-style="none" fo:font-weight="normal" officeooo:rsid="01cb84ee" fo:background-color="transparent" loext:char-shading-value="0" style:font-style-asian="normal" style:font-weight-asian="normal"/>
    </style:style>
    <style:style style:name="T107" style:family="text">
      <style:text-properties style:text-line-through-style="none" style:text-line-through-type="none" fo:font-style="normal" style:text-underline-style="none" fo:font-weight="normal" officeooo:rsid="01dd53de" fo:background-color="transparent" loext:char-shading-value="0" style:font-style-asian="normal" style:font-weight-asian="normal"/>
    </style:style>
    <style:style style:name="T108" style:family="text">
      <style:text-properties style:text-line-through-style="none" style:text-line-through-type="none" fo:font-style="normal" style:text-underline-style="none" fo:font-weight="normal" officeooo:rsid="01ec1de1" fo:background-color="transparent" loext:char-shading-value="0" style:font-style-asian="normal" style:font-weight-asian="normal"/>
    </style:style>
    <style:style style:name="T109" style:family="text">
      <style:text-properties style:text-line-through-style="none" style:text-line-through-type="none" fo:font-style="normal" style:text-underline-style="none" fo:font-weight="normal" officeooo:rsid="01f8c626" fo:background-color="transparent" loext:char-shading-value="0" style:font-style-asian="normal" style:font-weight-asian="normal"/>
    </style:style>
    <style:style style:name="T110" style:family="text">
      <style:text-properties style:text-line-through-style="none" style:text-line-through-type="none" fo:font-style="normal" style:text-underline-style="none" fo:font-weight="normal" officeooo:rsid="020aff57" fo:background-color="transparent" loext:char-shading-value="0" style:font-style-asian="normal" style:font-weight-asian="normal"/>
    </style:style>
    <style:style style:name="T111" style:family="text">
      <style:text-properties style:text-line-through-style="none" style:text-line-through-type="none" fo:font-style="normal" style:text-underline-style="none" fo:font-weight="normal" officeooo:rsid="021d1c0b" fo:background-color="transparent" loext:char-shading-value="0" style:font-style-asian="normal" style:font-weight-asian="normal"/>
    </style:style>
    <style:style style:name="T112" style:family="text">
      <style:text-properties style:text-line-through-style="none" style:text-line-through-type="none" fo:font-style="normal" style:text-underline-style="none" fo:font-weight="normal" officeooo:rsid="0224747e" fo:background-color="transparent" loext:char-shading-value="0" style:font-style-asian="normal" style:font-weight-asian="normal"/>
    </style:style>
    <style:style style:name="T113" style:family="text">
      <style:text-properties style:text-line-through-style="none" style:text-line-through-type="none" fo:language="ru" fo:country="RU" fo:font-style="normal" style:text-underline-style="none" fo:font-weight="normal" officeooo:rsid="0183ba67" fo:background-color="transparent" loext:char-shading-value="0" style:font-name-asian="Arial2" style:language-asian="zxx" style:country-asian="none" style:font-style-asian="normal" style:font-weight-asian="normal" style:font-name-complex="Tahoma" style:language-complex="ar" style:country-complex="SA" style:font-weight-complex="normal"/>
    </style:style>
    <style:style style:name="T114" style:family="text">
      <style:text-properties style:text-line-through-style="none" style:text-line-through-type="none" fo:language="ru" fo:country="RU" fo:font-style="normal" style:text-underline-style="none" fo:font-weight="normal" officeooo:rsid="01b5ee2d" fo:background-color="transparent" loext:char-shading-value="0" style:font-name-asian="Arial2" style:language-asian="zxx" style:country-asian="none" style:font-style-asian="normal" style:font-weight-asian="normal" style:font-name-complex="Tahoma" style:language-complex="ar" style:country-complex="SA" style:font-weight-complex="normal"/>
    </style:style>
    <style:style style:name="T115" style:family="text">
      <style:text-properties style:text-line-through-style="none" style:text-line-through-type="none" fo:language="ru" fo:country="RU" fo:font-style="normal" style:text-underline-style="none" fo:font-weight="normal" officeooo:rsid="01ed6ffc" fo:background-color="transparent" loext:char-shading-value="0" style:font-name-asian="Arial2" style:language-asian="zxx" style:country-asian="none" style:font-style-asian="normal" style:font-weight-asian="normal" style:font-name-complex="Tahoma" style:language-complex="ar" style:country-complex="SA" style:font-weight-complex="normal"/>
    </style:style>
    <style:style style:name="T116" style:family="text">
      <style:text-properties officeooo:rsid="01687e2f"/>
    </style:style>
    <style:style style:name="T117" style:family="text">
      <style:text-properties fo:color="#000000"/>
    </style:style>
    <style:style style:name="T118" style:family="text">
      <style:text-properties fo:color="#000000" style:font-name="Times New Roman1" fo:font-size="14pt" fo:language="ru" fo:country="RU" style:text-underline-style="none" fo:font-weight="normal" officeooo:rsid="005c7d7e" fo:background-color="#ffffff" loext:char-shading-value="0" style:font-size-asian="14pt" style:font-weight-asian="normal" style:font-size-complex="14pt" style:font-weight-complex="normal"/>
    </style:style>
    <style:style style:name="T119" style:family="text">
      <style:text-properties fo:color="#000000" style:font-name="Times New Roman1" fo:font-size="14pt" fo:language="ru" fo:country="RU" style:text-underline-style="none" fo:font-weight="normal" officeooo:rsid="0167cc37" fo:background-color="#ffffff" loext:char-shading-value="0" style:font-size-asian="14pt" style:font-weight-asian="normal" style:font-size-complex="14pt" style:font-weight-complex="normal"/>
    </style:style>
    <style:style style:name="T120" style:family="text">
      <style:text-properties fo:color="#000000" style:font-name="Times New Roman1" fo:font-size="14pt" fo:language="ru" fo:country="RU" style:text-underline-style="none" fo:font-weight="normal" officeooo:rsid="01c22ae9" fo:background-color="#ffffff" loext:char-shading-value="0" style:font-size-asian="14pt" style:font-weight-asian="normal" style:font-size-complex="14pt" style:font-weight-complex="normal"/>
    </style:style>
    <style:style style:name="T121" style:family="text">
      <style:text-properties fo:color="#000000" style:font-name="Times New Roman1" fo:font-size="14pt" fo:language="ru" fo:country="RU" style:text-underline-style="none" fo:font-weight="normal" officeooo:rsid="0185911e" fo:background-color="#ffffff" loext:char-shading-value="0" style:font-size-asian="14pt" style:font-weight-asian="normal" style:font-size-complex="14pt" style:font-weight-complex="normal"/>
    </style:style>
    <style:style style:name="T122" style:family="text">
      <style:text-properties fo:color="#000000" style:font-name="Times New Roman1" fo:font-size="14pt" fo:language="ru" fo:country="RU" style:text-underline-style="none" fo:font-weight="normal" officeooo:rsid="01b5ee2d" fo:background-color="#ffffff" loext:char-shading-value="0" style:font-size-asian="14pt" style:font-weight-asian="normal" style:font-size-complex="14pt" style:font-weight-complex="normal"/>
    </style:style>
    <style:style style:name="T123" style:family="text">
      <style:text-properties fo:color="#000000" style:font-name="Times New Roman1" fo:font-size="14pt" fo:language="ru" fo:country="RU" style:text-underline-style="none" fo:font-weight="normal" officeooo:rsid="0020d23d" fo:background-color="#ffffff" loext:char-shading-value="0" style:font-size-asian="12.25pt" style:font-weight-asian="normal" style:font-size-complex="14pt" style:font-weight-complex="normal"/>
    </style:style>
    <style:style style:name="T124" style:family="text">
      <style:text-properties fo:color="#000000" style:font-name="Times New Roman1" fo:font-size="14pt" fo:language="ru" fo:country="RU" style:text-underline-style="none" fo:font-weight="normal" officeooo:rsid="0154c690" fo:background-color="#ffffff" loext:char-shading-value="0" style:font-size-asian="12.25pt" style:font-weight-asian="normal" style:font-size-complex="14pt" style:font-weight-complex="normal"/>
    </style:style>
    <style:style style:name="T12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2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cbf8e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2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4be04d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2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4d0e74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2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418c3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3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413c63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3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f2a8cc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3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18b36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3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35fe2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3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54c690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3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cd4d98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3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ebd6d5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3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023a1e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3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0c36f4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3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0c4cf6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4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694df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4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62370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4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1d1c0b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4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d094d5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14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b60f66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4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fa6f2c" style:letter-kerning="true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4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cbf8e" style:letter-kerning="true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4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1381bb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4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11cfbb" fo:background-color="transparent" loext:char-shading-value="0" style:font-size-asian="14pt" style:font-style-asian="normal" style:font-weight-asian="normal" style:font-size-complex="14pt"/>
    </style:style>
    <style:style style:name="T14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a43dc" fo:background-color="transparent" loext:char-shading-value="0" style:font-size-asian="14pt" style:font-style-asian="normal" style:font-weight-asian="normal" style:font-size-complex="14pt"/>
    </style:style>
    <style:style style:name="T15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a43dc" fo:background-color="transparent" loext:char-shading-value="0" style:font-size-asian="14pt" style:font-style-asian="normal" style:font-weight-asian="normal" style:font-size-complex="14pt" style:font-weight-complex="normal"/>
    </style:style>
    <style:style style:name="T15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bb198b" fo:background-color="transparent" loext:char-shading-value="0" style:font-size-asian="14pt" style:font-style-asian="normal" style:font-weight-asian="normal" style:font-size-complex="14pt" style:font-weight-complex="normal"/>
    </style:style>
    <style:style style:name="T15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11cfbb" fo:background-color="transparent" loext:char-shading-value="0" style:font-size-asian="14pt" style:font-style-asian="normal" style:font-weight-asian="normal" style:font-size-complex="14pt" style:font-weight-complex="normal"/>
    </style:style>
    <style:style style:name="T15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f89220" fo:background-color="transparent" loext:char-shading-value="0" style:font-size-asian="14pt" style:font-style-asian="normal" style:font-weight-asian="normal" style:font-size-complex="14pt" style:font-weight-complex="normal"/>
    </style:style>
    <style:style style:name="T15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05bf1b" fo:background-color="transparent" loext:char-shading-value="0" style:font-size-asian="14pt" style:font-style-asian="normal" style:font-weight-asian="normal" style:font-size-complex="14pt" style:font-weight-complex="normal"/>
    </style:style>
    <style:style style:name="T15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83cc38" fo:background-color="transparent" loext:char-shading-value="0" style:font-size-asian="14pt" style:font-style-asian="normal" style:font-weight-asian="normal" style:font-size-complex="14pt"/>
    </style:style>
    <style:style style:name="T15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11cfbb" fo:background-color="transparent" loext:char-shading-value="0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15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1425bd" fo:background-color="transparent" loext:char-shading-value="0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15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15951a" fo:background-color="transparent" loext:char-shading-value="0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15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1769c2" fo:background-color="transparent" loext:char-shading-value="0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160" style:family="text">
      <style:text-properties fo:color="#000000" style:text-line-through-style="none" style:text-line-through-type="none" style:font-name="Times New Roman1" fo:font-size="14pt" fo:language="en" fo:country="US" fo:font-style="normal" style:text-underline-style="none" fo:font-weight="normal" officeooo:rsid="021a5db1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61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cbf8e" style:letter-kerning="true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2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f8c626" style:letter-kerning="true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3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fa6f2c" style:letter-kerning="true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4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01c6e1" style:letter-kerning="true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5" style:family="text">
      <style:text-properties fo:color="#000000" style:text-line-through-style="none" style:text-line-through-type="none" fo:language="ru" fo:country="RU" fo:font-style="normal" style:text-underline-style="none" fo:font-weight="normal" officeooo:rsid="007418c3" style:letter-kerning="true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6" style:family="text">
      <style:text-properties fo:color="#000000" style:text-line-through-style="none" style:text-line-through-type="none" fo:language="ru" fo:country="RU" fo:font-style="normal" style:text-underline-style="none" fo:font-weight="normal" officeooo:rsid="01b29e9a" style:letter-kerning="true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7" style:family="text">
      <style:text-properties fo:color="#000000" style:text-line-through-style="none" style:text-line-through-type="none" fo:language="ru" fo:country="RU" fo:font-style="normal" style:text-underline-style="none" fo:font-weight="normal" officeooo:rsid="01b60f66" style:letter-kerning="true" fo:background-color="transparent" loext:char-shading-value="0" style:font-name-asian="Arial2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8" style:family="text">
      <style:text-properties fo:color="#000000" style:text-line-through-style="none" style:text-line-through-type="none" fo:language="ru" fo:country="RU" fo:font-style="normal" style:text-underline-style="none" fo:font-weight="normal" officeooo:rsid="01d094d5" style:letter-kerning="true" fo:background-color="transparent" loext:char-shading-value="0" style:font-name-asian="Arial2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169" style:family="text">
      <style:text-properties fo:color="#000000" style:text-line-through-style="none" style:text-line-through-type="none" fo:language="ru" fo:country="RU" fo:font-style="normal" style:text-underline-style="none" fo:font-weight="normal" officeooo:rsid="005694df" style:letter-kerning="true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70" style:family="text">
      <style:text-properties fo:color="#000000" style:text-line-through-style="none" style:text-line-through-type="none" fo:language="ru" fo:country="RU" fo:font-style="normal" style:text-underline-style="none" fo:font-weight="normal" officeooo:rsid="00462370" style:letter-kerning="true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71" style:family="text">
      <style:text-properties fo:color="#000000" style:text-line-through-style="none" style:text-line-through-type="none" fo:language="ru" fo:country="RU" fo:font-style="normal" style:text-underline-style="none" fo:font-weight="normal" officeooo:rsid="0224747e" style:letter-kerning="true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72" style:family="text">
      <style:text-properties fo:color="#000000" style:text-line-through-style="none" style:text-line-through-type="none" fo:language="ru" fo:country="RU" fo:font-style="normal" style:text-underline-style="none" fo:font-weight="normal" officeooo:rsid="00bb198b" style:font-style-asian="normal" style:font-weight-asian="normal" style:font-weight-complex="normal"/>
    </style:style>
    <style:style style:name="T173" style:family="text">
      <style:text-properties fo:color="#000000" style:text-line-through-style="none" style:text-line-through-type="none" fo:language="ru" fo:country="RU" fo:font-style="normal" style:text-underline-style="none" fo:font-weight="normal" officeooo:rsid="0210c92b" style:font-style-asian="normal" style:font-weight-asian="normal" style:font-weight-complex="normal"/>
    </style:style>
    <style:style style:name="T174" style:family="text">
      <style:text-properties fo:color="#000000" style:text-line-through-style="none" style:text-line-through-type="none" fo:language="ru" fo:country="RU" fo:font-style="normal" style:text-underline-style="none" fo:font-weight="normal" officeooo:rsid="01265458" style:font-style-asian="normal" style:font-weight-asian="normal" style:font-weight-complex="normal"/>
    </style:style>
    <style:style style:name="T175" style:family="text">
      <style:text-properties fo:color="#000000" style:text-line-through-style="none" style:text-line-through-type="none" fo:language="ru" fo:country="RU" fo:font-style="normal" style:text-underline-style="none" fo:font-weight="normal" officeooo:rsid="001a8420" style:font-style-asian="normal" style:font-weight-asian="normal" style:font-weight-complex="normal"/>
    </style:style>
    <style:style style:name="T176" style:family="text">
      <style:text-properties fo:color="#000000" style:text-line-through-style="none" style:text-line-through-type="none" fo:language="ru" fo:country="RU" fo:font-style="normal" style:text-underline-style="none" fo:font-weight="normal" officeooo:rsid="0183cc38" style:font-style-asian="normal" style:font-weight-asian="normal" style:font-weight-complex="normal"/>
    </style:style>
    <style:style style:name="T177" style:family="text">
      <style:text-properties fo:color="#000000" style:text-line-through-style="none" style:text-line-through-type="none" fo:language="ru" fo:country="RU" fo:font-style="normal" style:text-underline-style="none" fo:font-weight="normal" officeooo:rsid="012704a1" style:font-style-asian="normal" style:font-weight-asian="normal" style:font-weight-complex="normal"/>
    </style:style>
    <style:style style:name="T178" style:family="text">
      <style:text-properties fo:color="#000000" style:text-line-through-style="none" style:text-line-through-type="none" fo:language="ru" fo:country="RU" fo:font-style="normal" style:text-underline-style="none" fo:font-weight="normal" officeooo:rsid="0145bef2" style:font-style-asian="normal" style:font-weight-asian="normal" style:font-weight-complex="normal"/>
    </style:style>
    <style:style style:name="T179" style:family="text">
      <style:text-properties fo:color="#000000" style:text-line-through-style="none" style:text-line-through-type="none" fo:language="ru" fo:country="RU" fo:font-style="normal" style:text-underline-style="none" fo:font-weight="normal" officeooo:rsid="01ffe5d5" style:font-style-asian="normal" style:font-weight-asian="normal" style:font-weight-complex="normal"/>
    </style:style>
    <style:style style:name="T180" style:family="text">
      <style:text-properties fo:color="#000000" style:text-line-through-style="none" style:text-line-through-type="none" fo:language="ru" fo:country="RU" fo:font-style="normal" style:text-underline-style="none" fo:font-weight="normal" officeooo:rsid="0205bf1b" style:font-style-asian="normal" style:font-weight-asian="normal" style:font-weight-complex="normal"/>
    </style:style>
    <style:style style:name="T181" style:family="text">
      <style:text-properties fo:color="#000000" officeooo:rsid="02131933"/>
    </style:style>
    <style:style style:name="T182" style:family="text">
      <style:text-properties fo:background-color="transparent" loext:char-shading-value="0"/>
    </style:style>
    <style:style style:name="T183" style:family="text">
      <style:text-properties fo:background-color="transparent" loext:char-shading-value="0" style:font-size-complex="14pt"/>
    </style:style>
    <style:style style:name="T184" style:family="text">
      <style:text-properties officeooo:rsid="01d0db4c" fo:background-color="transparent" loext:char-shading-value="0"/>
    </style:style>
    <style:style style:name="T185" style:family="text">
      <style:text-properties officeooo:rsid="016f1aaa" fo:background-color="transparent" loext:char-shading-value="0"/>
    </style:style>
    <style:style style:name="T186" style:family="text">
      <style:text-properties officeooo:rsid="017a6ba2" fo:background-color="transparent" loext:char-shading-value="0"/>
    </style:style>
    <style:style style:name="T187" style:family="text">
      <style:text-properties officeooo:rsid="017dd5ff" fo:background-color="transparent" loext:char-shading-value="0"/>
    </style:style>
    <style:style style:name="T188" style:family="text">
      <style:text-properties officeooo:rsid="01cb84ee" fo:background-color="transparent" loext:char-shading-value="0"/>
    </style:style>
    <style:style style:name="T189" style:family="text">
      <style:text-properties officeooo:rsid="01e13ece" fo:background-color="transparent" loext:char-shading-value="0"/>
    </style:style>
    <style:style style:name="T190" style:family="text">
      <style:text-properties officeooo:rsid="0128fdca" fo:background-color="transparent" loext:char-shading-value="0" style:language-asian="zxx" style:country-asian="none"/>
    </style:style>
    <style:style style:name="T191" style:family="text">
      <style:text-properties officeooo:rsid="01324da2" fo:background-color="transparent" loext:char-shading-value="0" style:language-asian="zxx" style:country-asian="none"/>
    </style:style>
    <style:style style:name="T192" style:family="text">
      <style:text-properties officeooo:rsid="01047539" fo:background-color="transparent" loext:char-shading-value="0" style:language-asian="zxx" style:country-asian="none"/>
    </style:style>
    <style:style style:name="T193" style:family="text">
      <style:text-properties officeooo:rsid="00c1fc4c" fo:background-color="transparent" loext:char-shading-value="0" style:language-asian="zxx" style:country-asian="none"/>
    </style:style>
    <style:style style:name="T194" style:family="text">
      <style:text-properties officeooo:rsid="0205bf1b" fo:background-color="transparent" loext:char-shading-value="0"/>
    </style:style>
    <style:style style:name="T195" style:family="text">
      <style:text-properties officeooo:rsid="0218c4fc" fo:background-color="transparent" loext:char-shading-value="0"/>
    </style:style>
    <style:style style:name="T196" style:family="text">
      <style:text-properties fo:language="en" fo:country="US" officeooo:rsid="01adcc30" style:font-size-complex="14pt"/>
    </style:style>
    <style:style style:name="T197" style:family="text">
      <style:text-properties officeooo:rsid="00735fe2"/>
    </style:style>
    <style:style style:name="T198" style:family="text">
      <style:text-properties fo:font-size="14pt" style:font-size-asian="14pt" style:font-size-complex="14pt"/>
    </style:style>
    <style:style style:name="T199" style:family="text">
      <style:text-properties fo:font-size="14pt" officeooo:rsid="01b29e9a" style:font-size-asian="14pt" style:font-size-complex="14pt"/>
    </style:style>
    <style:style style:name="T200" style:family="text">
      <style:text-properties fo:font-size="14pt" officeooo:rsid="01f2a8cc" style:font-size-asian="14pt" style:font-size-complex="14pt"/>
    </style:style>
    <style:style style:name="T201" style:family="text">
      <style:text-properties fo:font-size="14pt" officeooo:rsid="01ee0016" style:font-size-asian="14pt" style:font-size-complex="14pt"/>
    </style:style>
    <style:style style:name="T202" style:family="text">
      <style:text-properties fo:font-size="14pt" officeooo:rsid="018533b0" style:font-size-asian="14pt" style:font-size-complex="14pt"/>
    </style:style>
    <style:style style:name="T203" style:family="text">
      <style:text-properties fo:font-size="14pt" fo:font-weight="normal" style:font-size-asian="14pt" style:font-weight-asian="normal" style:font-size-complex="14pt" style:font-weight-complex="normal"/>
    </style:style>
    <style:style style:name="T204" style:family="text">
      <style:text-properties fo:font-size="14pt" fo:font-weight="normal" officeooo:rsid="01f2a8cc" style:font-size-asian="14pt" style:font-weight-asian="normal" style:font-size-complex="14pt" style:font-weight-complex="normal"/>
    </style:style>
    <style:style style:name="T205" style:family="text">
      <style:text-properties fo:font-size="14pt" fo:font-weight="normal" officeooo:rsid="01f2cb0e" style:font-size-asian="14pt" style:font-weight-asian="normal" style:font-size-complex="14pt" style:font-weight-complex="normal"/>
    </style:style>
    <style:style style:name="T206" style:family="text">
      <style:text-properties style:font-size-complex="14pt"/>
    </style:style>
    <style:style style:name="T207" style:family="text">
      <style:text-properties officeooo:rsid="0134341b" style:font-size-complex="14pt"/>
    </style:style>
    <style:style style:name="T208" style:family="text">
      <style:text-properties officeooo:rsid="01072a45" style:font-size-complex="14pt"/>
    </style:style>
    <style:style style:name="T209" style:family="text">
      <style:text-properties officeooo:rsid="0183cc38" style:font-size-complex="14pt"/>
    </style:style>
    <style:style style:name="T210" style:family="text">
      <style:text-properties officeooo:rsid="0185911e" style:font-size-complex="14pt"/>
    </style:style>
    <style:style style:name="T211" style:family="text">
      <style:text-properties officeooo:rsid="01fce46e" style:font-size-complex="14pt"/>
    </style:style>
    <style:style style:name="T212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13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14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c4c40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15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e6059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16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69f18b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17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6d7c5b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18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7dd5ff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19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7f1188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20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806222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21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c39220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22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e13ece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23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f0fe4c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24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60b329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25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f63275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26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2036a8c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27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cae25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28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fo:background-color="#ffffff" loext:char-shading-value="0" style:font-size-asian="14pt" style:font-style-asian="normal" style:font-weight-asian="normal" style:font-size-complex="14pt"/>
    </style:style>
    <style:style style:name="T229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85911e" fo:background-color="#ffffff" loext:char-shading-value="0" style:font-size-asian="14pt" style:font-style-asian="normal" style:font-weight-asian="normal" style:font-size-complex="14pt"/>
    </style:style>
    <style:style style:name="T230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fo:background-color="transparent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31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db5cc" fo:background-color="transparent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32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7a6ba2" fo:background-color="transparent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33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69f18b" fo:background-color="transparent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34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7dd5ff" fo:background-color="transparent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35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e13ece" fo:background-color="transparent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36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cae25" fo:background-color="transparent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37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21d1c0b" fo:background-color="transparent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38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5694df" fo:background-color="transparent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39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style:font-size-asian="14pt" style:font-style-asian="normal" style:font-weight-asian="normal" style:font-name-complex="Times New Roman1" style:font-size-complex="14pt" style:font-weight-complex="bold"/>
    </style:style>
    <style:style style:name="T240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c4c40" style:font-size-asian="14pt" style:font-style-asian="normal" style:font-weight-asian="normal" style:font-name-complex="Times New Roman1" style:font-size-complex="14pt" style:font-weight-complex="bold"/>
    </style:style>
    <style:style style:name="T241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officeooo:rsid="00dbeeb6" fo:background-color="#ffffff" loext:char-shading-value="0" style:font-size-asian="14pt" style:font-style-asian="normal" style:font-size-complex="14pt" style:font-weight-complex="bold"/>
    </style:style>
    <style:style style:name="T242" style:family="text">
      <style:text-properties style:use-window-font-color="true" style:text-line-through-style="none" style:text-line-through-type="none" style:font-name="Times New Roman1" fo:font-size="14pt" fo:language="en" fo:country="US" fo:font-style="normal" style:text-underline-style="none" fo:font-weight="normal" officeooo:rsid="021f0dde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4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5c6be0" fo:background-color="#ffffff" loext:char-shading-value="0" style:font-style-asian="normal" style:font-weight-asian="normal" style:font-name-complex="Times New Roman1" style:font-weight-complex="bold"/>
    </style:style>
    <style:style style:name="T24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5996cb" fo:background-color="#ffffff" loext:char-shading-value="0" style:font-style-asian="normal" style:font-weight-asian="normal" style:font-name-complex="Times New Roman1" style:font-weight-complex="bold"/>
    </style:style>
    <style:style style:name="T245" style:family="text">
      <style:text-properties style:use-window-font-color="true" style:text-line-through-style="none" style:text-line-through-type="none" fo:language="en" fo:country="US" fo:font-style="normal" style:text-underline-style="none" officeooo:rsid="00bb13d7" fo:background-color="#ffffff" loext:char-shading-value="0" style:font-style-asian="normal" style:font-weight-complex="bold"/>
    </style:style>
    <style:style style:name="T24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beeb6" fo:background-color="#ffffff" loext:char-shading-value="0" style:font-style-asian="normal" style:font-weight-asian="normal" style:font-name-complex="Times New Roman1" style:font-weight-complex="bold"/>
    </style:style>
    <style:style style:name="T24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60b329" fo:background-color="#ffffff" loext:char-shading-value="0" style:font-style-asian="normal" style:font-weight-asian="normal" style:font-name-complex="Times New Roman1" style:font-weight-complex="bold"/>
    </style:style>
    <style:style style:name="T24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e13ece" fo:background-color="#ffffff" loext:char-shading-value="0" style:font-style-asian="normal" style:font-weight-asian="normal" style:font-name-complex="Times New Roman1" style:font-weight-complex="bold"/>
    </style:style>
    <style:style style:name="T24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beeb6" fo:background-color="transparent" loext:char-shading-value="0" style:font-style-asian="normal" style:font-weight-asian="normal" style:font-name-complex="Times New Roman1" style:font-weight-complex="bold"/>
    </style:style>
    <style:style style:name="T25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7a6ba2" fo:background-color="transparent" loext:char-shading-value="0" style:font-style-asian="normal" style:font-weight-asian="normal" style:font-name-complex="Times New Roman1" style:font-weight-complex="bold"/>
    </style:style>
    <style:style style:name="T25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96ee9" fo:background-color="transparent" loext:char-shading-value="0" style:language-asian="zxx" style:country-asian="none" style:font-style-asian="normal" style:font-weight-asian="normal" style:font-name-complex="Times New Roman1"/>
    </style:style>
    <style:style style:name="T25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dfbfc4" fo:background-color="transparent" loext:char-shading-value="0" style:language-asian="zxx" style:country-asian="none" style:font-style-asian="normal" style:font-weight-asian="normal" style:font-name-complex="Times New Roman1"/>
    </style:style>
    <style:style style:name="T25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432ab" fo:background-color="transparent" loext:char-shading-value="0" style:language-asian="zxx" style:country-asian="none" style:font-style-asian="normal" style:font-weight-asian="normal" style:font-name-complex="Times New Roman1"/>
    </style:style>
    <style:style style:name="T25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7c62e" fo:background-color="transparent" loext:char-shading-value="0" style:language-asian="zxx" style:country-asian="none" style:font-style-asian="normal" style:font-weight-asian="normal" style:font-name-complex="Times New Roman1"/>
    </style:style>
    <style:style style:name="T25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ded6c3" fo:background-color="transparent" loext:char-shading-value="0" style:language-asian="zxx" style:country-asian="none" style:font-style-asian="normal" style:font-weight-asian="normal" style:font-name-complex="Times New Roman1"/>
    </style:style>
    <style:style style:name="T25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d87a8" fo:background-color="transparent" loext:char-shading-value="0" style:language-asian="zxx" style:country-asian="none" style:font-style-asian="normal" style:font-weight-asian="normal" style:font-name-complex="Times New Roman1"/>
    </style:style>
    <style:style style:name="T25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fa6f2c" fo:background-color="transparent" loext:char-shading-value="0" style:language-asian="zxx" style:country-asian="none" style:font-style-asian="normal" style:font-weight-asian="normal" style:font-name-complex="Times New Roman1"/>
    </style:style>
    <style:style style:name="T25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c5fb3" style:font-name-asian="Arial3" style:font-style-asian="normal" style:font-weight-asian="normal" style:font-name-complex="Arial3" style:font-weight-complex="normal"/>
    </style:style>
    <style:style style:name="T25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65458" style:font-name-asian="Arial3" style:font-style-asian="normal" style:font-weight-asian="normal" style:font-name-complex="Arial3" style:font-weight-complex="normal"/>
    </style:style>
    <style:style style:name="T260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261" style:family="text">
      <style:text-properties style:use-window-font-color="true" style:text-line-through-style="none" style:text-line-through-type="none" fo:font-style="normal" style:text-underline-style="none" fo:font-weight="normal" officeooo:rsid="01a307ab" fo:background-color="transparent" loext:char-shading-value="0" style:font-style-asian="normal" style:font-weight-asian="normal"/>
    </style:style>
    <style:style style:name="T262" style:family="text">
      <style:text-properties style:use-window-font-color="true" style:text-line-through-style="none" style:text-line-through-type="none" fo:font-style="normal" style:text-underline-style="none" fo:font-weight="normal" officeooo:rsid="01e1a6c7" fo:background-color="transparent" loext:char-shading-value="0" style:font-style-asian="normal" style:font-weight-asian="normal"/>
    </style:style>
    <style:style style:name="T263" style:family="text">
      <style:text-properties style:use-window-font-color="true" style:text-line-through-style="none" style:text-line-through-type="none" fo:font-style="normal" style:text-underline-style="none" fo:font-weight="normal" officeooo:rsid="02076c52" fo:background-color="transparent" loext:char-shading-value="0" style:font-style-asian="normal" style:font-weight-asian="normal"/>
    </style:style>
    <style:style style:name="T264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265" style:family="text">
      <style:text-properties style:use-window-font-color="true" style:text-line-through-style="none" style:text-line-through-type="none" fo:font-style="normal" style:text-underline-style="none" fo:font-weight="normal" officeooo:rsid="01728afb" style:font-style-asian="normal" style:font-weight-asian="normal"/>
    </style:style>
    <style:style style:name="T266" style:family="text">
      <style:text-properties style:use-window-font-color="true" style:text-line-through-style="none" style:text-line-through-type="none" fo:font-style="normal" style:text-underline-style="none" fo:font-weight="normal" officeooo:rsid="01cb84ee" style:font-style-asian="normal" style:font-weight-asian="normal"/>
    </style:style>
    <style:style style:name="T267" style:family="text">
      <style:text-properties style:use-window-font-color="true" style:text-line-through-style="none" style:text-line-through-type="none" fo:font-style="normal" style:text-underline-style="none" fo:font-weight="normal" officeooo:rsid="0183cc38" style:font-style-asian="normal" style:font-weight-asian="normal"/>
    </style:style>
    <style:style style:name="T268" style:family="text">
      <style:text-properties style:use-window-font-color="true" style:text-line-through-style="none" style:text-line-through-type="none" fo:font-style="normal" style:text-underline-style="none" fo:font-weight="normal" officeooo:rsid="018817cd" style:font-style-asian="normal" style:font-weight-asian="normal"/>
    </style:style>
    <style:style style:name="T269" style:family="text">
      <style:text-properties style:use-window-font-color="true" fo:language="ru" fo:country="RU" style:text-underline-style="none" officeooo:rsid="0127c62e" fo:background-color="transparent" loext:char-shading-value="0" style:language-asian="zxx" style:country-asian="none" style:font-name-complex="Times New Roman1"/>
    </style:style>
    <style:style style:name="T270" style:family="text">
      <style:text-properties style:use-window-font-color="true" fo:language="ru" fo:country="RU" style:text-underline-style="none" officeooo:rsid="00bd01fc" style:language-asian="zxx" style:country-asian="none" style:font-name-complex="Times New Roman1"/>
    </style:style>
    <style:style style:name="T271" style:family="text">
      <style:text-properties style:use-window-font-color="true" fo:language="ru" fo:country="RU" style:text-underline-style="none" officeooo:rsid="01e4aace" style:language-asian="zxx" style:country-asian="none" style:font-name-complex="Times New Roman1"/>
    </style:style>
    <style:style style:name="T272" style:family="text">
      <style:text-properties style:use-window-font-color="true" fo:language="ru" fo:country="RU" officeooo:rsid="00dbeeb6" style:letter-kerning="true" fo:background-color="#ffffff" loext:char-shading-value="0" style:language-asian="zxx" style:country-asian="none" style:font-name-complex="Times New Roman1" style:font-style-complex="normal" style:font-weight-complex="bold"/>
    </style:style>
    <style:style style:name="T273" style:family="text">
      <style:text-properties style:use-window-font-color="true" fo:language="ru" fo:country="RU" officeooo:rsid="021d1c0b" style:letter-kerning="true" fo:background-color="transparent" loext:char-shading-value="0" style:language-asian="zxx" style:country-asian="none" style:font-name-complex="Times New Roman1" style:font-style-complex="normal" style:font-weight-complex="bold"/>
    </style:style>
    <style:style style:name="T274" style:family="text">
      <style:text-properties style:use-window-font-color="true" fo:language="ru" fo:country="RU" officeooo:rsid="005694df" style:letter-kerning="true" fo:background-color="transparent" loext:char-shading-value="0" style:language-asian="zxx" style:country-asian="none" style:font-name-complex="Times New Roman1" style:font-style-complex="normal" style:font-weight-complex="bold"/>
    </style:style>
    <style:style style:name="T275" style:family="text">
      <style:text-properties fo:font-weight="bold" officeooo:rsid="019eea1f" style:font-weight-asian="bold" style:font-size-complex="14pt"/>
    </style:style>
    <style:style style:name="T276" style:family="text">
      <style:text-properties fo:font-weight="bold" officeooo:rsid="01a2acf9" style:font-weight-asian="bold" style:font-size-complex="14pt"/>
    </style:style>
    <style:style style:name="T277" style:family="text">
      <style:text-properties officeooo:rsid="014da876"/>
    </style:style>
    <style:style style:name="T278" style:family="text">
      <style:text-properties officeooo:rsid="014f38c1"/>
    </style:style>
    <style:style style:name="T279" style:family="text">
      <style:text-properties officeooo:rsid="015abfbd"/>
    </style:style>
    <style:style style:name="T280" style:family="text">
      <style:text-properties officeooo:rsid="015c4c40"/>
    </style:style>
    <style:style style:name="T281" style:family="text">
      <style:text-properties officeooo:rsid="015c6be0"/>
    </style:style>
    <style:style style:name="T282" style:family="text">
      <style:text-properties officeooo:rsid="015cae25"/>
    </style:style>
    <style:style style:name="T283" style:family="text">
      <style:text-properties officeooo:rsid="015996cb"/>
    </style:style>
    <style:style style:name="T284" style:family="text">
      <style:text-properties officeooo:rsid="018e72de"/>
    </style:style>
    <style:style style:name="T285" style:family="text">
      <style:text-properties officeooo:rsid="01654f6e"/>
    </style:style>
    <style:style style:name="T286" style:family="text">
      <style:text-properties officeooo:rsid="0165e17e"/>
    </style:style>
    <style:style style:name="T287" style:family="text">
      <style:text-properties officeooo:rsid="01660e5b"/>
    </style:style>
    <style:style style:name="T288" style:family="text">
      <style:text-properties officeooo:rsid="0167d4d9"/>
    </style:style>
    <style:style style:name="T289" style:family="text">
      <style:text-properties officeooo:rsid="0169571f"/>
    </style:style>
    <style:style style:name="T290" style:family="text">
      <style:text-properties officeooo:rsid="0169f18b"/>
    </style:style>
    <style:style style:name="T291" style:family="text">
      <style:text-properties officeooo:rsid="016ba921"/>
    </style:style>
    <style:style style:name="T292" style:family="text">
      <style:text-properties officeooo:rsid="016c042b"/>
    </style:style>
    <style:style style:name="T293" style:family="text">
      <style:text-properties officeooo:rsid="016d7c5b"/>
    </style:style>
    <style:style style:name="T294" style:family="text">
      <style:text-properties officeooo:rsid="017078bd"/>
    </style:style>
    <style:style style:name="T295" style:family="text">
      <style:text-properties officeooo:rsid="017b4d66"/>
    </style:style>
    <style:style style:name="T296" style:family="text">
      <style:text-properties officeooo:rsid="017dd5ff"/>
    </style:style>
    <style:style style:name="T297" style:family="text">
      <style:text-properties officeooo:rsid="01806222"/>
    </style:style>
    <style:style style:name="T298" style:family="text">
      <style:text-properties officeooo:rsid="0183cc38"/>
    </style:style>
    <style:style style:name="T299" style:family="text">
      <style:text-properties officeooo:rsid="0185911e"/>
    </style:style>
    <style:style style:name="T300" style:family="text">
      <style:text-properties fo:font-weight="normal" style:font-weight-asian="normal" style:font-weight-complex="normal"/>
    </style:style>
    <style:style style:name="T301" style:family="text">
      <style:text-properties officeooo:rsid="019a3f5d"/>
    </style:style>
    <style:style style:name="T302" style:family="text">
      <style:text-properties officeooo:rsid="015d87d2"/>
    </style:style>
    <style:style style:name="T303" style:family="text">
      <style:text-properties officeooo:rsid="01b3f763"/>
    </style:style>
    <style:style style:name="T304" style:family="text">
      <style:text-properties officeooo:rsid="01b5ee2d"/>
    </style:style>
    <style:style style:name="T305" style:family="text">
      <style:text-properties officeooo:rsid="01b995c8"/>
    </style:style>
    <style:style style:name="T306" style:family="text">
      <style:text-properties officeooo:rsid="01bb6405"/>
    </style:style>
    <style:style style:name="T307" style:family="text">
      <style:text-properties officeooo:rsid="01bea727"/>
    </style:style>
    <style:style style:name="T308" style:family="text">
      <style:text-properties officeooo:rsid="0136d7dd"/>
    </style:style>
    <style:style style:name="T309" style:family="text">
      <style:text-properties officeooo:rsid="01c06d1a"/>
    </style:style>
    <style:style style:name="T310" style:family="text">
      <style:text-properties officeooo:rsid="01c64061"/>
    </style:style>
    <style:style style:name="T311" style:family="text">
      <style:text-properties officeooo:rsid="01da153d"/>
    </style:style>
    <style:style style:name="T312" style:family="text">
      <style:text-properties officeooo:rsid="01dc1ea4"/>
    </style:style>
    <style:style style:name="T313" style:family="text">
      <style:text-properties officeooo:rsid="01e13ece"/>
    </style:style>
    <style:style style:name="T314" style:family="text">
      <style:text-properties officeooo:rsid="01e681f9"/>
    </style:style>
    <style:style style:name="T315" style:family="text">
      <style:text-properties officeooo:rsid="01e97ff2"/>
    </style:style>
    <style:style style:name="T316" style:family="text">
      <style:text-properties style:font-weight-complex="bold"/>
    </style:style>
    <style:style style:name="T317" style:family="text">
      <style:text-properties officeooo:rsid="01e4aace" style:font-weight-complex="bold"/>
    </style:style>
    <style:style style:name="T318" style:family="text">
      <style:text-properties officeooo:rsid="01f0fe4c"/>
    </style:style>
    <style:style style:name="T319" style:family="text">
      <style:text-properties officeooo:rsid="01f4411b"/>
    </style:style>
    <style:style style:name="T320" style:family="text">
      <style:text-properties officeooo:rsid="01fb0273"/>
    </style:style>
    <style:style style:name="T321" style:family="text">
      <style:text-properties fo:font-size="9pt" style:font-size-asian="9pt" style:font-size-complex="9pt"/>
    </style:style>
    <style:style style:name="T322" style:family="text">
      <style:text-properties officeooo:rsid="01fce46e"/>
    </style:style>
    <style:style style:name="T323" style:family="text">
      <style:text-properties officeooo:rsid="01fdd252"/>
    </style:style>
    <style:style style:name="T324" style:family="text">
      <style:text-properties officeooo:rsid="01ffe5d5"/>
    </style:style>
    <style:style style:name="T325" style:family="text">
      <style:text-properties officeooo:rsid="0205bf1b"/>
    </style:style>
    <style:style style:name="T326" style:family="text">
      <style:text-properties fo:color="#c9211e"/>
    </style:style>
    <style:style style:name="T327" style:family="text">
      <style:text-properties officeooo:rsid="020dc64b"/>
    </style:style>
    <style:style style:name="T328" style:family="text">
      <style:text-properties officeooo:rsid="0210fbfa"/>
    </style:style>
    <style:style style:name="T329" style:family="text">
      <style:text-properties officeooo:rsid="02131933"/>
    </style:style>
    <style:style style:name="T330" style:family="text">
      <style:text-properties officeooo:rsid="0221dfe1"/>
    </style:style>
    <style:style style:name="T331" style:family="text">
      <style:text-properties officeooo:rsid="02261448"/>
    </style:style>
    <style:style style:name="T332" style:family="text">
      <style:text-properties officeooo:rsid="0226dcd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><text:span text:style-name="T332">0</text:span> 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137">АДМИНИСТРАЦИЯ ГОРОДА ЮЖНО-САХАЛИНСКА</text:p>
      <text:p text:style-name="P138">ПОСТАНОВЛЕНИЕ</text:p>
      <text:p text:style-name="P136"><text:span text:style-name="T1">от</text:span><text:span text:style-name="T2"> </text:span><field:fieldmark-start text:name="__Fieldmark__23_2846200001" field:type=""/><text:span text:style-name="T5">     <text:s text:c="12"/> </text:span><field:fieldmark-end/><text:span text:style-name="T6"> </text:span><text:span text:style-name="T1">№</text:span><text:span text:style-name="T2"> </text:span><text:span text:style-name="T5">    <text:tab/></text:span></text:p>
      <text:p text:style-name="P4"><text:span text:style-name="T314">Об утверждении Порядка </text:span>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, индивидуальным предпринимателям на возмещение недополученных доходов и возмещение фактически понесенных затрат от оказания услуг по содержанию <text:span text:style-name="T74">жилищного фонда городского округа «Город Южно-Сахалинск»</text:span></text:p>
      <text:p text:style-name="P10"><text:s/><text:span text:style-name="T45">В соответствии со </text:span>статьей 78<text:span text:style-name="T45"> Бюджетного кодекса Российской Федерации, </text:span>статьей 16<text:span text:style-name="T45"> Федерального закона от 06.10.2003 </text:span><text:span text:style-name="T46">№</text:span><text:span text:style-name="T45"> 131-ФЗ<text:line-break/>«Об общих принципах организации местного самоуправления в Российской Федерации», </text:span><text:span text:style-name="T60">п</text:span><text:span text:style-name="T45">остановление</text:span><text:span text:style-name="T48">м</text:span><text:span text:style-name="T45"> Правительства Российской Федерации<text:line-break/>от 18.09.2020 </text:span><text:span text:style-name="T47">№</text:span><text:span text:style-name="T45"> 1492 «Об общих требованиях к нормативным правовым актам, муниципальным правовым актам, регулирующим предоставление субсидий,<text:line-break/>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статьей 37<text:span text:style-name="T45"> Устава городского округа «Город Южно-Сахалинск», </text:span><text:span text:style-name="T7">администрация города<text:line-break/>Южн</text:span><text:span text:style-name="T8">о</text:span><text:span text:style-name="T7">-Сахалинска </text:span><text:span text:style-name="T15">постановляет</text:span><text:span text:style-name="T7">:</text:span></text:p>
      <text:p text:style-name="P7"><text:span text:style-name="T45">1. Утвердить </text:span><text:span text:style-name="T61">Порядок </text:span><text:span text:style-name="T62">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, индивидуальным </text:span><text:soft-page-break/><text:span text:style-name="T62">предпринимателям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 </text:span><text:span text:style-name="T63">(далее — Порядок)</text:span><text:span text:style-name="T59"> </text:span><text:span text:style-name="T45">(прил</text:span><text:span text:style-name="T51">ожение</text:span><text:span text:style-name="T45">).</text:span></text:p>
      <text:p text:style-name="P59"><text:span text:style-name="T49">2</text:span><text:span text:style-name="T45">. Признать утратившим</text:span><text:span text:style-name="T52">и</text:span><text:span text:style-name="T45"> силу постановлени</text:span><text:span text:style-name="T52">я</text:span><text:span text:style-name="T45"> администрации города Южно-Сахалинска:</text:span></text:p>
      <text:p text:style-name="P59"><text:span text:style-name="T45">- </text:span><text:span text:style-name="T9">от </text:span><text:span text:style-name="T12">01.12</text:span><text:span text:style-name="T10">.2020</text:span><text:span text:style-name="T9"> </text:span><text:span text:style-name="T11">№</text:span><text:span text:style-name="T9"> </text:span><text:span text:style-name="T12">3630</text:span><text:span text:style-name="T10">-па</text:span><text:span text:style-name="T9"> «Об утверждении Порядка 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, индивидуальным предпринимателям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</text:span><text:span text:style-name="T16">;</text:span></text:p>
      <text:p text:style-name="P59"><text:span text:style-name="T16">- </text:span><text:span text:style-name="T20">от 30.04.2021 № 1272-па «О внесении изменения в Порядок 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, индивидуальным предпринимателям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, утвержденный постановлением администрации города Южно-Сахалинска от 01.12.2020 № 3630-па».</text:span></text:p>
      <text:p text:style-name="P104"><text:span text:style-name="T12">3. </text:span><text:span text:style-name="T14">Абзац 1 пункта 2.2, подпункты 2.2.4, 2.2.14 пункта 2.2 Порядка вступают в силу</text:span><text:span text:style-name="T13"> </text:span><text:span text:style-name="T9">с 01.01.2025.</text:span></text:p>
      <text:p text:style-name="P105"><text:span text:style-name="T12">4. </text:span><text:span text:style-name="T14">Подпункт 5.1.2 пункта 5.1 Порядка вступает в силу </text:span><text:span text:style-name="T9">с 01.01.2023.</text:span></text:p>
      <text:p text:style-name="P5"><text:span text:style-name="T73">5</text:span><text:span text:style-name="T72">. Опубликовать постановление администрации города в газете<text:line-break/>«Южно-Сахалинск сегодня» и разместить на официальном сайте администрации города Южно-Сахалинска.</text:span></text:p>
      <text:p text:style-name="P6"><text:span text:style-name="T315">6</text:span>. Контроль исполнения постановления администрации города возложить на <text:span text:style-name="T314">исполняющего обязанности директора </text:span>Департамента городского хозяйства администрации города Южно-Сахалинска <text:span text:style-name="T197">(Золотов Е.А.)</text:span>.</text:p>
      <text:list xml:id="list4101527089" text:style-name="L1">
        <text:list-item>
          <text:list>
            <text:list-item>
              <text:list>
                <text:list-header>
                  <text:p text:style-name="P139">Мэр города<text:tab/><text:span text:style-name="T26">С.А.Надсадин</text:span></text:p>
                </text:list-header>
              </text:list>
            </text:list-item>
          </text:list>
        </text:list-item>
      </text:list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5">Приложение</text:p>
      <text:p text:style-name="P44">Утвержден</text:p>
      <text:p text:style-name="P44">постановлением администрации </text:p>
      <text:p text:style-name="P44"><text:span text:style-name="T116">города</text:span> Южно-Сахалинска</text:p>
      <text:p text:style-name="P11"><text:span text:style-name="T27">от _____________</text:span><text:span text:style-name="T28">№ ___________</text:span></text:p>
      <text:p text:style-name="P16"/>
      <text:p text:style-name="P8">Порядок </text:p>
      <text:p text:style-name="P9">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, индивидуальным предпринимателям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</text:p>
      <text:p text:style-name="P133"/>
      <text:p text:style-name="P132">1. Общие положения</text:p>
      <text:p text:style-name="P131"/>
      <text:p text:style-name="P100"><text:span text:style-name="T23">1.1. </text:span><text:span text:style-name="T24">Настоящий Порядок</text:span><text:span text:style-name="T127"> </text:span><text:span text:style-name="T126">определяет </text:span><text:span text:style-name="T136">цели, </text:span><text:span text:style-name="T127">общие положения, порядок проведения отбора получателей субсидии, условия и порядок ее предоставления, требования к отчетности и осуществлению контроля </text:span><text:span text:style-name="T136">(мониторинга)</text:span><text:span text:style-name="T127"> за соблюдением условий, целей и порядка предоставления субсидии, ответственност</text:span><text:span text:style-name="T136">ь</text:span><text:span text:style-name="T127"> за их нарушение</text:span><text:span text:style-name="T128">.</text:span></text:p>
      <text:p text:style-name="P97"><text:span text:style-name="T126">1.</text:span><text:span text:style-name="T129">2. Субсидия предоставляется </text:span><text:span text:style-name="T130">в </text:span><text:span text:style-name="T134">рамках</text:span><text:span text:style-name="T130"> </text:span><text:span text:style-name="T131">реализации муниципальной программы «Жилищное хозяйство и благоустройство на территории городского округа «Город Южно-Сахалинск» на 2020 - 2025 годы», </text:span><text:span text:style-name="T132">утвержденной постановление</text:span><text:span text:style-name="T133">м</text:span><text:span text:style-name="T132"> </text:span><text:span text:style-name="T133">а</text:span><text:span text:style-name="T132">дминистрации города Южно-Сахалинска от 27.01.2020<text:line-break/></text:span><text:span text:style-name="T133">№</text:span><text:span text:style-name="T132"> 306-па,</text:span><text:span text:style-name="T131"> </text:span><text:span text:style-name="T136">на </text:span><text:span text:style-name="T131">возмещение недополученных доходов и возмещение фактически понесенных затрат от оказания услуг </text:span><text:span text:style-name="T142">по содержанию</text:span><text:span text:style-name="T131"> </text:span><text:span text:style-name="T140">аварийного</text:span><text:span text:style-name="T141"> жилищного фонда </text:span><text:span text:style-name="T140">и жилищного фонда, переданного по итогам несостоявшегося конкурса по отбору управляющей организации для управления многоквартирным(и) домом(ами) </text:span><text:span text:style-name="T141">городского округа «Город Южно-Сахалинск»</text:span><text:span text:style-name="T131">, возникших с 01.</text:span><text:span text:style-name="T160">01</text:span><text:span text:style-name="T131">.202</text:span><text:span text:style-name="T160">2</text:span><text:span text:style-name="T131"> и не возмещенных по состоянию на дату предоставления документов в соответствии с пунктом 2.</text:span><text:span text:style-name="T136">4.</text:span><text:span text:style-name="T131">1 настоящего Порядка, по </text:span><text:span text:style-name="T137">направлениям </text:span><text:span text:style-name="T138">работ/услуг</text:span><text:span text:style-name="T131">, установленны</text:span><text:span text:style-name="T138">м</text:span><text:span text:style-name="T131"> постановлением Правительства Российской Федерации от 03.04.2013 № 290 «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», </text:span><text:span text:style-name="T138">по следующим видам расходов:</text:span></text:p>
      <text:p text:style-name="P98"><text:span text:style-name="T135">1.</text:span><text:span text:style-name="T125">2.1. недополученные доходы:</text:span></text:p>
      <text:p text:style-name="P88">- электроэнергия;</text:p>
      <text:p text:style-name="P88">- теплоэнергия;</text:p>
      <text:p text:style-name="P88">- содержание и ремонт мест общего пользования (общего имущества) <text:soft-page-break/>жилых домов в соответствии с жилищным законодательством Российской Федерации;</text:p>
      <text:p text:style-name="P88">1.2.2. фактически понесенные затраты:</text:p>
      <text:p text:style-name="P88">- оплата труда и начисления на выплаты по оплате труда;</text:p>
      <text:p text:style-name="P88">- оплата налогов, сборов, платежей, взносов и другие отчисления и выплаты, производимые в соответствии с установленным законодательством Российской Федерации;</text:p>
      <text:p text:style-name="P88">- амортизация основных средств;</text:p>
      <text:p text:style-name="P88">- оплата работ, услуг, осуществляемых <text:span text:style-name="T329">сторонними организациями,</text:span> в целях обслуживания жилищного фонда;</text:p>
      <text:p text:style-name="P88">- содержание и ремонт транспортных средств, используемых в целях обслуживания жилищного фонда;</text:p>
      <text:p text:style-name="P98"><text:span text:style-name="T125">- закупка оборудования в целях ор</text:span><text:span text:style-name="T139">г</text:span><text:span text:style-name="T125">анизации аварийно-диспетчерского обслуживания;</text:span></text:p>
      <text:p text:style-name="P98"><text:span text:style-name="T125">- привлечение специализированных организаций для выполнения работ по обследов</text:span><text:span text:style-name="T139">ан</text:span><text:span text:style-name="T125">ию </text:span><text:span text:style-name="T139">ж</text:span><text:span text:style-name="T125">илых домов на пре</text:span><text:span text:style-name="T139">д</text:span><text:span text:style-name="T125">мет признания их аварийными и подлежащими сно</text:span><text:span text:style-name="T139">с</text:span><text:span text:style-name="T125">у или реконструкции;</text:span></text:p>
      <text:p text:style-name="P98"><text:span text:style-name="T125">- прочие общехозяйственные расходы в соответствии с принятой учетной политикой в органи</text:span><text:span text:style-name="T139">з</text:span><text:span text:style-name="T125">ации и </text:span><text:span text:style-name="T139">ф</text:span><text:span text:style-name="T125">актическими данными бухгалтерского учета.</text:span></text:p>
      <text:p text:style-name="P95"><text:span text:style-name="T198">1.</text:span><text:span text:style-name="T199">3</text:span><text:span text:style-name="T198">. Главным распорядителем бюджетных средств, </text:span><text:span text:style-name="T200">предусмотренных в бюджете</text:span><text:span text:style-name="T198"> </text:span><text:span text:style-name="T53">городск</text:span><text:span text:style-name="T54">ого</text:span><text:span text:style-name="T53"> округ</text:span><text:span text:style-name="T54">а</text:span><text:span text:style-name="T53"> «Город Южно-Сахалинск» </text:span><text:span text:style-name="T55">на предоставление Субсидии</text:span><text:span text:style-name="T53">,</text:span><text:span text:style-name="T198"> является Департамент </text:span><text:span text:style-name="T201">городского хозяйства </text:span><text:span text:style-name="T198">администрации города Южно-Сахалинска (далее — Департамент, </text:span><text:span text:style-name="T202">Главный распорядитель</text:span><text:span text:style-name="T198">).</text:span></text:p>
      <text:p text:style-name="P95"><text:span text:style-name="T198">1.</text:span><text:span text:style-name="T199">4</text:span><text:span text:style-name="T198">. С</text:span><text:span text:style-name="T203">убсидия предоставляется на </text:span><text:span text:style-name="T204">цели, установленные пунктом 1.2 настоящего Порядка, на </text:span><text:span text:style-name="T203">безвозмездной и безвозвратной основе в пределах бюджетных ассигнований, предусмотренных </text:span><text:span text:style-name="T205">в</text:span><text:span text:style-name="T203"> бюджет</text:span><text:span text:style-name="T205">е</text:span><text:span text:style-name="T203"> городского округа «Город Южно-Сахалинск» на соответствующий финансовый год и (или) плановый период, и лимитов бюджетных обязательств, доведенных<text:line-break/>в установленном порядке </text:span><text:span text:style-name="T205">до главного распорядителя бюджетных средств. </text:span></text:p>
      <text:p text:style-name="P58"><text:span text:style-name="T165">1.</text:span><text:span text:style-name="T166">5</text:span><text:span text:style-name="T165">. </text:span><text:span text:style-name="T75">Категори</text:span><text:span text:style-name="T76">и</text:span><text:span text:style-name="T75"> Получателей субсидии составляют Заявители, соответствующие одновременно следующим критериям:</text:span></text:p>
      <text:p text:style-name="P54"><text:span text:style-name="T102">- ведение </text:span><text:span text:style-name="T108">П</text:span><text:span text:style-name="T102">олучателем субсидии раздельного бухгалтерского учета операций по</text:span><text:span text:style-name="T112"> субсидируемому виду деятельности</text:span><text:span text:style-name="T102"> </text:span><text:span text:style-name="T111">в разрезе каждого многоквартирного дома</text:span><text:span text:style-name="T102">;</text:span></text:p>
      <text:p text:style-name="P57"><text:span text:style-name="T102">- оказание </text:span><text:span text:style-name="T108">П</text:span><text:span text:style-name="T102">олучателем субсидии услуг по содержанию аварийного жилого фонда на территории городского округа «Город Южно-Сахалинск» </text:span><text:span text:style-name="T169">и </text:span><text:span text:style-name="T171">(или)</text:span><text:span text:style-name="T169"> жилищного фонда, переданного по итогам несостоявшегося конкурса по отбору управляющей организации для управления многоквартирным (и) домом (ами) </text:span><text:span text:style-name="T170">городского округа «Город Южно-Сахалинск»</text:span><text:span text:style-name="T102"> на основании договоров </text:span><text:span text:style-name="T110">управления многоквартирными домами</text:span><text:span text:style-name="T102">.</text:span></text:p>
      <text:p text:style-name="P92"><text:span text:style-name="T17">1.</text:span><text:span text:style-name="T19">6</text:span><text:span text:style-name="T17">.</text:span><text:span text:style-name="T21"> </text:span><text:span text:style-name="T22">О</text:span><text:span text:style-name="T18">сновные понятия и термины, используемые в настоящем Порядке:</text:span></text:p>
      <text:p text:style-name="P86"><text:span text:style-name="T278">1.6.1.</text:span> <text:span text:style-name="T278">З</text:span>аявитель <text:span text:style-name="T277">(участник отбора)</text:span> — юридическое лицо (за исключением государственных (муниципальных) учреждений), индивидуальный предприниматель, <text:span text:style-name="T278">соответствующий категориям, установленным в пункте 1.5 </text:span><text:soft-page-break/><text:span text:style-name="T278">настоящего Порядка, подавший заявку на участие в отборе для предоставления Субсидии</text:span>;</text:p>
      <text:p text:style-name="P87"><text:span text:style-name="T278">1.6.2.</text:span> <text:span text:style-name="T278">П</text:span>олучатель субсидии — <text:span text:style-name="T278">з</text:span>аявитель, в отношении которого принято решение о предоставлении <text:span text:style-name="T299">С</text:span>убсидии, <text:span text:style-name="T303">заключивший Соглашение</text:span>;</text:p>
      <text:p text:style-name="P96"><text:span text:style-name="T70">1.</text:span><text:span text:style-name="T68">6.</text:span><text:span text:style-name="T69">3</text:span><text:span text:style-name="T68">. </text:span><text:span text:style-name="T66">Соглашение, Дополнительное соглашение — соглашение между Департаментом и </text:span><text:span text:style-name="T67">Получателем </text:span><text:span text:style-name="T68">субсидии</text:span><text:span text:style-name="T66">, дополнительное соглашение к </text:span><text:span text:style-name="T68">с</text:span><text:span text:style-name="T66">оглашению между Департаментом и </text:span><text:span text:style-name="T67">Получателем </text:span><text:span text:style-name="T68">субсидии</text:span><text:span text:style-name="T66">, оформленные в соответствии с типовыми формами, утвержденными приказ</text:span><text:span text:style-name="T68">ом</text:span><text:span text:style-name="T66"> Департамента финансов администрации города Южно-Сахалинска;</text:span></text:p>
      <text:p text:style-name="P85"><text:span text:style-name="T113">1.</text:span><text:span text:style-name="T114">6.</text:span><text:span text:style-name="T115">4</text:span><text:span text:style-name="T114">. </text:span><text:span text:style-name="T167">Комиссия </text:span><text:span text:style-name="T168">—</text:span><text:span text:style-name="T167"> </text:span><text:span text:style-name="T102">вре</text:span><text:span text:style-name="T75">менный коллегиальный орган, </text:span><text:span text:style-name="T93">осуществляющий организацию проведения отбора,</text:span><text:span text:style-name="T75"> рассматривающий </text:span><text:span text:style-name="T95">з</text:span><text:span text:style-name="T75">аявки на участие в отборе и принимающий решение о предоставлении Субсидии.</text:span></text:p>
      <text:p text:style-name="P93"><text:span text:style-name="T45">1.</text:span><text:span text:style-name="T50">7</text:span><text:span text:style-name="T45">. </text:span><text:span text:style-name="T64">Предоставление </text:span><text:span text:style-name="T65">С</text:span><text:span text:style-name="T64">убсидии осуществляется по результатам отбора, способом проведения которого является запрос предложений</text:span><text:span text:style-name="T45">.</text:span></text:p>
      <text:p text:style-name="P94"><text:span text:style-name="T118">1.</text:span><text:span text:style-name="T122">8</text:span><text:span text:style-name="T118">. </text:span><text:span text:style-name="T119">Сведения о </text:span><text:span text:style-name="T121">С</text:span><text:span text:style-name="T119">убсидии размещаются на едином портале бюджетной системы Российской Федерации в информационно-телекоммуникационной сети «Интернет» (далее </text:span><text:span text:style-name="T143">—</text:span><text:span text:style-name="T144"> </text:span><text:span text:style-name="T119">единый портал) в разделе единого портала при формировании проекта решения о бюджете </text:span><text:span text:style-name="T120">(</text:span><text:span text:style-name="T119">проекта решения </text:span><text:span text:style-name="T120">о </text:span><text:span text:style-name="T119">внесении изменений в решение о бюджете</text:span><text:span text:style-name="T120">)</text:span><text:span text:style-name="T123">, </text:span><text:span text:style-name="T124">при наличии технической возможности.</text:span></text:p>
      <text:p text:style-name="P90"/>
      <text:p text:style-name="P15">2. Порядок проведения отбора</text:p>
      <text:p text:style-name="P15">получателей субсидии для предоставления субсидии</text:p>
      <text:p text:style-name="P14"/>
      <text:p text:style-name="P56">2.1. Субсидия предоставляется на заявительной, безвозмездной и безвозвратной основе по результатам отбора, способом проведения которого является запрос предложений, на основании документов, направленных участниками отбора, исходя из соответствия к<text:span text:style-name="T182">атегориям отб</text:span>ора, а также очередности поступления документов <text:span text:style-name="T304">на участие в отборе</text:span>.</text:p>
      <text:p text:style-name="P124"><text:span text:style-name="T270">2.2. Объявление о проведении отбора размещ</text:span><text:span text:style-name="T271">ается </text:span><text:span text:style-name="T270">на едином <text:s text:c="2"/>портале <text:s text:c="2"/>(в случае проведения отбора в государственной интегрированной информационной системе управления общественными финансами <text:s text:c="2"/>«Электронный бюджет» (далее — система «Электронный бюджет») или на официальном сайте администрации города Южно-Сахалинска, на котором <text:s text:c="2"/>обеспечивается проведение отбора (с размещением указателя страницы <text:s text:c="2"/>сайта на едином портале (при наличи</text:span><text:span text:style-name="T271">и </text:span><text:span text:style-name="T270">технической возможности) в информационно-коммуникационной сети «Интернет» не позднее трех календарных дней до даты начала приема документов, содержащее следующие сведения:</text:span></text:p>
      <text:p text:style-name="P122">2.2.1. Срок проведения отбора, а также информация о возможности проведения нескольких этапов отбора с указанием срока и порядка их проведения (при необходимости);</text:p>
      <text:p text:style-name="P122">2.2.2. Дата начала подачи или окончания приема заявок на участие, которая не может быть ранее 30-го календарного дня, следующего за днем размещения объявления о проведении отбора;</text:p>
      <text:p text:style-name="P122"><text:soft-page-break/><text:span text:style-name="T117">2.2.</text:span><text:span text:style-name="T181">3</text:span><text:span text:style-name="T326">.</text:span> Наименование, место нахождения, почтовый адрес, адрес электронной почты Департамента;</text:p>
      <text:p text:style-name="P122">2.2.<text:span text:style-name="T329">4</text:span>. Результат предоставления Субсидии в соответствии с пунктом 3.<text:span text:style-name="T327">8</text:span> настоящего Порядка;</text:p>
      <text:p text:style-name="P122">2.2.<text:span text:style-name="T329">5</text:span>. <text:s/>Доменное имя и (или) указатели страниц системы «Электронный бюджет» или официального сайта администрации города Южно-Сахалинска, в информационно-телекоммуникационной сети «Интернет», на котором обеспечивается проведение отбора;</text:p>
      <text:p text:style-name="P122">2.2.<text:span text:style-name="T329">6</text:span>. Требования к участникам отбора в соответствии пунктом 2.3 настоящего Порядка и перечень документов, предоставляемых участниками отбора для подтверждения их соответствия указанным требованиям;</text:p>
      <text:p text:style-name="P122">2.2.<text:span text:style-name="T329">7</text:span>. Категории отбора заявителей в соответствии с пунктом 1.5 настоящего Порядка;</text:p>
      <text:p text:style-name="P122">2.2.<text:span text:style-name="T329">8</text:span>. Условия предоставления Субсидии;</text:p>
      <text:p text:style-name="P122">2.2.<text:span text:style-name="T329">9</text:span>.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м 2.4 настоящего Порядка;</text:p>
      <text:p text:style-name="P122">2.2.<text:span text:style-name="T329">10</text:span>. Порядок отзыва документов участника отбора, порядок возврата документов участника отбора, определяющего в том числе основания для возврата документов, порядок внесения изменений в документы;</text:p>
      <text:p text:style-name="P122">2.2.1<text:span text:style-name="T329">1</text:span>. Правила рассмотрения и оценки документов участников отбора в соответствии с пунктами 2.5-2.6 настоящего Порядка;</text:p>
      <text:p text:style-name="P122">2.2.1<text:span text:style-name="T329">2</text:span>. Порядок предоставления участнику отбора разъяснений положений объявления о проведении отбора, даты начала и окончания срока такого предоставления;</text:p>
      <text:p text:style-name="P122">2.2.1<text:span text:style-name="T329">3</text:span>. Срок, в течение которого победитель (победители) отбора должен подписать Соглашение о предоставлении субсидии;</text:p>
      <text:p text:style-name="P122">2.2.1<text:span text:style-name="T329">4</text:span>. Условия признания победителя (победителей) отбора уклонившимся от заключения Соглашения;</text:p>
      <text:p text:style-name="P121">2.2.1<text:span text:style-name="T329">5</text:span>. Дату размещения результатов отбора на едином портале (в случае проведения отбора в системе «Электронный бюджет» (при наличии технической возможности), а также на официальном сайте администрации города Южно-Сахалинска в информационно-телекоммуникационной сети «Интернет», на котором обеспечивается проведение отбора, <text:s/>которая не может быть позднее 14-го календарного дня, следующего за днем принятия решения о предоставлении Субсидии на заседании Комиссии.</text:p>
      <text:p text:style-name="P69">2.3. Требования, которым должен соответствовать <text:span text:style-name="T279">участник отбора</text:span> на дату, <text:span text:style-name="T279">не ранее первого числа месяца, предшествующего месяцу, в котором планируется проведения отбора</text:span>:</text:p>
      <text:p text:style-name="P69">2.3.1.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70">2.3.2. Отсутствие просроченной задолженности по возврату в бюджет городского округа «Город Южно-Сахалинск» субсидий, бюджетных <text:soft-page-break/>инвестиций, предоставленных в том числе в соответствии с иными правовыми актами, и иная просроченная (неурегулированная) задолженность по денежным обязательствам перед <text:span text:style-name="T301">бюджетом </text:span>городск<text:span text:style-name="T301">ого</text:span> округ<text:span text:style-name="T301">а</text:span> «Город Южно-Сахалинск»;</text:p>
      <text:p text:style-name="P69">2.3.3. <text:span text:style-name="T280">Участник отбора</text:span> не находится в процессе ликвидации, реорганизации (за исключением реорганизации в форме присоединения к юридическому лицу, являющемуся <text:span text:style-name="T280">участником отбора</text:span>, другого юридического лица), в отношении него не введена процедура банкротства, деятельность <text:span text:style-name="T280">участника отбора</text:span> не приостановлена в порядке, предусмотренном законодательством Российской Федерации, <text:span text:style-name="T309">а участник отбора — индивидуальный предприниматель не должен прекратить деятельность в качестве индивидуального предпринимателя</text:span>;</text:p>
      <text:p text:style-name="P78"><text:span text:style-name="T213">2.3.</text:span><text:span text:style-name="T215">4</text:span><text:span text:style-name="T213">. </text:span><text:span text:style-name="T214">Участник отбора</text:span><text:span text:style-name="T213"> не должен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span></text:p>
      <text:p text:style-name="P78"><text:span text:style-name="T213">2.3.</text:span><text:span text:style-name="T215">5</text:span><text:span text:style-name="T213">. </text:span><text:span text:style-name="T214">Участник отбора</text:span><text:span text:style-name="T213"> не должен получать средства из бюджета городского округа «Город Южно-Сахалинск» на основании иных нормативных правовых актов или муниципальных правовы</text:span><text:span text:style-name="T230">х актов на цели, указанные в пункте 1.</text:span><text:span text:style-name="T232">2</text:span><text:span text:style-name="T230"> настоящего Порядка.</text:span></text:p>
      <text:p text:style-name="P83"><text:span text:style-name="T239">2.4. Требования, предъявляемые к форме и содержанию документов, подаваемых </text:span><text:span text:style-name="T240">участниками отбора</text:span><text:span text:style-name="T239">:</text:span></text:p>
      <text:p text:style-name="P69">2.4.1. Для участия в отборе на получение <text:span text:style-name="T299">С</text:span>убсидии <text:span text:style-name="T280">участник отбора</text:span> в срок, указанный в объявлении о проведении отбора, направляет в Департамент на бумажных носителях лично, по почте или через своего представителя следующие документы:</text:p>
      <text:p text:style-name="P69">2.4.1.1. Зая<text:span text:style-name="T319">вление</text:span> на <text:span text:style-name="T294">предоставление Субсидии</text:span> по форме<text:span text:style-name="T182"> согласно </text:span><text:span text:style-name="T188">п</text:span><text:span text:style-name="T182">риложению № 1 к настоящему Порядку</text:span><text:span text:style-name="T186">;</text:span></text:p>
      <text:p text:style-name="P61"><text:span text:style-name="T247">2.4.1.2. К</text:span><text:span text:style-name="T75">опию свидетельства о государственной регистрации юридического лица, свидетельства о постановке на учет в налоговом органе в качестве индивидуального предпринимателя;</text:span></text:p>
      <text:p text:style-name="P65"><text:span text:style-name="T75">2.4.1.3. Копию документа, подтверждающего назначение на должность руководителя, либо доверенность, уполномочивающую физическое лицо на подписание соглашения и представление ин</text:span><text:span text:style-name="T79">тересов в Департаменте</text:span><text:span text:style-name="T75"> от имени руководителя (для юридического лица), копия документа, подтверждающего личность физического лица (для индивидуального предпринимателя);</text:span></text:p>
      <text:p text:style-name="P66"><text:span text:style-name="T75">2.4.1.</text:span><text:span text:style-name="T96">4</text:span><text:span text:style-name="T75">.</text:span> <text:span text:style-name="T318">Р</text:span>асчет объема субсидии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 согласно приложению <text:span text:style-name="T318">№</text:span> 2 к настоящему Порядку с приложением подтверждающих <text:soft-page-break/>документов (оборотно-сальдовая ведомость, справка об объеме средств, собранных по тарифу);</text:p>
      <text:p text:style-name="P80"><text:span text:style-name="T224">2.4.1.</text:span><text:span text:style-name="T225">5</text:span><text:span text:style-name="T224">.</text:span><text:span text:style-name="T213"> </text:span><text:span text:style-name="T223">П</text:span><text:span text:style-name="T213">еречень аварийных многоквартирных домов (включая жилые помещения, не пригодные для проживания), </text:span><text:span text:style-name="T237">многоквартирных домов, переданных по </text:span><text:span text:style-name="T238">итогам несостоявшегося конкурса по отбору управляющей организации для управления многоквартирным(и) домом(ами),</text:span><text:span text:style-name="T230"> п</text:span><text:span text:style-name="T213">о форме, </text:span><text:span text:style-name="T223">согласно приложению</text:span><text:span text:style-name="T213"> </text:span><text:span text:style-name="T223">№</text:span><text:span text:style-name="T213">3 к </text:span><text:span text:style-name="T223">настоящему </text:span><text:span text:style-name="T213">Порядку;</text:span></text:p>
      <text:p text:style-name="P81"><text:span text:style-name="T213">2.</text:span><text:span text:style-name="T227">4.1.</text:span><text:span text:style-name="T242">6</text:span><text:span text:style-name="T227">. Копию учетной полити</text:span><text:span text:style-name="T236">ки, подтверждающ</text:span><text:span text:style-name="T231">ую</text:span><text:span text:style-name="T236"> ве</text:span><text:span text:style-name="T227">дение раздельного бухгалтерского учета операций по субсидируемому виду деятельности </text:span><text:span text:style-name="T226">(при наличии)</text:span><text:span text:style-name="T227">;</text:span></text:p>
      <text:p text:style-name="P84"><text:span text:style-name="T212">2.4.1.</text:span><text:span text:style-name="T242">7</text:span><text:span text:style-name="T212">. Согласие на публикацию (размещение) в информационно-телекоммуникационной сети «Интернет» информации об участнике отбора, о подаваемо</text:span><text:span text:style-name="T221">й</text:span><text:span text:style-name="T212"> участником отбора заявке, иной информации об участнике отбора, связанной с соответствующим отбором.</text:span></text:p>
      <text:p text:style-name="P69">2.4.2. <text:span text:style-name="T281">Участник отбора</text:span> в дополнение к документам, указанным в подпункте 2.4.1 настоящего Порядка, вправе по собственной инициативе представить в Департамент <text:span text:style-name="T282">иные документы, подтверждающие соответствие участника отбора требованиям, установленным пунктом 2.3 настоящего Порядка:</text:span></text:p>
      <text:p text:style-name="P73">2.4.2.1. <text:span text:style-name="T283">С</text:span>правку из налогового органа, подтверждающую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<text:span text:style-name="T284">;</text:span></text:p>
      <text:p text:style-name="P74">2.4.2.2. <text:s/><text:span text:style-name="T4">Выписк</text:span><text:span text:style-name="T25">у</text:span><text:span text:style-name="T4"> из Единого государственного реестра юридических лиц или индивидуальных предпринимателей.</text:span></text:p>
      <text:p text:style-name="P12"><text:span text:style-name="T75"><text:tab/></text:span><text:span text:style-name="T103">Участник отбора</text:span><text:span text:style-name="T102"> вправе до даты принятия решения о предоставлении </text:span><text:span text:style-name="T105">С</text:span><text:span text:style-name="T102">убсидии на заседании Комиссии по собственной инициативе представить в </text:span><text:span text:style-name="T103">Департамент</text:span><text:span text:style-name="T102"> недостающие или уточняющие документы.</text:span></text:p>
      <text:p text:style-name="P101"><text:span text:style-name="T75">2.4.3. </text:span><text:span text:style-name="T77">Департамент</text:span><text:span text:style-name="T75"> запрашивает в отношении </text:span><text:span text:style-name="T77">участника отбора</text:span><text:span text:style-name="T75"> следующие документы (информацию, сведения):</text:span></text:p>
      <text:p text:style-name="P102"><text:span text:style-name="T75">2.4.3.1. </text:span><text:span text:style-name="T244">С</text:span><text:span text:style-name="T243">правку из налогового органа, подтверждающую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</text:span><text:span text:style-name="T75">,</text:span><text:span text:style-name="T80"> в порядке межведомственного взаимодействия и</text:span><text:span text:style-name="T75"> в случае непредставления </text:span><text:span text:style-name="T80">документа</text:span><text:span text:style-name="T75"> </text:span><text:span text:style-name="T77">участником отбора</text:span><text:span text:style-name="T75"> по собственной инициативе </text:span><text:span text:style-name="T80">в соответствии с подпунктом 2.4.2 настоящего Порядка;</text:span></text:p>
      <text:p text:style-name="P102"><text:span text:style-name="T75">2.4.3.2. Выписк</text:span><text:span text:style-name="T77">у</text:span><text:span text:style-name="T75"> из Единого государственного реестра юридических лиц или индивидуальных предпринимателей, сформированн</text:span><text:span text:style-name="T77">ую</text:span><text:span text:style-name="T75"> с использованием электронного сервиса на официальном сайте Федеральной налоговой службы в информационно-телекоммуникационной сети «Интернет» (</text:span><text:a xlink:type="simple" xlink:href="https://egrul.nalog.ru/" text:style-name="Internet_20_link" text:visited-style-name="Visited_20_Internet_20_Link">https://egrul.nalog.ru</text:a><text:span text:style-name="T75">), в случае <text:s/>непредставления </text:span><text:span text:style-name="T80">документа</text:span><text:span text:style-name="T75"> </text:span><text:span text:style-name="T77">участником отбора</text:span><text:span text:style-name="T75"> по собственной инициативе </text:span><text:span text:style-name="T80">в соответствии с подпунктом 2.4.2 настоящего Порядка;</text:span></text:p>
      <text:p text:style-name="P55"><text:soft-page-break/><text:span text:style-name="T75">2.4.3.3. Сведения от 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(отсутствии) у </text:span><text:span text:style-name="T77">участника отбора</text:span><text:span text:style-name="T75"> нарушений исполнения обязательств по заключенным муниципальным контрактам;</text:span></text:p>
      <text:p text:style-name="P103">2.4.3.4. Сведения от главных распорядителей бюджетных средств городского округа «Город Южно-Сахалинск»:</text:p>
      <text:p text:style-name="P113"><text:span text:style-name="T75">- о наличии (отсутствии) у </text:span><text:span text:style-name="T77">участника отбора</text:span><text:span text:style-name="T75">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«Город Южно-Сахалинск»;</text:span></text:p>
      <text:p text:style-name="P112"><text:span text:style-name="T75">- </text:span><text:span text:style-name="T78">о предоставлении участнику отбора средств из бюджета городского округа «Город Южно-Сахалинск» </text:span><text:span text:style-name="T246">на основании иных нормативных правовых актов или муниципальных правовых актов на цели, указанные в </text:span><text:span text:style-name="T248">пункт</text:span><text:span text:style-name="T249">е 1.</text:span><text:span text:style-name="T250">2</text:span><text:span text:style-name="T249"> насто</text:span><text:span text:style-name="T246">ящего Порядка.</text:span></text:p>
      <text:p text:style-name="P69">2.4.<text:span text:style-name="T285">4</text:span>. Копии документов должны быть заверены подписью <text:span text:style-name="T285">участника отбора</text:span> (руководителя юридического лица) или <text:span text:style-name="T285">его</text:span> представителя с расшифровкой должности, фамилией и инициалами, а также скреплены печатью.</text:p>
      <text:p text:style-name="P69">Каждый <text:span text:style-name="T285">участник отбора</text:span> вправе направить в Департамент не более одного пакета документов на участие отборе.</text:p>
      <text:p text:style-name="P69"><text:span text:style-name="T285">Участник отбора</text:span> несет ответственность за полноту и достоверность представляемой информации.</text:p>
      <text:p text:style-name="P69">2.4.<text:span text:style-name="T285">5</text:span>. Документы, представленные <text:span text:style-name="T285">участником отбора</text:span> в Департамент, возврату не подлежат, за исключением случая их отзыва по инициативе <text:span text:style-name="T285">участника отбора</text:span>.</text:p>
      <text:p text:style-name="P69"><text:span text:style-name="T286">Участник отбора</text:span> вправе отозвать документы на предоставление <text:span text:style-name="T299">С</text:span>убсидии на любом этапе до момента принятия решения на заседании <text:span text:style-name="T182">Комиссии, </text:span><text:span text:style-name="T186">осуществляющей деятельность в соответствии с </text:span><text:span text:style-name="T189">пункт</text:span><text:span text:style-name="T186">ом 2.5 настоящего Порядка</text:span><text:span text:style-name="T182">. Возврат участнику отбора документов, с целью изменить и (или)</text:span> отозвать, осуществляется Департаментом на основании обращения <text:span text:style-name="T287">участника отбора</text:span> в письменной форме или в форме электронного документа в адрес руководителя Департамента, оформленного в соответствии с требованиями Федерального закона от 02.05.2006 № 59-ФЗ «О порядке рассмотрения обращений граждан Российской Федерации». Датой отзыва документов является дата регистрации соответствующего обращения заявителя в письменной форме или в форме электронного документа.</text:p>
      <text:p text:style-name="P69">2.4.6. <text:span text:style-name="T287">Участник отбора</text:span> вправе обратиться в Департамент за предоставлением разъяснений положений объявления о проведении отбора, включая порядок и условия предоставления <text:span text:style-name="T299">С</text:span>убсидии, в устной или письменной форме, а также в форме электронного документа в соответствии с требованиями Федерального закона от 02.05.2006 № 59-ФЗ «О порядке <text:soft-page-break/>рассмотрения обращений граждан Российской Федерации».</text:p>
      <text:p text:style-name="P75">2.5. Для рассмотрения и оценки заявок Департамент формирует <text:span text:style-name="T305">Комиссию</text:span>, состав которой утверждается приказом Департамента:</text:p>
      <text:p text:style-name="P75">2.5.1. Комиссия в своей деятельности руководствуется законодательством <text:span text:style-name="T292">Российской Федерации, настоящим Порядком и Положением о комиссии, которое утверждается приказом Департамента;</text:span></text:p>
      <text:p text:style-name="P76">2.5.2. Комиссия состоит из председателя комиссии, секретаря комиссии и членов комиссии. Передача полномочий члена комиссии другому лицу не допускается.</text:p>
      <text:p text:style-name="P76">Председатель <text:span text:style-name="T296">комиссии руководит деятельностью комиссии, организует ее работу в соответствии с настоящим Порядком и положением о комиссии, утверждает протоколы комиссии и документы, связанные с работой комиссии.</text:span></text:p>
      <text:p text:style-name="P76">Секретарь <text:span text:style-name="T295">комиссии осуществляет организационно-техническое и информационное обеспечение деятельности комиссии, ведет и оформляет журнал регистрации заявок на участие в отборе и протоколы заседаний комиссии, осуществляет хранение протоколов заседаний и других материалов, связанных с деятельностью комиссии.</text:span></text:p>
      <text:p text:style-name="P69">2.<text:span text:style-name="T291">6</text:span>. <text:span text:style-name="T291">Комиссия</text:span> в целях организации отбора, рассмотрения и оценки заявок, а также принятия решения о предоставлении <text:span text:style-name="T299">С</text:span>убсидии осуществляет административные процедуры и действия по следующим правилам:</text:p>
      <text:p text:style-name="P69">2.<text:span text:style-name="T292">6</text:span>.1. Принимает решение о проведении отбора, о чем публикует <text:s/>объявление в соответствии с <text:span text:style-name="T313">пункт</text:span>ом 2.2 настоящего Порядка.</text:p>
      <text:p text:style-name="P77">2.<text:span text:style-name="T292">6</text:span>.2. Принимает <text:span text:style-name="T311">от Департамента </text:span>документы <text:span text:style-name="T306">для участия в отборе, представленные</text:span> в соответствии с <text:span text:style-name="T313">пунктом</text:span> 2.4 настоящего Порядка в течение срока, указанного в объявлении о проведении отбора.</text:p>
      <text:p text:style-name="P69"><text:span text:style-name="T292">Комиссия</text:span> не вправе требовать от <text:span text:style-name="T288">участника отбора</text:span> <text:span text:style-name="T288">п</text:span>редставления документов и информации или осуществления действий, представление или осуществление которых не предусмотрено настоящим Порядком.</text:p>
      <text:p text:style-name="P69">2.<text:span text:style-name="T292">6</text:span>.3. Прием заявок начинается с даты и времени, обозначенных в объявлении о проведении отбора, и заканчивается <text:span text:style-name="T288">датой и временем</text:span> окончани<text:span text:style-name="T331">я</text:span> подачи заявок участников отбора, обозначенных в объявлении о проведении отбора.</text:p>
      <text:p text:style-name="P69">2.<text:span text:style-name="T292">6</text:span>.4. Полученные после окончания установленного срока проведения отбора заявки на участие в отборе не рассматриваются и не принимаются.</text:p>
      <text:p text:style-name="P69">2.<text:span text:style-name="T293">6</text:span>.5. Заявка с прилагаемыми к ней документами регистрируется в журнале приема заявок с присвоением каждой заявке номера и указанием даты и времени ее подачи.</text:p>
      <text:p text:style-name="P69">2.<text:span text:style-name="T293">6</text:span>.6. <text:span text:style-name="T292">Комиссия</text:span> проверяет документы на предоставление <text:span text:style-name="T299">С</text:span>убсидии в течение <text:span text:style-name="T288">15</text:span> рабочих дней после окончания срока, отведенного на прием документов. Проверка документов производится на предмет их соответствия требованиям настоящего Порядка.</text:p>
      <text:p text:style-name="P69">2.<text:span text:style-name="T293">6</text:span>.7. <text:span text:style-name="T292">Председатель комиссии </text:span>организует заседание Комиссии для рассмотрения и оценки документов <text:span text:style-name="T288">участников отбора</text:span> и принятия решения о предоставлении <text:span text:style-name="T299">С</text:span>убсидии - в течение <text:span text:style-name="T288">1</text:span>0 рабочих дней после окончания срока, <text:soft-page-break/>отведенного на проверку документов. Назначает дату, время и место проведения рассмотрения заявок на участие в отборе и подведения итогов отбора.</text:p>
      <text:p text:style-name="P69">Рассмотрение документов <text:span text:style-name="T288">участников отбора</text:span> осуществляется в порядке <text:span text:style-name="T289">очередности</text:span> их поступления в Департамент.</text:p>
      <text:p text:style-name="P69">2.<text:span text:style-name="T293">6</text:span>.8. Комиссия рассматривает заявки <text:span text:style-name="T290">участников отбора</text:span> на участие в отборе на предмет их соответствия требованиям, установленным <text:span text:style-name="T313">пункт</text:span>ом<text:span text:style-name="T182"> 2.</text:span><text:span text:style-name="T187">3</text:span> настоящего Порядка, и подводит итоги отбора, определяя Получателей субсидии и суммы Субсидии, либо принимает решение об отклонении заявки к участию в отборе по основаниям, указанным в под<text:span text:style-name="T313">пункт</text:span><text:span text:style-name="T182">е 2.</text:span><text:span text:style-name="T187">6</text:span><text:span text:style-name="T182">.9 наст</text:span>оящего Порядка. </text:p>
      <text:p text:style-name="P69">2.<text:span text:style-name="T293">6</text:span>.9. Отклонение <text:span text:style-name="T296">заявки на участие в отборе</text:span> на стадии рассмотрения осуществляется по следующим основаниям:</text:p>
      <text:p text:style-name="P78"><text:span text:style-name="T213">2.</text:span><text:span text:style-name="T217">6</text:span><text:span text:style-name="T213">.9.1. Несоответствие </text:span><text:span text:style-name="T216">участника отбора</text:span><text:span text:style-name="T213"> </text:span><text:span text:style-name="T234">категориям,</text:span><text:span text:style-name="T218"> установленным </text:span><text:span text:style-name="T222">пункто</text:span><text:span text:style-name="T218">м 1.5 настоящего </text:span><text:span text:style-name="T219">П</text:span><text:span text:style-name="T218">орядка, и </text:span><text:span text:style-name="T213">требованиям, установленным </text:span><text:span text:style-name="T222">пункт</text:span><text:span text:style-name="T218">ом</text:span><text:span text:style-name="T213"> </text:span><text:span text:style-name="T218">2.3 настоящего Порядка;</text:span></text:p>
      <text:p text:style-name="P69">2.<text:span text:style-name="T293">6</text:span>.9.2. Несоответствие представленных <text:span text:style-name="T290">участником отбора</text:span> <text:span text:style-name="T310">заявок и </text:span>документов требованиям <text:span text:style-name="T310">к заявкам участников отбора, установленным в объявлении о проведении отбора</text:span>;</text:p>
      <text:p text:style-name="P69">2.<text:span text:style-name="T293">6</text:span>.9.3. Недостоверность представленной <text:span text:style-name="T290">участником отбора</text:span> информации, в том числе информации о месте нахождения и адресе юридического лица;</text:p>
      <text:p text:style-name="P69">2.<text:span text:style-name="T293">6</text:span>.9.4. Превышение суммы заявок участников отбора на предоставление <text:span text:style-name="T297">С</text:span>убсидии над объемами финансирования, предусмотренными в бюджете городского округа «Город Южно-Сахалинск» на указанные цели;</text:p>
      <text:p text:style-name="P17"><text:span text:style-name="T295"><text:tab/>2</text:span>.<text:span text:style-name="T293">6</text:span>.9.5. Подача документов после даты и (или) времени, определенных для подачи документов;</text:p>
      <text:p text:style-name="P69">2.<text:span text:style-name="T293">6</text:span>.9.6. Выявление в документах <text:span text:style-name="T290">участников отбора</text:span> затрат, не соответствующих целям предоставления <text:span text:style-name="T297">С</text:span>убсидии;</text:p>
      <text:p text:style-name="P69">2.<text:span text:style-name="T293">6</text:span>.9.7. Недостаточность бюджетных ассигнований для предоставления <text:span text:style-name="T297">С</text:span>убсидии в текущем финансовом году.</text:p>
      <text:p text:style-name="P71">2.<text:span text:style-name="T293">6</text:span>.<text:span text:style-name="T295">10</text:span>. <text:s/>Решение Комиссии об итогах отбора оформляется протоколом рассмотрения заявок на участие в отборе и подведения итогов отбора (далее — Протокол), который подписывается председателем и членами Комиссии.</text:p>
      <text:p text:style-name="P79"><text:span text:style-name="T213">Решение о предоставлении </text:span><text:span text:style-name="T220">С</text:span><text:span text:style-name="T213">убсидии принимается на основании <text:s/>распределения документов </text:span><text:span text:style-name="T216">участников отбора</text:span><text:span text:style-name="T213"> по результатам оценки, исходя из соответствия </text:span><text:span text:style-name="T216">участников отбора</text:span><text:span text:style-name="T213"> требованиям настоящего Порядка, </text:span><text:span text:style-name="T216">в том числе </text:span><text:span text:style-name="T233">категориям, установленным </text:span><text:span text:style-name="T235">пункт</text:span><text:span text:style-name="T233">ом 1.5 настоящего Порядка, а также в соответствии с </text:span><text:span text:style-name="T216">очередностью предоставления документов на участие в отборе. </text:span><text:span text:style-name="T220">Р</text:span><text:span text:style-name="T213">анжировани</text:span><text:span text:style-name="T216">е</text:span><text:span text:style-name="T213"> претендентов на получение </text:span><text:span text:style-name="T220">С</text:span><text:span text:style-name="T213">убсидии </text:span><text:span text:style-name="T220">осуществляется </text:span><text:span text:style-name="T213">по дате регистрации подачи заявки</text:span><text:span text:style-name="T216">.</text:span></text:p>
      <text:p text:style-name="P69">2.<text:span text:style-name="T293">6</text:span>.<text:span text:style-name="T295">11</text:span>. По результатам рассмотрения заявок Комиссия подводит итоги отбора. В случае поступления на рассмотрение Комиссии документов единственного <text:span text:style-name="T290">З</text:span>аявителя, соответствующих требованиям настоящего Порядка, <text:soft-page-break/>отбор считается состоявшимся. В случае отсутствия поступления заявок, проводится повторный отбор путем запроса предложений.</text:p>
      <text:p text:style-name="P69">2.<text:span text:style-name="T293">6</text:span>.1<text:span text:style-name="T295">2</text:span>. Департамент информирует каждого <text:span text:style-name="T291">участника отбора </text:span>о принятом решении путем направления письменного мотивированного уведомления <text:s/>лично или на адрес электронной почты, указанной в заявке, а при его отсутствии — на почтовый адрес — в течение 5 дней со дня принятия решения на заседании Комиссии.</text:p>
      <text:p text:style-name="P72">2.<text:span text:style-name="T293">6</text:span>.1<text:span text:style-name="T295">3</text:span>. <text:span text:style-name="T191">Департамент</text:span><text:span text:style-name="T192"> </text:span><text:span text:style-name="T193">размещ</text:span><text:span text:style-name="T191">ает</text:span><text:span text:style-name="T193"> на едином портале </text:span><text:span text:style-name="T190">(в случае проведения отбора в системе «Электронный бюджет» </text:span><text:span text:style-name="T193">(при наличии технической </text:span><text:span text:style-name="T190">возможности</text:span><text:span text:style-name="T193">), а также на официальном сайте администрации города Южно-Сахалинска в информационно-телекоммуникационной сети «Интернет»</text:span><text:span text:style-name="T190"> в течение 14 календарных дней, следующих за днем принятия решения о предоставлении Субсидии на заседании Комиссии, информационное сообщение о результатах рассмотрения документов, содержащее следующие сведения:</text:span></text:p>
      <text:p text:style-name="P69">- дата, время и место проведения рассмотрения документов;</text:p>
      <text:p text:style-name="P69">- информация о<text:span text:style-name="T291">б участниках отбора</text:span>, документы которых были рассмотрены;</text:p>
      <text:p text:style-name="P69">- информация <text:span text:style-name="T291">об участниках отбора</text:span>, документы которых были отклонены, с указанием причин их отклонения, в том числе положений объявления о проведении отбора, которым не соответствуют такие документы;</text:p>
      <text:p text:style-name="P69">- наименование Получателя (получателей) субсидии, с которым заключается Соглашение, и размер предоставляемой <text:span text:style-name="T299">С</text:span>убсидии.</text:p>
      <text:p text:style-name="P91"/>
      <text:p text:style-name="P89"><text:span text:style-name="T245">3</text:span><text:span text:style-name="T241">. Условия и порядок предоставления субсидии</text:span></text:p>
      <text:p text:style-name="P52"/>
      <text:p text:style-name="P63"><text:span text:style-name="T35">3.</text:span><text:span text:style-name="T36">1</text:span><text:span text:style-name="T35">.</text:span><text:span text:style-name="T37"> Департамент заключает </text:span><text:span text:style-name="T38">С</text:span><text:span text:style-name="T37">оглашение </text:span><text:span text:style-name="T39">о предоставлении Субсидии между Главным распорядителем и Получателем субсидии </text:span><text:span text:style-name="T37"><text:s text:c="37"/>в течение 5 рабочих дней с</text:span><text:span text:style-name="T40">о дня</text:span><text:span text:style-name="T37"> принятия </text:span><text:span text:style-name="T39">соответствующего</text:span><text:span text:style-name="T37"> решения </text:span><text:span text:style-name="T39">на заседании Комиссии.</text:span></text:p>
      <text:p text:style-name="P64"><text:span text:style-name="T41">3.</text:span><text:span text:style-name="T42">2</text:span><text:span text:style-name="T300">. </text:span><text:span text:style-name="T75">Субсидия предоставляется </text:span><text:span text:style-name="T90">Получателю субсидии</text:span><text:span text:style-name="T75"> при условии</text:span><text:span text:style-name="T94"> </text:span><text:span text:style-name="T100">с</text:span><text:span text:style-name="T75">огласия </text:span><text:span text:style-name="T90">П</text:span><text:span text:style-name="T75">олучателя субсидии и лиц, </text:span><text:span text:style-name="T91">получающих средства на основании договоров, заключенных с Получателем субсидии (за исключением государственных (муниципальных) унитарных предприятий, хозяйственных товариществ и обществ с участием публично-правовых образований в их уставных (складочных) капиталах, а также коммерческих организаций с участием таких товариществ и обществ в их уставных (складочных) капиталах)</text:span><text:span text:style-name="T75">, на осуществление </text:span><text:span text:style-name="T91">в отношении них проверки</text:span><text:span text:style-name="T75"> Департаментом и орган</text:span><text:span text:style-name="T91">ом</text:span><text:span text:style-name="T75"> муниципального финансового контроля администрации города Южно-Сахалинска </text:span><text:span text:style-name="T91">за</text:span><text:span text:style-name="T75"> соблюдени</text:span><text:span text:style-name="T91">ем</text:span><text:span text:style-name="T75"> целей, </text:span><text:span text:style-name="T91">условий</text:span><text:span text:style-name="T75"> и порядка предоставления </text:span><text:span text:style-name="T91">С</text:span><text:span text:style-name="T75">убсидии, </text:span><text:span text:style-name="T91">а также о включении таких положений в Соглашение.</text:span></text:p>
      <text:p text:style-name="P46"><text:span text:style-name="T45"><text:tab/></text:span><text:span text:style-name="T29">3.</text:span><text:span text:style-name="T30">3</text:span><text:span text:style-name="T206">. Изменение заключенного Соглашения осуществляется<text:line-break/>по соглашению сторон и оформляется в виде Дополнительного соглашения, </text:span><text:soft-page-break/><text:span text:style-name="T206">являющегося неотъемлемой частью Соглашения, </text:span><text:span text:style-name="T209">в течение 5 рабочих дней со дня принятия соответствующего решения.</text:span></text:p>
      <text:p text:style-name="P99"><text:span text:style-name="T206">Изменение Соглашения возможно, в том числе, в случа</text:span><text:span text:style-name="T207">е </text:span><text:span text:style-name="T206">уменьшения Департаменту, как получателю бюджетных средств, ранее доведенных лимитов бюджетных обязательств, приводящих к невозможности предоставления </text:span><text:span text:style-name="T210">С</text:span><text:span text:style-name="T206">убсидии в размере, определенном в Соглашении и при условии согласования новых условий Соглашения.</text:span></text:p>
      <text:p text:style-name="P99"><text:span text:style-name="T31">3.</text:span><text:span text:style-name="T32">4</text:span><text:span text:style-name="T183">. Расторжение Соглашения осуществляется по соглашению сторон<text:line-break/>и оформляется в виде Дополнительного соглашения, являющегося неотъемлемой частью соглашения, вступающего в действие после его подписания.</text:span><text:span text:style-name="T206"> Расторжение Соглашения возможно в случае </text:span><text:span text:style-name="T228">уменьшения Департаменту ранее доведенных лимитов бюджетных обязательств, приводящих к невозможности предоставления </text:span><text:span text:style-name="T229">С</text:span><text:span text:style-name="T228">убсидии<text:line-break/>в размере, определенном в соглашении и при недостижении согласия по новым условиям.</text:span></text:p>
      <text:p text:style-name="P101"><text:span text:style-name="T75">Расторжение Соглашения в одностороннем порядке возможно по инициативе </text:span><text:span text:style-name="T87">Департамента </text:span><text:span text:style-name="T75">в следующих случаях:</text:span></text:p>
      <text:p text:style-name="P116">- реорганизации (за исключением реорганизации в форме присоединения к юридическому лицу, являющемуся заявителем, другого юридического лица), ликвидации, банкротства или прекращения деятельности Получателя субсидии;</text:p>
      <text:p text:style-name="P111"><text:span text:style-name="T75">- нарушения Получателем субсидии целей, условий и порядка предоставления </text:span><text:span text:style-name="T89">С</text:span><text:span text:style-name="T75">убсидии, установленных Соглашением и Порядком.</text:span></text:p>
      <text:p text:style-name="P62"><text:span text:style-name="T184">3.</text:span><text:span text:style-name="T194">5</text:span><text:span text:style-name="T185">. </text:span><text:span text:style-name="T81">Размер субсидии, предоставляемой Получателю, определяется по формуле:</text:span></text:p>
      <text:p text:style-name="P68">V = S — T, где:</text:p>
      <text:p text:style-name="P68">V - объем субсидии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;</text:p>
      <text:p text:style-name="P68">S - принятые к возмещению затраты Получателя субсидии, связанные с выполнением мероприятий по содержанию жилищного фонда, подтвержденные документами, указанными в пункте 2.<text:span text:style-name="T328">4.</text:span>1;</text:p>
      <text:p text:style-name="P68">T - <text:span text:style-name="T182">объем денежных средств, предъявленный по тарифам за оказание услуг по содержанию жилищного фонда, </text:span><text:span text:style-name="T195">установленным в соответствии с действующим законодательством</text:span><text:span text:style-name="T182">.</text:span></text:p>
      <text:p text:style-name="P82"><text:span text:style-name="T57">3.</text:span><text:span text:style-name="T58">6</text:span><text:span text:style-name="T56">.</text:span><text:span text:style-name="T148"> </text:span><text:span text:style-name="T149">Финансирование </text:span><text:span text:style-name="T155">С</text:span><text:span text:style-name="T149">убсидии</text:span><text:span text:style-name="T150"> осуществляется на основании заключенного Соглашения и </text:span><text:span text:style-name="T153">Расчета объема субсидии</text:span><text:span text:style-name="T150">.</text:span></text:p>
      <text:p text:style-name="P60"><text:span text:style-name="T151">3.</text:span><text:span text:style-name="T154">7</text:span><text:span text:style-name="T152">. Перечисление Субсидии осуществляется в соответствии с бюджетным законодательством Российской Федерации:</text:span></text:p>
      <text:p text:style-name="P60"><text:span text:style-name="T156">3.</text:span><text:span text:style-name="T157">7</text:span><text:span text:style-name="T156">.1. на основании расчета объема </text:span><text:span text:style-name="T159">С</text:span><text:span text:style-name="T156">убсидии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 согласно приложению № 2 к </text:span><text:span text:style-name="T158">настоящему </text:span><text:span text:style-name="T156">Порядку ;</text:span></text:p>
      <text:p text:style-name="P60"><text:span text:style-name="T156">3.</text:span><text:span text:style-name="T157">7</text:span><text:span text:style-name="T156">.2. на расчетны</text:span><text:span text:style-name="T159">й</text:span><text:span text:style-name="T156"> или корреспондентски</text:span><text:span text:style-name="T159">й</text:span><text:span text:style-name="T156"> счет, открыты</text:span><text:span text:style-name="T159">й</text:span><text:span text:style-name="T156"> </text:span><text:span text:style-name="T159">П</text:span><text:span text:style-name="T156">олучателям </text:span><text:span text:style-name="T159">С</text:span><text:span text:style-name="T156">убсиди</text:span><text:span text:style-name="T159">и</text:span><text:span text:style-name="T156"> в учреждениях Центрального банка Российской Федерации или </text:span><text:soft-page-break/><text:span text:style-name="T156">кредитных организациях не позднее 10 рабочих дней с момента заключения Соглашения.</text:span></text:p>
      <text:p text:style-name="P67"><text:span text:style-name="T172">3.</text:span><text:span text:style-name="T180">8</text:span><text:span text:style-name="T173">. </text:span><text:span text:style-name="T174">Р</text:span><text:span text:style-name="T258">езультат</text:span><text:span text:style-name="T259">ом</text:span><text:span text:style-name="T258"> предоставления</text:span><text:span text:style-name="T175"> </text:span><text:span text:style-name="T176">Су</text:span><text:span text:style-name="T175">бсидии </text:span><text:span text:style-name="T174">явл</text:span><text:span text:style-name="T177">я</text:span><text:span text:style-name="T174">ется </text:span><text:span text:style-name="T179">снижение кредиторской задолженности</text:span><text:span text:style-name="T178">. </text:span><text:span text:style-name="T75">Эффективность использования </text:span><text:span text:style-name="T89">С</text:span><text:span text:style-name="T75">убсидии оценивается ежегодно </text:span><text:span text:style-name="T82">Департаментом</text:span><text:span text:style-name="T75"> по значению результата </text:span><text:span text:style-name="T99">использ</text:span><text:span text:style-name="T101">о</text:span><text:span text:style-name="T99">вания</text:span><text:span text:style-name="T75"> </text:span><text:span text:style-name="T89">С</text:span><text:span text:style-name="T75">убсидии </text:span><text:span text:style-name="T85">по состоянию на 31 декабря отчетного года.</text:span></text:p>
      <text:p text:style-name="P115"><text:span text:style-name="T75">Количественное значение показателя, необходимого для достижения результата </text:span><text:span text:style-name="T99">использования</text:span><text:span text:style-name="T75"> </text:span><text:span text:style-name="T89">С</text:span><text:span text:style-name="T75">убсидии, устанавливается </text:span><text:span text:style-name="T83">Департаментом</text:span><text:span text:style-name="T75"> в Соглашении индивидуально для каждого Получателя субсидии</text:span><text:span text:style-name="T264">, </text:span><text:span text:style-name="T265">по форме согласно </text:span><text:span text:style-name="T266">п</text:span><text:span text:style-name="T265">риложению № </text:span><text:span text:style-name="T267">4</text:span><text:span text:style-name="T265"> </text:span><text:span text:style-name="T268">к </text:span><text:span text:style-name="T265">настояще</text:span><text:span text:style-name="T268">му</text:span><text:span text:style-name="T265"> Порядк</text:span><text:span text:style-name="T268">у.</text:span></text:p>
      <text:p text:style-name="P118">Получатель субсидии обязан обеспечить достижение значения показателя, необходимого для достижения результата <text:span text:style-name="T324">использования</text:span> <text:span text:style-name="T298">С</text:span>убсидии, установленного в Соглашении.</text:p>
      <text:p text:style-name="P117">3.<text:span text:style-name="T325">9</text:span>. <text:span text:style-name="T312">В случае нарушения условий предоставления Субсидии, возврат Субсидии в бюджет городского округ «Город Южно-Сахалинск» осуществляется в соответствии с пунктом 5.2 настоящего Порядка.</text:span></text:p>
      <text:p text:style-name="P13"><text:tab/></text:p>
      <text:p text:style-name="P53"><text:span text:style-name="T33">4</text:span><text:span text:style-name="T275">. Требования </text:span><text:span text:style-name="T276">к отчетности</text:span></text:p>
      <text:p text:style-name="P130"/>
      <text:p text:style-name="P107"><text:span text:style-name="T163">4</text:span><text:span text:style-name="T161">.1. Получатель субсидии не позднее 1 февраля года, следующего за отчетным, предоставляет в Департамент отчет о достижении результатов использования субсидии, предоставленной из бюджета городского округа «Город Южно-Сахалинск», по форме согласно приложению </text:span><text:span text:style-name="T162">№</text:span><text:span text:style-name="T161"> 4 к настоящему Порядку.</text:span></text:p>
      <text:p text:style-name="P110"><text:span text:style-name="T163">4</text:span><text:span text:style-name="T161">.2. В срок до 25 числа месяца, следующего за отчетным, Получатель субсидии предоставляет Отчет </text:span><text:span text:style-name="T164">об использовании субсидии </text:span><text:span text:style-name="T161">по форме согласно приложению </text:span><text:span text:style-name="T162">№</text:span><text:span text:style-name="T161"> 5 к настоящему Порядку с приложением подтверждающих документов.</text:span></text:p>
      <text:p text:style-name="P109"><text:span text:style-name="T145">4</text:span><text:span text:style-name="T146">.3. Порядок, сроки и форма предоставления дополнительной отчетности об осуществлении расходов, источником возмещения </text:span><text:span text:style-name="T147">недополученных</text:span><text:span text:style-name="T146"> доходов которых является Субсидия, устанавливаются Департаментом в Соглашении.</text:span></text:p>
      <text:p text:style-name="P108"/>
      <text:p text:style-name="P129"><text:span text:style-name="T43">5</text:span><text:span text:style-name="T316">. Требования об осуществлении контроля </text:span><text:span text:style-name="T317">(мониторинга)</text:span></text:p>
      <text:p text:style-name="P128">за соблюдением условий, целей и порядка предоставления</text:p>
      <text:p text:style-name="P128">субсидии и ответственность за их нарушение</text:p>
      <text:p text:style-name="P125"/>
      <text:p text:style-name="P123"><text:span text:style-name="T269">5.1.</text:span><text:span text:style-name="T256"> </text:span><text:span text:style-name="T254">Главный распорядитель и орган </text:span><text:span text:style-name="T256">муниципального </text:span><text:span text:style-name="T254">финансового контроля</text:span><text:span text:style-name="T256">:</text:span></text:p>
      <text:p text:style-name="P120"><text:span text:style-name="T251">5.1.1</text:span><text:span text:style-name="T254"> </text:span><text:span text:style-name="T251">О</text:span><text:span text:style-name="T254">существля</text:span><text:span text:style-name="T253">ю</text:span><text:span text:style-name="T254">т проверку соблюдения условий, целей и порядка предоставления субсидий;</text:span></text:p>
      <text:p text:style-name="P120"><text:span text:style-name="T251">5.1.2. П</text:span><text:span text:style-name="T252">ровод</text:span><text:span text:style-name="T253">я</text:span><text:span text:style-name="T254">т</text:span><text:span text:style-name="T252"> мониторинг </text:span><text:span text:style-name="T255">достижения результатов </text:span><text:span text:style-name="T257">использования</text:span><text:span text:style-name="T255"> субсидии исходя из достижения значений результатов предоставления субсидии, определенных соглашением, и событий, отражающих факт завершения соответствующего мероприятия по получению результата </text:span><text:soft-page-break/><text:span text:style-name="T255">предоставления субсидии (контрольная точка), в порядке и по формам, которые установлены Министерством финансов Российской Федерации</text:span></text:p>
      <text:p text:style-name="P111"><text:span text:style-name="T75">5.</text:span><text:span text:style-name="T84">2</text:span><text:span text:style-name="T75">. В случае нарушения </text:span><text:span text:style-name="T88">П</text:span><text:span text:style-name="T75">олучателем субсидии условий, целей и порядка предоставления </text:span><text:span text:style-name="T88">С</text:span><text:span text:style-name="T75">убсидии, выявленного по фактам проверок, проведенных </text:span><text:span text:style-name="T88">Г</text:span><text:span text:style-name="T75">лавным распорядителем и органом муниципального финансового контроля, решение о предоставлении субсидии аннулируется, а перечисленная </text:span><text:span text:style-name="T88">с</text:span><text:span text:style-name="T75">убсидия подлежит возврату в полном объеме в бюджет городского округа «Город Южно-Сахалинск» в течение </text:span><text:span text:style-name="T84">1</text:span><text:span text:style-name="T75">0 рабочих дней с даты предъявления </text:span><text:span text:style-name="T88">П</text:span><text:span text:style-name="T75">олучателю субсидии требования </text:span><text:span text:style-name="T88">Г</text:span><text:span text:style-name="T75">лавного распорядителя об обеспечении возврата средств субсидии.</text:span></text:p>
      <text:p text:style-name="P111"><text:span text:style-name="T84">5.3. </text:span><text:span text:style-name="T75">В случае недостижения </text:span><text:span text:style-name="T88">П</text:span><text:span text:style-name="T75">олучателем субсидии </text:span><text:span text:style-name="T97">результатов </text:span><text:span text:style-name="T98">использования субсидии</text:span><text:span text:style-name="T75">, установленн</text:span><text:span text:style-name="T98">ых</text:span><text:span text:style-name="T75"> в соответствии с</text:span><text:span text:style-name="T260"> </text:span><text:span text:style-name="T262">пункт</text:span><text:span text:style-name="T260">ом 3.</text:span><text:span text:style-name="T263">8</text:span><text:span text:style-name="T261"> настоящего</text:span><text:span text:style-name="T260"> П</text:span><text:span text:style-name="T75">орядка, объем средств, подлежащий возврату в бюджет городского округа «Город Южно-Сахалинск» в течение </text:span><text:span text:style-name="T84">1</text:span><text:span text:style-name="T75">0 рабочих дней с даты предъявления </text:span><text:span text:style-name="T88">П</text:span><text:span text:style-name="T75">олучателю субсидии требования </text:span><text:span text:style-name="T88">Г</text:span><text:span text:style-name="T75">лавного распорядителя об обеспечении возврата средств субсидии, рассчитывается по форм</text:span><text:span text:style-name="T86">е</text:span><text:span text:style-name="T75"> </text:span><text:span text:style-name="T84">согласно</text:span><text:span text:style-name="T104"> </text:span><text:span text:style-name="T106">п</text:span><text:span text:style-name="T104">риложению </text:span><text:span text:style-name="T107">№ </text:span><text:span text:style-name="T109">6</text:span><text:span text:style-name="T104"> к</text:span><text:span text:style-name="T84"> настоящему Порядку.</text:span></text:p>
      <text:p text:style-name="P114"><text:span text:style-name="T84">5.</text:span><text:span text:style-name="T92">4. Получатель субсидии обязан вернуть</text:span><text:span text:style-name="T71"> средства субсидии в бюджет городского округа «Город Южно-Сахалинск» в </text:span><text:span text:style-name="T302">случае</text:span> нарушения <text:span text:style-name="T308">Получателем</text:span> условий, целей и порядка предоставления субсидии в объеме допущенных нарушений, <text:span text:style-name="T307">в сроки, установленные в пункте 5.2 настоящего Порядка.</text:span></text:p>
      <text:p text:style-name="P111"><text:span text:style-name="T85">5.</text:span><text:span text:style-name="T92">5</text:span><text:span text:style-name="T85">. </text:span><text:span text:style-name="T75">Требование об обеспечении возврата средств субсидии в бюджет городского округа «Город Южно-Сахалинск» подготавливается </text:span><text:span text:style-name="T88">Г</text:span><text:span text:style-name="T75">лавным распорядителем в письменной форме с указанием </text:span><text:span text:style-name="T88">П</text:span><text:span text:style-name="T75">олучателя субсидии, платежных реквизитов, срока возврата и суммы субсидии, подлежащей возврату.</text:span></text:p>
      <text:p text:style-name="P111"><text:span text:style-name="T75">5.</text:span><text:span text:style-name="T92">6</text:span><text:span text:style-name="T75">. В случае отказа </text:span><text:span text:style-name="T88">П</text:span><text:span text:style-name="T75">олучателя субсидии от добровольного исполнения предъявленного требования </text:span><text:span text:style-name="T88">Г</text:span><text:span text:style-name="T75">лавного распорядителя об обеспечении возврата средств субсидии в бюджет городского округа «Город Южно-Сахалинск», субсидия взыскивается в судебном порядке.</text:span></text:p>
      <text:p text:style-name="P127"/>
      <text:p text:style-name="P126"><text:span text:style-name="T34">6</text:span>. Заключительные положения</text:p>
      <text:p text:style-name="P126"/>
      <text:p text:style-name="P106"><text:span text:style-name="T196"><text:s/></text:span><text:span text:style-name="T206">Действия или бездействие должностных лиц могут быть обжалованы<text:line-break/>в соответствии с действующим законодательством Российско</text:span><text:span text:style-name="T208">й Федерации.</text:span></text:p>
      <text:h text:style-name="P141" text:outline-level="2">Приложение <text:span text:style-name="T320">№</text:span> 1</text:h>
      <text:p text:style-name="P33">к Порядку</text:p>
      <text:p text:style-name="P33">предоставления субсидии</text:p>
      <text:p text:style-name="P33">из бюджета городского округа</text:p>
      <text:p text:style-name="P33">«Город Южно-Сахалинск»</text:p>
      <text:p text:style-name="P33">юридическим лицам</text:p>
      <text:p text:style-name="P33">(за исключением государственных</text:p>
      <text:p text:style-name="P33">(муниципальных) учреждений),</text:p>
      <text:p text:style-name="P33">индивидуальным предпринимателям</text:p>
      <text:p text:style-name="P33">на возмещение недополученных доходов</text:p>
      <text:p text:style-name="P33">и возмещение фактически понесенных</text:p>
      <text:p text:style-name="P33">затрат от оказания услуг</text:p>
      <text:p text:style-name="P33">по содержанию жилищного фонда</text:p>
      <text:p text:style-name="P33">городского округа</text:p>
      <text:p text:style-name="P33">«Город Южно-Сахалинск»</text:p>
      <text:p text:style-name="P35"/>
      <text:p text:style-name="P49"><text:s text:c="2"/>Заявление</text:p>
      <text:p text:style-name="P49"><text:s/>о предоставлении субсидии</text:p>
      <text:p text:style-name="P49"/>
      <text:p text:style-name="P48"><text:s text:c="2"/>______________________________________________________________________________</text:p>
      <text:p text:style-name="P50"><text:s text:c="46"/>(наименование юридического лица, индивидуальный предприниматель)</text:p>
      <text:p text:style-name="P48">в лице _________________________________________________________________________,</text:p>
      <text:p text:style-name="P48"><text:s text:c="9"/><text:span text:style-name="T321"><text:s text:c="76"/>(Ф.И.О. руководителя)</text:span></text:p>
      <text:p text:style-name="P48">ознакомившись с Порядком предоставления субсиди из бюджета городского округа «Город <text:s text:c="2"/>Южно-Сахалинск» юридическим лицам (за исключением государственных <text:s text:c="6"/>(муниципальных) учреждений), индивидуальным предпринимателям на возмещение <text:s text:c="2"/>недополученных доходов и возмещение фактически понесенных затрат от оказания услуг по содержани<text:span text:style-name="T320">ю </text:span>жилищного фонда городского округа «Город Южно-Сахалинск», прошу предоставить субсидию в сумме</text:p>
      <text:p text:style-name="P48">_______________________________________________________________________________</text:p>
      <text:p text:style-name="P49"><text:s text:c="8"/><text:span text:style-name="T321"><text:s/>(сумма указывается цифрами и прописью)</text:span></text:p>
      <text:p text:style-name="P48">Настоящим <text:s/>заявлением <text:s/>гарантируем <text:s/>достоверность <text:s/>указанных сведений и целевое использование средств субсидии.</text:p>
      <text:p text:style-name="P48">В дополнение предоставляем следующую информацию:</text:p>
      <text:p text:style-name="P48">1. Адрес (место нахождения):</text:p>
      <text:p text:style-name="P48"/>
      <table:table table:name="Таблица5" table:style-name="Таблица5">
        <table:table-column table:style-name="Таблица5.A" table:number-columns-repeated="2"/>
        <table:table-row table:style-name="Таблица5.1">
          <table:table-cell table:style-name="Таблица5.A1" office:value-type="string">
            <text:p text:style-name="P18">Почтовый индекс</text:p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1">
          <table:table-cell table:style-name="Таблица5.A1" office:value-type="string">
            <text:p text:style-name="P18">Наименование населенного пункта</text:p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1">
          <table:table-cell table:style-name="Таблица5.A1" office:value-type="string">
            <text:p text:style-name="P18">Наименование улицы</text:p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1">
          <table:table-cell table:style-name="Таблица5.A1" office:value-type="string">
            <text:p text:style-name="P18">Номер дома</text:p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1">
          <table:table-cell table:style-name="Таблица5.A1" office:value-type="string">
            <text:p text:style-name="P18">Корпус (строение)</text:p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1">
          <table:table-cell table:style-name="Таблица5.A1" office:value-type="string">
            <text:p text:style-name="P18">Квартира (офис)</text:p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1">
          <table:table-cell table:style-name="Таблица5.A1" office:value-type="string">
            <text:p text:style-name="P18">ИНН/КПП</text:p>
          </table:table-cell>
          <table:table-cell table:style-name="Таблица5.A1" office:value-type="string">
            <text:p text:style-name="P23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8">Регистрационный номер в Пенсионном фонде Российской Федерации (ПФР)</text:p>
          </table:table-cell>
          <table:table-cell table:style-name="Таблица5.A1" office:value-type="string">
            <text:p text:style-name="P23"/>
          </table:table-cell>
        </table:table-row>
      </table:table>
      <text:p text:style-name="P119"/>
      <text:p text:style-name="P48"><text:s text:c="4"/>2. Контактное лицо:</text:p>
      <text:p text:style-name="P119"/>
      <table:table table:name="Таблица8" table:style-name="Таблица8">
        <table:table-column table:style-name="Таблица8.A" table:number-columns-repeated="2"/>
        <table:table-row table:style-name="Таблица8.1">
          <table:table-cell table:style-name="Таблица8.A1" office:value-type="string">
            <text:p text:style-name="P18">Фамилия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8">Имя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8">Отчество (при наличии)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8">Должность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8">Рабочий телефон</text:p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1">
          <table:table-cell table:style-name="Таблица8.A1" office:value-type="string">
            <text:p text:style-name="P18">Электронная почта</text:p>
          </table:table-cell>
          <table:table-cell table:style-name="Таблица8.A1" office:value-type="string">
            <text:p text:style-name="P23"/>
          </table:table-cell>
        </table:table-row>
      </table:table>
      <text:p text:style-name="P119"/>
      <text:p text:style-name="P48"><text:s text:c="4"/>3. Банковские реквизиты:</text:p>
      <text:p text:style-name="P119"/>
      <table:table table:name="Таблица9" table:style-name="Таблица9">
        <table:table-column table:style-name="Таблица9.A" table:number-columns-repeated="2"/>
        <table:table-row table:style-name="Таблица9.1">
          <table:table-cell table:style-name="Таблица9.A1" office:value-type="string">
            <text:p text:style-name="P18">р/с</text:p>
          </table:table-cell>
          <table:table-cell table:style-name="Таблица9.A1" office:value-type="string">
            <text:p text:style-name="P23"/>
          </table:table-cell>
        </table:table-row>
        <table:table-row table:style-name="Таблица9.1">
          <table:table-cell table:style-name="Таблица9.A1" office:value-type="string">
            <text:p text:style-name="P18">Наименование банка</text:p>
          </table:table-cell>
          <table:table-cell table:style-name="Таблица9.A1" office:value-type="string">
            <text:p text:style-name="P23"/>
          </table:table-cell>
        </table:table-row>
        <table:table-row table:style-name="Таблица9.1">
          <table:table-cell table:style-name="Таблица9.A1" office:value-type="string">
            <text:p text:style-name="P18">БИК</text:p>
          </table:table-cell>
          <table:table-cell table:style-name="Таблица9.A1" office:value-type="string">
            <text:p text:style-name="P23"/>
          </table:table-cell>
        </table:table-row>
        <table:table-row table:style-name="Таблица9.1">
          <table:table-cell table:style-name="Таблица9.A1" office:value-type="string">
            <text:p text:style-name="P18">к/с</text:p>
          </table:table-cell>
          <table:table-cell table:style-name="Таблица9.A1" office:value-type="string">
            <text:p text:style-name="P23"/>
          </table:table-cell>
        </table:table-row>
      </table:table>
      <text:p text:style-name="P119"/>
      <text:p text:style-name="P48">Руководитель <text:s text:c="5"/>_____________________ <text:s text:c="7"/>___________________________________</text:p>
      <text:p text:style-name="P48"><text:s text:c="42"/><text:span text:style-name="T3"><text:s/>(подпись) <text:s text:c="39"/>(расшифровка подписи)</text:span></text:p>
      <text:p text:style-name="P48">Главный бухгалтер ___________________ <text:s text:c="7"/>_________________________________</text:p>
      <text:p text:style-name="P48"><text:s text:c="42"/><text:span text:style-name="T3">(подпись) <text:s text:c="41"/>(расшифровка подписи)</text:span></text:p>
      <text:p text:style-name="P47">М.П.</text:p>
      <text:p text:style-name="P48">«___» ___________ 20___ г.</text:p>
      <text:p text:style-name="P51"><text:s text:c="4"/>(дата составления)</text:p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5"/>
      <text:h text:style-name="P142" text:outline-level="2"><text:soft-page-break/>Приложение <text:span text:style-name="T320">№</text:span> 2</text:h>
      <text:p text:style-name="P33">к Порядку</text:p>
      <text:p text:style-name="P33">предоставления субсидии</text:p>
      <text:p text:style-name="P33">из бюджета городского округа</text:p>
      <text:p text:style-name="P33">«Город Южно-Сахалинск»</text:p>
      <text:p text:style-name="P33">юридическим лицам</text:p>
      <text:p text:style-name="P33">(за исключением государственных</text:p>
      <text:p text:style-name="P33">(муниципальных) учреждений),</text:p>
      <text:p text:style-name="P33">индивидуальным предпринимателям</text:p>
      <text:p text:style-name="P33">на возмещение недополученных доходов</text:p>
      <text:p text:style-name="P33">и возмещение фактически понесенных</text:p>
      <text:p text:style-name="P33">затрат от оказания услуг</text:p>
      <text:p text:style-name="P33">по содержанию жилищного фонда</text:p>
      <text:p text:style-name="P33">городского округа</text:p>
      <text:p text:style-name="P33">«Город Южно-Сахалинск»</text:p>
      <text:p text:style-name="P35"/>
      <text:p text:style-name="P35"><text:bookmark text:name="Par284"/>РАСЧЕТ</text:p>
      <text:p text:style-name="P35">объема субсидии на возмещение недополученных доходов</text:p>
      <text:p text:style-name="P35">и возмещение фактически понесенных затрат от оказания услуг</text:p>
      <text:p text:style-name="P35">по содержанию жилищного фонда городского округа</text:p>
      <text:p text:style-name="P35">«Город Южно-Сахалинск»</text:p>
      <text:p text:style-name="P3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9"><text:span text:style-name="T322">№</text:span> п/п</text:p>
          </table:table-cell>
          <table:table-cell table:style-name="Таблица3.A1" office:value-type="string">
            <text:p text:style-name="P29">Наименование затрат</text:p>
          </table:table-cell>
          <table:table-cell table:style-name="Таблица3.A1" office:value-type="string">
            <text:p text:style-name="P29">Фактические затраты/ <text:span text:style-name="T332">недополученные <text:s/>доходы</text:span> руб.</text:p>
          </table:table-cell>
          <table:table-cell table:style-name="Таблица3.A1" office:value-type="string">
            <text:p text:style-name="P29">Объем денежных средств, предъявленных по тарифам за оказание услуг по содержанию жилищного фонда <text:span text:style-name="T330">(начисление)</text:span>, руб.</text:p>
          </table:table-cell>
          <table:table-cell table:style-name="Таблица3.A1" office:value-type="string">
            <text:p text:style-name="P29">Сумма субсидии</text:p>
          </table:table-cell>
        </table:table-row>
        <table:table-row table:style-name="Таблица3.1">
          <table:table-cell table:style-name="Таблица3.A1" office:value-type="string">
            <text:p text:style-name="P29">1</text:p>
          </table:table-cell>
          <table:table-cell table:style-name="Таблица3.A1" office:value-type="string">
            <text:p text:style-name="P29">2</text:p>
          </table:table-cell>
          <table:table-cell table:style-name="Таблица3.A1" office:value-type="string">
            <text:p text:style-name="P29">3</text:p>
          </table:table-cell>
          <table:table-cell table:style-name="Таблица3.A1" office:value-type="string">
            <text:p text:style-name="P29">4</text:p>
          </table:table-cell>
          <table:table-cell table:style-name="Таблица3.A1" office:value-type="string">
            <text:p text:style-name="P29">5</text:p>
          </table:table-cell>
        </table:table-row>
        <table:table-row table:style-name="Таблица3.1">
          <table:table-cell table:style-name="Таблица3.A1" office:value-type="string">
            <text:p text:style-name="P29">1.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</table:table-row>
        <table:table-row table:style-name="Таблица3.1">
          <table:table-cell table:style-name="Таблица3.A1" office:value-type="string">
            <text:p text:style-name="P29">2.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</table:table-row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31">Итого: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8">Руководитель юридического лица</text:p>
          </table:table-cell>
          <table:table-cell table:style-name="Таблица10.A1" office:value-type="string">
            <text:p text:style-name="P19">______________</text:p>
            <text:p text:style-name="P32">(подпись)</text:p>
          </table:table-cell>
          <table:table-cell table:style-name="Таблица10.A1" office:value-type="string">
            <text:p text:style-name="P19">____________________</text:p>
            <text:p text:style-name="P32"><text:span text:style-name="T322">(</text:span>расшифровка подписи<text:span text:style-name="T322">)</text:span></text:p>
          </table:table-cell>
        </table:table-row>
        <table:table-row table:style-name="Таблица10.1">
          <table:table-cell table:style-name="Таблица10.A1" office:value-type="string">
            <text:p text:style-name="P18">Главный бухгалтер</text:p>
            <text:p text:style-name="P20">м.п.</text:p>
          </table:table-cell>
          <table:table-cell table:style-name="Таблица10.A1" office:value-type="string">
            <text:p text:style-name="P19">______________</text:p>
            <text:p text:style-name="P32">(подпись)</text:p>
          </table:table-cell>
          <table:table-cell table:style-name="Таблица10.A1" office:value-type="string">
            <text:p text:style-name="P19">____________________</text:p>
            <text:p text:style-name="P19"><text:span text:style-name="T322">(</text:span>расшифровка подписи<text:span text:style-name="T322">)</text:span></text:p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18">Согласовано:</text:p>
          </table:table-cell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18">Директор Департамента городского хозяйства</text:p>
          </table:table-cell>
          <table:table-cell table:style-name="Таблица10.A1" office:value-type="string">
            <text:p text:style-name="P19">______________</text:p>
            <text:p text:style-name="P32">(подпись)</text:p>
          </table:table-cell>
          <table:table-cell table:style-name="Таблица10.A1" office:value-type="string">
            <text:p text:style-name="P19">____________________</text:p>
            <text:p text:style-name="P32"><text:span text:style-name="T322">(</text:span>расшифровка подписи<text:span text:style-name="T322">)</text:span></text:p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18">Отчет проверил:</text:p>
          </table:table-cell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19">_____________________________</text:p>
            <text:p text:style-name="P32">(наименование должности специалиста Департамента городского хозяйства)</text:p>
          </table:table-cell>
          <table:table-cell table:style-name="Таблица10.A1" office:value-type="string">
            <text:p text:style-name="P19">______________</text:p>
            <text:p text:style-name="P32">(подпись)</text:p>
          </table:table-cell>
          <table:table-cell table:style-name="Таблица10.A1" office:value-type="string">
            <text:p text:style-name="P19">____________________</text:p>
            <text:p text:style-name="P32"><text:span text:style-name="T322">(</text:span>расшифровка подписи<text:span text:style-name="T322">)</text:span></text:p>
          </table:table-cell>
        </table:table-row>
      </table:table>
      <text:h text:style-name="P143" text:outline-level="2"><text:soft-page-break/>Приложение <text:span text:style-name="T322">№</text:span> 3</text:h>
      <text:p text:style-name="P33">к Порядку</text:p>
      <text:p text:style-name="P33">предоставления субсидии</text:p>
      <text:p text:style-name="P33">из бюджета городского округа</text:p>
      <text:p text:style-name="P33">«Город Южно-Сахалинск»</text:p>
      <text:p text:style-name="P33">юридическим лицам</text:p>
      <text:p text:style-name="P33">(за исключением государственных</text:p>
      <text:p text:style-name="P33">(муниципальных) учреждений),</text:p>
      <text:p text:style-name="P33">индивидуальным предпринимателям</text:p>
      <text:p text:style-name="P33">на возмещение недополученных доходов</text:p>
      <text:p text:style-name="P33">и возмещение фактически понесенных</text:p>
      <text:p text:style-name="P33">затрат от оказания услуг</text:p>
      <text:p text:style-name="P33">по содержанию жилищного фонда</text:p>
      <text:p text:style-name="P33">городского округа</text:p>
      <text:p text:style-name="P33">«Город Южно-Сахалинск»</text:p>
      <text:p text:style-name="P34"/>
      <text:p text:style-name="P33">Утвержден</text:p>
      <text:p text:style-name="P33">приказом Департамента</text:p>
      <text:p text:style-name="P33">городского хозяйства</text:p>
      <text:p text:style-name="P33">от ___________ <text:span text:style-name="T322">№</text:span> ____</text:p>
      <text:p text:style-name="P41"/>
      <text:p text:style-name="P35"><text:bookmark text:name="Par366"/>Перечень</text:p>
      <text:p text:style-name="P36"><text:span text:style-name="T272">аварийных многоквартирных домов (включая жилые помещения, не пригодные для проживания), </text:span><text:span text:style-name="T273">многоквартирных домов, переданных по </text:span><text:span text:style-name="T274">итогам несостоявшегося конкурса по отбору управляющей организации для управления многоквартирным (и) домом (ами)</text:span> городского округа «Город Южно-Сахалинск»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9"><text:span text:style-name="T44">№</text:span> п/п</text:p>
          </table:table-cell>
          <table:table-cell table:style-name="Таблица1.A1" office:value-type="string">
            <text:p text:style-name="P19">Адрес</text:p>
          </table:table-cell>
          <table:table-cell table:style-name="Таблица1.A1" office:value-type="string">
            <text:p text:style-name="P19">Номер дома</text:p>
          </table:table-cell>
          <table:table-cell table:style-name="Таблица1.D1" office:value-type="string">
            <text:p text:style-name="P19">Основание для включения в Перечень (правоустанавливающий документ)</text:p>
          </table:table-cell>
          <table:table-cell table:style-name="Таблица1.A1" office:value-type="string">
            <text:p text:style-name="P22">Реквизиты договора управления многоквартирным домом</text:p>
          </table:table-cell>
        </table:table-row>
        <table:table-row table:style-name="Таблица1.1">
          <table:table-cell table:style-name="Таблица1.A1" office:value-type="string">
            <text:p text:style-name="P18">1.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D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8">2.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D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8">...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D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</table:table-row>
      </table:table>
      <text:p text:style-name="P3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8">Руководитель </text:p>
          </table:table-cell>
          <table:table-cell table:style-name="Таблица2.A1" office:value-type="string">
            <text:p text:style-name="P19">______________</text:p>
            <text:p text:style-name="P32">(подпись)</text:p>
          </table:table-cell>
          <table:table-cell table:style-name="Таблица2.A1" office:value-type="string">
            <text:p text:style-name="P19">____________________</text:p>
            <text:p text:style-name="P32">расшифровка подписи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8">М.П.</text:p>
          </table:table-cell>
          <table:covered-table-cell/>
          <table:covered-table-cell/>
        </table:table-row>
      </table:table>
      <text:p text:style-name="P37"/>
      <text:p text:style-name="P39"/>
      <text:p text:style-name="P39"/>
      <text:p text:style-name="P39"/>
      <text:p text:style-name="P39"/>
      <text:p text:style-name="P39"/>
      <text:p text:style-name="P39"><text:soft-page-break/></text:p>
      <text:h text:style-name="P144" text:outline-level="2"><text:span text:style-name="T206">Приложение </text:span><text:span text:style-name="T211">№</text:span><text:span text:style-name="T206"> 4</text:span></text:h>
      <text:p text:style-name="P33">к Порядку</text:p>
      <text:p text:style-name="P33">предоставления субсидии</text:p>
      <text:p text:style-name="P33">из бюджета городского округа</text:p>
      <text:p text:style-name="P33">«Город Южно-Сахалинск»</text:p>
      <text:p text:style-name="P33">юридическим лицам</text:p>
      <text:p text:style-name="P33">(за исключением государственных</text:p>
      <text:p text:style-name="P33">(муниципальных) учреждений),</text:p>
      <text:p text:style-name="P33">индивидуальным предпринимателям</text:p>
      <text:p text:style-name="P33">на возмещение недополученных доходов</text:p>
      <text:p text:style-name="P33">и возмещение фактически понесенных</text:p>
      <text:p text:style-name="P33">затрат от оказания услуг</text:p>
      <text:p text:style-name="P33">по содержанию жилищного фонда</text:p>
      <text:p text:style-name="P33">городского округа</text:p>
      <text:p text:style-name="P33">«Город Южно-Сахалинск»</text:p>
      <text:p text:style-name="P35"/>
      <text:p text:style-name="P35"><text:bookmark text:name="Par415"/>ОТЧЕТ</text:p>
      <text:p text:style-name="P35">о достижении результатов использования субсидии</text:p>
      <text:p text:style-name="P3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9"><text:span text:style-name="T322">№</text:span> п/п</text:p>
          </table:table-cell>
          <table:table-cell table:style-name="Таблица4.A1" office:value-type="string">
            <text:p text:style-name="P19">Наименование показателя</text:p>
          </table:table-cell>
          <table:table-cell table:style-name="Таблица4.A1" office:value-type="string">
            <text:p text:style-name="P19">Количественная оценка показателя</text:p>
          </table:table-cell>
          <table:table-cell table:style-name="Таблица4.A1" office:value-type="string">
            <text:p text:style-name="P19">Плановое значение показателя</text:p>
          </table:table-cell>
          <table:table-cell table:style-name="Таблица4.A1" office:value-type="string">
            <text:p text:style-name="P19">Срок, на который запланировано достижение показателя</text:p>
          </table:table-cell>
          <table:table-cell table:style-name="Таблица4.A1" office:value-type="string">
            <text:p text:style-name="P19">Примечание</text:p>
          </table:table-cell>
        </table:table-row>
        <table:table-row table:style-name="Таблица4.1">
          <table:table-cell table:style-name="Таблица4.A1" office:value-type="string">
            <text:p text:style-name="P32">1</text:p>
          </table:table-cell>
          <table:table-cell table:style-name="Таблица4.A1" office:value-type="string">
            <text:p text:style-name="P32">2</text:p>
          </table:table-cell>
          <table:table-cell table:style-name="Таблица4.A1" office:value-type="string">
            <text:p text:style-name="P32">3</text:p>
          </table:table-cell>
          <table:table-cell table:style-name="Таблица4.A1" office:value-type="string">
            <text:p text:style-name="P32">4</text:p>
          </table:table-cell>
          <table:table-cell table:style-name="Таблица4.A1" office:value-type="string">
            <text:p text:style-name="P32">5</text:p>
          </table:table-cell>
          <table:table-cell table:style-name="Таблица4.A1" office:value-type="string">
            <text:p text:style-name="P32">6</text:p>
          </table:table-cell>
        </table:table-row>
        <table:table-row table:style-name="Таблица4.1">
          <table:table-cell table:style-name="Таблица4.A1" office:value-type="string">
            <text:p text:style-name="P19">1.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</table:table>
      <text:p text:style-name="P37"/>
      <text:p text:style-name="P39"/>
      <text:p text:style-name="P39"/>
      <text:p text:style-name="P39"/>
      <text:p text:style-name="P33"/>
      <text:h text:style-name="P143" text:outline-level="2"/>
      <text:h text:style-name="P143" text:outline-level="2"/>
      <text:h text:style-name="P143" text:outline-level="2"/>
      <text:h text:style-name="P143" text:outline-level="2"/>
      <text:h text:style-name="P143" text:outline-level="2"/>
      <text:h text:style-name="P143" text:outline-level="2"/>
      <text:h text:style-name="P143" text:outline-level="2"/>
      <text:h text:style-name="P143" text:outline-level="2"/>
      <text:h text:style-name="P143" text:outline-level="2"/>
      <text:h text:style-name="P143" text:outline-level="2"/>
      <text:h text:style-name="P143" text:outline-level="2"/>
      <text:h text:style-name="P143" text:outline-level="2"/>
      <text:h text:style-name="P143" text:outline-level="2"/>
      <text:h text:style-name="P143" text:outline-level="2"><text:soft-page-break/></text:h>
      <text:h text:style-name="P143" text:outline-level="2">Приложение <text:span text:style-name="T323">№</text:span>5</text:h>
      <text:p text:style-name="P33">к Порядку</text:p>
      <text:p text:style-name="P33">предоставления субсидии</text:p>
      <text:p text:style-name="P33">из бюджета городского округа</text:p>
      <text:p text:style-name="P33">«Город Южно-Сахалинск»</text:p>
      <text:p text:style-name="P33">юридическим лицам</text:p>
      <text:p text:style-name="P33">(за исключением государственных</text:p>
      <text:p text:style-name="P33">(муниципальных) учреждений),</text:p>
      <text:p text:style-name="P33">индивидуальным предпринимателям</text:p>
      <text:p text:style-name="P33">на возмещение недополученных доходов</text:p>
      <text:p text:style-name="P33">и возмещение фактически понесенных</text:p>
      <text:p text:style-name="P33">затрат от оказания услуг</text:p>
      <text:p text:style-name="P33">по содержанию жилищного фонда</text:p>
      <text:p text:style-name="P33">городского округа</text:p>
      <text:p text:style-name="P33">«Город Южно-Сахалинск»</text:p>
      <text:p text:style-name="P40"/>
      <text:p text:style-name="P35"><text:bookmark text:name="Par457"/>ОТЧЕТ</text:p>
      <text:p text:style-name="P35">об использовании субсидии, предоставленной из бюджета</text:p>
      <text:p text:style-name="P35">городского округа «Город Южно-Сахалинск» на возмещение</text:p>
      <text:p text:style-name="P35">недополученных доходов и возмещение фактически понесенных</text:p>
      <text:p text:style-name="P35">затрат от оказания услуг по содержанию жилищного фонда</text:p>
      <text:p text:style-name="P35">городского округа «Город Южно-Сахалинск»</text:p>
      <text:p text:style-name="P35">____________________________________________________________</text:p>
      <text:p text:style-name="P35">(наименование организации)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29"><text:span text:style-name="T323">№</text:span> п/п</text:p>
          </table:table-cell>
          <table:table-cell table:style-name="Таблица11.A1" office:value-type="string">
            <text:p text:style-name="P29">Наименование затрат</text:p>
          </table:table-cell>
          <table:table-cell table:style-name="Таблица11.A1" office:value-type="string">
            <text:p text:style-name="P29">Сумма, руб.</text:p>
          </table:table-cell>
          <table:table-cell table:style-name="Таблица11.A1" office:value-type="string">
            <text:p text:style-name="P29">Дата оплаты</text:p>
          </table:table-cell>
          <table:table-cell table:style-name="Таблица11.A1" office:value-type="string">
            <text:p text:style-name="P29">Номер платежного поручения, расходного кассового ордера</text:p>
          </table:table-cell>
          <table:table-cell table:style-name="Таблица11.A1" office:value-type="string">
            <text:p text:style-name="P29">Основание платежа</text:p>
          </table:table-cell>
        </table:table-row>
        <table:table-row table:style-name="Таблица11.1">
          <table:table-cell table:style-name="Таблица11.A1" office:value-type="string">
            <text:p text:style-name="P32">1</text:p>
          </table:table-cell>
          <table:table-cell table:style-name="Таблица11.A1" office:value-type="string">
            <text:p text:style-name="P32">2</text:p>
          </table:table-cell>
          <table:table-cell table:style-name="Таблица11.A1" office:value-type="string">
            <text:p text:style-name="P32">3</text:p>
          </table:table-cell>
          <table:table-cell table:style-name="Таблица11.A1" office:value-type="string">
            <text:p text:style-name="P32">4</text:p>
          </table:table-cell>
          <table:table-cell table:style-name="Таблица11.A1" office:value-type="string">
            <text:p text:style-name="P32">5</text:p>
          </table:table-cell>
          <table:table-cell table:style-name="Таблица11.A1" office:value-type="string">
            <text:p text:style-name="P32">6</text:p>
          </table:table-cell>
        </table:table-row>
        <table:table-row table:style-name="Таблица11.1">
          <table:table-cell table:style-name="Таблица11.A1" office:value-type="string">
            <text:p text:style-name="P29">1.</text:p>
          </table:table-cell>
          <table:table-cell table:style-name="Таблица11.A1" office:value-type="string">
            <text:p text:style-name="P28"/>
          </table:table-cell>
          <table:table-cell table:style-name="Таблица11.A1" office:value-type="string">
            <text:p text:style-name="P28"/>
          </table:table-cell>
          <table:table-cell table:style-name="Таблица11.A1" office:value-type="string">
            <text:p text:style-name="P28"/>
          </table:table-cell>
          <table:table-cell table:style-name="Таблица11.A1" office:value-type="string">
            <text:p text:style-name="P28"/>
          </table:table-cell>
          <table:table-cell table:style-name="Таблица11.A1" office:value-type="string">
            <text:p text:style-name="P28"/>
          </table:table-cell>
        </table:table-row>
        <table:table-row table:style-name="Таблица11.1">
          <table:table-cell table:style-name="Таблица11.A1" office:value-type="string">
            <text:p text:style-name="P29">1.1.</text:p>
          </table:table-cell>
          <table:table-cell table:style-name="Таблица11.A1" office:value-type="string">
            <text:p text:style-name="P28"/>
          </table:table-cell>
          <table:table-cell table:style-name="Таблица11.A1" office:value-type="string">
            <text:p text:style-name="P28"/>
          </table:table-cell>
          <table:table-cell table:style-name="Таблица11.A1" office:value-type="string">
            <text:p text:style-name="P28"/>
          </table:table-cell>
          <table:table-cell table:style-name="Таблица11.A1" office:value-type="string">
            <text:p text:style-name="P28"/>
          </table:table-cell>
          <table:table-cell table:style-name="Таблица11.A1" office:value-type="string">
            <text:p text:style-name="P28"/>
          </table:table-cell>
        </table:table-row>
      </table:table>
      <text:p text:style-name="P11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18">Руководитель</text:p>
          </table:table-cell>
          <table:table-cell table:style-name="Таблица12.A1" office:value-type="string">
            <text:p text:style-name="P19">______________</text:p>
            <text:p text:style-name="P32">(подпись)</text:p>
          </table:table-cell>
          <table:table-cell table:style-name="Таблица12.A1" office:value-type="string">
            <text:p text:style-name="P19">____________________</text:p>
            <text:p text:style-name="P32"><text:span text:style-name="T323">(</text:span>расшифровка подписи<text:span text:style-name="T323">)</text:span></text:p>
          </table:table-cell>
        </table:table-row>
        <table:table-row table:style-name="Таблица12.1">
          <table:table-cell table:style-name="Таблица12.A1" office:value-type="string">
            <text:p text:style-name="P18">Главный бухгалтер</text:p>
            <text:p text:style-name="P21">м.п.</text:p>
          </table:table-cell>
          <table:table-cell table:style-name="Таблица12.A1" office:value-type="string">
            <text:p text:style-name="P19">______________</text:p>
            <text:p text:style-name="P32">(подпись)</text:p>
          </table:table-cell>
          <table:table-cell table:style-name="Таблица12.A1" office:value-type="string">
            <text:p text:style-name="P19">____________________</text:p>
            <text:p text:style-name="P32"><text:span text:style-name="T323">(</text:span>расшифровка подписи<text:span text:style-name="T323">)</text:span></text:p>
          </table:table-cell>
        </table:table-row>
        <table:table-row table:style-name="Таблица12.1">
          <table:table-cell table:style-name="Таблица12.A1" table:number-columns-spanned="3" office:value-type="string">
            <text:p text:style-name="P18">Согласовано:</text:p>
          </table:table-cell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18">Директор Департамента городского хозяйства</text:p>
          </table:table-cell>
          <table:table-cell table:style-name="Таблица12.A1" office:value-type="string">
            <text:p text:style-name="P19">______________</text:p>
            <text:p text:style-name="P32">(подпись)</text:p>
          </table:table-cell>
          <table:table-cell table:style-name="Таблица12.A1" office:value-type="string">
            <text:p text:style-name="P19">____________________</text:p>
            <text:p text:style-name="P32"><text:span text:style-name="T323">(</text:span>расшифровка подписи<text:span text:style-name="T323">)</text:span></text:p>
          </table:table-cell>
        </table:table-row>
        <table:table-row table:style-name="Таблица12.1">
          <table:table-cell table:style-name="Таблица12.A1" table:number-columns-spanned="3" office:value-type="string">
            <text:p text:style-name="P18">Отчет проверил:</text:p>
          </table:table-cell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19">_____________________________</text:p>
            <text:p text:style-name="P32">(наименование должности специалиста <text:soft-page-break/>Департамента городского хозяйства)</text:p>
          </table:table-cell>
          <table:table-cell table:style-name="Таблица12.A1" office:value-type="string">
            <text:p text:style-name="P19">______________</text:p>
            <text:p text:style-name="P32">(подпись)</text:p>
          </table:table-cell>
          <table:table-cell table:style-name="Таблица12.A1" office:value-type="string">
            <text:p text:style-name="P19">____________________</text:p>
            <text:p text:style-name="P32"><text:span text:style-name="T323">(</text:span>расшифровка подписи<text:span text:style-name="T323">)</text:span></text:p>
          </table:table-cell>
        </table:table-row>
      </table:table>
      <text:p text:style-name="P42"/>
      <text:p text:style-name="P41"/>
      <text:h text:style-name="P143" text:outline-level="2">Приложение <text:span text:style-name="T323">№</text:span> 6</text:h>
      <text:p text:style-name="P33">к Порядку</text:p>
      <text:p text:style-name="P33">предоставления субсидии</text:p>
      <text:p text:style-name="P33">из бюджета городского округа</text:p>
      <text:p text:style-name="P33">«Город Южно-Сахалинск»</text:p>
      <text:p text:style-name="P33">юридическим лицам</text:p>
      <text:p text:style-name="P33">(за исключением государственных</text:p>
      <text:p text:style-name="P33">(муниципальных) учреждений),</text:p>
      <text:p text:style-name="P33">индивидуальным предпринимателям</text:p>
      <text:p text:style-name="P33">на возмещение недополученных доходов</text:p>
      <text:p text:style-name="P33">и возмещение фактически понесенных</text:p>
      <text:p text:style-name="P33">затрат от оказания услуг</text:p>
      <text:p text:style-name="P33">по содержанию жилищного фонда</text:p>
      <text:p text:style-name="P33">городского округа</text:p>
      <text:p text:style-name="P33">«Город Южно-Сахалинск»</text:p>
      <text:p text:style-name="P40"/>
      <text:p text:style-name="P35"><text:bookmark text:name="Par542"/>Расчет</text:p>
      <text:p text:style-name="P35">размера штрафных санкций при недостижении</text:p>
      <text:p text:style-name="P35">установленных значений результатов использования Субсидии</text:p>
      <text:p text:style-name="P3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29"><text:span text:style-name="T323">№</text:span> п/п</text:p>
          </table:table-cell>
          <table:table-cell table:style-name="Таблица13.A1" table:number-rows-spanned="2" office:value-type="string">
            <text:p text:style-name="P29">Наименование показателя</text:p>
          </table:table-cell>
          <table:table-cell table:style-name="Таблица13.A1" table:number-rows-spanned="2" office:value-type="string">
            <text:p text:style-name="P29">Плановое значение показателя </text:p>
          </table:table-cell>
          <table:table-cell table:style-name="Таблица13.A1" table:number-rows-spanned="2" office:value-type="string">
            <text:p text:style-name="P29">Достигнутое значение показателя </text:p>
          </table:table-cell>
          <table:table-cell table:style-name="Таблица13.A1" table:number-columns-spanned="2" office:value-type="string">
            <text:p text:style-name="P30">Объем Субсидии </text:p>
            <text:p text:style-name="P30">(тыс. руб.)</text:p>
          </table:table-cell>
          <table:covered-table-cell/>
          <table:table-cell table:style-name="Таблица13.A1" table:number-rows-spanned="2" office:value-type="string">
            <text:p text:style-name="P29">Размер штрафных санкций (тыс. руб.) (1 - (гр. 4 / гр. 3) x (гр. 5 - гр. 6)</text:p>
          </table:table-cell>
        </table:table-row>
        <table:table-row table:style-name="Таблица13.1"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19">Всего</text:p>
          </table:table-cell>
          <table:table-cell table:style-name="Таблица13.A1" office:value-type="string">
            <text:p text:style-name="P19">Израсходовано Получателем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26">1</text:p>
          </table:table-cell>
          <table:table-cell table:style-name="Таблица13.A1" office:value-type="string">
            <text:p text:style-name="P26">2</text:p>
          </table:table-cell>
          <table:table-cell table:style-name="Таблица13.A1" office:value-type="string">
            <text:p text:style-name="P26">3</text:p>
          </table:table-cell>
          <table:table-cell table:style-name="Таблица13.A1" office:value-type="string">
            <text:p text:style-name="P26">4</text:p>
          </table:table-cell>
          <table:table-cell table:style-name="Таблица13.A1" office:value-type="string">
            <text:p text:style-name="P26">5</text:p>
          </table:table-cell>
          <table:table-cell table:style-name="Таблица13.A1" office:value-type="string">
            <text:p text:style-name="P26">6</text:p>
          </table:table-cell>
          <table:table-cell table:style-name="Таблица13.A1" office:value-type="string">
            <text:p text:style-name="P26">7</text:p>
          </table:table-cell>
        </table:table-row>
        <table:table-row table:style-name="Таблица13.1"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25"/>
          </table:table-cell>
        </table:table-row>
      </table:table>
      <text:p text:style-name="P119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roman" style:font-pitch-asian="variable" style:font-size-asian="14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09:42:44.445000000</meta:creation-date>
    <meta:editing-duration>PT1H11M16S</meta:editing-duration>
    <meta:editing-cycles>24</meta:editing-cycles>
    <meta:generator>LibreOffice/6.0.7.3$Windows_X86_64 LibreOffice_project/dc89aa7a9eabfd848af146d5086077aeed2ae4a5</meta:generator>
    <dc:title>Постановление Администрации города Южно-Сахалинска от 13.07.2021 N 1940-па"Об утверждении Порядка предоставления субсидии на возмещение части затрат, связанных с новогодним оформлением объектов потребительского рынка и прилегающих к ним территорий"</dc:title>
    <dc:date>2022-04-04T10:27:43.398000000</dc:date>
    <meta:document-statistic meta:table-count="11" meta:image-count="1" meta:object-count="0" meta:page-count="22" meta:paragraph-count="446" meta:word-count="4915" meta:character-count="42263" meta:non-whitespace-character-count="37331"/>
    <meta:user-defined meta:name="Company">КонсультантПлюс Версия 4021.00.29</meta:user-defined>
  </office:meta>
</office:document-meta>
</file>