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5" style:family="paragraph" style:parent-style-name="ConsPlusNonformat">
      <style:paragraph-properties fo:text-align="justify" style:justify-single-word="false"/>
      <style:text-properties fo:color="#000000" style:font-name="Times New Roman" fo:font-size="13pt" style:letter-kerning="false" style:font-name-asian="Times New Roman" style:font-size-asian="13pt" style:language-asian="ru" style:country-asian="RU" style:font-name-complex="Times New Roman" style:language-complex="ar" style:country-complex="SA"/>
    </style:style>
    <style:style style:name="P6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</style:style>
    <style:style style:name="P7" style:family="paragraph" style:parent-style-name="Standard" style:master-page-name="">
      <style:paragraph-properties fo:margin-left="0cm" fo:margin-right="0cm" fo:margin-top="0.176cm" fo:margin-bottom="0cm" loext:contextual-spacing="false" fo:text-align="center" style:justify-single-word="false" fo:orphans="2" fo:widows="2" fo:hyphenation-ladder-count="no-limit" fo:text-indent="1.499cm" style:auto-text-indent="false" style:page-number="auto" style:writing-mode="lr-tb"/>
      <style:text-properties fo:font-variant="normal" fo:text-transform="none"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010af34" style:letter-kerning="fals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1" style:family="text">
      <style:text-properties fo:font-size="13pt" style:font-name-asian="Times New Roman" style:font-size-asian="13pt" style:font-name-complex="Times New Roman"/>
    </style:style>
    <style:style style:name="T2" style:family="text">
      <style:text-properties fo:font-size="13pt" officeooo:rsid="0010af34" style:font-name-asian="Times New Roman" style:font-size-asian="13pt" style:font-name-complex="Times New Roman"/>
    </style:style>
    <style:style style:name="T3" style:family="text">
      <style:text-properties fo:font-size="13pt" fo:language="ru" fo:country="RU" fo:font-weight="bold" officeooo:rsid="000f84df" style:font-name-asian="Times New Roman" style:font-size-asian="13pt" style:font-weight-asian="bold" style:font-name-complex="Times New Roman"/>
    </style:style>
    <style:style style:name="T4" style:family="text">
      <style:text-properties fo:font-size="13pt" fo:font-weight="bold" style:font-name-asian="Times New Roman" style:font-size-asian="13pt" style:font-weight-asian="bold" style:font-name-complex="Times New Roman"/>
    </style:style>
    <style:style style:name="T5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3pt" fo:font-weight="bold" fo:background-color="#ffffff" loext:char-shading-value="0" style:font-name-asian="Times New Roman" style:font-size-asian="13pt" style:language-asian="zxx" style:country-asian="none" style:font-weight-asian="bold" style:font-name-complex="Times New Roman" style:font-size-complex="13pt"/>
    </style:style>
    <style:style style:name="T7" style:family="text">
      <style:text-properties fo:color="#000000" fo:font-size="13pt" fo:language="en" fo:country="US" style:text-underline-style="none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8" style:family="text">
      <style:text-properties fo:color="#000000" fo:font-size="13pt" style:text-underline-style="none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9" style:family="text">
      <style:text-properties fo:color="#000000"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anguage="ru" fo:country="RU" fo:font-weight="bold" officeooo:rsid="0013f207" style:letter-kerning="true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11" style:family="text">
      <style:text-properties fo:color="#000000" style:font-name="Times New Roman" fo:font-size="13pt" fo:language="ru" fo:country="RU" fo:font-weight="bold" officeooo:rsid="00142c54" style:letter-kerning="true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fo:font-size="14pt" fo:letter-spacing="normal" fo:language="en" fo:country="US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3" style:family="text">
      <style:text-properties fo:font-variant="normal" fo:text-transform="none" fo:color="#000000" style:text-line-through-style="none" style:text-line-through-type="none" fo:font-size="14pt" fo:letter-spacing="normal" fo:language="en" fo:country="US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4" style:family="text">
      <style:text-properties fo:font-variant="normal" fo:text-transform="none" fo:color="#000000" style:text-line-through-style="none" style:text-line-through-type="none" fo:font-size="13pt" fo:letter-spacing="normal" fo:language="en" fo:country="US" fo:font-style="normal" style:text-underline-style="none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15" style:family="text">
      <style:text-properties officeooo:rsid="01e681f9" fo:background-color="transparent" loext:char-shading-value="0"/>
    </style:style>
    <style:style style:name="T16" style:family="text">
      <style:text-properties officeooo:rsid="017903b6" fo:background-color="transparent" loext:char-shading-value="0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просный лист</text:p>
      <text:p text:style-name="P2">и перечень вопросов при проведении публичных обсуждений</text:p>
      <text:p text:style-name="P4"/>
      <text:p text:style-name="P6"><text:span text:style-name="T1">Пожалуйста, заполните и направьте данную форму на один из адресов электронной почты: </text:span><text:a xlink:type="simple" xlink:href="mailto:a.u@yuzhno-sakh.ru" text:style-name="Internet_20_link" text:visited-style-name="Visited_20_Internet_20_Link"><text:span text:style-name="Internet_20_link"><text:span text:style-name="T7">a.u</text:span></text:span></text:a><text:a xlink:type="simple" xlink:href="mailto:a.u@yuzhno-sakh.ru" text:style-name="Internet_20_link" text:visited-style-name="Visited_20_Internet_20_Link"><text:span text:style-name="Internet_20_link"><text:span text:style-name="T8">@</text:span></text:span></text:a><text:a xlink:type="simple" xlink:href="mailto:a.u@yuzhno-sakh.ru" text:style-name="Internet_20_link" text:visited-style-name="Visited_20_Internet_20_Link"><text:span text:style-name="Internet_20_link"><text:span text:style-name="T7">yuzhno</text:span></text:span></text:a><text:a xlink:type="simple" xlink:href="mailto:a.u@yuzhno-sakh.ru" text:style-name="Internet_20_link" text:visited-style-name="Visited_20_Internet_20_Link"><text:span text:style-name="Internet_20_link"><text:span text:style-name="T8">-</text:span></text:span></text:a><text:a xlink:type="simple" xlink:href="mailto:a.u@yuzhno-sakh.ru" text:style-name="Internet_20_link" text:visited-style-name="Visited_20_Internet_20_Link"><text:span text:style-name="Internet_20_link"><text:span text:style-name="T7">sakh</text:span></text:span></text:a><text:a xlink:type="simple" xlink:href="mailto:a.u@yuzhno-sakh.ru" text:style-name="Internet_20_link" text:visited-style-name="Visited_20_Internet_20_Link"><text:span text:style-name="Internet_20_link"><text:span text:style-name="T8">.</text:span></text:span></text:a><text:a xlink:type="simple" xlink:href="mailto:a.u@yuzhno-sakh.ru" text:style-name="Internet_20_link" text:visited-style-name="Visited_20_Internet_20_Link"><text:span text:style-name="Internet_20_link"><text:span text:style-name="T7">ru</text:span></text:span></text:a><text:span text:style-name="T9">,</text:span><text:span text:style-name="T12"> </text:span><text:a xlink:type="simple" xlink:href="mailto:a.denisova@yuzhno-sakh.ru" text:style-name="Internet_20_link" text:visited-style-name="Visited_20_Internet_20_Link"><text:span text:style-name="Internet_20_link"><text:span text:style-name="T14">a.denisova@yuzhno-sakh.ru</text:span></text:span></text:a><text:span text:style-name="T13"> </text:span><text:span text:style-name="T1">не позднее </text:span><text:span text:style-name="T10">1</text:span><text:span text:style-name="T11">2</text:span><text:span text:style-name="T10">.0</text:span><text:span text:style-name="T11">5</text:span><text:span text:style-name="T2">.</text:span><text:span text:style-name="T3">2022</text:span><text:span text:style-name="T4"> </text:span><text:span text:style-name="T1">(объем ответа по каждому вопросу не ограничен по количеству строк).</text:span></text:p>
      <text:section text:style-name="Sect1" text:name="Раздел1">
        <text:p text:style-name="P4">Информация об участнике публичных обсуждений:</text:p>
        <text:p text:style-name="P4">1) фамилия, <text:s/>имя, <text:s/>отчество <text:s/>(последнее - при наличии) <text:s/>участника публичных</text:p>
        <text:p text:style-name="P4">обсуждений или его представителя ___________________________________________</text:p>
        <text:p text:style-name="P4">2) контактный телефон _____________________________________________________</text:p>
        <text:p text:style-name="P4">3) электронный адрес _______________________________________________________</text:p>
        <text:p text:style-name="P4">4) название организации ____________________________________________________</text:p>
        <text:p text:style-name="P4">5) сфера деятельности организации ___________________________________________</text:p>
        <text:p text:style-name="P4">6) название общественной организации, членом которой вы являетесь лично или</text:p>
        <text:p text:style-name="P4">ваша организация (при наличии) _____________________________________________</text:p>
        <text:p text:style-name="P4"/>
        <text:p text:style-name="P3">Перечень вопросов </text:p>
        <text:p text:style-name="P3">в рамках проведения публичных обсуждений </text:p>
        <text:p text:style-name="P1"><text:span text:style-name="T5">по проекту </text:span><text:span text:style-name="Основной_20_шрифт_20_абзаца1"><text:span text:style-name="T6">постановления администрации города Южно-Сахалинска </text:span></text:span></text:p>
        <text:p text:style-name="P7">«<text:span text:style-name="T15">Об утверждении Порядка </text:span><text:span text:style-name="T16">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</text:span></text:p>
        <text:p text:style-name="P5"/>
        <text:p text:style-name="P4">1. На решение какой проблемы, на Ваш взгляд, направлено предлагаемое регулирование? _______________________________________________________________________</text:p>
        <text:p text:style-name="P4">__________________________________________________________________________</text:p>
        <text:p text:style-name="P4">2. 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3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4. К каким <text:s/>последствиям <text:s/>может привести <text:s/>недостижение целей <text:s/>правового регулирования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5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  <text:p text:style-name="P4">__________________________________________________________________________</text:p>
        <text:p text:style-name="P4"><text:soft-page-break/>__________________________________________________________________________</text:p>
        <text:p text:style-name="P4">6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ConsPlusNormal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2" style:font-family-complex="Mangal" style:font-family-generic-complex="roman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2-04-04T09:22:01.764000000</dc:date>
    <meta:print-date>2020-08-21T10:56:00</meta:print-date>
    <meta:editing-cycles>18</meta:editing-cycles>
    <meta:editing-duration>PT1H19M6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4" meta:word-count="248" meta:character-count="3183" meta:non-whitespace-character-count="2902"/>
    <meta:user-defined meta:name="Company">КонсультантПлюс Версия 4019.00.23</meta:user-defined>
  </office:meta>
</office:document-meta>
</file>