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writing-mode="lr-tb"/>
      <style:text-properties officeooo:paragraph-rsid="0013330e" fo:hyphenate="false" fo:hyphenation-remain-char-count="2" fo:hyphenation-push-char-count="2"/>
    </style:style>
    <style:style style:name="P2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ConsPlusNonforma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141e64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141ee5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13330e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7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letter-kerning="true" style:font-name-asian="Times New Roman" style:font-size-asian="14pt" style:language-asian="hi" style:country-asian="IN" style:font-style-asian="normal" style:font-weight-asian="normal" style:font-name-complex="Times New Roman" style:font-size-complex="14pt"/>
    </style:style>
    <style:style style:name="T8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3330e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font-weight-complex="normal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Опросный лист</text:p>
      <text:p text:style-name="P3">и перечень вопросов при проведении публичных обсуждений</text:p>
      <text:p text:style-name="P4"/>
      <text:p text:style-name="P7"><text:span text:style-name="T1">Пожалуйста, заполните и направьте данную форму на один из адресов электронной почты: </text:span><text:span text:style-name="T7">uaig@yuzhno-sakh.ru</text:span><text:span text:style-name="Основной_20_шрифт_20_абзаца"><text:span text:style-name="T8"> </text:span></text:span><text:span text:style-name="T1">не позднее </text:span><text:span text:style-name="T4">2</text:span><text:span text:style-name="T5">2</text:span><text:span text:style-name="T3">.0</text:span><text:span text:style-name="T6">4</text:span><text:span text:style-name="T3">.202</text:span><text:span text:style-name="T6">2</text:span><text:span text:style-name="T3"> </text:span><text:span text:style-name="T1">(объем ответа по каждому вопросу не ограничен по количеству строк).</text:span></text:p>
      <text:p text:style-name="P4"/>
      <text:p text:style-name="P4">Информация об участнике публичных обсуждений:</text:p>
      <text:p text:style-name="P4">1) фамилия, <text:s/>имя, <text:s/>отчество <text:s/>(последнее - при наличии) <text:s/>участника публичных</text:p>
      <text:p text:style-name="P4">обсуждений или его представителя ___________________________________________</text:p>
      <text:p text:style-name="P4">2) контактный телефон _____________________________________________________</text:p>
      <text:p text:style-name="P4">3) электронный адрес _______________________________________________________</text:p>
      <text:p text:style-name="P4">4) название организации ____________________________________________________</text:p>
      <text:p text:style-name="P4">5) сфера деятельности организации ___________________________________________</text:p>
      <text:p text:style-name="P4">6) название общественной организации, членом которой вы являетесь лично или</text:p>
      <text:p text:style-name="P4">ваша организация (при наличии) _____________________________________________</text:p>
      <text:p text:style-name="P4"/>
      <text:p text:style-name="P5">Перечень вопросов </text:p>
      <text:p text:style-name="P5">в рамках проведения публичных обсуждений </text:p>
      <text:p text:style-name="P2"><text:span text:style-name="T2">по проекту </text:span><text:span text:style-name="Основной_20_шрифт_20_абзаца"><text:span text:style-name="T9">решения </text:span></text:span><text:span text:style-name="Основной_20_шрифт_20_абзаца"><text:span text:style-name="T10">Администрации города Южно-Сахалинска </text:span></text:span></text:p>
      <text:p text:style-name="P1"><text:span text:style-name="Основной_20_шрифт_20_абзаца"><text:span text:style-name="T11">«О внесении изменений в <text:s/>Правила обустройства и содержания строительных площадок на территории городского округа «Город Южно-Сахалинск», утвержденные постановлением администрации города Южно-Сахалинска от 14.02.2017 № 426»</text:span></text:span></text:p>
      <text:p text:style-name="P6"/>
      <text:p text:style-name="P4">1. На решение какой проблемы, на Ваш взгляд, направлено предлагаемое регулирование? Актуальна ли данная проблема сегодня?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2. Насколько цель предлагаемого регулирования <text:s/>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5. К каким <text:s/>последствиям <text:s/>может привести <text:s/>недостижение целей <text:s/>правового регулирования?</text:p>
      <text:p text:style-name="P4">__________________________________________________________________________</text:p>
      <text:p text:style-name="P4"><text:soft-page-break/>__________________________________________________________________________</text:p>
      <text:p text:style-name="P4">6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7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8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2-04-04T14:56:16.044000000</dc:date>
    <meta:print-date>2022-03-23T17:00:43.663000000</meta:print-date>
    <meta:editing-cycles>19</meta:editing-cycles>
    <meta:editing-duration>PT1H56M14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8" meta:word-count="283" meta:character-count="3544" meta:non-whitespace-character-count="3211"/>
    <meta:user-defined meta:name="Company">КонсультантПлюс Версия 4019.00.23</meta:user-defined>
  </office:meta>
</office:document-meta>
</file>