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Times New Roman2" svg:font-family="'Times New Roman', serif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7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12.7cm"/>
    </style:style>
    <style:style style:name="Таблица1.C" style:family="table-column">
      <style:table-column-properties style:column-width="3.3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Таблица1.C1" style:family="table-cell">
      <style:table-cell-properties style:vertical-align="middle" fo:padding="0cm" fo:border="0.75pt solid #000000" style:writing-mode="lr-tb"/>
    </style:style>
    <style:style style:name="Таблица1.A2" style:family="table-cell">
      <style:table-cell-properties style:vertical-align="top" fo:padding="0cm" fo:border-left="0.75pt solid #000000" fo:border-right="none" fo:border-top="none" fo:border-bottom="0.75pt solid #000000" style:writing-mode="lr-tb"/>
    </style:style>
    <style:style style:name="Таблица1.C2" style:family="table-cell">
      <style:table-cell-properties style:vertical-align="top" fo:padding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7.071cm" table:align="left" style:writing-mode="lr-tb"/>
    </style:style>
    <style:style style:name="Таблица4.A" style:family="table-column">
      <style:table-column-properties style:column-width="13.774cm"/>
    </style:style>
    <style:style style:name="Таблица4.B" style:family="table-column">
      <style:table-column-properties style:column-width="3.29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97cm" fo:border="none" style:writing-mode="lr-tb"/>
    </style:style>
    <style:style style:name="Таблица4.B1" style:family="table-cell">
      <style:table-cell-properties style:vertical-align="bottom" fo:padding="0.097cm" fo:border="none" style:writing-mode="lr-tb"/>
    </style:style>
    <style:style style:name="Таблица2" style:family="table">
      <style:table-properties style:width="17.071cm" table:align="left" style:writing-mode="lr-tb"/>
    </style:style>
    <style:style style:name="Таблица2.A" style:family="table-column">
      <style:table-column-properties style:column-width="13.774cm"/>
    </style:style>
    <style:style style:name="Таблица2.B" style:family="table-column">
      <style:table-column-properties style:column-width="3.29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B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2pt" officeooo:paragraph-rsid="0295c7ab" style:font-size-asian="12pt" style:font-name-complex="Times New Roman1" style:font-size-complex="12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1" fo:font-size="12pt" officeooo:paragraph-rsid="0295c7ab" style:font-size-asian="12pt" style:font-name-complex="Times New Roman1" style:font-size-complex="12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295c7ab" style:font-size-asian="12pt" style:font-name-complex="Times New Roman1" style:font-size-complex="12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officeooo:paragraph-rsid="02977921" style:font-size-asian="12pt" style:font-name-complex="Times New Roman1" style:font-size-complex="12pt"/>
    </style:style>
    <style:style style:name="P9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officeooo:rsid="0295c7ab" officeooo:paragraph-rsid="0295c7ab" style:font-size-asian="12pt" style:font-name-complex="Times New Roman1" style:font-size-complex="12pt"/>
    </style:style>
    <style:style style:name="P10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officeooo:rsid="02977921" officeooo:paragraph-rsid="02977921" style:font-size-asian="12pt" style:font-name-complex="Times New Roman1" style:font-size-complex="12pt"/>
    </style:style>
    <style:style style:name="P11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fo:font-size="12pt" fo:language="ru" fo:country="RU" style:text-underline-style="none" officeooo:paragraph-rsid="02977921" style:font-size-asian="12pt" style:font-name-complex="Times New Roman1" style:font-size-complex="12pt"/>
    </style:style>
    <style:style style:name="P12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officeooo:paragraph-rsid="0295c7ab"/>
    </style:style>
    <style:style style:name="P1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officeooo:paragraph-rsid="02977921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Times New Roman1" officeooo:paragraph-rsid="02990bc3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295c7ab" style:font-name-complex="Times New Roman2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2977921" style:font-name-complex="Times New Roman2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officeooo:paragraph-rsid="02990bc3" style:font-name-complex="Times New Roman2"/>
    </style:style>
    <style:style style:name="P1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295c7ab" style:font-size-asian="10pt" style:font-name-complex="Times New Roman2"/>
    </style:style>
    <style:style style:name="P1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2977921" style:font-size-asian="10pt" style:font-name-complex="Times New Roman2"/>
    </style:style>
    <style:style style:name="P2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2990bc3" style:font-size-asian="10pt" style:font-name-complex="Times New Roman2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0pt" officeooo:paragraph-rsid="02977921" style:font-size-asian="10pt" style:font-name-complex="Times New Roman1" style:font-size-complex="10pt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2977921" style:font-size-asian="14pt" style:font-name-complex="Times New Roman1" style:font-size-complex="14pt"/>
    </style:style>
    <style:style style:name="P23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1" fo:font-size="12pt" officeooo:paragraph-rsid="0295c7ab" style:font-size-asian="12pt" style:font-name-complex="Times New Roman1" style:font-size-complex="12pt"/>
    </style:style>
    <style:style style:name="P24" style:family="paragraph" style:parent-style-name="Table_20_Contents">
      <style:paragraph-properties fo:margin-top="0cm" fo:margin-bottom="0cm" loext:contextual-spacing="false" fo:text-align="justify" style:justify-single-word="false"/>
      <style:text-properties fo:color="#000000" style:font-name="Times New Roman1" fo:font-size="12pt" officeooo:paragraph-rsid="02977921" style:font-size-asian="12pt" style:font-name-complex="Times New Roman1" style:font-size-complex="12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00b04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699776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99776" officeooo:paragraph-rsid="02936a23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fc374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fc374" officeooo:paragraph-rsid="0295bd04" style:font-size-asian="13pt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5bd04" officeooo:paragraph-rsid="0295bd04" style:font-size-asian="13pt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paragraph-rsid="02900b04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36a23" officeooo:paragraph-rsid="02936a23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4947c" officeooo:paragraph-rsid="0294947c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4947c" officeooo:paragraph-rsid="0295bd04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5c7ab" officeooo:paragraph-rsid="0295c7ab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officeooo:rsid="0295c7ab" officeooo:paragraph-rsid="02977921"/>
    </style:style>
    <style:style style:name="P38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28947e8" style:font-size-asian="13pt" style:font-size-complex="13pt"/>
    </style:style>
    <style:style style:name="P39" style:family="paragraph" style:parent-style-name="Standard" style:master-page-name="">
      <loext:graphic-properties draw:fill="none"/>
      <style:paragraph-properties fo:margin-left="0cm" fo:margin-right="8.999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1b6ce" officeooo:paragraph-rsid="02872439" style:font-size-asian="14pt" style:language-asian="zxx" style:country-asian="none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295c7ab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2pt" fo:language="ru" fo:country="RU" style:text-underline-style="none" officeooo:paragraph-rsid="02977921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2pt" fo:language="ru" fo:country="RU" style:text-underline-style="none" officeooo:paragraph-rsid="0295c7ab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fo:color="#000000" style:font-name="Times New Roman1" fo:font-size="12pt" fo:language="ru" fo:country="RU" style:text-underline-style="none" officeooo:paragraph-rsid="02977921" style:font-size-asian="12pt" style:font-name-complex="Times New Roman1" style:font-size-complex="12pt"/>
    </style:style>
    <style:style style:name="P4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5c7ab" officeooo:paragraph-rsid="02977921" fo:background-color="#fffff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47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fc374" officeooo:paragraph-rsid="028fc374" style:font-size-asian="13pt" style:language-asian="zxx" style:country-asian="none" style:font-name-complex="Times New Roman1" style:font-size-complex="13pt"/>
    </style:style>
    <style:style style:name="P49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95c7ab" style:font-size-asian="13pt" style:font-size-complex="13pt"/>
    </style:style>
    <style:style style:name="P50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00b04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36a23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4947c" officeooo:paragraph-rsid="0294947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5c7ab" officeooo:paragraph-rsid="0295c7ab" fo:background-color="#fffff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5c7ab" officeooo:paragraph-rsid="02977921" fo:background-color="#fffff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2731f32" style:language-asian="zxx" style:country-asian="none" style:font-style-asian="normal" style:font-weight-asian="normal" style:font-name-complex="Times New Roman1" style:font-weight-complex="normal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2936a23" style:language-asian="zxx" style:country-asian="none" style:font-style-asian="normal" style:font-weight-asian="normal" style:font-name-complex="Times New Roman1" style:font-weight-complex="normal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officeooo:rsid="02990bc3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28d77e2" fo:background-color="transparent" loext:char-shading-value="0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1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2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00b04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3" style:family="text"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4947c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14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16" style:family="text">
      <style:text-properties style:use-window-font-color="true"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16ef087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7be8a9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fo:font-size="13pt" fo:letter-spacing="normal" fo:font-style="normal" fo:font-weight="normal" officeooo:rsid="02620b18" fo:background-color="transparent" loext:char-shading-value="0" style:font-name-asian="Arial2" style:font-size-asian="13pt" style:font-style-asian="italic" style:font-weight-asian="normal" style:font-size-complex="13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16ef087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1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8947e8" fo:background-color="transparent" loext:char-shading-value="0" style:language-asian="zxx" style:country-asian="none" style:font-style-asian="italic" style:font-name-complex="Times New Roman1" style:font-style-complex="italic"/>
    </style:style>
    <style:style style:name="T24" style:family="text">
      <style:text-properties officeooo:rsid="0278c7a5"/>
    </style:style>
    <style:style style:name="T25" style:family="text">
      <style:text-properties fo:language="ru" fo:country="RU" style:text-underline-style="none"/>
    </style:style>
    <style:style style:name="T26" style:family="text">
      <style:text-properties fo:language="ru" fo:country="RU" style:text-underline-style="none" officeooo:rsid="0262b540"/>
    </style:style>
    <style:style style:name="T27" style:family="text">
      <style:text-properties fo:language="ru" fo:country="RU" style:text-underline-style="none" officeooo:rsid="002206a6"/>
    </style:style>
    <style:style style:name="T28" style:family="text">
      <style:text-properties fo:language="ru" fo:country="RU" style:text-underline-style="none" style:language-asian="zxx" style:country-asian="none" style:font-name-complex="Times New Roman1"/>
    </style:style>
    <style:style style:name="T29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30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31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32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33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34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35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36" style:family="text">
      <style:text-properties fo:language="ru" fo:country="RU" style:text-underline-style="none" officeooo:rsid="028c2505" style:language-asian="zxx" style:country-asian="none" style:font-name-complex="Times New Roman1"/>
    </style:style>
    <style:style style:name="T37" style:family="text">
      <style:text-properties fo:language="ru" fo:country="RU" style:text-underline-style="none" officeooo:rsid="028fc374" style:language-asian="zxx" style:country-asian="none" style:font-name-complex="Times New Roman1"/>
    </style:style>
    <style:style style:name="T38" style:family="text">
      <style:text-properties fo:language="ru" fo:country="RU" style:text-underline-style="none" officeooo:rsid="029199f5" style:language-asian="zxx" style:country-asian="none" style:font-name-complex="Times New Roman1"/>
    </style:style>
    <style:style style:name="T39" style:family="text">
      <style:text-properties fo:language="ru" fo:country="RU" style:text-underline-style="none" officeooo:rsid="02936a23" style:language-asian="zxx" style:country-asian="none" style:font-name-complex="Times New Roman1"/>
    </style:style>
    <style:style style:name="T40" style:family="text">
      <style:text-properties fo:language="ru" fo:country="RU" style:text-underline-style="none" officeooo:rsid="0295bd04" style:language-asian="zxx" style:country-asian="none" style:font-name-complex="Times New Roman1"/>
    </style:style>
    <style:style style:name="T41" style:family="text">
      <style:text-properties fo:language="ru" fo:country="RU" style:text-underline-style="none" officeooo:rsid="0295c7ab" style:language-asian="zxx" style:country-asian="none" style:font-name-complex="Times New Roman1"/>
    </style:style>
    <style:style style:name="T42" style:family="text">
      <style:text-properties fo:language="ru" fo:country="RU" style:text-underline-style="none" officeooo:rsid="0278c7a5"/>
    </style:style>
    <style:style style:name="T43" style:family="text">
      <style:text-properties fo:language="ru" fo:country="RU" style:text-underline-style="none" officeooo:rsid="028947e8"/>
    </style:style>
    <style:style style:name="T44" style:family="text">
      <style:text-properties fo:language="ru" fo:country="RU" style:text-underline-style="none" officeooo:rsid="028d77e2"/>
    </style:style>
    <style:style style:name="T45" style:family="text">
      <style:text-properties fo:language="ru" fo:country="RU" style:text-underline-style="none" officeooo:rsid="028d77e2" fo:background-color="transparent" loext:char-shading-value="0"/>
    </style:style>
    <style:style style:name="T46" style:family="text">
      <style:text-properties fo:language="ru" fo:country="RU" style:text-underline-style="none" officeooo:rsid="0021b6ce" fo:background-color="transparent" loext:char-shading-value="0"/>
    </style:style>
    <style:style style:name="T47" style:family="text">
      <style:text-properties fo:language="ru" fo:country="RU" style:text-underline-style="none" officeooo:rsid="02990bc3" fo:background-color="transparent" loext:char-shading-value="0"/>
    </style:style>
    <style:style style:name="T48" style:family="text">
      <style:text-properties fo:font-size="13pt" style:font-size-asian="13pt" style:font-size-complex="13pt"/>
    </style:style>
    <style:style style:name="T49" style:family="text">
      <style:text-properties fo:font-size="13pt" officeooo:rsid="02620b18" style:font-size-asian="13pt" style:font-size-complex="13pt"/>
    </style:style>
    <style:style style:name="T50" style:family="text">
      <style:text-properties fo:font-size="13pt" fo:background-color="transparent" loext:char-shading-value="0" style:font-size-asian="13pt" style:font-size-complex="13pt"/>
    </style:style>
    <style:style style:name="T51" style:family="text">
      <style:text-properties fo:font-size="13pt" officeooo:rsid="027be8a9" fo:background-color="transparent" loext:char-shading-value="0" style:font-size-asian="13pt" style:font-size-complex="13pt"/>
    </style:style>
    <style:style style:name="T52" style:family="text">
      <style:text-properties fo:font-size="13pt" officeooo:rsid="02620b18" fo:background-color="transparent" loext:char-shading-value="0" style:font-size-asian="13pt" style:font-size-complex="13pt"/>
    </style:style>
    <style:style style:name="T53" style:family="text">
      <style:text-properties fo:font-size="13pt" fo:language="en" fo:country="US" officeooo:rsid="02872439" fo:background-color="transparent" loext:char-shading-value="0" style:font-size-asian="13pt" style:font-size-complex="13pt"/>
    </style:style>
    <style:style style:name="T54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55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4147fc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56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4dbbb8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57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5bd04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58" style:family="text"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2977921" fo:background-color="#ffffff" loext:char-shading-value="0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T59" style:family="text">
      <style:text-properties fo:color="#000000" fo:font-size="12pt" style:font-size-asian="12pt" style:font-name-complex="Times New Roman1" style:font-size-complex="12pt"/>
    </style:style>
    <style:style style:name="T60" style:family="text">
      <style:text-properties officeooo:rsid="0295c7ab"/>
    </style:style>
    <style:style style:name="T61" style:family="text">
      <style:text-properties fo:font-size="12pt" style:font-size-asian="12pt" style:font-name-complex="Times New Roman1" style:font-size-complex="12pt"/>
    </style:style>
    <style:style style:name="T62" style:family="text">
      <style:text-properties fo:font-size="12pt" officeooo:rsid="0295c7ab" style:font-size-asian="12pt" style:font-name-complex="Times New Roman1" style:font-size-complex="12pt"/>
    </style:style>
    <style:style style:name="T63" style:family="text">
      <style:text-properties fo:font-size="12pt" fo:language="ru" fo:country="RU" style:text-underline-style="none" style:font-size-asian="12pt" style:font-name-complex="Times New Roman1" style:font-size-complex="12pt"/>
    </style:style>
    <style:style style:name="T64" style:family="text">
      <style:text-properties fo:font-size="12pt" fo:language="ru" fo:country="RU" style:text-underline-style="none" officeooo:rsid="0295c7ab" style:font-size-asian="12pt" style:font-name-complex="Times New Roman1" style:font-size-complex="12pt"/>
    </style:style>
    <style:style style:name="T65" style:family="text">
      <style:text-properties fo:font-size="12pt" fo:language="ru" fo:country="RU" style:text-underline-style="none" officeooo:rsid="02990bc3" style:font-size-asian="12pt" style:font-name-complex="Times New Roman1" style:font-size-complex="12pt"/>
    </style:style>
    <style:style style:name="T66" style:family="text">
      <style:text-properties officeooo:rsid="02990bc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601_287469782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39"><text:span text:style-name="T48">О </text:span><text:span text:style-name="T49">внесении изменений в </text:span><text:span text:style-name="T50">Поряд</text:span><text:span text:style-name="T51">ок </text:span><text:span text:style-name="T50"><text:s/></text:span><text:span text:style-name="Основной_20_шрифт_20_абзаца"><text:span text:style-name="T19">предоставления 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</text:span></text:span><text:span text:style-name="Основной_20_шрифт_20_абзаца"><text:span text:style-name="T17">, </text:span></text:span><text:span text:style-name="Основной_20_шрифт_20_абзаца"><text:span text:style-name="T18">утвержденный </text:span></text:span><text:span text:style-name="T52">постановлением администрации города Южно-Сахалинска от </text:span><text:span text:style-name="T53">08.04.</text:span><text:span text:style-name="T52">20</text:span><text:span text:style-name="T49">21 <text:s/></text:span><text:span text:style-name="T52">№ </text:span><text:span text:style-name="T53">1018-</text:span><text:span text:style-name="T52">па</text:span></text:p>
      <text:p text:style-name="P38"><text:span text:style-name="T15">В соответствии со статьей 16 Федерального закона от 06.10.2003 № 131-ФЗ «Об общих принципах организации местного самоуправления в Российской Федерации», статьями 14.1, 18 Федерального закона от 24.07.2007 № 209-ФЗ «О развитии малого и среднего предпринимательства в Российской Федерации», статьей 37 Устава городского округа «Город Южно-Сахалинск», постановлением администрации города от 25.07.2019 № 2190-па «Об утверждении муниципальной программы «Экономическое развитие городского округа «Город Южно-Сахалинск» на 2020-2025 годы» администрация города Южно-Сахалинска </text:span><text:span text:style-name="T14">постановляет</text:span><text:span text:style-name="T15">:</text:span></text:p>
      <text:list xml:id="list1007979566" text:style-name="L1">
        <text:list-item>
          <text:list>
            <text:list-item>
              <text:list>
                <text:list-item>
                  <text:p text:style-name="P47"><text:span text:style-name="T26">Внести в </text:span><text:span text:style-name="T27">Порядок предоставления </text:span><text:span text:style-name="T43">имущественной поддержки су</text:span><text:span text:style-name="T20">бъектам малого и среднего предпринимательства, </text:span><text:span text:style-name="T23">организациям, образующим инфраструктуру поддержки субъектов малого и среднего предпринимательства </text:span><text:span text:style-name="T20">городского округа «Город Южно-Сахалинск», </text:span><text:span text:style-name="T23">и физическим лицам, не являющимся индивидуальными предпринимателями и применяющим специальный налоговый режим, утвержденный постановлением администрации города Южно-Сахалинска от 08.04.2021 № 1018-па</text:span><text:span text:style-name="T21"> (далее — Порядок), следующие изменения:</text:span></text:p>
                </text:list-item>
              </text:list>
            </text:list-item>
          </text:list>
        </text:list-item>
      </text:list>
      <text:p text:style-name="P25"><text:span text:style-name="T22">1</text:span><text:span text:style-name="T21">.1. </text:span><text:span text:style-name="T29">Р</text:span><text:span text:style-name="T30">аздел 1:</text:span></text:p>
      <text:p text:style-name="P29"><text:span text:style-name="T32">1</text:span><text:span text:style-name="T34">.</text:span><text:span text:style-name="T33">1</text:span><text:span text:style-name="T34">.1. </text:span><text:span text:style-name="T37">Абзацы первый, второй подпункта 1.2.1 изложить в следующей редакции:</text:span></text:p>
      <text:p text:style-name="P48"><text:soft-page-break/>«1.2.1. <text:s/>«Заявитель» - хозяйствующий субъект, обратившийся за предоставлением имущественной поддержки в соответствии с требованиями Порядка:</text:p>
      <text:p text:style-name="P48">- субъект малого или среднего предпринимательства —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30"><text:span text:style-name="T34">1.</text:span><text:span text:style-name="T28">1.2. Подпункт</text:span><text:span text:style-name="T40"> 1.2.2.1:</text:span></text:p>
      <text:p text:style-name="P31"><text:span text:style-name="T28">1.1.2.1. </text:span><text:span text:style-name="T31">В абзаце </text:span><text:span text:style-name="T36">втором </text:span><text:span text:style-name="T31">слов</text:span><text:span text:style-name="T37">о</text:span><text:span text:style-name="T31"> «</text:span><text:span text:style-name="T36">финансовой</text:span><text:span text:style-name="T31">» заменить слов</text:span><text:span text:style-name="T36">о</text:span><text:span text:style-name="T31">м «</text:span><text:span text:style-name="T36">имущественной</text:span><text:span text:style-name="T31">».</text:span></text:p>
      <text:p text:style-name="P31"><text:span text:style-name="T31">1.</text:span><text:span text:style-name="T28">1.2.2. Абзац четвертый изложить в следующей редакции:</text:span></text:p>
      <text:p text:style-name="P31"><text:span text:style-name="T28">«- субъекты социального предпринимательства, являющиеся в соответствии с требованиями Федерального закона от 24.07.2007 </text:span><text:span text:style-name="T41">№</text:span><text:span text:style-name="T28"> 209-ФЗ социальным предприятием и имеющие соответствующую отметку в едином реестре субъектов малого и среднего предпринимательства; 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;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 Южно-Сахалинска.».</text:span></text:p>
      <text:p text:style-name="P27"><text:span text:style-name="T32">1</text:span><text:span text:style-name="T28">.</text:span><text:span text:style-name="T33">2</text:span><text:span text:style-name="T28">. </text:span><text:span text:style-name="T38">Пункт 2.1 р</text:span><text:span text:style-name="T28">аздел</text:span><text:span text:style-name="T38">а</text:span><text:span text:style-name="T28"> 2 </text:span><text:span text:style-name="T39">изложить в следующей редакции:</text:span></text:p>
      <text:p text:style-name="P26"><text:span text:style-name="T8">«2.1</text:span><text:span text:style-name="T5">. Категорию получателей имущественной поддержки составляют заявители, соответствующие одновременно следующим критериям:</text:span></text:p>
      <text:p text:style-name="P51">- состоящие в едином реестре субъектов малого и среднего предпринимательства, размещенном на официальном сайте Федеральной налоговой службы в информационно-телекоммуникационной сети «Интернет» (https://rmsp.nalog.ru/) - для заявителей — субъектов малого и среднего предпринимательства;</text:p>
      <text:p text:style-name="P51">- имеющие статус налогоплательщика налога на профессиональный доход (самозанятого), подтвержденный сведениями в разделе «Проверить статус налогоплательщика налога на профессиональный доход» официального сайта Федеральной налоговой службы в информационно-телекоммуникационной сети «Интернет» (https://npd.nalog.ru/check-status/) - для заявителей — физических лиц, не являющихся индивидуальными предпринимателями и применяющих специальный налоговый режим «Налог на профессиональный доход»;</text:p>
      <text:p text:style-name="P28"><text:span text:style-name="T6">- </text:span><text:span text:style-name="T7">зарегистрированные </text:span><text:span text:style-name="T5">на территории Сахалинской области и состоящие на учете в налоговом органе на территории городского округа «Город<text:line-break/>Южно-Сахалинск»;</text:span></text:p>
      <text:p text:style-name="P32"><text:span text:style-name="T11">- имеющие среднесписочную численность работников за год, предшествующий году оказания имущественной поддержки, в количестве не менее одного человека (для заявителей — юридических лиц в случае наступления отчетного </text:span><text:soft-page-break/><text:span text:style-name="T11">периода);</text:span></text:p>
      <text:p text:style-name="P51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p>
      <text:p text:style-name="P51">- предоставляющие отчетность в порядке и случаях, предусмотренных законодательством Российской Федерации;</text:p>
      <text:p text:style-name="P5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p>
      <text:p text:style-name="P51">- не являющиеся участником соглашений о разделе продукции;</text:p>
      <text:p text:style-name="P51">- не являющиеся в порядке, установленном законодательством Российской <text:s/>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51">- не осуществляющие предпринимательскую деятельность в сфере игорного бизнеса;</text:p>
      <text:p text:style-name="P51">- не имеющ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52">- не имеющие нарушений исполнения обязательств по заключенным муниципальным контрактам и договорам аренды муниципального имущества;</text:p>
      <text:p text:style-name="P52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32"><text:span text:style-name="T11">- юридические лица не должны находиться в процессе реорганизации (за исключением реорганизации в форме присоединения к юридическому лицу, являющемуся </text:span><text:span text:style-name="T12">заявителем</text:span><text:span text:style-name="T11">, другого юридического лица), ликвидации, в отношении них не введена процедура банкротства, деятельность заявителя не приостановлена в порядке, предусмотренном законодательством Российской Федерации, а индивидуальные предприниматели не должны прекратить деятельность в качестве индивидуального предпринимателя;</text:span></text:p>
      <text:p text:style-name="P51">- не являющие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;</text:p>
      <text:p text:style-name="P51">- не имеющ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;</text:p>
      <text:p text:style-name="P51">- не являющиеся получателями аналогичной поддержки (поддержки, условия <text:soft-page-break/>оказания которой совпадают, включая форму, вид поддержки и цели ее оказания) и сроки ее оказания не истекли.».</text:p>
      <text:p text:style-name="P33"><text:span text:style-name="T11">1.</text:span><text:span text:style-name="T10">3. В пунктах 3.1, 3.3 </text:span><text:span text:style-name="T13">раздела 3</text:span><text:span text:style-name="T10"> слова «участия в конкурсном отборе и» исключить.</text:span></text:p>
      <text:p text:style-name="P53">1.4. Пункт 4.6 раздела 4 дополнить абзацем следующего содержания:</text:p>
      <text:p text:style-name="P34"><text:span text:style-name="T10">«- </text:span><text:span text:style-name="T55">по результатам конкурсного отбора и </text:span><text:span text:style-name="T56">оценки </text:span><text:span text:style-name="T54">деятельности заявителя в соответствии с критериями, установленными в пункте 1.3 Порядка.».</text:span></text:p>
      <text:p text:style-name="P35"><text:span text:style-name="T54">1.5. Приложение № 1 к Порядку </text:span><text:span text:style-name="T57">после слов «КРИТЕРИИ КОНКУРСНОГО ОТБОРА ЗАЯВИТЕЛЯ» дополнить словами «- СУБЪЕКТА МАЛОГО ИЛИ СРЕДНЕГО ПРЕДПРИНИМАТЕЛЬСТВА (ИЛИ ОРГАНИЗАЦИИ, ОБРАЗУЮЩЕЙ ИНФРАСТРУКТУРУ ПОДДЕРЖКИ СУБЪЕКТОВ МАЛОГО И СРЕДНЕГО ПРЕДПРИНИМАТЕЛЬСТВА ГОРОДСКОГО ОКРУГА «ГОРОД<text:line-break/>ЮЖНО-САХАЛИНСК»).</text:span></text:p>
      <text:p text:style-name="P35"><text:span text:style-name="T57">1.6. </text:span><text:span text:style-name="T54"><text:s/>Приложение № </text:span><text:span text:style-name="T57">2</text:span><text:span text:style-name="T54"> к Порядку </text:span><text:span text:style-name="T57">после </text:span><text:span text:style-name="T54">слов «КРИТЕРИИ КОНКУРСНОГО ОТБОРА ЗАЯВИТЕЛЯ» дополнить словами «- </text:span><text:span text:style-name="T57">ФИЗИЧЕСКОГО ЛИЦА, НЕ ЯВЛЯЮЩЕГОСЯ ИНДИВИДУАЛЬНЫМ ПРЕДПРИНИМАТЕЛЕМ И ПРИМЕНЯЮЩЕГО СПЕЦИАЛЬНЫЙ НАЛОГОВЫЙ РЕЖИМ «НАЛОГ НА ПРОФЕССИОНАЛЬНЫЙ ДОХОД»</text:span><text:span text:style-name="T54">.</text:span></text:p>
      <text:p text:style-name="P54">1.7. Приложение № 3 к Порядку:</text:p>
      <text:p text:style-name="P36"><text:span text:style-name="T54">1.7.1. После слов «ЗАЯВКА НА ПОЛУЧЕНИЕ ИМУЩЕСТВЕННОЙ ПОДДЕРЖКИ» дополнить словами </text:span><text:span text:style-name="T57">«СУБЪЕКТ</text:span><text:span text:style-name="T54">ОМ</text:span><text:span text:style-name="T57"> МАЛОГО ИЛИ СРЕДНЕГО ПРЕДПРИНИМАТЕЛЬСТВА (ИЛИ ОРГАНИЗАЦИ</text:span><text:span text:style-name="T54">ЕЙ</text:span><text:span text:style-name="T57">, ОБРАЗУЮЩЕЙ ИНФРАСТРУКТУРУ ПОДДЕРЖКИ СУБЪЕКТОВ МАЛОГО И СРЕДНЕГО ПРЕДПРИНИМАТЕЛЬСТВА ГОРОДСКОГО ОКРУГА «ГОРОД<text:line-break/>ЮЖНО-САХАЛИНСК»)».</text:span></text:p>
      <text:p text:style-name="P36"><text:span text:style-name="T57">1.</text:span><text:span text:style-name="T54">7.2. Пункт 2 таблицы раздела 1 «Общие сведения» после аббревиатуры «КПП» дополнить словами «(для заявителей — юридических лиц)».</text:span></text:p>
      <text:p text:style-name="P54">1.7.3. Таблицу раздела 3 «Сведения о принадлежности к приоритетной целевой группе получателей имущественной поддержки» изложить в следующей редакции: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  <text:p text:style-name="P5">п/п</text:p>
          </table:table-cell>
          <table:table-cell table:style-name="Таблица1.A1" office:value-type="string">
            <text:p text:style-name="P5">Приоритетные целевые группы получателей имущественной поддержки</text:p>
          </table:table-cell>
          <table:table-cell table:style-name="Таблица1.C1" office:value-type="string">
            <text:p text:style-name="P5">Отметка о принадлежности</text:p>
            <text:p text:style-name="P5">(да/нет)</text:p>
          </table:table-cell>
        </table:table-row>
        <table:table-row table:style-name="Таблица1.1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0">Заявители, имеющие опыт благотворительной и (или) меценатской деятельности в течение года оказания <text:span text:style-name="T60">имущественной</text:span> поддержки и (или) предшествующего года</text:p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0">Заявители, обеспечивающие занятость граждан с ограниченными физическими возможностями, в том числе индивидуальные предприниматели, являющиеся гражданами с ограниченными физическими возможностями</text:p>
          </table:table-cell>
          <table:table-cell table:style-name="Таблица1.C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40"><text:span text:style-name="T60">С</text:span>убъекты социального предпринимательства, являющиеся в соответствии с требованиями Федерального закона от 24.07.2007 № 209-ФЗ социальным предприятием и имеющие соответствующую отметку в едином реестре субъектов малого и среднего предпринимательства; субъекты предпринимательства, осуществляющие в качестве основного вида экономической деятельности торговлю розничную книгами в специализированных <text:soft-page-break/>магазинах (группа 47.61 кода 47 Общероссийского классификатора видов экономической деятельности ОК 029-2014 (КДЕС Ред. 2)); участники проектов «Региональный продукт «Доступная рыба», «Региональный продукт» в соответствии с нормативными правовыми актами Правительства Сахалинской области, а также объекты потребительского рынка, имеющие статус «социальный» в соответствии с постановлениями администрации города<text:line-break/>Южно-Сахалинска</text:p>
          </table:table-cell>
          <table:table-cell table:style-name="Таблица1.C2" office:value-type="string">
            <text:p text:style-name="P6"/>
          </table:table-cell>
        </table:table-row>
      </table:table>
      <text:p text:style-name="P54">1.7.4. Таблицу раздела 4 «Обязательства по соблюдению условий предоставления имущественной поддержки изложить в следующей редакции:</text:p>
      <text:p text:style-name="P5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2"><text:span text:style-name="T59">1. С Порядком предоставления </text:span><text:span text:style-name="T16">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 «Налог на профессиональный доход»,</text:span><text:span text:style-name="T59"> ознакомлен и обязуюсь соблюдать порядок и условия ее предоставления</text:span>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23">2. Настоящим подтверждаю следующие сведения в отношении заявителя по состоянию на дату подачи документов: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<text:span text:style-name="T61">2.1. Состоит </text:span><text:span text:style-name="T63">в едином реестре субъектов малого и среднего предпринимательства, размещенном на официальном сайте Федеральной налоговой службы в информационно-телекоммуникационной сети «Интернет» (https://rmsp.nalog.ru/) - для заявителей — субъектов малого и среднего предпринимательства</text:span>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61">2.2. </text:span><text:span text:style-name="T62">З</text:span><text:span text:style-name="T63">арегистрирован на территории Сахалинской области и </text:span><text:span text:style-name="T64">состоит </text:span><text:span text:style-name="T63">на </text:span><text:span text:style-name="T64">учете в налоговом органе на </text:span><text:span text:style-name="T63">территории городского округа «Город<text:line-break/>Южно-Сахалинск»</text:span>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64">2.3. И</text:span><text:span text:style-name="T63">мее</text:span><text:span text:style-name="T64">т</text:span><text:span text:style-name="T63"> среднесписочную численность работников за год, предшествующий году оказания имущественной поддержки, в количестве не менее одного человека (для заявителей — юридических лиц в случае наступления отчетного периода)</text:span>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12"><text:span text:style-name="T61">2.</text:span><text:span text:style-name="T62">4</text:span><text:span text:style-name="T61">. Выплачивает </text:span><text:span text:style-name="T63">заработную плату работникам не ниже размера, установленного законодательством Российской Федерации (для заявителей, имеющих наемных работников)</text:span>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5</text:span>. Предоставляет отчетность в порядке и случаях, предусмотренных законодательством Российской Федерации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6</text:span>. Не являет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7</text:span>. Не является участником соглашений о разделе продукции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8</text:span>.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<text:soft-page-break/>предусмотренных международными договорами Российской Федерации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9</text:span>. Не осуществляет предпринимательскую деятельность в сфере игорного бизнеса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<text:span text:style-name="T60">10</text:span>. Не имеет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1<text:span text:style-name="T60">1</text:span>. Не имеет нарушений исполнения обязательств по заключенным муниципальным контрактам и договорам аренды муниципального имущества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2.12. Не состоит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40">2.13. Юридическое лицо не находится в процессе реорганизации (за исключением реорганизации в форме присоединения к юридическому лицу, являющемуся <text:span text:style-name="T60">заявителем</text:span>, другого юридического лица), ликвидации, в отношении него не введена процедура банкротства, деятельность заявителя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40">2.14.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 процентов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40">2.15. Не имеет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42">2.16. Не является получателем аналогичной поддержки (поддержки, условия оказания которой совпадают, включая форму, вид поддержки и цели ее оказания) и сроки ее оказания не истекли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3. Гарантирую полноту и достоверность представленных документов, информации и сведений</text:p>
          </table:table-cell>
          <table:table-cell table:style-name="Таблица4.A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7">4. Подтверждаю свое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своих <text:soft-page-break/>персональных данных и иных сведений, указанных в настоящей заявке и прилагаемых документах, которые необходимы для получения имущественной поддержки, в том числе на получение из уполномоченных органов государственной власти и местного самоуправления необходимых документов, сведения и информации</text:p>
          </table:table-cell>
          <table:table-cell table:style-name="Таблица4.B1" office:value-type="string">
            <text:p text:style-name="P15"/>
            <text:p text:style-name="P15"/>
            <text:p text:style-name="P15"/>
            <text:p text:style-name="P15"><text:soft-page-break/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9">5. Настоящим подтверждаю согласие/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p>
          </table:table-cell>
          <table:table-cell table:style-name="Таблица4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10">6. О запрете переуступки прав пользования муниципальным имуществом, передачи прав пользования им в залог и внесение прав пользования в уставный капитал любых других субъектов хозяйственной деятельности, передачи третьим лицам прав и обязанностей по договору аренды такого имущества (перенаем), передачи в субаренду, за исключением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, <text:span text:style-name="T66">проинформирован</text:span></text:p>
          </table:table-cell>
          <table:table-cell table:style-name="Таблица4.B1" office:value-type="string">
            <text:p text:style-name="P17">__________</text:p>
            <text:p text:style-name="P20">(подпись заявителя)</text:p>
          </table:table-cell>
        </table:table-row>
      </table:table>
      <text:p text:style-name="P37"><text:span text:style-name="T54">1.</text:span><text:span text:style-name="T58">8</text:span><text:span text:style-name="T54">. Приложение № </text:span><text:span text:style-name="T58">4</text:span><text:span text:style-name="T54"> к Порядку:</text:span></text:p>
      <text:p text:style-name="P37"><text:span text:style-name="T54">1.</text:span><text:span text:style-name="T58">8</text:span><text:span text:style-name="T54">.1. После слов «ЗАЯВКА НА ПОЛУЧЕНИЕ ИМУЩЕСТВЕННОЙ ПОДДЕРЖКИ» дополнить словами </text:span><text:span text:style-name="T57">«</text:span><text:span text:style-name="T58">ФИЗИЧЕСКИМ ЛИЦОМ, НЕ ЯВЛЯЮЩИМСЯ ИНДИВИДУАЛЬНЫМ ПРЕДПРИНИМАТЕЛЕМ И ПРИМЕНЯЮЩИМ СПЕЦИАЛЬНЫЙ НАЛОГОВЫЙ РЕЖИМ «НАЛОГ НА ПРОФЕССИОНАЛЬНЫЙ ДОХОД</text:span><text:span text:style-name="T57">».</text:span></text:p>
      <text:p text:style-name="P37"><text:span text:style-name="T57">1.</text:span><text:span text:style-name="T58">8</text:span><text:span text:style-name="T54">.2. Таблицу раздела 4 «Обязательства по соблюдению условий предоставления имущественной поддержки изложить в следующей редакции:</text:span></text:p>
      <text:p text:style-name="P5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<text:span text:style-name="T59">1. С Порядком предоставления </text:span><text:span text:style-name="T16">имущественной поддержки субъектам малого и среднего предпринимательства, организациям, образующим инфраструктуру поддержки субъектов малого и среднего предпринимательства городского округа «Город Южно-Сахалинск», и физическим лицам, не являющимся индивидуальными предпринимателями и применяющим специальный налоговый режим «Налог на профессиональный доход»,</text:span><text:span text:style-name="T59"> ознакомлен и обязуюсь соблюдать порядок и условия ее предоставления</text:span>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>2. Настоящим подтверждаю следующие сведения по состоянию на дату подачи документов: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2.1 Имею статус налогоплательщика налога на профессиональный доход (самозанятого), подтвержденный сведениями в разделе «Проверить статус налогоплательщика налога на профессиональный доход» официального сайта Федеральной налоговой службы в информационно-телекоммуникационной сети «Интернет» (https://npd.nalog.ru/check-status/)</text:p>
          </table:table-cell>
          <table:table-cell table:style-name="Таблица2.B1" office:value-type="string">
            <text:p text:style-name="P22">__________</text:p>
            <text:p text:style-name="P21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61">2.2. </text:span><text:span text:style-name="T64">З</text:span><text:span text:style-name="T63">арегистрирован на территории Сахалинской области и </text:span><text:span text:style-name="T64">состо</text:span><text:span text:style-name="T65">ю</text:span><text:span text:style-name="T64"> </text:span><text:span text:style-name="T63">на </text:span><text:span text:style-name="T64">учете в налоговом органе на </text:span><text:span text:style-name="T63">территории городского округа «Город<text:line-break/>Южно-Сахалинск»</text:span>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3. Не являюсь кредитной организацией, страховой организацией (за исключением потребительских кооперативов), инвестиционным фондом, <text:soft-page-break/>негосударственным пенсионным фондом, профессиональным участником рынка ценных бумаг, ломбардом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4. Не являюсь участником соглашений о разделе продукции</text:p>
            <text:p text:style-name="P8"/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5. Не являюсь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6. Не осуществляю предпринимательскую деятельность в сфере игорного бизнеса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7. Не имею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8. Не имею нарушений исполнения обязательств по заключенным муниципальным контрактам и договорам аренды муниципального имущества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2.9. Не состою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41">2.10. Не имею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43">2.11. Не являюсь получателем аналогичной поддержки (поддержки, условия оказания которой совпадают, включая форму, вид поддержки и цели ее оказания) и сроки ее оказания не истекли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3. Гарантирую полноту и достоверность представленных документов, информации и сведений</text:p>
          </table:table-cell>
          <table:table-cell table:style-name="Таблица2.A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8">4. Подтверждаю свое согласие на право Уполномоченного органа на обработку (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 и уничтожение) своих персональных данных и иных сведений, указанных в настоящей заявке и прилагаемых документах, которые необходимы для получения имущественной поддержки, в том числе на получение из уполномоченных органов государственной власти и местного самоуправления необходимых документов, сведения и информации</text:p>
          </table:table-cell>
          <table:table-cell table:style-name="Таблица2.B1" office:value-type="string">
            <text:p text:style-name="P16">__________</text:p>
            <text:p text:style-name="P19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9">5. Настоящим подтверждаю согласие/несогласие (нужное подчеркнуть) на получение от Уполномоченного органа информации по вопросам ведения предпринимательской деятельности на электронную почту, указанную в пункте 9 раздела 1 настоящей заявки</text:p>
          </table:table-cell>
          <table:table-cell table:style-name="Таблица2.B1" office:value-type="string">
            <text:p text:style-name="P15">__________</text:p>
            <text:p text:style-name="P18">(подпись заявителя)</text:p>
          </table:table-cell>
        </table:table-row>
        <table:table-row table:style-name="Таблица2.1">
          <table:table-cell table:style-name="Таблица2.A1" office:value-type="string">
            <text:p text:style-name="P10">6. О запрете переуступки прав пользования муниципальным имуществом, <text:soft-page-break/>передачи прав пользования им в залог и внесение прав пользования в уставный капитал любых других субъектов хозяйственной деятельности, передачи третьим лицам прав и обязанностей по договору аренды такого имущества (перенаем), передачи в субаренду, за исключением если общая площадь передаваемого имущества составляет не более чем двадцать квадратных метров и не превышает десять процентов площади соответствующего помещения, здания, строения или сооружения, права на которые принадлежат лицу, передающему такое имущество, <text:span text:style-name="T66">проинформирован</text:span></text:p>
          </table:table-cell>
          <table:table-cell table:style-name="Таблица2.B1" office:value-type="string">
            <text:p text:style-name="P17">__________</text:p>
            <text:p text:style-name="P20"><text:soft-page-break/>(подпись заявителя)</text:p>
          </table:table-cell>
        </table:table-row>
      </table:table>
      <text:p text:style-name="P45"/>
      <text:list xml:id="list171837267605231" text:continue-numbering="true" text:style-name="L1">
        <text:list-item>
          <text:list>
            <text:list-item>
              <text:list>
                <text:list-item>
                  <text:p text:style-name="P49"><text:span text:style-name="T35">О</text:span><text:span text:style-name="T9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          </text:list-item>
                <text:list-item>
                  <text:p text:style-name="P50"><text:span text:style-name="T25">Контроль исполнения постановления администрации города возложить на </text:span><text:span text:style-name="T42">директора </text:span><text:span text:style-name="T44">Департамента экономического развити</text:span><text:span text:style-name="T45">я</text:span><text:span text:style-name="T47"> аппарата администрации города Южно-Сахалинска</text:span><text:span text:style-name="T45"> </text:span><text:span text:style-name="T46">(</text:span><text:span text:style-name="T45">Павленко П.И.</text:span><text:span text:style-name="T46">).</text:span></text:p>
                  <text:p text:style-name="P46"><text:span text:style-name="T24">М</text:span>эр города<text:tab/><text:span text:style-name="T24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Times New Roman2" svg:font-family="'Times New Roman', serif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6:11:00</meta:creation-date>
    <meta:editing-duration>P1DT13H6M13S</meta:editing-duration>
    <meta:editing-cycles>126</meta:editing-cycles>
    <meta:generator>LibreOffice/6.0.7.3$Windows_X86_64 LibreOffice_project/dc89aa7a9eabfd848af146d5086077aeed2ae4a5</meta:generator>
    <dc:title>"ОК 029-2014 (КДЕС Ред. 2). Общероссийский классификатор видов экономической деятельности"(утв. Приказом Росстандарта от 31.01.2014 N 14-ст)(ред. от 07.10.2021)</dc:title>
    <dc:date>2022-03-25T20:17:46.391000000</dc:date>
    <meta:print-date>2022-03-15T11:22:45.550000000</meta:print-date>
    <meta:document-statistic meta:table-count="3" meta:image-count="1" meta:object-count="0" meta:page-count="9" meta:paragraph-count="176" meta:word-count="2531" meta:character-count="22175" meta:non-whitespace-character-count="19786"/>
    <meta:user-defined meta:name="Company">КонсультантПлюс Версия 4021.00.55</meta:user-defined>
  </office:meta>
</office:document-meta>
</file>