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1486cc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9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590f9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3330e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3330e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3330e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590f9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3330e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4pt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90f9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4pt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officeooo:rsid="001590f9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4pt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590f9" style:letter-kerning="true" fo:background-color="#ffffff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3"/>
      <text:p text:style-name="P9"><text:span text:style-name="T1">Пожа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8">uaig@yuzhno-sakh.ru</text:span></text:a><text:span text:style-name="Основной_20_шрифт_20_абзаца"><text:span text:style-name="T13">, </text:span></text:span><text:span text:style-name="Основной_20_шрифт_20_абзаца"><text:span text:style-name="T14">a.denisova</text:span></text:span><text:span text:style-name="Основной_20_шрифт_20_абзаца"><text:span text:style-name="T15">@yuzhno-sakh.ru </text:span></text:span><text:span text:style-name="T1">не позднее </text:span><text:span text:style-name="T7">29</text:span><text:span text:style-name="T3">.0</text:span><text:span text:style-name="T5">4</text:span><text:span text:style-name="T3">.202</text:span><text:span text:style-name="T5">2</text:span><text:span text:style-name="T3"> </text:span><text:span text:style-name="T1">(объем ответа по каждому вопросу не ограничен по количеству строк).</text:span></text:p>
      <text:p text:style-name="P3"/>
      <text:p text:style-name="P3">Информация об участнике публичных обсуждений:</text:p>
      <text:p text:style-name="P3">1) фамилия, <text:s/>имя, <text:s/>отчество <text:s/>(последнее - при наличии) <text:s/>участника публичных</text:p>
      <text:p text:style-name="P3">обсуждений или его представителя ___________________________________________</text:p>
      <text:p text:style-name="P3">2) контактный телефон _____________________________________________________</text:p>
      <text:p text:style-name="P3">3) электронный адрес _______________________________________________________</text:p>
      <text:p text:style-name="P3">4) название организации ____________________________________________________</text:p>
      <text:p text:style-name="P3">5) сфера деятельности организации ___________________________________________</text:p>
      <text:p text:style-name="P3">6) название общественной организации, членом которой вы являетесь лично или</text:p>
      <text:p text:style-name="P3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1"><text:span text:style-name="T2">по проекту </text:span><text:span text:style-name="Основной_20_шрифт_20_абзаца"><text:span text:style-name="T10">решения </text:span></text:span><text:span text:style-name="Основной_20_шрифт_20_абзаца"><text:span text:style-name="T11">Администрации города Южно-Сахалинска </text:span></text:span></text:p>
      <text:p text:style-name="P7"><text:span text:style-name="Основной_20_шрифт_20_абзаца"><text:span text:style-name="T17">«Об утверждении Порядка составления, изменения и согласования паспорта <text:s/>оформления и оборудования фасадов зданий на территории городского округа </text:span></text:span></text:p>
      <text:p text:style-name="P7"><text:span text:style-name="Основной_20_шрифт_20_абзаца"><text:span text:style-name="T17">«Город Южно-Сахалинск»</text:span></text:span></text:p>
      <text:p text:style-name="P5"/>
      <text:p text:style-name="P3">1. На решение какой проблемы, на Ваш взгляд, направлено предлагаемое регулирование? Актуальна ли данная проблема сегодня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5. К каким <text:s/>последствиям <text:s/>может привести <text:s/>недостижение целей <text:s/>правового регулирования?</text:p>
      <text:p text:style-name="P3">__________________________________________________________________________</text:p>
      <text:p text:style-name="P3"><text:soft-page-break/>__________________________________________________________________________</text:p>
      <text:p text:style-name="P3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6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3-25T15:22:06.966000000</dc:date>
    <meta:print-date>2022-03-23T17:00:43.663000000</meta:print-date>
    <meta:editing-cycles>18</meta:editing-cycles>
    <meta:editing-duration>PT1H57M1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278" meta:character-count="3516" meta:non-whitespace-character-count="3188"/>
    <meta:user-defined meta:name="Company">КонсультантПлюс Версия 4019.00.23</meta:user-defined>
  </office:meta>
</office:document-meta>
</file>