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7b79d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f13f77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3d155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976b87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98b3d7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49f84" officeooo:paragraph-rsid="028563f4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fe077" officeooo:paragraph-rsid="026fe077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99776" officeooo:paragraph-rsid="02699776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99776" officeooo:paragraph-rsid="026b0263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731f32" officeooo:paragraph-rsid="02731f32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b0263" officeooo:paragraph-rsid="026b0263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dd417" officeooo:paragraph-rsid="026dd417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6dd417" officeooo:paragraph-rsid="026dd417" style:font-size-asian="14pt" style:language-asian="zxx" style:country-asian="none" style:font-name-complex="Times New Roman1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b0263" fo:background-color="#ffffff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98b3d7" fo:background-color="#ffffff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49f84" officeooo:paragraph-rsid="026fe077" fo:background-color="#ffffff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b0263" officeooo:paragraph-rsid="026b0263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933808"/>
    </style:style>
    <style:style style:name="P2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a6f60" style:font-size-asian="13pt" style:font-size-complex="13pt"/>
    </style:style>
    <style:style style:name="P2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8c7a5" officeooo:paragraph-rsid="0298b3d7" fo:background-color="#fff200" style:font-size-asian="13pt" style:font-size-complex="13pt"/>
    </style:style>
    <style:style style:name="P2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27b1ed6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282440c" style:language-asian="zxx" style:country-asian="none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3e526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8b3d7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1b19d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6b0263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7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officeooo:rsid="0262b540" fo:background-color="transparent" loext:char-shading-value="0" style:font-size-asian="14pt" style:language-asian="zxx" style:country-asian="none" style:font-style-asian="italic" style:font-name-complex="Times New Roman1" style:font-size-complex="14pt" style:font-style-complex="italic"/>
    </style:style>
    <style:style style:name="T31" style:family="text">
      <style:text-properties officeooo:rsid="002020f2" fo:background-color="transparent" loext:char-shading-value="0"/>
    </style:style>
    <style:style style:name="T32" style:family="text">
      <style:text-properties officeooo:rsid="001fdb43" fo:background-color="transparent" loext:char-shading-value="0"/>
    </style:style>
    <style:style style:name="T33" style:family="text">
      <style:text-properties officeooo:rsid="0287b79d" fo:background-color="transparent" loext:char-shading-value="0"/>
    </style:style>
    <style:style style:name="T34" style:family="text">
      <style:text-properties officeooo:rsid="028a1746" fo:background-color="transparent" loext:char-shading-value="0"/>
    </style:style>
    <style:style style:name="T35" style:family="text">
      <style:text-properties officeooo:rsid="026fe077"/>
    </style:style>
    <style:style style:name="T36" style:family="text">
      <style:text-properties officeooo:rsid="027dc484"/>
    </style:style>
    <style:style style:name="T37" style:family="text">
      <style:text-properties fo:font-size="14pt" fo:language="ru" fo:country="RU" style:text-underline-style="none" officeooo:rsid="001fdb43" fo:background-color="transparent" loext:char-shading-value="0" style:font-size-asian="14pt" style:language-asian="zxx" style:country-asian="none" style:font-name-complex="Times New Roman1" style:font-size-complex="14pt"/>
    </style:style>
    <style:style style:name="T38" style:family="text">
      <style:text-properties fo:font-size="14pt" fo:language="ru" fo:country="RU" style:text-underline-style="none" officeooo:rsid="028a6f60" fo:background-color="transparent" loext:char-shading-value="0" style:font-size-asian="14pt" style:language-asian="zxx" style:country-asian="none" style:font-name-complex="Times New Roman1" style:font-size-complex="14pt"/>
    </style:style>
    <style:style style:name="T39" style:family="text">
      <style:text-properties fo:font-size="14pt" fo:language="ru" fo:country="RU" style:text-underline-style="none" officeooo:rsid="0287b79d" fo:background-color="transparent" loext:char-shading-value="0" style:font-size-asian="14pt" style:language-asian="zxx" style:country-asian="none" style:font-name-complex="Times New Roman1" style:font-size-complex="14pt"/>
    </style:style>
    <style:style style:name="T40" style:family="text">
      <style:text-properties fo:font-size="14pt" fo:language="ru" fo:country="RU" style:text-underline-style="none" officeooo:rsid="02a0cf69" fo:background-color="transparent" loext:char-shading-value="0" style:font-size-asian="14pt" style:language-asian="zxx" style:country-asian="none" style:font-name-complex="Times New Roman1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278c7a5" style:font-size-asian="14pt" style:font-size-complex="14pt"/>
    </style:style>
    <style:style style:name="T43" style:family="text">
      <style:text-properties fo:language="ru" fo:country="RU" style:text-underline-style="none"/>
    </style:style>
    <style:style style:name="T44" style:family="text">
      <style:text-properties fo:language="ru" fo:country="RU" style:text-underline-style="none" officeooo:rsid="0262b540"/>
    </style:style>
    <style:style style:name="T45" style:family="text">
      <style:text-properties fo:language="ru" fo:country="RU" style:text-underline-style="none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90007f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958d56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976b87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7b1ed6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98394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98b3d7" style:language-asian="zxx" style:country-asian="none" style:font-name-complex="Times New Roman1"/>
    </style:style>
    <style:style style:name="T64" style:family="text">
      <style:text-properties fo:language="ru" fo:country="RU" style:text-underline-style="none" fo:background-color="#ffffff" loext:char-shading-value="0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5d93b" fo:background-color="#ffffff" loext:char-shading-value="0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7dc484" fo:background-color="#ffffff" loext:char-shading-value="0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7be8a9" fo:background-color="#ffffff" loext:char-shading-value="0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8563f4" fo:background-color="#ffffff" loext:char-shading-value="0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8e15bc" fo:background-color="#ffffff" loext:char-shading-value="0" style:language-asian="zxx" style:country-asian="none" style:font-name-complex="Times New Roman1"/>
    </style:style>
    <style:style style:name="T70" style:family="text">
      <style:text-properties fo:language="en" fo:country="US" officeooo:rsid="0288a5d7" fo:background-color="transparent" loext:char-shading-value="0"/>
    </style:style>
    <style:style style:name="T71" style:family="text">
      <style:text-properties fo:language="en" fo:country="US" style:text-underline-style="none" officeooo:rsid="029dafe7" fo:background-color="#ffffff" loext:char-shading-value="0" style:language-asian="zxx" style:country-asian="none" style:font-name-complex="Times New Roman1"/>
    </style:style>
    <style:style style:name="T72" style:family="text">
      <style:text-properties fo:language="en" fo:country="US" style:text-underline-style="none" officeooo:rsid="029dafe7" style:language-asian="zxx" style:country-asian="none" style:font-name-complex="Times New Roman1"/>
    </style:style>
    <style:style style:name="T73" style:family="text">
      <style:text-properties fo:language="en" fo:country="US" officeooo:rsid="029dafe7" fo:background-color="#ffffff" loext:char-shading-value="0"/>
    </style:style>
    <style:style style:name="T74" style:family="text">
      <style:text-properties officeooo:rsid="0290bc4c"/>
    </style:style>
    <style:style style:name="T75" style:family="text">
      <style:text-properties fo:color="#000000"/>
    </style:style>
    <style:style style:name="T76" style:family="text">
      <style:text-properties fo:color="#000000" style:font-name="Times New Roman1" fo:font-size="14pt" fo:language="ru" fo:country="RU" style:text-underline-style="none" officeooo:rsid="027dc484" style:font-size-asian="14pt" style:language-asian="zxx" style:country-asian="none" style:font-name-complex="Times New Roman1" style:font-size-complex="14pt"/>
    </style:style>
    <style:style style:name="T77" style:family="text">
      <style:text-properties fo:color="#000000" style:font-name="Times New Roman1" fo:font-size="14pt" fo:language="ru" fo:country="RU" style:text-underline-style="none" officeooo:rsid="02677f01" style:font-size-asian="14pt" style:language-asian="zxx" style:country-asian="none" style:font-name-complex="Times New Roman1" style:font-size-complex="14pt"/>
    </style:style>
    <style:style style:name="T78" style:family="text">
      <style:text-properties fo:color="#000000" style:font-name="Times New Roman1" fo:font-size="14pt" fo:language="ru" fo:country="RU" style:text-underline-style="none" officeooo:rsid="026e9bc3" style:font-size-asian="14pt" style:language-asian="zxx" style:country-asian="none" style:font-name-complex="Times New Roman1" style:font-size-complex="14pt"/>
    </style:style>
    <style:style style:name="T79" style:family="text">
      <style:text-properties fo:color="#000000" style:font-name="Times New Roman1" fo:font-size="14pt" fo:language="ru" fo:country="RU" style:text-underline-style="none" officeooo:rsid="02933808" style:font-size-asian="14pt" style:language-asian="zxx" style:country-asian="none" style:font-name-complex="Times New Roman1" style:font-size-complex="14pt"/>
    </style:style>
    <style:style style:name="T80" style:family="text">
      <style:text-properties fo:color="#000000" style:font-name="Times New Roman1" fo:font-size="14pt" fo:language="ru" fo:country="RU" style:text-underline-style="none" officeooo:rsid="026ee1d5" style:font-size-asian="14pt" style:language-asian="zxx" style:country-asian="none" style:font-name-complex="Times New Roman1" style:font-size-complex="14pt"/>
    </style:style>
    <style:style style:name="T8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6ee1d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2fb91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2fb916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8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976b8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295d5df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2976b8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8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90" style:family="text">
      <style:text-properties fo:color="#000000" style:text-line-through-style="none" style:text-line-through-type="none" fo:font-style="normal" style:text-underline-style="none" fo:font-weight="normal" officeooo:rsid="02976b87" style:font-style-asian="normal" style:font-weight-asian="normal"/>
    </style:style>
    <style:style style:name="T91" style:family="text">
      <style:text-properties fo:color="#000000" style:text-line-through-style="none" style:text-line-through-type="none" fo:font-style="normal" style:text-underline-style="none" fo:font-weight="normal" officeooo:rsid="0295d5df" style:font-style-asian="normal" style:font-weight-asian="normal"/>
    </style:style>
    <style:style style:name="T92" style:family="text">
      <style:text-properties officeooo:rsid="0293e526"/>
    </style:style>
    <style:style style:name="T93" style:family="text">
      <style:text-properties officeooo:rsid="02958d56"/>
    </style:style>
    <style:style style:name="T94" style:family="text">
      <style:text-properties officeooo:rsid="02983946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29aafe1" fo:background-color="#ffffff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8728_202809029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31">О внесении изменений в </text:span><text:span text:style-name="T32">постановление администрации города Южно-Сахалинска </text:span><text:span text:style-name="T31">от </text:span><text:span text:style-name="T33">03.08.2021 № 2115 - па </text:span><text:span text:style-name="T70"><text:s text:c="21"/></text:span><text:span text:style-name="T34">«Об утверждении </text:span><text:span text:style-name="T32">Поряд</text:span><text:span text:style-name="T34">ка</text:span><text:span text:style-name="T32">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</text:span></text:p>
      <text:p text:style-name="P6"><text:span text:style-name="T24">В соответствии со ст</text:span><text:span text:style-name="T25">атьей</text:span><text:span text:style-name="T24"> 78 Бюджетного кодекса Российской Федерации, ст</text:span><text:span text:style-name="T25">атьей</text:span><text:span text:style-name="T24"> 16 Федерального закона от 06.10.2003 </text:span><text:span text:style-name="T25">№</text:span><text:span text:style-name="T24"> 131-ФЗ <text:s text:c="20"/>«Об общих принципах организации местного самоуправления в Российской Федерации», </text:span><text:span text:style-name="T7">Федеральн</text:span><text:span text:style-name="T8">ым</text:span><text:span text:style-name="T7"> закон</text:span><text:span text:style-name="T8">ом</text:span><text:span text:style-name="T7"> от 24.07.2007 № 209-ФЗ «</text:span><text:span text:style-name="T19">О развитии малого и среднего предпринимательства в Российской Федерации», <text:s/></text:span><text:span text:style-name="T20">постановлением Правительства Российской Федерации от </text:span><text:span text:style-name="T22">18</text:span><text:span text:style-name="T20">.09.20</text:span><text:span text:style-name="T22">20</text:span><text:span text:style-name="T20"> № </text:span><text:span text:style-name="T22">1492</text:span><text:span text:style-name="T20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1">статьей</text:span><text:span text:style-name="T24"> 37 Устава городского округа «Город <text:s text:c="14"/>Южно-Сахалинск», постановлением администрации города Южно-Сахалинска от 25.07.2019 </text:span><text:span text:style-name="T25">№ </text:span><text:span text:style-name="T24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26">постановляет</text:span><text:span text:style-name="T27">:</text:span></text:p>
      <text:list xml:id="list3595669065" text:style-name="L1">
        <text:list-item>
          <text:list>
            <text:list-item>
              <text:list>
                <text:list-item>
                  <text:p text:style-name="P26"><text:span text:style-name="T44">Внести в </text:span><text:span text:style-name="T37">Поряд</text:span><text:span text:style-name="T38">ок</text:span><text:span text:style-name="T37"> предоставления субсидии субъектам малого и среднего предпринимательства городского округа «Город Южно-Сахалинск» на </text:span><text:soft-page-break/><text:span text:style-name="T37">возмещение части затрат на осуществление деятельности в сфере гостиничного бизнеса», </text:span><text:span text:style-name="T38">утвержденный постановлением администрации города <text:s/></text:span><text:span text:style-name="T40"><text:s text:c="21"/></text:span><text:span text:style-name="T38">Южно-Сахалинска от </text:span><text:span text:style-name="T39">03.08.2021 № 2115 - па </text:span><text:span text:style-name="T38">(далее - Порядок), </text:span><text:span text:style-name="T30">следующие изменения:</text:span></text:p>
                </text:list-item>
              </text:list>
            </text:list-item>
          </text:list>
        </text:list-item>
      </text:list>
      <text:p text:style-name="P7"><text:span text:style-name="T29">1</text:span><text:span text:style-name="T28">.1. </text:span><text:span text:style-name="T46">Р</text:span><text:span text:style-name="T47">аздел 1 </text:span><text:span text:style-name="T48">Порядка</text:span><text:span text:style-name="T47">:</text:span></text:p>
      <text:p text:style-name="P10"><text:span text:style-name="T49">1</text:span><text:span text:style-name="T45">.</text:span><text:span text:style-name="T50">1</text:span><text:span text:style-name="T45">.1. </text:span><text:span text:style-name="T51">Пункт 1.1 после слова «контроля» дополнить словом «(мониторинга)».</text:span></text:p>
      <text:p text:style-name="P10"><text:span text:style-name="T51">1.1.2. </text:span><text:span text:style-name="T52">Подпункт 1.2.7:</text:span></text:p>
      <text:p text:style-name="P11"><text:span text:style-name="T66">1</text:span><text:span text:style-name="T64">.</text:span><text:span text:style-name="T67">1</text:span><text:span text:style-name="T64">.</text:span><text:span text:style-name="T68">2</text:span><text:span text:style-name="T64">.1. </text:span><text:span text:style-name="T65">В абзаце </text:span><text:span text:style-name="T71">2</text:span><text:span text:style-name="T69"> </text:span><text:span text:style-name="T65">слова </text:span><text:span text:style-name="T48">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20"><text:span text:style-name="T36">1.1.2.2. Абзац 4 после слов «социального предпринимательства,» дополнить словами «и </text:span>субъект<text:span text:style-name="T35">ы</text:span> предпринимательства, осуществляющи<text:span text:style-name="T35">е</text:span> <text:span text:style-name="T35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3">Общероссийск</text:span><text:span text:style-name="T54">ого</text:span><text:span text:style-name="T53"> классификатор</text:span><text:span text:style-name="T54">а</text:span><text:span text:style-name="T53"> видов экономической деятельности ОК 029-2014 (КДЕС Ред. 2)</text:span>),»</text:p>
      <text:p text:style-name="P12"><text:span text:style-name="T49">1</text:span><text:span text:style-name="T45">.</text:span><text:span text:style-name="T50">2</text:span><text:span text:style-name="T45">. </text:span><text:span text:style-name="T55">Р</text:span><text:span text:style-name="T45">аздел 2 Порядка:</text:span></text:p>
      <text:p text:style-name="P13"><text:span text:style-name="T49">1</text:span><text:span text:style-name="T45">.</text:span><text:span text:style-name="T50">2</text:span><text:span text:style-name="T45">.1. </text:span><text:span text:style-name="T55">В пункте 2.</text:span><text:span text:style-name="T58">3</text:span><text:span text:style-name="T55">:</text:span></text:p>
      <text:p text:style-name="P13"><text:span text:style-name="T49">1</text:span><text:span text:style-name="T55">.</text:span><text:span text:style-name="T50">2</text:span><text:span text:style-name="T55">.1.1. </text:span><text:span text:style-name="T45">Абзацы 1, 2 заменить </text:span><text:span text:style-name="T56">абзацами 1-3</text:span><text:span text:style-name="T45"> следующего содержания:</text:span></text:p>
      <text:p text:style-name="P18"><text:span text:style-name="T46">«2.</text:span><text:span text:style-name="T72">3</text:span><text:span text:style-name="T46">. Объявление о проведении отбора размещается на официальном сайте администрации города Южно-Сахалинска </text:span><text:span text:style-name="T12">(http://yuzhno-sakh.ru/dirs/2918) </text:span><text:span text:style-name="T13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1">- срок проведения отбора;</text:p>
      <text:p text:style-name="P21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5"><text:span text:style-name="T16">1</text:span><text:span text:style-name="T15">.</text:span><text:span text:style-name="T17">2</text:span><text:span text:style-name="T14">.</text:span><text:span text:style-name="T18">1.</text:span><text:span text:style-name="T14">2. В абзаце 6 слова «, и (или) сетевой адрес,» исключить.</text:span></text:p>
      <text:p text:style-name="P17"><text:span text:style-name="T36">1</text:span>.<text:span text:style-name="T36">2</text:span>.1.3. Абзац 1<text:span text:style-name="T74">5</text:span> изложить в следующей редакции:</text:p>
      <text:p text:style-name="P16"><text:span text:style-name="T45">«- дату размещения результатов отбора </text:span><text:span text:style-name="T53">на официальном сайте администрации города Южно-Сахалинска в информационно-телекоммуникационной сети «Интернет» </text:span><text:span text:style-name="T45">(с указанием указателя страницы сайта на едином портале) и </text:span><text:span text:style-name="T53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24"><text:span text:style-name="T76">1</text:span><text:span text:style-name="T77">.</text:span><text:span text:style-name="T76">2</text:span><text:span text:style-name="T78">.2. </text:span><text:span text:style-name="T79">Абзац 1 п</text:span><text:span text:style-name="T80">одпункт</text:span><text:span text:style-name="T79">а</text:span><text:span text:style-name="T80"> 2.</text:span><text:span text:style-name="T79">11</text:span><text:span text:style-name="T80"> </text:span><text:span text:style-name="T79">п</text:span><text:span text:style-name="T80">осле слов «</text:span><text:span text:style-name="T81">информационно-телекоммуникационной сети «Интернет» </text:span><text:span text:style-name="T82">дополнить словами «</text:span><text:span text:style-name="T84">(</text:span><text:a xlink:type="simple" xlink:href="http://yuzhno-sakh.ru/dirs/2919" text:style-name="Internet_20_link" text:visited-style-name="Visited_20_Internet_20_Link">http://yuzhno-sakh.ru/dirs/2919</text:a><text:span text:style-name="T83">) </text:span><text:span text:style-name="T82">с размещением указателя страницы сайта на едином портале».</text:span></text:p>
      <text:p text:style-name="P14"><text:soft-page-break/><text:span text:style-name="T49">1</text:span><text:span text:style-name="T45">.</text:span><text:span text:style-name="T59">3</text:span><text:span text:style-name="T45">. </text:span><text:span text:style-name="T9">Раздел </text:span><text:span text:style-name="T10">4</text:span><text:span text:style-name="T9"> Порядка:</text:span></text:p>
      <text:p text:style-name="P22"><text:span text:style-name="T36">1</text:span>.<text:span text:style-name="T93">3</text:span>.1. Заголовок раздела после слова «контрол<text:span text:style-name="T92">ь</text:span>» дополнить словом «(мониторинг)».</text:p>
      <text:p text:style-name="P23"><text:span text:style-name="T36">1</text:span>.<text:span text:style-name="T94">3</text:span>.2. Пункты <text:span text:style-name="T93">4</text:span>.1, <text:span text:style-name="T93">4</text:span>.2 изложить в новой редакции:</text:p>
      <text:p text:style-name="P22"><text:span text:style-name="T95">«</text:span><text:span text:style-name="T73">4</text:span><text:span text:style-name="T95">.1.</text:span><text:span text:style-name="T96"> </text:span><text:span text:style-name="T95">Гл</text:span>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2"><text:span text:style-name="T73">4</text:span><text:span text:style-name="T95">.2. Монитор</text:span>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2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<text:span text:style-name="T75">а)».</text:span></text:p>
      <text:p text:style-name="P8"><text:span text:style-name="T86">2. </text:span><text:span text:style-name="T87">Пункты 6.3 и 6.4 </text:span><text:span text:style-name="T89">Положени</text:span><text:span text:style-name="T90">я</text:span><text:span text:style-name="T89"> о комиссии по рассмотрению Заявок (предложений) на предоставление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, </text:span><text:span text:style-name="T91">утвержденно</text:span><text:span text:style-name="T90">го</text:span><text:span text:style-name="T91"> постановлением администрации города <text:s text:c="21"/>Южно-Сахалинска </text:span><text:span text:style-name="T88">от 03.08.2021 № 2115 - па, </text:span><text:span text:style-name="T87">считать пунктами 6.2 и 6.3 соответственно.</text:span></text:p>
      <text:p text:style-name="P8"><text:span text:style-name="T85">3.</text:span><text:span text:style-name="T5"> Подпункты </text:span><text:span text:style-name="T6">1</text:span><text:span text:style-name="T5">.</text:span><text:span text:style-name="T6">2</text:span><text:span text:style-name="T5">.1, </text:span><text:span text:style-name="T6">1.2.2</text:span><text:span text:style-name="T5"> настоящего постановления вступают в силу с 01.01.2025.</text:span></text:p>
      <text:p text:style-name="P19"><text:span text:style-name="T60">4.</text:span><text:span text:style-name="T61"> Пункты </text:span><text:span text:style-name="T72">1.1,</text:span><text:span text:style-name="T61"> </text:span><text:span text:style-name="T51">1.</text:span><text:span text:style-name="T62">3</text:span><text:span text:style-name="T61"> настоящего постановления вступают в силу с 01.01.2023.</text:span></text:p>
      <text:p text:style-name="P9"><text:span text:style-name="T63">5. </text:span><text:span text:style-name="T57">О</text:span><text:span text:style-name="T23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11">6. </text:span><text:span text:style-name="T43">Контроль исполнения постановления администрации города возложить на </text:span><text:span text:style-name="T19">директора Департамента продовольственных ресурсов и потребительского рынка аппарата администрации города Южно-Сахалинска (Кузенкова Р.Б.).</text:span></text:p>
      <text:list xml:id="list113919889660161" text:continue-numbering="true" text:style-name="L1">
        <text:list-item>
          <text:list>
            <text:list-item>
              <text:list>
                <text:list-header>
                  <text:p text:style-name="P27"/>
                  <text:p text:style-name="P28"><text:span text:style-name="T42">М</text:span><text:span text:style-name="T41">эр города<text:tab/></text:span><text:span text:style-name="T4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4:27:00</meta:creation-date>
    <meta:editing-duration>P1DT14H17M20S</meta:editing-duration>
    <meta:editing-cycles>133</meta:editing-cycles>
    <meta:generator>LibreOffice/6.0.7.3$Windows_X86_64 LibreOffice_project/dc89aa7a9eabfd848af146d5086077aeed2ae4a5</meta:generator>
    <dc:title>Постановление Администрации города Южно-Сахалинска от 03.08.2021 N 2115-па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осуществление деятельности в сфере гостиничного бизнеса"(вместе с "Положением о комиссии по рассмотрению заявок (предложений) на предоставление субсидии субъектам малого и среднего предпринимательства городского округа "Город Южно-Сахалинск" на возмещение части затрат </dc:title>
    <dc:date>2022-03-22T11:39:18.388000000</dc:date>
    <meta:print-date>2022-02-18T16:42:33.053000000</meta:print-date>
    <meta:document-statistic meta:table-count="0" meta:image-count="1" meta:object-count="0" meta:page-count="3" meta:paragraph-count="36" meta:word-count="719" meta:character-count="6162" meta:non-whitespace-character-count="5357"/>
    <meta:user-defined meta:name="Company">КонсультантПлюс Версия 4021.00.60</meta:user-defined>
  </office:meta>
</office:document-meta>
</file>