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5" style:family="table">
      <style:table-properties style:width="15.998cm" fo:margin-left="0cm" fo:margin-top="0cm" fo:margin-bottom="0cm" table:align="left" style:writing-mode="lr-tb"/>
    </style:style>
    <style:style style:name="Таблица5.A" style:family="table-column">
      <style:table-column-properties style:column-width="7.9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8" style:family="table">
      <style:table-properties style:width="15.998cm" fo:margin-left="0cm" fo:margin-top="0cm" fo:margin-bottom="0cm" table:align="left" style:writing-mode="lr-tb"/>
    </style:style>
    <style:style style:name="Таблица8.A" style:family="table-column">
      <style:table-column-properties style:column-width="7.99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9" style:family="table">
      <style:table-properties style:width="15.998cm" fo:margin-left="0cm" fo:margin-top="0cm" fo:margin-bottom="0cm" table:align="left" style:writing-mode="lr-tb"/>
    </style:style>
    <style:style style:name="Таблица9.A" style:family="table-column">
      <style:table-column-properties style:column-width="7.99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5.998cm" fo:margin-left="0cm" fo:margin-top="0cm" fo:margin-bottom="0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2.91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7.303cm"/>
    </style:style>
    <style:style style:name="Таблица3.E" style:family="table-column">
      <style:table-column-properties style:column-width="2.18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6cm" fo:margin-left="0cm" fo:margin-top="0cm" fo:margin-bottom="0cm" table:align="left" style:writing-mode="lr-tb"/>
    </style:style>
    <style:style style:name="Таблица10.A" style:family="table-column">
      <style:table-column-properties style:column-width="7.4cm"/>
    </style:style>
    <style:style style:name="Таблица10.B" style:family="table-column">
      <style:table-column-properties style:column-width="3.6cm"/>
    </style:style>
    <style:style style:name="Таблица10.C" style:family="table-column">
      <style:table-column-properties style:column-width="5.0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none"/>
    </style:style>
    <style:style style:name="Таблица1" style:family="table">
      <style:table-properties style:width="16cm" fo:margin-left="0cm" fo:margin-top="0cm" fo:margin-bottom="0cm" table:align="left" style:writing-mode="lr-tb"/>
    </style:style>
    <style:style style:name="Таблица1.A" style:family="table-column">
      <style:table-column-properties style:column-width="0.898cm"/>
    </style:style>
    <style:style style:name="Таблица1.B" style:family="table-column">
      <style:table-column-properties style:column-width="5.399cm"/>
    </style:style>
    <style:style style:name="Таблица1.C" style:family="table-column">
      <style:table-column-properties style:column-width="2.101cm"/>
    </style:style>
    <style:style style:name="Таблица1.D" style:family="table-column">
      <style:table-column-properties style:column-width="7.6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2" style:family="table">
      <style:table-properties style:width="16cm" fo:margin-left="0cm" fo:margin-top="0cm" fo:margin-bottom="0cm" table:align="left" style:writing-mode="lr-tb"/>
    </style:style>
    <style:style style:name="Таблица2.A" style:family="table-column">
      <style:table-column-properties style:column-width="7.4cm"/>
    </style:style>
    <style:style style:name="Таблица2.B" style:family="table-column">
      <style:table-column-properties style:column-width="3.6cm"/>
    </style:style>
    <style:style style:name="Таблица2.C" style:family="table-column">
      <style:table-column-properties style:column-width="5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4" style:family="table">
      <style:table-properties style:width="15.997cm" fo:margin-left="0cm" fo:margin-top="0cm" fo:margin-bottom="0cm" table:align="left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3.704cm"/>
    </style:style>
    <style:style style:name="Таблица4.C" style:family="table-column">
      <style:table-column-properties style:column-width="3.196cm"/>
    </style:style>
    <style:style style:name="Таблица4.D" style:family="table-column">
      <style:table-column-properties style:column-width="2.401cm"/>
    </style:style>
    <style:style style:name="Таблица4.E" style:family="table-column">
      <style:table-column-properties style:column-width="3.097cm"/>
    </style:style>
    <style:style style:name="Таблица4.F" style:family="table-column">
      <style:table-column-properties style:column-width="2.6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11" style:family="table">
      <style:table-properties style:width="16.007cm" fo:margin-top="0cm" fo:margin-bottom="0cm" table:align="left" style:writing-mode="lr-tb"/>
    </style:style>
    <style:style style:name="Таблица11.A" style:family="table-column">
      <style:table-column-properties style:column-width="0.9cm"/>
    </style:style>
    <style:style style:name="Таблица11.B" style:family="table-column">
      <style:table-column-properties style:column-width="3.096cm"/>
    </style:style>
    <style:style style:name="Таблица11.C" style:family="table-column">
      <style:table-column-properties style:column-width="2.593cm"/>
    </style:style>
    <style:style style:name="Таблица11.D" style:family="table-column">
      <style:table-column-properties style:column-width="2.011cm"/>
    </style:style>
    <style:style style:name="Таблица11.E" style:family="table-column">
      <style:table-column-properties style:column-width="4.902cm"/>
    </style:style>
    <style:style style:name="Таблица11.F" style:family="table-column">
      <style:table-column-properties style:column-width="2.50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/>
    </style:style>
    <style:style style:name="Таблица12" style:family="table">
      <style:table-properties style:width="16cm" fo:margin-left="0cm" fo:margin-top="0cm" fo:margin-bottom="0cm" table:align="left" style:writing-mode="lr-tb"/>
    </style:style>
    <style:style style:name="Таблица12.A" style:family="table-column">
      <style:table-column-properties style:column-width="7.4cm"/>
    </style:style>
    <style:style style:name="Таблица12.B" style:family="table-column">
      <style:table-column-properties style:column-width="3.6cm"/>
    </style:style>
    <style:style style:name="Таблица12.C" style:family="table-column">
      <style:table-column-properties style:column-width="5.00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none"/>
    </style:style>
    <style:style style:name="Таблица13" style:family="table">
      <style:table-properties style:width="16cm" fo:margin-left="0cm" fo:margin-top="0cm" fo:margin-bottom="0cm" table:align="left" style:writing-mode="lr-tb"/>
    </style:style>
    <style:style style:name="Таблица13.A" style:family="table-column">
      <style:table-column-properties style:column-width="0.801cm"/>
    </style:style>
    <style:style style:name="Таблица13.B" style:family="table-column">
      <style:table-column-properties style:column-width="2.692cm"/>
    </style:style>
    <style:style style:name="Таблица13.C" style:family="table-column">
      <style:table-column-properties style:column-width="2.117cm"/>
    </style:style>
    <style:style style:name="Таблица13.D" style:family="table-column">
      <style:table-column-properties style:column-width="2.381cm"/>
    </style:style>
    <style:style style:name="Таблица13.E" style:family="table-column">
      <style:table-column-properties style:column-width="1.402cm"/>
    </style:style>
    <style:style style:name="Таблица13.F" style:family="table-column">
      <style:table-column-properties style:column-width="3.016cm"/>
    </style:style>
    <style:style style:name="Таблица13.G" style:family="table-column">
      <style:table-column-properties style:column-width="3.59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3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style:text-underline-style="none" officeooo:paragraph-rsid="002b8086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paragraph-rsid="002b8086" style:font-size-asian="14pt" style:font-style-asian="normal" style:font-weight-asian="normal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1e681f9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2cbf8e" officeooo:paragraph-rsid="01e97ff2" style:letter-kerning="true" fo:background-color="transparent" style:font-size-asian="14pt" style:language-asian="zxx" style:country-asian="none" style:font-style-asian="normal" style:font-weight-asian="bold" style:font-name-complex="Times New Roman1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17903b6" officeooo:paragraph-rsid="01e97ff2" style:letter-kerning="true" fo:background-color="transparent" style:font-size-asian="14pt" style:language-asian="zxx" style:country-asian="none" style:font-style-asian="normal" style:font-weight-asian="bold" style:font-name-complex="Times New Roman1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officeooo:paragraph-rsid="00718b36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24pt" fo:language="ru" fo:country="RU" style:text-underline-style="none" officeooo:rsid="001a94d8" officeooo:paragraph-rsid="002bced0" style:font-size-asian="21pt" style:font-size-complex="2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style:font-size-asian="12.25pt" style:font-style-asian="normal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font-name="Times New Roman2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136a4e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2bced0" style:font-size-asian="14pt" style:font-style-asian="normal" style:font-weight-asian="normal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fafdc" officeooo:paragraph-rsid="002bced0" style:font-size-asian="14pt" style:font-style-asian="normal" style:font-weight-asian="normal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7.48cm" style:type="right"/>
        </style:tab-stops>
      </style:paragraph-properties>
      <style:text-properties officeooo:paragraph-rsid="00852c41"/>
    </style:style>
    <style:style style:name="P23" style:family="paragraph" style:parent-style-name="Standard_20__28_user_29_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8pt" fo:language="ru" fo:country="RU" fo:font-style="normal" style:text-underline-style="none" fo:font-weight="normal" officeooo:rsid="00dbeeb6" officeooo:paragraph-rsid="007fc9aa" fo:background-color="#ffffff" style:font-size-asian="15.75pt" style:font-style-asian="normal" style:font-weight-asian="normal" style:font-size-complex="18pt" fo:hyphenate="false" fo:hyphenation-remain-char-count="2" fo:hyphenation-push-char-count="2"/>
    </style:style>
    <style:style style:name="P2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2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fb0273" style:font-size-asian="10pt" style:font-style-asian="normal" style:font-weight-asian="normal" style:font-size-complex="10pt"/>
    </style:style>
    <style:style style:name="P2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2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2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9pt" fo:font-style="normal" style:text-underline-style="none" fo:font-weight="normal" officeooo:paragraph-rsid="01fb0273" style:font-size-asian="9pt" style:font-style-asian="normal" style:font-weight-asian="normal" style:font-size-complex="9pt"/>
    </style:style>
    <style:style style:name="P2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8pt" fo:font-style="normal" style:text-underline-style="none" fo:font-weight="normal" officeooo:paragraph-rsid="01fb0273" style:font-size-asian="8pt" style:font-style-asian="normal" style:font-weight-asian="normal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8pt" fo:font-style="normal" style:text-underline-style="none" fo:font-weight="normal" officeooo:paragraph-rsid="01fb0273" style:font-size-asian="8pt" style:font-style-asian="normal" style:font-weight-asian="normal"/>
    </style:style>
    <style:style style:name="P3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8pt" fo:font-style="normal" style:text-underline-style="none" fo:font-weight="normal" officeooo:paragraph-rsid="01fb0273" style:font-size-asian="8pt" style:font-style-asian="normal" style:font-weight-asian="normal"/>
    </style:style>
    <style:style style:name="P3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8pt" fo:font-style="normal" style:text-underline-style="none" fo:font-weight="normal" officeooo:paragraph-rsid="01fb0273" style:font-size-asian="8pt" style:font-style-asian="normal" style:font-weight-asian="normal"/>
    </style:style>
    <style:style style:name="P3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3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3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7d356a" officeooo:paragraph-rsid="01fb0273" fo:background-color="transparent" style:font-size-asian="12pt" style:font-style-asian="normal" style:font-weight-asian="normal" style:font-size-complex="12pt"/>
    </style:style>
    <style:style style:name="P3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P39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paragraph-rsid="01fb0273" style:font-size-asian="12pt" style:font-size-complex="12pt"/>
    </style:style>
    <style:style style:name="P4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1fb0273" style:font-size-asian="12pt" style:font-size-complex="12pt"/>
    </style:style>
    <style:style style:name="P41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rsid="01fce46e" officeooo:paragraph-rsid="01fce46e" style:font-size-asian="12pt" style:font-size-complex="12pt"/>
    </style:style>
    <style:style style:name="P4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rsid="01fdd252" officeooo:paragraph-rsid="01fdd252" style:font-size-asian="12pt" style:font-size-complex="12pt"/>
    </style:style>
    <style:style style:name="P43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1fb0273" style:font-size-asian="12pt" style:font-weight-asian="normal" style:font-size-complex="12pt"/>
    </style:style>
    <style:style style:name="P4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1fb0273" style:font-size-asian="12pt" style:font-weight-asian="normal" style:font-size-complex="12pt"/>
    </style:style>
    <style:style style:name="P45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1fb0273" style:font-size-asian="12pt" style:font-weight-asian="normal" style:font-size-complex="12pt"/>
    </style:style>
    <style:style style:name="P4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9pt" officeooo:paragraph-rsid="01fb0273" style:font-size-asian="9pt" style:font-size-complex="9pt"/>
    </style:style>
    <style:style style:name="P4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1pt" fo:font-weight="normal" officeooo:paragraph-rsid="01fb0273" style:font-size-asian="11pt" style:font-weight-asian="normal" style:font-size-complex="11pt"/>
    </style:style>
    <style:style style:name="P4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1pt" fo:font-weight="normal" officeooo:paragraph-rsid="01fb0273" style:font-size-asian="11pt" style:font-weight-asian="normal" style:font-size-complex="11pt"/>
    </style:style>
    <style:style style:name="P4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1pt" officeooo:paragraph-rsid="01fb0273" style:font-size-asian="11pt" style:font-size-complex="11pt"/>
    </style:style>
    <style:style style:name="P5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1pt" officeooo:paragraph-rsid="01fdd252" style:font-size-asian="11pt" style:font-size-complex="11pt"/>
    </style:style>
    <style:style style:name="P51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1pt" officeooo:paragraph-rsid="01fb0273" style:font-size-asian="11pt" style:font-size-complex="11pt"/>
    </style:style>
    <style:style style:name="P5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0pt" officeooo:paragraph-rsid="01fb0273" style:font-size-asian="10pt" style:font-size-complex="10pt"/>
    </style:style>
    <style:style style:name="P5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weight="normal" officeooo:rsid="017d356a" officeooo:paragraph-rsid="01fb0273" fo:background-color="transparent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763cm" style:auto-text-indent="false">
        <style:tab-stops>
          <style:tab-stop style:position="2.141cm"/>
        </style:tab-stops>
      </style:paragraph-properties>
      <style:text-properties style:font-name="Times New Roman1" fo:font-size="14pt" style:text-underline-style="none" officeooo:paragraph-rsid="002bced0" style:font-size-asian="14pt" style:font-name-complex="Times New Roman1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officeooo:paragraph-rsid="011fc034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officeooo:paragraph-rsid="01e681f9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1" fo:font-size="14pt" officeooo:paragraph-rsid="0105303a" fo:background-color="transparent" style:font-size-asian="14pt" style:font-size-complex="14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font-name="Times New Roman1" fo:font-size="14pt" officeooo:paragraph-rsid="01ec1de1" style:font-size-asian="14pt" style:font-size-complex="14pt"/>
    </style:style>
    <style:style style:name="P5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1136a4e" fo:hyphenate="false" fo:hyphenation-remain-char-count="2" fo:hyphenation-push-char-count="2"/>
    </style:style>
    <style:style style:name="P6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169f18b" fo:hyphenate="false" fo:hyphenation-remain-char-count="2" fo:hyphenation-push-char-count="2"/>
    </style:style>
    <style:style style:name="P6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1f63275" fo:hyphenate="false" fo:hyphenation-remain-char-count="2" fo:hyphenation-push-char-count="2"/>
    </style:style>
    <style:style style:name="P6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officeooo:paragraph-rsid="0198803d" fo:hyphenate="false" fo:hyphenation-remain-char-count="2" fo:hyphenation-push-char-count="2"/>
    </style:style>
    <style:style style:name="P6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136a4e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6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5abfbd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6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6ba921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6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e4aace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6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c6be0" officeooo:paragraph-rsid="015db5cc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6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3b8f9" officeooo:paragraph-rsid="0163b8f9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6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ba921" officeooo:paragraph-rsid="016ba921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c042b" officeooo:paragraph-rsid="016c042b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136a4e" fo:background-color="transparent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1136a4e" fo:background-color="#ffffff" fo:hyphenate="false" fo:hyphenation-remain-char-count="2" fo:hyphenation-push-char-count="2"/>
    </style:style>
    <style:style style:name="P7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font-name="Times New Roman1" fo:font-size="14pt" officeooo:paragraph-rsid="0160b329" style:font-size-asian="14pt" style:font-size-complex="14pt" fo:hyphenate="false" fo:hyphenation-remain-char-count="2" fo:hyphenation-push-char-count="2"/>
    </style:style>
    <style:style style:name="P7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font-name="Times New Roman1" fo:font-size="14pt" officeooo:paragraph-rsid="016f1aaa" style:font-size-asian="14pt" style:font-size-complex="14pt" fo:hyphenate="false" fo:hyphenation-remain-char-count="2" fo:hyphenation-push-char-count="2"/>
    </style:style>
    <style:style style:name="P7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font-name="Times New Roman1" fo:font-size="14pt" officeooo:paragraph-rsid="0181efeb" style:font-size-asian="14pt" style:font-size-complex="14pt" fo:hyphenate="false" fo:hyphenation-remain-char-count="2" fo:hyphenation-push-char-count="2"/>
    </style:style>
    <style:style style:name="P7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font-name="Times New Roman1" fo:font-size="14pt" officeooo:paragraph-rsid="01887e35" style:font-size-asian="14pt" style:font-size-complex="14pt" fo:hyphenate="false" fo:hyphenation-remain-char-count="2" fo:hyphenation-push-char-count="2"/>
    </style:style>
    <style:style style:name="P7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font-name="Times New Roman1" fo:font-size="14pt" officeooo:rsid="0160b329" officeooo:paragraph-rsid="0160b329" style:font-size-asian="14pt" style:font-size-complex="14pt" fo:hyphenate="false" fo:hyphenation-remain-char-count="2" fo:hyphenation-push-char-count="2"/>
    </style:style>
    <style:style style:name="P7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font-name="Times New Roman1" fo:font-size="14pt" officeooo:rsid="0160b329" officeooo:paragraph-rsid="01f63275" style:font-size-asian="14pt" style:font-size-complex="14pt" fo:hyphenate="false" fo:hyphenation-remain-char-count="2" fo:hyphenation-push-char-count="2"/>
    </style:style>
    <style:style style:name="P7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font-name="Times New Roman1" fo:font-size="14pt" officeooo:paragraph-rsid="01265458" fo:background-color="transparent" style:font-size-asian="14pt" style:font-size-complex="14pt" fo:hyphenate="false" fo:hyphenation-remain-char-count="2" fo:hyphenation-push-char-count="2"/>
    </style:style>
    <style:style style:name="P8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rsid="015cae25" officeooo:paragraph-rsid="015cae25" fo:hyphenate="false" fo:hyphenation-remain-char-count="2" fo:hyphenation-push-char-count="2"/>
    </style:style>
    <style:style style:name="P8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rsid="01c24ff4" officeooo:paragraph-rsid="01c24ff4" fo:hyphenate="false" fo:hyphenation-remain-char-count="2" fo:hyphenation-push-char-count="2"/>
    </style:style>
    <style:style style:name="P8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16f1aaa" officeooo:paragraph-rsid="016f1aaa" style:font-size-asian="14pt" style:font-style-asian="normal" style:font-weight-asian="normal" style:font-size-complex="14pt" fo:hyphenate="false" fo:hyphenation-remain-char-count="2" fo:hyphenation-push-char-count="2"/>
    </style:style>
    <style:style style:name="P83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136a4e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1" fo:font-size="14pt" style:font-size-asian="14pt" style:font-size-complex="14pt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1" fo:font-size="14pt" officeooo:paragraph-rsid="01ec1de1" style:font-size-asian="14pt" style:font-size-complex="14pt"/>
    </style:style>
    <style:style style:name="P8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14be04d" fo:background-color="transparent"/>
    </style:style>
    <style:style style:name="P8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759bfe"/>
    </style:style>
    <style:style style:name="P8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1101450"/>
    </style:style>
    <style:style style:name="P8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1ef42d7"/>
    </style:style>
    <style:style style:name="P9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fo:color="#000000" style:font-name="Times New Roman1" fo:font-size="14pt" fo:language="ru" fo:country="RU" fo:font-weight="bold" officeooo:paragraph-rsid="00bb13d7" style:font-size-asian="14pt" style:font-weight-asian="bold" style:font-size-complex="14pt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font-name="Times New Roman1" fo:font-size="14pt" fo:language="ru" fo:country="RU" style:text-underline-style="none" fo:font-weight="normal" officeooo:rsid="0154c690" officeooo:paragraph-rsid="01ef42d7" fo:background-color="#ffffff" style:font-size-asian="12.25pt" style:font-weight-asian="normal" style:font-size-complex="14pt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24pt" fo:language="ru" fo:country="RU" fo:font-style="normal" style:text-underline-style="none" fo:font-weight="normal" officeooo:rsid="00dbeeb6" officeooo:paragraph-rsid="00bb13d7" fo:background-color="#ffffff" style:font-size-asian="21pt" style:font-style-asian="normal" style:font-weight-asian="normal" style:font-size-complex="24pt" style:font-weight-complex="bold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2ad1d9" officeooo:paragraph-rsid="01101450" fo:background-color="transparent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2ad1d9" officeooo:paragraph-rsid="01ef34e8" fo:background-color="transparent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1287c04" fo:background-color="transparent"/>
    </style:style>
    <style:style style:name="P9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18878d6" fo:background-color="transparent"/>
    </style:style>
    <style:style style:name="P9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20c36f4" fo:background-color="transparent"/>
    </style:style>
    <style:style style:name="P9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rsid="020c36f4" officeooo:paragraph-rsid="020c36f4" fo:background-color="transparent"/>
    </style:style>
    <style:style style:name="P9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style:font-name="Times New Roman1" fo:font-size="14pt" officeooo:paragraph-rsid="01d24956" style:font-size-asian="14pt" style:font-size-complex="14pt"/>
    </style:style>
    <style:style style:name="P100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officeooo:paragraph-rsid="007fd6a7" fo:hyphenate="fals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24pt" fo:language="ru" fo:country="RU" fo:font-style="normal" style:text-underline-style="none" fo:font-weight="normal" officeooo:rsid="019c627e" style:letter-kerning="true" style:font-size-asian="21pt" style:language-asian="zxx" style:country-asian="none" style:font-style-asian="normal" style:font-weight-asian="normal" style:font-name-complex="Times New Roman1" style:font-size-complex="24pt" style:font-style-complex="normal" style:font-weight-complex="normal"/>
    </style:style>
    <style:style style:name="P10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19c627e" style:letter-kerning="true" style:font-size-asian="14pt" style:language-asian="zxx" style:country-asian="none" style:font-style-asian="normal" style:font-weight-asian="bold" style:font-name-complex="Times New Roman1" style:font-size-complex="14pt" style:font-style-complex="normal" style:font-weight-complex="bold"/>
    </style:style>
    <style:style style:name="P103" style:family="paragraph" style:parent-style-name="Standard">
      <style:paragraph-properties fo:text-align="end" style:justify-single-word="false"/>
      <style:text-properties fo:color="#000000" style:font-name="Times New Roman1" fo:font-size="12pt" fo:language="ru" fo:country="RU" fo:font-weight="normal" style:font-size-asian="12pt" style:font-weight-asian="normal" style:font-size-complex="12pt"/>
    </style:style>
    <style:style style:name="P104" style:family="paragraph" style:parent-style-name="Standard">
      <style:paragraph-properties fo:text-align="end" style:justify-single-word="false"/>
      <style:text-properties fo:color="#000000" style:font-name="Times New Roman1" fo:font-size="14pt" fo:language="ru" fo:country="RU" fo:font-weight="normal" style:font-size-asian="14pt" style:font-weight-asian="normal" style:font-size-complex="14pt"/>
    </style:style>
    <style:style style:name="P105" style:family="paragraph" style:parent-style-name="Standard">
      <style:paragraph-properties fo:text-align="center" style:justify-single-word="false"/>
      <style:text-properties style:font-name="Times New Roman1" fo:font-size="18pt" fo:language="ru" fo:country="RU" fo:font-weight="normal" style:font-size-asian="15.75pt" style:font-weight-asian="normal" style:font-size-complex="18pt"/>
    </style:style>
    <style:style style:name="P106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fo:font-weight="bold" officeooo:paragraph-rsid="0086e6a7" style:font-weight-asian="bold" style:font-size-complex="14pt" style:font-weight-complex="bold"/>
    </style:style>
    <style:style style:name="P107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fo:font-weight="bold" officeooo:paragraph-rsid="0086e6a7" style:font-weight-asian="bold" style:font-size-complex="14pt"/>
    </style:style>
    <style:style style:name="P108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style:font-name="Times New Roman1" fo:font-size="14pt" officeooo:paragraph-rsid="0086e6a7" style:font-size-asian="14pt" style:font-size-complex="14pt"/>
    </style:style>
    <style:style style:name="P109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style:font-name="Times New Roman1" fo:font-weight="bold" officeooo:paragraph-rsid="0086e6a7" style:font-weight-asian="bold" style:font-size-complex="14pt"/>
    </style:style>
    <style:style style:name="P110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style:font-name="Times New Roman1" fo:language="ru" fo:country="RU" fo:font-weight="bold" officeooo:rsid="0145bef2" officeooo:paragraph-rsid="0086e6a7" style:font-weight-asian="bold" style:font-size-complex="14pt"/>
    </style:style>
    <style:style style:name="P111" style:family="paragraph" style:parent-style-name="Standard_20__28_user_29_">
      <style:paragraph-properties fo:margin-left="0.018cm" fo:margin-right="0cm" fo:line-height="100%" fo:text-align="justify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fo:font-size="14pt" officeooo:paragraph-rsid="019a6cc2" style:font-size-asian="14pt" style:font-size-complex="14pt"/>
    </style:style>
    <style:style style:name="P1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font-name="Times New Roman1" fo:font-size="14pt" style:font-size-asian="14pt" style:font-size-complex="14pt"/>
    </style:style>
    <style:style style:name="P1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font-name="Times New Roman1" fo:font-size="14pt" officeooo:paragraph-rsid="0163b8f9" style:font-size-asian="14pt" style:font-size-complex="14pt"/>
    </style:style>
    <style:style style:name="P1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officeooo:rsid="01e97ff2" officeooo:paragraph-rsid="01e97ff2" fo:background-color="transparent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officeooo:rsid="01e97ff2" officeooo:paragraph-rsid="01e97ff2" fo:background-color="transparent"/>
    </style:style>
    <style:style style:name="P117" style:family="paragraph" style:parent-style-name="Standard_20__28_user_29_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style:page-number="auto" fo:background-color="transparent" style:vertical-align="baseline"/>
      <style:text-properties fo:font-size="14pt" officeooo:paragraph-rsid="019cdf2e" style:font-size-asian="14pt" style:font-size-complex="14pt" fo:hyphenate="false" fo:hyphenation-remain-char-count="2" fo:hyphenation-push-char-count="2"/>
    </style:style>
    <style:style style:name="P118" style:family="paragraph" style:parent-style-name="Standard_20__28_user_29_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style:page-number="auto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font-name="Times New Roman1" officeooo:paragraph-rsid="0086e6a7" fo:hyphenate="false" fo:hyphenation-remain-char-count="2" fo:hyphenation-push-char-count="2"/>
    </style:style>
    <style:style style:name="P119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style:vertical-align="baseline"/>
      <style:text-properties fo:font-size="14pt" officeooo:paragraph-rsid="019cdf2e" style:font-size-asian="14pt" style:font-size-complex="14pt" fo:hyphenate="false" fo:hyphenation-remain-char-count="2" fo:hyphenation-push-char-count="2"/>
    </style:style>
    <style:style style:name="P120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style:vertical-align="baselin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cbf8e" officeooo:paragraph-rsid="019cdf2e" style:letter-kerning="true" fo:background-color="transparent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17903b6" officeooo:paragraph-rsid="013c0f31" fo:background-color="transparent" style:font-size-asian="14pt" style:language-asian="zxx" style:country-asian="none" style:font-name-complex="Times New Roman1" style:font-size-complex="14pt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5f147b" style:font-size-asian="14pt" style:font-size-complex="14pt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7a6ba2" style:font-size-asian="14pt" style:font-size-complex="14pt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bea727" style:font-size-asian="14pt" style:font-size-complex="14pt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background-color="transparent" style:font-size-asian="14pt" style:font-size-complex="14pt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1db88d5" officeooo:paragraph-rsid="01db88d5" style:font-size-asian="14pt" style:font-style-asian="normal" style:font-weight-asian="normal" style:font-size-complex="14pt"/>
    </style:style>
    <style:style style:name="P1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1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1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vertical-align="baselin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NewRomanPSMT" fo:font-size="14pt" fo:language="ru" fo:country="RU" fo:font-style="normal" style:text-underline-style="none" fo:font-weight="normal" officeooo:rsid="00bd01fc" officeooo:paragraph-rsid="01e35edb" fo:background-color="transparent" style:font-size-asian="14pt" style:language-asian="zxx" style:country-asian="none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1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font-name="TimesNewRomanPSMT" fo:font-size="14pt" fo:language="ru" fo:country="RU" style:text-underline-style="none" officeooo:rsid="00bd01fc" officeooo:paragraph-rsid="01e35edb" fo:background-color="transparent" style:font-size-asian="14pt" style:language-asian="zxx" style:country-asian="none" style:font-name-complex="Times New Roman1" style:font-size-complex="14pt"/>
    </style:style>
    <style:style style:name="P1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e4aace" style:font-size-asian="14pt" style:font-size-complex="14pt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e35edb" fo:background-color="transparent" style:font-size-asian="14pt" style:font-size-complex="14pt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e4aace" style:font-size-asian="14pt" style:font-size-complex="14pt"/>
    </style:style>
    <style:style style:name="P13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13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c36f4" officeooo:paragraph-rsid="020c36f4" style:letter-kerning="true" fo:background-color="transparent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13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3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16f1aaa" officeooo:paragraph-rsid="016f1aaa" style:font-size-asian="14pt" style:font-style-asian="normal" style:font-weight-asian="normal" style:font-size-complex="14pt" fo:hyphenate="false" fo:hyphenation-remain-char-count="2" fo:hyphenation-push-char-count="2"/>
    </style:style>
    <style:style style:name="P140" style:family="paragraph" style:parent-style-name="ConsPlusNormal" style:list-style-name="">
      <style:paragraph-properties fo:margin-left="0cm" fo:margin-right="0cm" fo:text-align="end" style:justify-single-word="false" fo:text-indent="0cm" style:auto-text-indent="false" fo:break-before="page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P141" style:family="paragraph" style:parent-style-name="ConsPlusNormal" style:list-style-name="" style:master-page-name="">
      <style:paragraph-properties fo:margin-left="0cm" fo:margin-right="0cm" fo:text-align="end" style:justify-single-word="false" fo:text-indent="0cm" style:auto-text-indent="false" style:page-number="auto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P142" style:family="paragraph" style:parent-style-name="ConsPlusNormal" style:list-style-name="" style:master-page-name="">
      <style:paragraph-properties fo:margin-left="0cm" fo:margin-right="0cm" fo:text-align="end" style:justify-single-word="false" fo:text-indent="0cm" style:auto-text-indent="false" style:page-number="auto" fo:break-before="auto" fo:break-after="auto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P14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style:font-size-asian="14pt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9" style:family="text">
      <style:text-properties style:font-name="Times New Roman1" fo:font-size="14pt" fo:language="ru" fo:country="RU" style:text-underline-style="none" officeooo:rsid="013c0f31" style:font-size-asian="14pt" style:font-size-complex="14pt"/>
    </style:style>
    <style:style style:name="T10" style:family="text">
      <style:text-properties style:font-name="Times New Roman1" fo:font-size="14pt" fo:language="ru" fo:country="RU" style:text-underline-style="none" officeooo:rsid="0028c7e7" style:font-size-asian="14pt" style:font-size-complex="14pt"/>
    </style:style>
    <style:style style:name="T11" style:family="text">
      <style:text-properties style:font-name="Times New Roman1" fo:font-size="14pt" fo:language="ru" fo:country="RU" style:text-underline-style="none" officeooo:rsid="01e681f9" style:font-size-asian="14pt" style:font-size-complex="14pt"/>
    </style:style>
    <style:style style:name="T12" style:family="text">
      <style:text-properties style:font-name="Times New Roman1" fo:font-size="14pt" fo:language="ru" fo:country="RU" style:text-underline-style="none" officeooo:rsid="01e9ba9a" style:font-size-asian="14pt" style:font-size-complex="14pt"/>
    </style:style>
    <style:style style:name="T13" style:family="text">
      <style:text-properties style:font-name="Times New Roman1" fo:font-size="14pt" fo:language="ru" fo:country="RU" style:text-underline-style="none" officeooo:rsid="01fe8333" style:font-size-asian="14pt" style:font-size-complex="14pt"/>
    </style:style>
    <style:style style:name="T14" style:family="text">
      <style:text-properties style:font-name="Times New Roman1" fo:font-size="14pt" fo:language="ru" fo:country="RU" style:text-underline-style="none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15" style:family="text">
      <style:text-properties style:font-name="Times New Roman1" fo:font-size="14pt" fo:language="ru" fo:country="RU" style:text-underline-style="none" fo:background-color="transparent" loext:char-shading-value="0" style:font-size-asian="14pt" style:font-size-complex="14pt"/>
    </style:style>
    <style:style style:name="T16" style:family="text">
      <style:text-properties style:font-name="Times New Roman1" fo:font-size="14pt" fo:language="ru" fo:country="RU" style:text-underline-style="none" officeooo:rsid="00b22ad3" fo:background-color="transparent" loext:char-shading-value="0" style:font-size-asian="14pt" style:font-size-complex="14pt"/>
    </style:style>
    <style:style style:name="T17" style:family="text">
      <style:text-properties style:font-name="Times New Roman1" fo:font-size="14pt" fo:language="ru" fo:country="RU" style:text-underline-style="none" officeooo:rsid="01ab3dec" fo:background-color="transparent" loext:char-shading-value="0" style:font-size-asian="14pt" style:font-size-complex="14pt"/>
    </style:style>
    <style:style style:name="T18" style:family="text">
      <style:text-properties style:font-name="Times New Roman1" fo:font-size="14pt" fo:language="ru" fo:country="RU" style:text-underline-style="none" officeooo:rsid="013ece4d" fo:background-color="transparent" loext:char-shading-value="0" style:font-size-asian="14pt" style:font-size-complex="14pt"/>
    </style:style>
    <style:style style:name="T19" style:family="text">
      <style:text-properties style:font-name="Times New Roman1" fo:font-size="14pt" fo:language="ru" fo:country="RU" style:text-underline-style="none" officeooo:rsid="01e681f9" fo:background-color="transparent" loext:char-shading-value="0" style:font-size-asian="14pt" style:font-size-complex="14pt"/>
    </style:style>
    <style:style style:name="T20" style:family="text">
      <style:text-properties style:font-name="Times New Roman1" fo:font-size="14pt" fo:language="ru" fo:country="RU" style:text-underline-style="none" officeooo:rsid="01b29e9a" fo:background-color="#ffffff" loext:char-shading-value="0" style:font-size-asian="14pt" style:font-size-complex="14pt"/>
    </style:style>
    <style:style style:name="T21" style:family="text">
      <style:text-properties style:font-name="Times New Roman1" fo:font-size="14pt" fo:language="ru" fo:country="RU" style:text-underline-style="none" officeooo:rsid="01ab3dec" fo:background-color="#ffffff" loext:char-shading-value="0" style:font-size-asian="14pt" style:font-size-complex="14pt"/>
    </style:style>
    <style:style style:name="T2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language="ru" fo:country="RU" fo:font-weight="normal" officeooo:rsid="01ebd6d5" style:font-size-asian="14pt" style:font-weight-asian="normal" style:font-size-complex="14pt" style:font-weight-complex="normal"/>
    </style:style>
    <style:style style:name="T24" style:family="text">
      <style:text-properties style:font-name="Times New Roman1" officeooo:rsid="015e6059"/>
    </style:style>
    <style:style style:name="T25" style:family="text">
      <style:text-properties officeooo:rsid="001fba87"/>
    </style:style>
    <style:style style:name="T26" style:family="text">
      <style:text-properties fo:language="ru" fo:country="RU" officeooo:rsid="001a94d8"/>
    </style:style>
    <style:style style:name="T27" style:family="text">
      <style:text-properties fo:language="ru" fo:country="RU" officeooo:rsid="001a94d8" style:font-name-asian="Times New Roman1"/>
    </style:style>
    <style:style style:name="T28" style:family="text">
      <style:text-properties fo:language="ru" fo:country="RU" officeooo:rsid="00bb198b" style:font-size-complex="14pt"/>
    </style:style>
    <style:style style:name="T29" style:family="text">
      <style:text-properties fo:language="ru" fo:country="RU" officeooo:rsid="01f84daf" style:font-size-complex="14pt"/>
    </style:style>
    <style:style style:name="T30" style:family="text">
      <style:text-properties fo:language="ru" fo:country="RU" officeooo:rsid="00bb198b" fo:background-color="transparent" loext:char-shading-value="0" style:font-size-complex="14pt"/>
    </style:style>
    <style:style style:name="T31" style:family="text">
      <style:text-properties fo:language="ru" fo:country="RU" officeooo:rsid="01f84daf" fo:background-color="transparent" loext:char-shading-value="0" style:font-size-complex="14pt"/>
    </style:style>
    <style:style style:name="T32" style:family="text">
      <style:text-properties fo:language="ru" fo:country="RU" fo:font-weight="bold" officeooo:rsid="0145bef2" style:font-weight-asian="bold" style:font-size-complex="14pt"/>
    </style:style>
    <style:style style:name="T33" style:family="text">
      <style:text-properties fo:language="ru" fo:country="RU" officeooo:rsid="0145bef2"/>
    </style:style>
    <style:style style:name="T34" style:family="text">
      <style:text-properties fo:language="ru" fo:country="RU" style:text-underline-style="none" officeooo:rsid="00bb198b" fo:background-color="#ffffff" loext:char-shading-value="0"/>
    </style:style>
    <style:style style:name="T35" style:family="text">
      <style:text-properties fo:language="ru" fo:country="RU" style:text-underline-style="none" officeooo:rsid="016d7c5b" fo:background-color="#ffffff" loext:char-shading-value="0"/>
    </style:style>
    <style:style style:name="T36" style:family="text">
      <style:text-properties fo:language="ru" fo:country="RU" style:text-underline-style="none" officeooo:rsid="012179f2" fo:background-color="#ffffff" loext:char-shading-value="0"/>
    </style:style>
    <style:style style:name="T37" style:family="text">
      <style:text-properties fo:language="ru" fo:country="RU" style:text-underline-style="none" officeooo:rsid="020c1586" fo:background-color="#ffffff" loext:char-shading-value="0"/>
    </style:style>
    <style:style style:name="T38" style:family="text">
      <style:text-properties fo:language="ru" fo:country="RU" style:text-underline-style="none" officeooo:rsid="0181efeb" fo:background-color="#ffffff" loext:char-shading-value="0"/>
    </style:style>
    <style:style style:name="T39" style:family="text">
      <style:text-properties fo:language="ru" fo:country="RU" style:text-underline-style="none" officeooo:rsid="00e1035f" fo:background-color="#ffffff" loext:char-shading-value="0"/>
    </style:style>
    <style:style style:name="T40" style:family="text">
      <style:text-properties fo:language="ru" fo:country="RU" fo:font-weight="normal" officeooo:rsid="00bb198b" style:font-weight-asian="normal" style:font-weight-complex="normal"/>
    </style:style>
    <style:style style:name="T41" style:family="text">
      <style:text-properties fo:language="ru" fo:country="RU" fo:font-weight="normal" officeooo:rsid="016d7c5b" style:font-weight-asian="normal" style:font-weight-complex="normal"/>
    </style:style>
    <style:style style:name="T42" style:family="text">
      <style:text-properties fo:language="ru" fo:country="RU" officeooo:rsid="0145bef2" style:font-weight-complex="bold"/>
    </style:style>
    <style:style style:name="T43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4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715ba" style:font-size-asian="14pt" style:font-style-asian="normal" style:font-weight-asian="normal" style:font-size-complex="14pt"/>
    </style:style>
    <style:style style:name="T45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82fca" style:font-size-asian="14pt" style:font-style-asian="normal" style:font-weight-asian="normal" style:font-size-complex="14pt"/>
    </style:style>
    <style:style style:name="T46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0566f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6a8ff" style:font-size-asian="14pt" style:font-style-asian="normal" style:font-weight-asian="normal" style:font-size-complex="14pt"/>
    </style:style>
    <style:style style:name="T48" style:family="text">
      <style:text-properties style:text-line-through-style="none" style:text-line-through-type="none" style:font-name="Times New Roman1" fo:font-size="14pt" fo:font-style="normal" style:text-underline-style="none" fo:font-weight="normal" officeooo:rsid="013ece4d" style:font-size-asian="14pt" style:font-style-asian="normal" style:font-weight-asian="normal" style:font-size-complex="14pt"/>
    </style:style>
    <style:style style:name="T49" style:family="text">
      <style:text-properties style:text-line-through-style="none" style:text-line-through-type="none" style:font-name="Times New Roman1" fo:font-size="14pt" fo:font-style="normal" style:text-underline-style="none" fo:font-weight="normal" officeooo:rsid="01dd49a8" style:font-size-asian="14pt" style:font-style-asian="normal" style:font-weight-asian="normal" style:font-size-complex="14pt"/>
    </style:style>
    <style:style style:name="T50" style:family="text">
      <style:text-properties style:text-line-through-style="none" style:text-line-through-type="none" style:font-name="Times New Roman1" fo:font-size="14pt" fo:font-style="normal" style:text-underline-style="none" fo:font-weight="normal" officeooo:rsid="01e681f9" style:font-size-asian="14pt" style:font-style-asian="normal" style:font-weight-asian="normal" style:font-size-complex="14pt"/>
    </style:style>
    <style:style style:name="T51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T52" style:family="text">
      <style:text-properties style:text-line-through-style="none" style:text-line-through-type="none" style:font-name="Times New Roman1" fo:font-size="14pt" fo:font-style="normal" style:text-underline-style="none" fo:font-weight="normal" officeooo:rsid="0167cc37" style:font-size-asian="14pt" style:font-style-asian="normal" style:font-weight-asian="normal" style:font-name-complex="Times New Roman1" style:font-size-complex="14pt"/>
    </style:style>
    <style:style style:name="T53" style:family="text">
      <style:text-properties style:text-line-through-style="none" style:text-line-through-type="none" style:font-name="Times New Roman1" fo:font-size="14pt" fo:font-style="normal" style:text-underline-style="none" fo:font-weight="normal" officeooo:rsid="01f2a8cc" style:font-size-asian="14pt" style:font-style-asian="normal" style:font-weight-asian="normal" style:font-name-complex="Times New Roman1" style:font-size-complex="14pt"/>
    </style:style>
    <style:style style:name="T54" style:family="text">
      <style:text-properties style:text-line-through-style="none" style:text-line-through-type="none" style:font-name="Times New Roman1" fo:font-size="14pt" fo:font-style="normal" style:text-underline-style="none" fo:font-weight="normal" officeooo:rsid="0211cfbb" fo:background-color="transparent" loext:char-shading-value="0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1" fo:font-size="14pt" fo:font-style="normal" style:text-underline-style="none" fo:font-weight="normal" officeooo:rsid="00bb198b" fo:background-color="transparent" loext:char-shading-value="0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1" fo:font-size="14pt" fo:font-style="normal" style:text-underline-style="none" fo:font-weight="normal" officeooo:rsid="0205bf1b" fo:background-color="transparent" loext:char-shading-value="0" style:font-size-asian="14pt" style:font-style-asian="normal" style:font-weight-asian="normal" style:font-size-complex="14pt"/>
    </style:style>
    <style:style style:name="T5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name-complex="Times New Roman1" style:font-size-complex="14pt"/>
    </style:style>
    <style:style style:name="T5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0566f" style:font-size-asian="14pt" style:font-style-asian="normal" style:font-weight-asian="normal" style:font-size-complex="14pt"/>
    </style:style>
    <style:style style:name="T5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6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7903b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97ff2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190c73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5911e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3ba67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df8ff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878d6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d6ffc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8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158447c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9" style:family="text">
      <style:text-properties style:text-line-through-style="none" style:text-line-through-type="none" style:font-name="Times New Roman1" fo:font-style="normal" style:text-underline-style="none" fo:font-weight="normal" officeooo:rsid="01bea727" style:font-style-asian="normal" style:font-weight-asian="normal"/>
    </style:style>
    <style:style style:name="T7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71" style:family="text">
      <style:text-properties style:text-line-through-style="none" style:text-line-through-type="none" fo:font-style="normal" fo:font-weight="normal" officeooo:rsid="01e97ff2" style:font-style-asian="normal" style:font-weight-asian="normal"/>
    </style:style>
    <style:style style:name="T7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14f38c1" style:font-style-asian="normal" style:font-weight-asian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15e6059" style:font-style-asian="normal" style:font-weight-asian="normal"/>
    </style:style>
    <style:style style:name="T75" style:family="text">
      <style:text-properties style:text-line-through-style="none" style:text-line-through-type="none" fo:font-style="normal" style:text-underline-style="none" fo:font-weight="normal" officeooo:rsid="015f147b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officeooo:rsid="01628cf9" style:font-style-asian="normal" style:font-weight-asian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163b8f9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16f1aaa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1707202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17078bd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1713cd7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171685c" style:font-style-asian="normal" style:font-weight-asian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172ff17" style:font-style-asian="normal" style:font-weight-asian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181efeb" style:font-style-asian="normal" style:font-weight-asian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183cc38" style:font-style-asian="normal" style:font-weight-asian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185911e" style:font-style-asian="normal" style:font-weight-asian="normal"/>
    </style:style>
    <style:style style:name="T87" style:family="text">
      <style:text-properties style:text-line-through-style="none" style:text-line-through-type="none" fo:font-style="normal" style:text-underline-style="none" fo:font-weight="normal" officeooo:rsid="01887e35" style:font-style-asian="normal" style:font-weight-asian="normal"/>
    </style:style>
    <style:style style:name="T88" style:family="text">
      <style:text-properties style:text-line-through-style="none" style:text-line-through-type="none" fo:font-style="normal" style:text-underline-style="none" fo:font-weight="normal" officeooo:rsid="018915c9" style:font-style-asian="normal" style:font-weight-asian="normal"/>
    </style:style>
    <style:style style:name="T89" style:family="text">
      <style:text-properties style:text-line-through-style="none" style:text-line-through-type="none" fo:font-style="normal" style:text-underline-style="none" fo:font-weight="normal" officeooo:rsid="01bea727" style:font-style-asian="normal" style:font-weight-asian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1b60f66" style:font-style-asian="normal" style:font-weight-asian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1dde6d0" style:font-style-asian="normal" style:font-weight-asian="normal"/>
    </style:style>
    <style:style style:name="T92" style:family="text">
      <style:text-properties style:text-line-through-style="none" style:text-line-through-type="none" fo:font-style="normal" style:text-underline-style="none" fo:font-weight="normal" officeooo:rsid="01ef34e8" style:font-style-asian="normal" style:font-weight-asian="normal"/>
    </style:style>
    <style:style style:name="T93" style:family="text">
      <style:text-properties style:text-line-through-style="none" style:text-line-through-type="none" fo:font-style="normal" style:text-underline-style="none" fo:font-weight="normal" officeooo:rsid="01f63275" style:font-style-asian="normal" style:font-weight-asian="normal"/>
    </style:style>
    <style:style style:name="T94" style:family="text">
      <style:text-properties style:text-line-through-style="none" style:text-line-through-type="none" fo:font-style="normal" style:text-underline-style="none" fo:font-weight="normal" officeooo:rsid="01f8c626" style:font-style-asian="normal" style:font-weight-asian="normal"/>
    </style:style>
    <style:style style:name="T95" style:family="text">
      <style:text-properties style:text-line-through-style="none" style:text-line-through-type="none" fo:font-style="normal" style:text-underline-style="none" fo:font-weight="normal" officeooo:rsid="01fa6f2c" style:font-style-asian="normal" style:font-weight-asian="normal"/>
    </style:style>
    <style:style style:name="T96" style:family="text">
      <style:text-properties style:text-line-through-style="none" style:text-line-through-type="none" fo:font-style="normal" style:text-underline-style="none" fo:font-weight="normal" officeooo:rsid="01ffe5d5" style:font-style-asian="normal" style:font-weight-asian="normal"/>
    </style:style>
    <style:style style:name="T97" style:family="text">
      <style:text-properties style:text-line-through-style="none" style:text-line-through-type="none" fo:font-style="normal" style:text-underline-style="none" fo:font-weight="normal" officeooo:rsid="02023a1e" style:font-style-asian="normal" style:font-weight-asian="normal"/>
    </style:style>
    <style:style style:name="T98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99" style:family="text">
      <style:text-properties style:text-line-through-style="none" style:text-line-through-type="none" fo:font-style="normal" style:text-underline-style="none" fo:font-weight="normal" officeooo:rsid="0163b8f9" fo:background-color="transparent" loext:char-shading-value="0" style:font-style-asian="normal" style:font-weight-asian="normal"/>
    </style:style>
    <style:style style:name="T100" style:family="text">
      <style:text-properties style:text-line-through-style="none" style:text-line-through-type="none" fo:font-style="normal" style:text-underline-style="none" fo:font-weight="normal" officeooo:rsid="01713cd7" fo:background-color="transparent" loext:char-shading-value="0" style:font-style-asian="normal" style:font-weight-asian="normal"/>
    </style:style>
    <style:style style:name="T101" style:family="text">
      <style:text-properties style:text-line-through-style="none" style:text-line-through-type="none" fo:font-style="normal" style:text-underline-style="none" fo:font-weight="normal" officeooo:rsid="0185911e" fo:background-color="transparent" loext:char-shading-value="0" style:font-style-asian="normal" style:font-weight-asian="normal"/>
    </style:style>
    <style:style style:name="T102" style:family="text">
      <style:text-properties style:text-line-through-style="none" style:text-line-through-type="none" fo:font-style="normal" style:text-underline-style="none" fo:font-weight="normal" officeooo:rsid="01cb84ee" fo:background-color="transparent" loext:char-shading-value="0" style:font-style-asian="normal" style:font-weight-asian="normal"/>
    </style:style>
    <style:style style:name="T103" style:family="text">
      <style:text-properties style:text-line-through-style="none" style:text-line-through-type="none" fo:font-style="normal" style:text-underline-style="none" fo:font-weight="normal" officeooo:rsid="01dd53de" fo:background-color="transparent" loext:char-shading-value="0" style:font-style-asian="normal" style:font-weight-asian="normal"/>
    </style:style>
    <style:style style:name="T104" style:family="text">
      <style:text-properties style:text-line-through-style="none" style:text-line-through-type="none" fo:font-style="normal" style:text-underline-style="none" fo:font-weight="normal" officeooo:rsid="01ec1de1" fo:background-color="transparent" loext:char-shading-value="0" style:font-style-asian="normal" style:font-weight-asian="normal"/>
    </style:style>
    <style:style style:name="T105" style:family="text">
      <style:text-properties style:text-line-through-style="none" style:text-line-through-type="none" fo:font-style="normal" style:text-underline-style="none" fo:font-weight="normal" officeooo:rsid="01f8c626" fo:background-color="transparent" loext:char-shading-value="0" style:font-style-asian="normal" style:font-weight-asian="normal"/>
    </style:style>
    <style:style style:name="T106" style:family="text">
      <style:text-properties style:text-line-through-style="none" style:text-line-through-type="none" fo:font-style="normal" style:text-underline-style="none" fo:font-weight="normal" officeooo:rsid="020aff57" fo:background-color="transparent" loext:char-shading-value="0" style:font-style-asian="normal" style:font-weight-asian="normal"/>
    </style:style>
    <style:style style:name="T107" style:family="text">
      <style:text-properties style:text-line-through-style="none" style:text-line-through-type="none" fo:language="ru" fo:country="RU" fo:font-style="normal" style:text-underline-style="none" fo:font-weight="normal" officeooo:rsid="0183ba67" fo:background-color="transparent" loext:char-shading-value="0" style:font-name-asian="Arial2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108" style:family="text">
      <style:text-properties style:text-line-through-style="none" style:text-line-through-type="none" fo:language="ru" fo:country="RU" fo:font-style="normal" style:text-underline-style="none" fo:font-weight="normal" officeooo:rsid="01b5ee2d" fo:background-color="transparent" loext:char-shading-value="0" style:font-name-asian="Arial2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109" style:family="text">
      <style:text-properties style:text-line-through-style="none" style:text-line-through-type="none" fo:language="ru" fo:country="RU" fo:font-style="normal" style:text-underline-style="none" fo:font-weight="normal" officeooo:rsid="01ed6ffc" fo:background-color="transparent" loext:char-shading-value="0" style:font-name-asian="Arial2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110" style:family="text">
      <style:text-properties officeooo:rsid="01687e2f"/>
    </style:style>
    <style:style style:name="T111" style:family="text">
      <style:text-properties fo:color="#000000" style:font-name="Times New Roman1" fo:font-size="14pt" fo:language="ru" fo:country="RU" style:text-underline-style="none" fo:font-weight="normal" officeooo:rsid="005c7d7e" fo:background-color="#ffffff" loext:char-shading-value="0" style:font-size-asian="14pt" style:font-weight-asian="normal" style:font-size-complex="14pt" style:font-weight-complex="normal"/>
    </style:style>
    <style:style style:name="T112" style:family="text">
      <style:text-properties fo:color="#000000" style:font-name="Times New Roman1" fo:font-size="14pt" fo:language="ru" fo:country="RU" style:text-underline-style="none" fo:font-weight="normal" officeooo:rsid="0167cc37" fo:background-color="#ffffff" loext:char-shading-value="0" style:font-size-asian="14pt" style:font-weight-asian="normal" style:font-size-complex="14pt" style:font-weight-complex="normal"/>
    </style:style>
    <style:style style:name="T113" style:family="text">
      <style:text-properties fo:color="#000000" style:font-name="Times New Roman1" fo:font-size="14pt" fo:language="ru" fo:country="RU" style:text-underline-style="none" fo:font-weight="normal" officeooo:rsid="01c22ae9" fo:background-color="#ffffff" loext:char-shading-value="0" style:font-size-asian="14pt" style:font-weight-asian="normal" style:font-size-complex="14pt" style:font-weight-complex="normal"/>
    </style:style>
    <style:style style:name="T114" style:family="text">
      <style:text-properties fo:color="#000000" style:font-name="Times New Roman1" fo:font-size="14pt" fo:language="ru" fo:country="RU" style:text-underline-style="none" fo:font-weight="normal" officeooo:rsid="0185911e" fo:background-color="#ffffff" loext:char-shading-value="0" style:font-size-asian="14pt" style:font-weight-asian="normal" style:font-size-complex="14pt" style:font-weight-complex="normal"/>
    </style:style>
    <style:style style:name="T115" style:family="text">
      <style:text-properties fo:color="#000000" style:font-name="Times New Roman1" fo:font-size="14pt" fo:language="ru" fo:country="RU" style:text-underline-style="none" fo:font-weight="normal" officeooo:rsid="01b5ee2d" fo:background-color="#ffffff" loext:char-shading-value="0" style:font-size-asian="14pt" style:font-weight-asian="normal" style:font-size-complex="14pt" style:font-weight-complex="normal"/>
    </style:style>
    <style:style style:name="T116" style:family="text">
      <style:text-properties fo:color="#000000" style:font-name="Times New Roman1" fo:font-size="14pt" fo:language="ru" fo:country="RU" style:text-underline-style="none" fo:font-weight="normal" officeooo:rsid="0020d23d" fo:background-color="#ffffff" loext:char-shading-value="0" style:font-size-asian="12.25pt" style:font-weight-asian="normal" style:font-size-complex="14pt" style:font-weight-complex="normal"/>
    </style:style>
    <style:style style:name="T117" style:family="text">
      <style:text-properties fo:color="#000000" style:font-name="Times New Roman1" fo:font-size="14pt" fo:language="ru" fo:country="RU" style:text-underline-style="none" fo:font-weight="normal" officeooo:rsid="0154c690" fo:background-color="#ffffff" loext:char-shading-value="0" style:font-size-asian="12.25pt" style:font-weight-asian="normal" style:font-size-complex="14pt" style:font-weight-complex="normal"/>
    </style:style>
    <style:style style:name="T11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1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cbf8e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be04d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d0e74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418c3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13c63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f2a8cc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18b36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35fe2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54c690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cd4d98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ebd6d5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23a1e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c36f4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c4cf6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d094d5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13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b60f66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1cfbb" fo:background-color="transparent" loext:char-shading-value="0" style:font-size-asian="14pt" style:font-style-asian="normal" style:font-weight-asian="normal" style:font-size-complex="14pt"/>
    </style:style>
    <style:style style:name="T13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a43dc" fo:background-color="transparent" loext:char-shading-value="0" style:font-size-asian="14pt" style:font-style-asian="normal" style:font-weight-asian="normal" style:font-size-complex="14pt"/>
    </style:style>
    <style:style style:name="T13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a43dc" fo:background-color="transparent" loext:char-shading-value="0" style:font-size-asian="14pt" style:font-style-asian="normal" style:font-weight-asian="normal" style:font-size-complex="14pt" style:font-weight-complex="normal"/>
    </style:style>
    <style:style style:name="T13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b198b" fo:background-color="transparent" loext:char-shading-value="0" style:font-size-asian="14pt" style:font-style-asian="normal" style:font-weight-asian="normal" style:font-size-complex="14pt" style:font-weight-complex="normal"/>
    </style:style>
    <style:style style:name="T13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1cfbb" fo:background-color="transparent" loext:char-shading-value="0" style:font-size-asian="14pt" style:font-style-asian="normal" style:font-weight-asian="normal" style:font-size-complex="14pt" style:font-weight-complex="normal"/>
    </style:style>
    <style:style style:name="T14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f89220" fo:background-color="transparent" loext:char-shading-value="0" style:font-size-asian="14pt" style:font-style-asian="normal" style:font-weight-asian="normal" style:font-size-complex="14pt" style:font-weight-complex="normal"/>
    </style:style>
    <style:style style:name="T14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5bf1b" fo:background-color="transparent" loext:char-shading-value="0" style:font-size-asian="14pt" style:font-style-asian="normal" style:font-weight-asian="normal" style:font-size-complex="14pt" style:font-weight-complex="normal"/>
    </style:style>
    <style:style style:name="T14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83cc38" fo:background-color="transparent" loext:char-shading-value="0" style:font-size-asian="14pt" style:font-style-asian="normal" style:font-weight-asian="normal" style:font-size-complex="14pt"/>
    </style:style>
    <style:style style:name="T14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444fe4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14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707202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14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83cc38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14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cbf8e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f8c626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fa6f2c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01c6e1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0" style:family="text">
      <style:text-properties fo:color="#000000" style:text-line-through-style="none" style:text-line-through-type="none" fo:language="ru" fo:country="RU" fo:font-style="normal" style:text-underline-style="none" fo:font-weight="normal" officeooo:rsid="007418c3" style:letter-kerning="true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1" style:family="text">
      <style:text-properties fo:color="#000000" style:text-line-through-style="none" style:text-line-through-type="none" fo:language="ru" fo:country="RU" fo:font-style="normal" style:text-underline-style="none" fo:font-weight="normal" officeooo:rsid="01b29e9a" style:letter-kerning="true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2" style:family="text">
      <style:text-properties fo:color="#000000" style:text-line-through-style="none" style:text-line-through-type="none" fo:language="ru" fo:country="RU" fo:font-style="normal" style:text-underline-style="none" fo:font-weight="normal" officeooo:rsid="01b60f66" style:letter-kerning="true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3" style:family="text">
      <style:text-properties fo:color="#000000" style:text-line-through-style="none" style:text-line-through-type="none" fo:language="ru" fo:country="RU" fo:font-style="normal" style:text-underline-style="none" fo:font-weight="normal" officeooo:rsid="01d094d5" style:letter-kerning="true" fo:background-color="transparent" loext:char-shading-value="0" style:font-name-asian="Arial2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54" style:family="text">
      <style:text-properties fo:color="#000000" style:text-line-through-style="none" style:text-line-through-type="none" fo:language="ru" fo:country="RU" fo:font-style="normal" style:text-underline-style="none" fo:font-weight="normal" officeooo:rsid="00bb198b" style:font-style-asian="normal" style:font-weight-asian="normal" style:font-weight-complex="normal"/>
    </style:style>
    <style:style style:name="T155" style:family="text">
      <style:text-properties fo:color="#000000" style:text-line-through-style="none" style:text-line-through-type="none" fo:language="ru" fo:country="RU" fo:font-style="normal" style:text-underline-style="none" fo:font-weight="normal" officeooo:rsid="0210c92b" style:font-style-asian="normal" style:font-weight-asian="normal" style:font-weight-complex="normal"/>
    </style:style>
    <style:style style:name="T156" style:family="text">
      <style:text-properties fo:color="#000000" style:text-line-through-style="none" style:text-line-through-type="none" fo:language="ru" fo:country="RU" fo:font-style="normal" style:text-underline-style="none" fo:font-weight="normal" officeooo:rsid="01265458" style:font-style-asian="normal" style:font-weight-asian="normal" style:font-weight-complex="normal"/>
    </style:style>
    <style:style style:name="T157" style:family="text">
      <style:text-properties fo:color="#000000" style:text-line-through-style="none" style:text-line-through-type="none" fo:language="ru" fo:country="RU" fo:font-style="normal" style:text-underline-style="none" fo:font-weight="normal" officeooo:rsid="001a8420" style:font-style-asian="normal" style:font-weight-asian="normal" style:font-weight-complex="normal"/>
    </style:style>
    <style:style style:name="T158" style:family="text">
      <style:text-properties fo:color="#000000" style:text-line-through-style="none" style:text-line-through-type="none" fo:language="ru" fo:country="RU" fo:font-style="normal" style:text-underline-style="none" fo:font-weight="normal" officeooo:rsid="0183cc38" style:font-style-asian="normal" style:font-weight-asian="normal" style:font-weight-complex="normal"/>
    </style:style>
    <style:style style:name="T159" style:family="text">
      <style:text-properties fo:color="#000000" style:text-line-through-style="none" style:text-line-through-type="none" fo:language="ru" fo:country="RU" fo:font-style="normal" style:text-underline-style="none" fo:font-weight="normal" officeooo:rsid="012704a1" style:font-style-asian="normal" style:font-weight-asian="normal" style:font-weight-complex="normal"/>
    </style:style>
    <style:style style:name="T160" style:family="text">
      <style:text-properties fo:color="#000000" style:text-line-through-style="none" style:text-line-through-type="none" fo:language="ru" fo:country="RU" fo:font-style="normal" style:text-underline-style="none" fo:font-weight="normal" officeooo:rsid="0145bef2" style:font-style-asian="normal" style:font-weight-asian="normal" style:font-weight-complex="normal"/>
    </style:style>
    <style:style style:name="T161" style:family="text">
      <style:text-properties fo:color="#000000" style:text-line-through-style="none" style:text-line-through-type="none" fo:language="ru" fo:country="RU" fo:font-style="normal" style:text-underline-style="none" fo:font-weight="normal" officeooo:rsid="01ffe5d5" style:font-style-asian="normal" style:font-weight-asian="normal" style:font-weight-complex="normal"/>
    </style:style>
    <style:style style:name="T162" style:family="text">
      <style:text-properties fo:color="#000000" style:text-line-through-style="none" style:text-line-through-type="none" fo:language="ru" fo:country="RU" fo:font-style="normal" style:text-underline-style="none" fo:font-weight="normal" officeooo:rsid="0205bf1b" style:font-style-asian="normal" style:font-weight-asian="normal" style:font-weight-complex="normal"/>
    </style:style>
    <style:style style:name="T163" style:family="text">
      <style:text-properties fo:background-color="transparent" loext:char-shading-value="0"/>
    </style:style>
    <style:style style:name="T164" style:family="text">
      <style:text-properties fo:background-color="transparent" loext:char-shading-value="0" style:font-size-complex="14pt"/>
    </style:style>
    <style:style style:name="T165" style:family="text">
      <style:text-properties officeooo:rsid="01d0db4c" fo:background-color="transparent" loext:char-shading-value="0"/>
    </style:style>
    <style:style style:name="T166" style:family="text">
      <style:text-properties officeooo:rsid="016f1aaa" fo:background-color="transparent" loext:char-shading-value="0"/>
    </style:style>
    <style:style style:name="T167" style:family="text">
      <style:text-properties officeooo:rsid="017a6ba2" fo:background-color="transparent" loext:char-shading-value="0"/>
    </style:style>
    <style:style style:name="T168" style:family="text">
      <style:text-properties officeooo:rsid="017dd5ff" fo:background-color="transparent" loext:char-shading-value="0"/>
    </style:style>
    <style:style style:name="T169" style:family="text">
      <style:text-properties officeooo:rsid="01cb84ee" fo:background-color="transparent" loext:char-shading-value="0"/>
    </style:style>
    <style:style style:name="T170" style:family="text">
      <style:text-properties officeooo:rsid="01e13ece" fo:background-color="transparent" loext:char-shading-value="0"/>
    </style:style>
    <style:style style:name="T171" style:family="text">
      <style:text-properties officeooo:rsid="0128fdca" fo:background-color="transparent" loext:char-shading-value="0" style:language-asian="zxx" style:country-asian="none"/>
    </style:style>
    <style:style style:name="T172" style:family="text">
      <style:text-properties officeooo:rsid="01324da2" fo:background-color="transparent" loext:char-shading-value="0" style:language-asian="zxx" style:country-asian="none"/>
    </style:style>
    <style:style style:name="T173" style:family="text">
      <style:text-properties officeooo:rsid="01047539" fo:background-color="transparent" loext:char-shading-value="0" style:language-asian="zxx" style:country-asian="none"/>
    </style:style>
    <style:style style:name="T174" style:family="text">
      <style:text-properties officeooo:rsid="00c1fc4c" fo:background-color="transparent" loext:char-shading-value="0" style:language-asian="zxx" style:country-asian="none"/>
    </style:style>
    <style:style style:name="T175" style:family="text">
      <style:text-properties officeooo:rsid="0205bf1b" fo:background-color="transparent" loext:char-shading-value="0"/>
    </style:style>
    <style:style style:name="T176" style:family="text">
      <style:text-properties fo:language="en" fo:country="US" officeooo:rsid="01adcc30" style:font-size-complex="14pt"/>
    </style:style>
    <style:style style:name="T177" style:family="text">
      <style:text-properties officeooo:rsid="00735fe2"/>
    </style:style>
    <style:style style:name="T178" style:family="text">
      <style:text-properties fo:font-size="14pt" style:font-size-asian="14pt" style:font-size-complex="14pt"/>
    </style:style>
    <style:style style:name="T179" style:family="text">
      <style:text-properties fo:font-size="14pt" officeooo:rsid="01b29e9a" style:font-size-asian="14pt" style:font-size-complex="14pt"/>
    </style:style>
    <style:style style:name="T180" style:family="text">
      <style:text-properties fo:font-size="14pt" officeooo:rsid="01f2a8cc" style:font-size-asian="14pt" style:font-size-complex="14pt"/>
    </style:style>
    <style:style style:name="T181" style:family="text">
      <style:text-properties fo:font-size="14pt" officeooo:rsid="01ee0016" style:font-size-asian="14pt" style:font-size-complex="14pt"/>
    </style:style>
    <style:style style:name="T182" style:family="text">
      <style:text-properties fo:font-size="14pt" officeooo:rsid="018533b0" style:font-size-asian="14pt" style:font-size-complex="14pt"/>
    </style:style>
    <style:style style:name="T183" style:family="text">
      <style:text-properties fo:font-size="14pt" fo:font-weight="normal" style:font-size-asian="14pt" style:font-weight-asian="normal" style:font-size-complex="14pt" style:font-weight-complex="normal"/>
    </style:style>
    <style:style style:name="T184" style:family="text">
      <style:text-properties fo:font-size="14pt" fo:font-weight="normal" officeooo:rsid="01f2a8cc" style:font-size-asian="14pt" style:font-weight-asian="normal" style:font-size-complex="14pt" style:font-weight-complex="normal"/>
    </style:style>
    <style:style style:name="T185" style:family="text">
      <style:text-properties fo:font-size="14pt" fo:font-weight="normal" officeooo:rsid="01f2cb0e" style:font-size-asian="14pt" style:font-weight-asian="normal" style:font-size-complex="14pt" style:font-weight-complex="normal"/>
    </style:style>
    <style:style style:name="T186" style:family="text">
      <style:text-properties style:font-size-complex="14pt"/>
    </style:style>
    <style:style style:name="T187" style:family="text">
      <style:text-properties officeooo:rsid="0134341b" style:font-size-complex="14pt"/>
    </style:style>
    <style:style style:name="T188" style:family="text">
      <style:text-properties officeooo:rsid="01072a45" style:font-size-complex="14pt"/>
    </style:style>
    <style:style style:name="T189" style:family="text">
      <style:text-properties officeooo:rsid="0183cc38" style:font-size-complex="14pt"/>
    </style:style>
    <style:style style:name="T190" style:family="text">
      <style:text-properties officeooo:rsid="0185911e" style:font-size-complex="14pt"/>
    </style:style>
    <style:style style:name="T191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192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193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c4c40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19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e6059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19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9f18b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19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d7c5b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197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7dd5ff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198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7f1188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199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806222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00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c39220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01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e13ece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02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f0fe4c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03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0b329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0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f63275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0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2036a8c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0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20aff57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07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fo:background-color="#ffffff" loext:char-shading-value="0" style:font-size-asian="14pt" style:font-style-asian="normal" style:font-weight-asian="normal" style:font-size-complex="14pt"/>
    </style:style>
    <style:style style:name="T208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85911e" fo:background-color="#ffffff" loext:char-shading-value="0" style:font-size-asian="14pt" style:font-style-asian="normal" style:font-weight-asian="normal" style:font-size-complex="14pt"/>
    </style:style>
    <style:style style:name="T209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0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1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db5cc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2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7a6ba2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3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9f18b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style:font-size-asian="14pt" style:font-style-asian="normal" style:font-weight-asian="normal" style:font-name-complex="Times New Roman1" style:font-size-complex="14pt" style:font-weight-complex="bold"/>
    </style:style>
    <style:style style:name="T21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c4c40" style:font-size-asian="14pt" style:font-style-asian="normal" style:font-weight-asian="normal" style:font-name-complex="Times New Roman1" style:font-size-complex="14pt" style:font-weight-complex="bold"/>
    </style:style>
    <style:style style:name="T21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officeooo:rsid="00dbeeb6" fo:background-color="#ffffff" loext:char-shading-value="0" style:font-size-asian="14pt" style:font-style-asian="normal" style:font-size-complex="14pt" style:font-weight-complex="bold"/>
    </style:style>
    <style:style style:name="T21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5c6be0" fo:background-color="#ffffff" loext:char-shading-value="0" style:font-style-asian="normal" style:font-weight-asian="normal" style:font-name-complex="Times New Roman1" style:font-weight-complex="bold"/>
    </style:style>
    <style:style style:name="T21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5996cb" fo:background-color="#ffffff" loext:char-shading-value="0" style:font-style-asian="normal" style:font-weight-asian="normal" style:font-name-complex="Times New Roman1" style:font-weight-complex="bold"/>
    </style:style>
    <style:style style:name="T219" style:family="text">
      <style:text-properties style:use-window-font-color="true" style:text-line-through-style="none" style:text-line-through-type="none" fo:language="en" fo:country="US" fo:font-style="normal" style:text-underline-style="none" officeooo:rsid="00bb13d7" fo:background-color="#ffffff" loext:char-shading-value="0" style:font-style-asian="normal" style:font-weight-complex="bold"/>
    </style:style>
    <style:style style:name="T2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beeb6" fo:background-color="#ffffff" loext:char-shading-value="0" style:font-style-asian="normal" style:font-weight-asian="normal" style:font-name-complex="Times New Roman1" style:font-weight-complex="bold"/>
    </style:style>
    <style:style style:name="T2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60b329" fo:background-color="#ffffff" loext:char-shading-value="0" style:font-style-asian="normal" style:font-weight-asian="normal" style:font-name-complex="Times New Roman1" style:font-weight-complex="bold"/>
    </style:style>
    <style:style style:name="T2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e13ece" fo:background-color="#ffffff" loext:char-shading-value="0" style:font-style-asian="normal" style:font-weight-asian="normal" style:font-name-complex="Times New Roman1" style:font-weight-complex="bold"/>
    </style:style>
    <style:style style:name="T2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beeb6" fo:background-color="transparent" loext:char-shading-value="0" style:font-style-asian="normal" style:font-weight-asian="normal" style:font-name-complex="Times New Roman1" style:font-weight-complex="bold"/>
    </style:style>
    <style:style style:name="T2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7a6ba2" fo:background-color="transparent" loext:char-shading-value="0" style:font-style-asian="normal" style:font-weight-asian="normal" style:font-name-complex="Times New Roman1" style:font-weight-complex="bold"/>
    </style:style>
    <style:style style:name="T2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96ee9" fo:background-color="transparent" loext:char-shading-value="0" style:language-asian="zxx" style:country-asian="none" style:font-style-asian="normal" style:font-weight-asian="normal" style:font-name-complex="Times New Roman1"/>
    </style:style>
    <style:style style:name="T2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dfbfc4" fo:background-color="transparent" loext:char-shading-value="0" style:language-asian="zxx" style:country-asian="none" style:font-style-asian="normal" style:font-weight-asian="normal" style:font-name-complex="Times New Roman1"/>
    </style:style>
    <style:style style:name="T2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432ab" fo:background-color="transparent" loext:char-shading-value="0" style:language-asian="zxx" style:country-asian="none" style:font-style-asian="normal" style:font-weight-asian="normal" style:font-name-complex="Times New Roman1"/>
    </style:style>
    <style:style style:name="T2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7c62e" fo:background-color="transparent" loext:char-shading-value="0" style:language-asian="zxx" style:country-asian="none" style:font-style-asian="normal" style:font-weight-asian="normal" style:font-name-complex="Times New Roman1"/>
    </style:style>
    <style:style style:name="T2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ded6c3" fo:background-color="transparent" loext:char-shading-value="0" style:language-asian="zxx" style:country-asian="none" style:font-style-asian="normal" style:font-weight-asian="normal" style:font-name-complex="Times New Roman1"/>
    </style:style>
    <style:style style:name="T2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d87a8" fo:background-color="transparent" loext:char-shading-value="0" style:language-asian="zxx" style:country-asian="none" style:font-style-asian="normal" style:font-weight-asian="normal" style:font-name-complex="Times New Roman1"/>
    </style:style>
    <style:style style:name="T2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fa6f2c" fo:background-color="transparent" loext:char-shading-value="0" style:language-asian="zxx" style:country-asian="none" style:font-style-asian="normal" style:font-weight-asian="normal" style:font-name-complex="Times New Roman1"/>
    </style:style>
    <style:style style:name="T2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c5fb3" style:font-name-asian="Arial3" style:font-style-asian="normal" style:font-weight-asian="normal" style:font-name-complex="Arial3" style:font-weight-complex="normal"/>
    </style:style>
    <style:style style:name="T23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65458" style:font-name-asian="Arial3" style:font-style-asian="normal" style:font-weight-asian="normal" style:font-name-complex="Arial3" style:font-weight-complex="normal"/>
    </style:style>
    <style:style style:name="T234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35" style:family="text">
      <style:text-properties style:use-window-font-color="true" style:text-line-through-style="none" style:text-line-through-type="none" fo:font-style="normal" style:text-underline-style="none" fo:font-weight="normal" officeooo:rsid="01a307ab" fo:background-color="transparent" loext:char-shading-value="0" style:font-style-asian="normal" style:font-weight-asian="normal"/>
    </style:style>
    <style:style style:name="T236" style:family="text">
      <style:text-properties style:use-window-font-color="true" style:text-line-through-style="none" style:text-line-through-type="none" fo:font-style="normal" style:text-underline-style="none" fo:font-weight="normal" officeooo:rsid="01e1a6c7" fo:background-color="transparent" loext:char-shading-value="0" style:font-style-asian="normal" style:font-weight-asian="normal"/>
    </style:style>
    <style:style style:name="T237" style:family="text">
      <style:text-properties style:use-window-font-color="true" style:text-line-through-style="none" style:text-line-through-type="none" fo:font-style="normal" style:text-underline-style="none" fo:font-weight="normal" officeooo:rsid="02076c52" fo:background-color="transparent" loext:char-shading-value="0" style:font-style-asian="normal" style:font-weight-asian="normal"/>
    </style:style>
    <style:style style:name="T238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39" style:family="text">
      <style:text-properties style:use-window-font-color="true" style:text-line-through-style="none" style:text-line-through-type="none" fo:font-style="normal" style:text-underline-style="none" fo:font-weight="normal" officeooo:rsid="01728afb" style:font-style-asian="normal" style:font-weight-asian="normal"/>
    </style:style>
    <style:style style:name="T240" style:family="text">
      <style:text-properties style:use-window-font-color="true" style:text-line-through-style="none" style:text-line-through-type="none" fo:font-style="normal" style:text-underline-style="none" fo:font-weight="normal" officeooo:rsid="01cb84ee" style:font-style-asian="normal" style:font-weight-asian="normal"/>
    </style:style>
    <style:style style:name="T241" style:family="text">
      <style:text-properties style:use-window-font-color="true" style:text-line-through-style="none" style:text-line-through-type="none" fo:font-style="normal" style:text-underline-style="none" fo:font-weight="normal" officeooo:rsid="0183cc38" style:font-style-asian="normal" style:font-weight-asian="normal"/>
    </style:style>
    <style:style style:name="T242" style:family="text">
      <style:text-properties style:use-window-font-color="true" style:text-line-through-style="none" style:text-line-through-type="none" fo:font-style="normal" style:text-underline-style="none" fo:font-weight="normal" officeooo:rsid="018817cd" style:font-style-asian="normal" style:font-weight-asian="normal"/>
    </style:style>
    <style:style style:name="T243" style:family="text">
      <style:text-properties style:use-window-font-color="true" style:font-name="TimesNewRomanPSMT" fo:language="ru" fo:country="RU" style:text-underline-style="none" officeooo:rsid="00bd01fc" style:language-asian="zxx" style:country-asian="none" style:font-name-complex="Times New Roman1"/>
    </style:style>
    <style:style style:name="T244" style:family="text">
      <style:text-properties style:use-window-font-color="true" style:font-name="TimesNewRomanPSMT" fo:language="ru" fo:country="RU" style:text-underline-style="none" officeooo:rsid="01e4aace" style:language-asian="zxx" style:country-asian="none" style:font-name-complex="Times New Roman1"/>
    </style:style>
    <style:style style:name="T245" style:family="text">
      <style:text-properties style:use-window-font-color="true" fo:language="ru" fo:country="RU" style:text-underline-style="none" officeooo:rsid="0127c62e" fo:background-color="transparent" loext:char-shading-value="0" style:language-asian="zxx" style:country-asian="none" style:font-name-complex="Times New Roman1"/>
    </style:style>
    <style:style style:name="T246" style:family="text">
      <style:text-properties fo:font-weight="bold" officeooo:rsid="019eea1f" style:font-weight-asian="bold" style:font-size-complex="14pt"/>
    </style:style>
    <style:style style:name="T247" style:family="text">
      <style:text-properties fo:font-weight="bold" officeooo:rsid="01a2acf9" style:font-weight-asian="bold" style:font-size-complex="14pt"/>
    </style:style>
    <style:style style:name="T248" style:family="text">
      <style:text-properties officeooo:rsid="014da876"/>
    </style:style>
    <style:style style:name="T249" style:family="text">
      <style:text-properties officeooo:rsid="014f38c1"/>
    </style:style>
    <style:style style:name="T250" style:family="text">
      <style:text-properties officeooo:rsid="015abfbd"/>
    </style:style>
    <style:style style:name="T251" style:family="text">
      <style:text-properties officeooo:rsid="015c4c40"/>
    </style:style>
    <style:style style:name="T252" style:family="text">
      <style:text-properties officeooo:rsid="015c6be0"/>
    </style:style>
    <style:style style:name="T253" style:family="text">
      <style:text-properties officeooo:rsid="015cae25"/>
    </style:style>
    <style:style style:name="T254" style:family="text">
      <style:text-properties officeooo:rsid="015996cb"/>
    </style:style>
    <style:style style:name="T255" style:family="text">
      <style:text-properties officeooo:rsid="018e72de"/>
    </style:style>
    <style:style style:name="T256" style:family="text">
      <style:text-properties officeooo:rsid="01654f6e"/>
    </style:style>
    <style:style style:name="T257" style:family="text">
      <style:text-properties officeooo:rsid="0165e17e"/>
    </style:style>
    <style:style style:name="T258" style:family="text">
      <style:text-properties officeooo:rsid="01660e5b"/>
    </style:style>
    <style:style style:name="T259" style:family="text">
      <style:text-properties officeooo:rsid="0167d4d9"/>
    </style:style>
    <style:style style:name="T260" style:family="text">
      <style:text-properties officeooo:rsid="0169571f"/>
    </style:style>
    <style:style style:name="T261" style:family="text">
      <style:text-properties officeooo:rsid="0169f18b"/>
    </style:style>
    <style:style style:name="T262" style:family="text">
      <style:text-properties officeooo:rsid="016ba921"/>
    </style:style>
    <style:style style:name="T263" style:family="text">
      <style:text-properties officeooo:rsid="016c042b"/>
    </style:style>
    <style:style style:name="T264" style:family="text">
      <style:text-properties officeooo:rsid="016d7c5b"/>
    </style:style>
    <style:style style:name="T265" style:family="text">
      <style:text-properties officeooo:rsid="017078bd"/>
    </style:style>
    <style:style style:name="T266" style:family="text">
      <style:text-properties officeooo:rsid="017b4d66"/>
    </style:style>
    <style:style style:name="T267" style:family="text">
      <style:text-properties officeooo:rsid="017dd5ff"/>
    </style:style>
    <style:style style:name="T268" style:family="text">
      <style:text-properties officeooo:rsid="01806222"/>
    </style:style>
    <style:style style:name="T269" style:family="text">
      <style:text-properties officeooo:rsid="0183cc38"/>
    </style:style>
    <style:style style:name="T270" style:family="text">
      <style:text-properties officeooo:rsid="0185911e"/>
    </style:style>
    <style:style style:name="T271" style:family="text">
      <style:text-properties fo:font-weight="normal" style:font-weight-asian="normal" style:font-weight-complex="normal"/>
    </style:style>
    <style:style style:name="T272" style:family="text">
      <style:text-properties officeooo:rsid="019a3f5d"/>
    </style:style>
    <style:style style:name="T273" style:family="text">
      <style:text-properties officeooo:rsid="015d87d2"/>
    </style:style>
    <style:style style:name="T274" style:family="text">
      <style:text-properties officeooo:rsid="01b3f763"/>
    </style:style>
    <style:style style:name="T275" style:family="text">
      <style:text-properties officeooo:rsid="01b5ee2d"/>
    </style:style>
    <style:style style:name="T276" style:family="text">
      <style:text-properties officeooo:rsid="01b995c8"/>
    </style:style>
    <style:style style:name="T277" style:family="text">
      <style:text-properties officeooo:rsid="01bb6405"/>
    </style:style>
    <style:style style:name="T278" style:family="text">
      <style:text-properties officeooo:rsid="01bea727"/>
    </style:style>
    <style:style style:name="T279" style:family="text">
      <style:text-properties officeooo:rsid="0136d7dd"/>
    </style:style>
    <style:style style:name="T280" style:family="text">
      <style:text-properties officeooo:rsid="01c06d1a"/>
    </style:style>
    <style:style style:name="T281" style:family="text">
      <style:text-properties officeooo:rsid="01c64061"/>
    </style:style>
    <style:style style:name="T282" style:family="text">
      <style:text-properties officeooo:rsid="01da153d"/>
    </style:style>
    <style:style style:name="T283" style:family="text">
      <style:text-properties officeooo:rsid="01dc1ea4"/>
    </style:style>
    <style:style style:name="T284" style:family="text">
      <style:text-properties officeooo:rsid="01e13ece"/>
    </style:style>
    <style:style style:name="T285" style:family="text">
      <style:text-properties officeooo:rsid="01e681f9"/>
    </style:style>
    <style:style style:name="T286" style:family="text">
      <style:text-properties officeooo:rsid="01e97ff2"/>
    </style:style>
    <style:style style:name="T287" style:family="text">
      <style:text-properties style:font-weight-complex="bold"/>
    </style:style>
    <style:style style:name="T288" style:family="text">
      <style:text-properties officeooo:rsid="01e4aace" style:font-weight-complex="bold"/>
    </style:style>
    <style:style style:name="T289" style:family="text">
      <style:text-properties officeooo:rsid="01f0fe4c"/>
    </style:style>
    <style:style style:name="T290" style:family="text">
      <style:text-properties officeooo:rsid="01f4411b"/>
    </style:style>
    <style:style style:name="T291" style:family="text">
      <style:text-properties officeooo:rsid="01fb0273"/>
    </style:style>
    <style:style style:name="T292" style:family="text">
      <style:text-properties fo:font-size="9pt" style:font-size-asian="9pt" style:font-size-complex="9pt"/>
    </style:style>
    <style:style style:name="T293" style:family="text">
      <style:text-properties officeooo:rsid="01fce46e"/>
    </style:style>
    <style:style style:name="T294" style:family="text">
      <style:text-properties officeooo:rsid="01fdd252"/>
    </style:style>
    <style:style style:name="T295" style:family="text">
      <style:text-properties officeooo:rsid="01ffe5d5"/>
    </style:style>
    <style:style style:name="T296" style:family="text">
      <style:text-properties officeooo:rsid="0205bf1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text:s/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5">АДМИНИСТРАЦИЯ ГОРОДА ЮЖНО-САХАЛИНСКА</text:p>
      <text:p text:style-name="P6">ПОСТАНОВЛЕНИЕ</text:p>
      <text:p text:style-name="P4"><text:span text:style-name="T1">от</text:span><text:span text:style-name="T2"> </text:span><field:fieldmark-start text:name="__Fieldmark__24505_581990674" field:type=""/><text:span text:style-name="T5">     <text:s text:c="12"/> </text:span><field:fieldmark-end/><text:span text:style-name="T6"> </text:span><text:span text:style-name="T1">№</text:span><text:span text:style-name="T2"> </text:span><text:span text:style-name="T5">    <text:tab/></text:span></text:p>
      <text:p text:style-name="P121"><text:span text:style-name="T285">Об утверждении Порядка </text:span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</text:p>
      <text:p text:style-name="P12"><text:s/><text:span text:style-name="T43">В соответствии со </text:span>статьей 78<text:span text:style-name="T43"> Бюджетного кодекса Российской Федерации, </text:span>статьей 16<text:span text:style-name="T43"> Федерального закона от 06.10.2003 </text:span><text:span text:style-name="T44">№</text:span><text:span text:style-name="T43"> 131-ФЗ<text:line-break/>«Об общих принципах организации местного самоуправления в Российской Федерации», </text:span><text:span text:style-name="T58">п</text:span><text:span text:style-name="T43">остановление</text:span><text:span text:style-name="T46">м</text:span><text:span text:style-name="T43"> Правительства Российской Федерации<text:line-break/>от 18.09.2020 </text:span><text:span text:style-name="T45">№</text:span><text:span text:style-name="T43"> 1492 «Об общих требованиях к нормативным правовым актам, муниципальным правовым актам, регулирующим предоставление субсидий,<text:line-break/>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статьей 37<text:span text:style-name="T43"> Устава городского округа «Город Южно-Сахалинск», </text:span><text:span text:style-name="T7">администрация города<text:line-break/>Южно-Сахалинска </text:span><text:span text:style-name="T14">постановляет</text:span><text:span text:style-name="T7">:</text:span></text:p>
      <text:p text:style-name="P9"><text:span text:style-name="T43">1. Утвердить </text:span><text:span text:style-name="T59">Порядок </text:span><text:span text:style-name="T60"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</text:span><text:soft-page-break/><text:span text:style-name="T60">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 </text:span><text:span text:style-name="T61">(далее — Порядок)</text:span><text:span text:style-name="T57"> </text:span><text:span text:style-name="T43">(прил</text:span><text:span text:style-name="T49">ожение</text:span><text:span text:style-name="T43">).</text:span></text:p>
      <text:p text:style-name="P56"><text:span text:style-name="T47">2</text:span><text:span text:style-name="T43">. Признать утратившим</text:span><text:span text:style-name="T50">и</text:span><text:span text:style-name="T43"> силу постановлени</text:span><text:span text:style-name="T50">я</text:span><text:span text:style-name="T43"> администрации города Южно-Сахалинска:</text:span></text:p>
      <text:p text:style-name="P56"><text:span text:style-name="T43">- </text:span><text:span text:style-name="T8">от </text:span><text:span text:style-name="T11">01.12</text:span><text:span text:style-name="T9">.2020</text:span><text:span text:style-name="T8"> </text:span><text:span text:style-name="T10">№</text:span><text:span text:style-name="T8"> </text:span><text:span text:style-name="T11">3630</text:span><text:span text:style-name="T9">-па</text:span><text:span text:style-name="T8"> «Об утверждении Порядка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</text:span><text:span text:style-name="T15">;</text:span></text:p>
      <text:p text:style-name="P56"><text:span text:style-name="T15">- </text:span><text:span text:style-name="T19">от 30.04.2021 № 1272-па «О внесении изменения в Порядок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, утвержденный постановлением администрации города Южно-Сахалинска от 01.12.2020 № 3630-па».</text:span></text:p>
      <text:p text:style-name="P115"><text:span text:style-name="T11">3. </text:span><text:span text:style-name="T13">Абзац 1 пункта 2.2, подпункты 2.2.4, 2.2.14 пункта 2.2 Порядка вступают в силу</text:span><text:span text:style-name="T12"> </text:span><text:span text:style-name="T8">с 01.01.2025.</text:span></text:p>
      <text:p text:style-name="P116"><text:span text:style-name="T11">4. </text:span><text:span text:style-name="T13">Подпункт 5.1.2 пункта 5.1 Порядка вступает в силу </text:span><text:span text:style-name="T8">с 01.01.2023.</text:span></text:p>
      <text:p text:style-name="P7"><text:span text:style-name="T71">5</text:span><text:span text:style-name="T70">. 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span></text:p>
      <text:p text:style-name="P8"><text:span text:style-name="T286">6</text:span>. Контроль исполнения постановления администрации города возложить на <text:span text:style-name="T285">исполняющего обязанности директора </text:span>Департамента городского хозяйства администрации города Южно-Сахалинска <text:span text:style-name="T177">(Золотов Е.А.)</text:span>.</text:p>
      <text:list xml:id="list1860886484" text:style-name="L1">
        <text:list-item>
          <text:list>
            <text:list-item>
              <text:list>
                <text:list-header>
                  <text:p text:style-name="P136">Мэр города<text:tab/><text:span text:style-name="T25">С.А.Надсадин</text:span></text:p>
                </text:list-header>
              </text:list>
            </text:list-item>
          </text:list>
        </text:list-item>
      </text:list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0">Приложение</text:p>
      <text:p text:style-name="P19">Утвержден</text:p>
      <text:p text:style-name="P19">постановлением администрации </text:p>
      <text:p text:style-name="P19"><text:span text:style-name="T110">города</text:span> Южно-Сахалинска</text:p>
      <text:p text:style-name="P54"><text:span text:style-name="T26">от _____________</text:span><text:span text:style-name="T27">№ ___________</text:span></text:p>
      <text:p text:style-name="P13"/>
      <text:p text:style-name="P10">Порядок </text:p>
      <text:p text:style-name="P11"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</text:p>
      <text:p text:style-name="P101"/>
      <text:p text:style-name="P102">1. Общие положения</text:p>
      <text:p text:style-name="P105"/>
      <text:p text:style-name="P86"><text:span text:style-name="T22">1.1. </text:span><text:span text:style-name="T23">Настоящий Порядок</text:span><text:span text:style-name="T120"> </text:span><text:span text:style-name="T119">определяет </text:span><text:span text:style-name="T129">цели, </text:span><text:span text:style-name="T120">общие положения, порядок проведения отбора получателей субсидии, условия и порядок ее предоставления, требования к отчетности и осуществлению контроля </text:span><text:span text:style-name="T129">(мониторинга)</text:span><text:span text:style-name="T120"> за соблюдением условий, целей и порядка предоставления субсидии, ответственност</text:span><text:span text:style-name="T129">ь</text:span><text:span text:style-name="T120"> за их нарушение</text:span><text:span text:style-name="T121">.</text:span></text:p>
      <text:p text:style-name="P97"><text:span text:style-name="T119">1.</text:span><text:span text:style-name="T122">2. Субсидия предоставляется </text:span><text:span text:style-name="T123">в </text:span><text:span text:style-name="T127">рамках</text:span><text:span text:style-name="T123"> </text:span><text:span text:style-name="T124">реализации муниципальной программы «Жилищное хозяйство и благоустройство на территории городского округа «Город Южно-Сахалинск» на 2020 - 2025 годы», </text:span><text:span text:style-name="T125">утвержденной постановление</text:span><text:span text:style-name="T126">м</text:span><text:span text:style-name="T125"> </text:span><text:span text:style-name="T126">а</text:span><text:span text:style-name="T125">дминистрации города Южно-Сахалинска от 27.01.2020<text:line-break/></text:span><text:span text:style-name="T126">№</text:span><text:span text:style-name="T125"> 306-па,</text:span><text:span text:style-name="T124"> </text:span><text:span text:style-name="T129">на </text:span><text:span text:style-name="T124">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, возникших с 01.10.2020 и не возмещенных по состоянию на дату предоставления документов в соответствии с пунктом 2.</text:span><text:span text:style-name="T129">4.</text:span><text:span text:style-name="T124">1 настоящего Порядка, по </text:span><text:span text:style-name="T130">направлениям </text:span><text:span text:style-name="T131">работ/услуг</text:span><text:span text:style-name="T124">, установленны</text:span><text:span text:style-name="T131">м</text:span><text:span text:style-name="T124"> постановлением Правительства Российской Федерации от 03.04.2013 № 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, </text:span><text:span text:style-name="T131">по следующим видам расходов:</text:span></text:p>
      <text:p text:style-name="P98"><text:span text:style-name="T128">1.</text:span><text:span text:style-name="T118">2.1. недополученные доходы:</text:span></text:p>
      <text:p text:style-name="P137">- электроэнергия;</text:p>
      <text:p text:style-name="P137">- теплоэнергия;</text:p>
      <text:p text:style-name="P137">- содержание и ремонт мест общего пользования (общего имущества) жилых домов в соответствии с жилищным законодательством Российской Федерации;</text:p>
      <text:p text:style-name="P137">1.2.2. фактически понесенные затраты:</text:p>
      <text:p text:style-name="P137"><text:soft-page-break/>- оплата труда и начисления на выплаты по оплате труда;</text:p>
      <text:p text:style-name="P137">- оплата налогов, сборов, платежей, взносов и другие отчисления и выплаты, производимые в соответствии с установленным законодательством Российской Федерации;</text:p>
      <text:p text:style-name="P137">- амортизация основных средств;</text:p>
      <text:p text:style-name="P137">- оплата работ, услуг, осуществляемых в целях обслуживания жилищного фонда;</text:p>
      <text:p text:style-name="P137">- содержание и ремонт транспортных средств, используемых в целях обслуживания жилищного фонда;</text:p>
      <text:p text:style-name="P98"><text:span text:style-name="T118">- закупка оборудования в целях ор</text:span><text:span text:style-name="T132">г</text:span><text:span text:style-name="T118">анизации аварийно-диспетчерского обслуживания;</text:span></text:p>
      <text:p text:style-name="P98"><text:span text:style-name="T118">- привлечение специализированных организаций для выполнения работ по обследов</text:span><text:span text:style-name="T132">ан</text:span><text:span text:style-name="T118">ию </text:span><text:span text:style-name="T132">ж</text:span><text:span text:style-name="T118">илых домов на пре</text:span><text:span text:style-name="T132">д</text:span><text:span text:style-name="T118">мет признания их аварийными и подлежащими сно</text:span><text:span text:style-name="T132">с</text:span><text:span text:style-name="T118">у или реконструкции;</text:span></text:p>
      <text:p text:style-name="P98"><text:span text:style-name="T118">- прочие общехозяйственные расходы в соответствии с принятой учетной политикой в органи</text:span><text:span text:style-name="T132">з</text:span><text:span text:style-name="T118">ации и </text:span><text:span text:style-name="T132">ф</text:span><text:span text:style-name="T118">актическими данными бухгалтерского учета.</text:span></text:p>
      <text:p text:style-name="P95"><text:span text:style-name="T178">1.</text:span><text:span text:style-name="T179">3</text:span><text:span text:style-name="T178">. Главным распорядителем бюджетных средств, </text:span><text:span text:style-name="T180">предусмотренных в бюджете</text:span><text:span text:style-name="T178"> </text:span><text:span text:style-name="T51">городск</text:span><text:span text:style-name="T52">ого</text:span><text:span text:style-name="T51"> округ</text:span><text:span text:style-name="T52">а</text:span><text:span text:style-name="T51"> «Город Южно-Сахалинск» </text:span><text:span text:style-name="T53">на предоставление Субсидии</text:span><text:span text:style-name="T51">,</text:span><text:span text:style-name="T178"> является Департамент </text:span><text:span text:style-name="T181">городского хозяйства </text:span><text:span text:style-name="T178">администрации города Южно-Сахалинска (далее — Департамент, </text:span><text:span text:style-name="T182">Главный распорядитель</text:span><text:span text:style-name="T178">).</text:span></text:p>
      <text:p text:style-name="P95"><text:span text:style-name="T178">1.</text:span><text:span text:style-name="T179">4</text:span><text:span text:style-name="T178">. С</text:span><text:span text:style-name="T183">убсидия предоставляется на </text:span><text:span text:style-name="T184">цели, установленные пунктом 1.2 настоящего Порядка, на </text:span><text:span text:style-name="T183">безвозмездной и безвозвратной основе в пределах бюджетных ассигнований, предусмотренных </text:span><text:span text:style-name="T185">в</text:span><text:span text:style-name="T183"> бюджет</text:span><text:span text:style-name="T185">е</text:span><text:span text:style-name="T183"> городского округа «Город Южно-Сахалинск» на соответствующий финансовый год и (или) плановый период, и лимитов бюджетных обязательств, доведенных<text:line-break/>в установленном порядке </text:span><text:span text:style-name="T185">до главного распорядителя бюджетных средств. </text:span></text:p>
      <text:p text:style-name="P57"><text:span text:style-name="T150">1.</text:span><text:span text:style-name="T151">5</text:span><text:span text:style-name="T150">. </text:span><text:span text:style-name="T72">Категори</text:span><text:span text:style-name="T73">и</text:span><text:span text:style-name="T72"> Получателей субсидии составляют Заявители, соответствующие одновременно следующим критериям:</text:span></text:p>
      <text:p text:style-name="P85"><text:span text:style-name="T98">- ведение </text:span><text:span text:style-name="T104">П</text:span><text:span text:style-name="T98">олучателем субсидии раздельного бухгалтерского учета операций по бюджетным средствам, полученным на выполнение работ по содержанию жилищного фонда;</text:span></text:p>
      <text:p text:style-name="P58"><text:span text:style-name="T98">- оказание </text:span><text:span text:style-name="T104">П</text:span><text:span text:style-name="T98">олучателем субсидии услуг по содержанию аварийного жилого фонда на территории городского округа «Город Южно-Сахалинск», на основании договоров </text:span><text:span text:style-name="T106">управления многоквартирными домами</text:span><text:span text:style-name="T98">.</text:span></text:p>
      <text:p text:style-name="P87"><text:span text:style-name="T16">1.</text:span><text:span text:style-name="T18">6</text:span><text:span text:style-name="T16">.</text:span><text:span text:style-name="T20"> </text:span><text:span text:style-name="T21">О</text:span><text:span text:style-name="T17">сновные понятия и термины, используемые в настоящем Порядке:</text:span></text:p>
      <text:p text:style-name="P93"><text:span text:style-name="T249">1.6.1.</text:span> <text:span text:style-name="T249">З</text:span>аявитель <text:span text:style-name="T248">(участник отбора)</text:span> — юридическое лицо (за исключением государственных (муниципальных) учреждений), индивидуальный предприниматель, <text:span text:style-name="T249">соответствующий категориям, установленным в пункте 1.5 настоящего Порядка, подавший заявку на участие в отборе для предоставления Субсидии</text:span>;</text:p>
      <text:p text:style-name="P94"><text:span text:style-name="T249">1.6.2.</text:span> <text:span text:style-name="T249">П</text:span>олучатель субсидии — <text:span text:style-name="T249">з</text:span>аявитель, в отношении которого принято решение о предоставлении <text:span text:style-name="T270">С</text:span>убсидии, <text:span text:style-name="T274">заключивший Соглашение</text:span>;</text:p>
      <text:p text:style-name="P96"><text:span text:style-name="T68">1.</text:span><text:span text:style-name="T66">6.</text:span><text:span text:style-name="T67">3</text:span><text:span text:style-name="T66">. </text:span><text:span text:style-name="T64">Соглашение, Дополнительное соглашение — соглашение между Департаментом и </text:span><text:span text:style-name="T65">Получателем </text:span><text:span text:style-name="T66">субсидии</text:span><text:span text:style-name="T64">, дополнительное соглашение к </text:span><text:soft-page-break/><text:span text:style-name="T66">с</text:span><text:span text:style-name="T64">оглашению между Департаментом и </text:span><text:span text:style-name="T65">Получателем </text:span><text:span text:style-name="T66">субсидии</text:span><text:span text:style-name="T64">, оформленные в соответствии с типовыми формами, утвержденными приказ</text:span><text:span text:style-name="T66">ом</text:span><text:span text:style-name="T64"> Департамента финансов администрации города Южно-Сахалинска;</text:span></text:p>
      <text:p text:style-name="P99"><text:span text:style-name="T107">1.</text:span><text:span text:style-name="T108">6.</text:span><text:span text:style-name="T109">4</text:span><text:span text:style-name="T108">. </text:span><text:span text:style-name="T152">Комиссия </text:span><text:span text:style-name="T153">—</text:span><text:span text:style-name="T152"> </text:span><text:span text:style-name="T98">вре</text:span><text:span text:style-name="T72">менный коллегиальный орган, </text:span><text:span text:style-name="T90">осуществляющий организацию проведения отбора,</text:span><text:span text:style-name="T72"> рассматривающий </text:span><text:span text:style-name="T92">з</text:span><text:span text:style-name="T72">аявки на участие в отборе и принимающий решение о предоставлении Субсидии.</text:span></text:p>
      <text:p text:style-name="P88"><text:span text:style-name="T43">1.</text:span><text:span text:style-name="T48">7</text:span><text:span text:style-name="T43">. </text:span><text:span text:style-name="T62">Предоставление </text:span><text:span text:style-name="T63">С</text:span><text:span text:style-name="T62">убсидии осуществляется по результатам отбора, способом проведения которого является запрос предложений</text:span><text:span text:style-name="T43">.</text:span></text:p>
      <text:p text:style-name="P89"><text:span text:style-name="T111">1.</text:span><text:span text:style-name="T115">8</text:span><text:span text:style-name="T111">. </text:span><text:span text:style-name="T112">Сведения о </text:span><text:span text:style-name="T114">С</text:span><text:span text:style-name="T112">убсидии размещаются на едином портале бюджетной системы Российской Федерации в информационно-телекоммуникационной сети «Интернет» (далее </text:span><text:span text:style-name="T133">—</text:span><text:span text:style-name="T134"> </text:span><text:span text:style-name="T112">единый портал) в разделе единого портала при формировании проекта решения о бюджете </text:span><text:span text:style-name="T113">(</text:span><text:span text:style-name="T112">проекта решения </text:span><text:span text:style-name="T113">о </text:span><text:span text:style-name="T112">внесении изменений в решение о бюджете</text:span><text:span text:style-name="T113">)</text:span><text:span text:style-name="T116">, </text:span><text:span text:style-name="T117">при наличии технической возможности.</text:span></text:p>
      <text:p text:style-name="P91"/>
      <text:p text:style-name="P16">2. Порядок проведения отбора</text:p>
      <text:p text:style-name="P16">получателей субсидии для предоставления субсидии</text:p>
      <text:p text:style-name="P15"/>
      <text:p text:style-name="P83">2.1. Субсидия предоставляется на заявительной, безвозмездной и безвозвратной основе по результатам отбора, способом проведения которого является запрос предложений, на основании документов, направленных участниками отбора, исходя из соответствия категориям отбора, а также очередности поступления документов <text:span text:style-name="T275">на участие в отборе</text:span>.</text:p>
      <text:p text:style-name="P134"><text:span text:style-name="T243">2.2. Объявление о проведении отбора размещ</text:span><text:span text:style-name="T244">ается </text:span><text:span text:style-name="T243">на едином <text:s text:c="2"/>портале <text:s text:c="2"/>(в случае проведения отбора в государственной интегрированной информационной системе управления общественными финансами <text:s text:c="2"/>«Электронный бюджет» (далее — система «Электронный бюджет») или на официальном сайте администрации города Южно-Сахалинска, на котором <text:s text:c="2"/>обеспечивается проведение отбора (с размещением указателя страницы <text:s text:c="2"/>сайта на едином портале (при наличи</text:span><text:span text:style-name="T244">и </text:span><text:span text:style-name="T243">технической возможности) в информационно-коммуникационной сети «Интернет» не позднее трех календарных дней до даты начала приема документов, содержащее следующие сведения:</text:span></text:p>
      <text:p text:style-name="P132">2.2.1. Срок проведения отбора, а также информация о возможности проведения нескольких этапов отбора с указанием срока и порядка их проведения (при необходимости);</text:p>
      <text:p text:style-name="P132">2.2.2. Дата начала подачи или окончания приема заявок на участие, которая не может быть ранее 30-го календарного дня, следующего за днем размещения объявления о проведении отбора;</text:p>
      <text:p text:style-name="P132">2.2.2. Наименование, место нахождения, почтовый адрес, адрес электронной почты Департамента;</text:p>
      <text:p text:style-name="P132">2.2.3. Результат предоставления Субсидии в соответствии с пунктом 3.9 настоящего Порядка;</text:p>
      <text:p text:style-name="P132">2.2.4. <text:s/>Доменное имя и (или) указатели страниц системы «Электронный бюджет» или официального сайта администрации города Южно-Сахалинска, в <text:soft-page-break/>информационно-телекоммуникационной сети «Интернет», на котором обеспечивается проведение отбора;</text:p>
      <text:p text:style-name="P132">2.2.5. Требования к участникам отбора в соответствии пунктом 2.3 настоящего Порядка и перечень документов, предоставляемых участниками отбора для подтверждения их соответствия указанным требованиям;</text:p>
      <text:p text:style-name="P132">2.2.6. Категории отбора заявителей в соответствии с пунктом 1.5 настоящего Порядка;</text:p>
      <text:p text:style-name="P132">2.2.7. Условия предоставления Субсидии;</text:p>
      <text:p text:style-name="P132">2.2.8.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настоящего Порядка;</text:p>
      <text:p text:style-name="P132">2.2.9. Порядок отзыва документов участника отбора, порядок возврата документов участника отбора, определяющего в том числе основания для возврата документов, порядок внесения изменений в документы;</text:p>
      <text:p text:style-name="P132">2.2.10. Правила рассмотрения и оценки документов участников отбора в соответствии с пунктами 2.5-2.6 настоящего Порядка;</text:p>
      <text:p text:style-name="P132">2.2.11. Порядок предоставления участнику отбора разъяснений положений объявления о проведении отбора, даты начала и окончания срока такого предоставления;</text:p>
      <text:p text:style-name="P132">2.2.12. Срок, в течение которого победитель (победители) отбора должен подписать Соглашение о предоставлении субсидии;</text:p>
      <text:p text:style-name="P132">2.2.13. Условия признания победителя (победителей) отбора уклонившимся от заключения Соглашения;</text:p>
      <text:p text:style-name="P131">2.2.14. Дату размещения результатов отбора на едином портале (в случае проведения отбора в системе «Электронный бюджет» (при наличии технической возможности), а также на официальном сайте администрации города Южно-Сахалинска в информационно-телекоммуникационной сети «Интернет», на котором обеспечивается проведение отбора, <text:s/>которая не может быть позднее 14-го календарного дня, следующего за днем принятия решения о предоставлении Субсидии на заседании Комиссии.</text:p>
      <text:p text:style-name="P63">2.3. Требования, которым должен соответствовать <text:span text:style-name="T250">участник отбора</text:span> на дату, <text:span text:style-name="T250">не ранее первого числа месяца, предшествующего месяцу, в котором планируется проведения отбора</text:span>:</text:p>
      <text:p text:style-name="P63">2.3.1.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64">2.3.2. Отсутств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и иная просроченная (неурегулированная) задолженность по денежным обязательствам перед <text:span text:style-name="T272">бюджетом </text:span>городск<text:span text:style-name="T272">ого</text:span> округ<text:span text:style-name="T272">а</text:span> «Город Южно-Сахалинск»;</text:p>
      <text:p text:style-name="P63">2.3.3. <text:span text:style-name="T251">Участник отбора</text:span> не находится в процессе ликвидации, реорганизации (за исключением реорганизации в форме присоединения к юридическому лицу, являющемуся <text:span text:style-name="T251">участником отбора</text:span>, другого юридического <text:soft-page-break/>лица), в отношении него не введена процедура банкротства, деятельность <text:span text:style-name="T251">участника отбора</text:span> не приостановлена в порядке, предусмотренном законодательством Российской Федерации, <text:span text:style-name="T280">а участник отбора — индивидуальный предприниматель не должен прекратить деятельность в качестве индивидуального предпринимателя</text:span>;</text:p>
      <text:p text:style-name="P59"><text:span text:style-name="T192">2.3.</text:span><text:span text:style-name="T194">4</text:span><text:span text:style-name="T192">. </text:span><text:span text:style-name="T193">Участник отбора</text:span><text:span text:style-name="T192">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p>
      <text:p text:style-name="P59"><text:span text:style-name="T192">2.3.</text:span><text:span text:style-name="T194">5</text:span><text:span text:style-name="T192">. </text:span><text:span text:style-name="T193">Участник отбора</text:span><text:span text:style-name="T192"> не должен получать средства из бюджета городского округа «Город Южно-Сахалинск» на основании иных нормативных правовых актов или муниципальных правовы</text:span><text:span text:style-name="T210">х актов на цели, указанные в пункте 1.</text:span><text:span text:style-name="T212">2</text:span><text:span text:style-name="T210"> настоящего Порядка.</text:span></text:p>
      <text:p text:style-name="P72"><text:span text:style-name="T214">2.4. Требования, предъявляемые к форме и содержанию документов, подаваемых </text:span><text:span text:style-name="T215">участниками отбора</text:span><text:span text:style-name="T214">:</text:span></text:p>
      <text:p text:style-name="P63">2.4.1. Для участия в отборе на получение <text:span text:style-name="T270">С</text:span>убсидии <text:span text:style-name="T251">участник отбора</text:span> в срок, указанный в объявлении о проведении отбора, направляет в Департамент на бумажных носителях лично, по почте или через своего представителя следующие документы:</text:p>
      <text:p text:style-name="P63">2.4.1.1. Зая<text:span text:style-name="T290">вление</text:span> на <text:span text:style-name="T265">предоставление Субсидии</text:span> по форме<text:span text:style-name="T163"> согласно </text:span><text:span text:style-name="T169">п</text:span><text:span text:style-name="T163">риложению № 1 к настоящему Порядку</text:span><text:span text:style-name="T167">;</text:span></text:p>
      <text:p text:style-name="P73"><text:span text:style-name="T221">2.4.1.2. К</text:span><text:span text:style-name="T72">опию свидетельства о государственной регистрации юридического лица, свидетельства о постановке на учет в налоговом органе в качестве индивидуального предпринимателя;</text:span></text:p>
      <text:p text:style-name="P77"><text:span text:style-name="T72">2.4.1.3. Копию документа, подтверждающего назначение на должность руководителя, либо доверенность, уполномочивающую физическое лицо на подписание соглашения и представление ин</text:span><text:span text:style-name="T76">тересов в Департаменте</text:span><text:span text:style-name="T72"> от имени руководителя (для юридического лица), копия документа, подтверждающего личность физического лица (для индивидуального предпринимателя);</text:span></text:p>
      <text:p text:style-name="P78"><text:span text:style-name="T72">2.4.1.</text:span><text:span text:style-name="T93">4</text:span><text:span text:style-name="T72">.</text:span> <text:span text:style-name="T289">Р</text:span>асчет объема субсидии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 согласно приложению <text:span text:style-name="T289">№</text:span> 2 к настоящему Порядку с приложением подтверждающих документов (оборотно-сальдовая ведомость, справка об объеме средств, собранных по тарифу);</text:p>
      <text:p text:style-name="P61"><text:span text:style-name="T203">2.4.1.</text:span><text:span text:style-name="T204">5</text:span><text:span text:style-name="T203">.</text:span><text:span text:style-name="T192"> </text:span><text:span text:style-name="T202">П</text:span><text:span text:style-name="T192">еречень аварийных многоквартирных домов (включая жилые помещения, не пригодные для проживания) по форме, </text:span><text:span text:style-name="T202">согласно приложению</text:span><text:span text:style-name="T192"> </text:span><text:span text:style-name="T202">№</text:span><text:span text:style-name="T192">3 к </text:span><text:span text:style-name="T202">настоящему </text:span><text:span text:style-name="T192">Порядку;</text:span></text:p>
      <text:p text:style-name="P61"><text:span text:style-name="T203">2.4.1.</text:span><text:span text:style-name="T204">6</text:span><text:span text:style-name="T203">.</text:span><text:span text:style-name="T192"> </text:span><text:span text:style-name="T202">П</text:span><text:span text:style-name="T192">еречень договоров </text:span><text:span text:style-name="T206">управления многоквартирными домами</text:span><text:span text:style-name="T192">.</text:span></text:p>
      <text:p text:style-name="P80"><text:soft-page-break/><text:span text:style-name="T192">2.</text:span><text:span text:style-name="T191">4.1.</text:span><text:span text:style-name="T204">7</text:span><text:span text:style-name="T191">. Копию учетной полити</text:span><text:span text:style-name="T209">ки, подтверждающ</text:span><text:span text:style-name="T211">ую</text:span><text:span text:style-name="T209"> ве</text:span><text:span text:style-name="T191">дение раздельного бухгалтерского учета операций по субсидируемому виду деятельности </text:span><text:span text:style-name="T205">(при наличии)</text:span><text:span text:style-name="T191">;</text:span></text:p>
      <text:p text:style-name="P81"><text:span text:style-name="T191">2.4.1.</text:span><text:span text:style-name="T204">8</text:span><text:span text:style-name="T191">. Согласие на публикацию (размещение) в информационно-телекоммуникационной сети «Интернет» информации об участнике отбора, о подаваемо</text:span><text:span text:style-name="T200">й</text:span><text:span text:style-name="T191"> участником отбора заявке, иной информации об участнике отбора, связанной с соответствующим отбором.</text:span></text:p>
      <text:p text:style-name="P63">2.4.2. <text:span text:style-name="T252">Участник отбора</text:span> в дополнение к документам, указанным в подпункте 2.4.1 настоящего Порядка, вправе по собственной инициативе представить в Департамент <text:span text:style-name="T253">иные документы, подтверждающие соответствие участника отбора требованиям, установленным пунктом 2.3 настоящего Порядка:</text:span></text:p>
      <text:p text:style-name="P67">2.4.2.1. <text:span text:style-name="T254">С</text:span>правку из налогового органа, подтверждающую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text:span text:style-name="T255">;</text:span></text:p>
      <text:p text:style-name="P68">2.4.2.2. <text:s/><text:span text:style-name="T4">Выписк</text:span><text:span text:style-name="T24">у</text:span><text:span text:style-name="T4"> из Единого государственного реестра юридических лиц или индивидуальных предпринимателей.</text:span></text:p>
      <text:p text:style-name="P17"><text:span text:style-name="T72"><text:tab/></text:span><text:span text:style-name="T99">Участник отбора</text:span><text:span text:style-name="T98"> вправе до даты принятия решения о предоставлении </text:span><text:span text:style-name="T101">С</text:span><text:span text:style-name="T98">убсидии на заседании Комиссии по собственной инициативе представить в </text:span><text:span text:style-name="T99">Департамент</text:span><text:span text:style-name="T98"> недостающие или уточняющие документы.</text:span></text:p>
      <text:p text:style-name="P113"><text:span text:style-name="T72">2.4.3. </text:span><text:span text:style-name="T74">Департамент</text:span><text:span text:style-name="T72"> запрашивает в отношении </text:span><text:span text:style-name="T74">участника отбора</text:span><text:span text:style-name="T72"> следующие документы (информацию, сведения):</text:span></text:p>
      <text:p text:style-name="P114"><text:span text:style-name="T72">2.4.3.1. </text:span><text:span text:style-name="T218">С</text:span><text:span text:style-name="T217">правку из налогового органа, подтверждающую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/text:span><text:span text:style-name="T72">,</text:span><text:span text:style-name="T77"> в порядке межведомственного взаимодействия и</text:span><text:span text:style-name="T72"> в случае непредставления </text:span><text:span text:style-name="T77">документа</text:span><text:span text:style-name="T72"> </text:span><text:span text:style-name="T74">участником отбора</text:span><text:span text:style-name="T72"> по собственной инициативе </text:span><text:span text:style-name="T77">в соответствии с подпунктом 2.4.2 настоящего Порядка;</text:span></text:p>
      <text:p text:style-name="P114"><text:span text:style-name="T72">2.4.3.2. Выписк</text:span><text:span text:style-name="T74">у</text:span><text:span text:style-name="T72"> из Единого государственного реестра юридических лиц или индивидуальных предпринимателей, сформированн</text:span><text:span text:style-name="T74">ую</text:span><text:span text:style-name="T72"> с использованием электронного сервиса на официальном сайте Федеральной налоговой службы в информационно-телекоммуникационной сети «Интернет» (</text:span><text:a xlink:type="simple" xlink:href="https://egrul.nalog.ru/" text:style-name="Internet_20_link" text:visited-style-name="Visited_20_Internet_20_Link">https://egrul.nalog.ru</text:a><text:span text:style-name="T72">), в случае <text:s/>непредставления </text:span><text:span text:style-name="T77">документа</text:span><text:span text:style-name="T72"> </text:span><text:span text:style-name="T74">участником отбора</text:span><text:span text:style-name="T72"> по собственной инициативе </text:span><text:span text:style-name="T77">в соответствии с подпунктом 2.4.2 настоящего Порядка;</text:span></text:p>
      <text:p text:style-name="P84"><text:span text:style-name="T72">2.4.3.3. 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</text:span><text:span text:style-name="T74">участника отбора</text:span><text:span text:style-name="T72"> нарушений исполнения обязательств по заключенным муниципальным контрактам;</text:span></text:p>
      <text:p text:style-name="P112">2.4.3.4. Сведения от главных распорядителей бюджетных средств городского округа «Город Южно-Сахалинск»:</text:p>
      <text:p text:style-name="P124"><text:soft-page-break/><text:span text:style-name="T72">- о наличии (отсутствии) у </text:span><text:span text:style-name="T74">участника отбора</text:span><text:span text:style-name="T72">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span></text:p>
      <text:p text:style-name="P123"><text:span text:style-name="T72">- </text:span><text:span text:style-name="T75">о предоставлении участнику отбора средств из бюджета городского округа «Город Южно-Сахалинск» </text:span><text:span text:style-name="T220">на основании иных нормативных правовых актов или муниципальных правовых актов на цели, указанные в </text:span><text:span text:style-name="T222">пункт</text:span><text:span text:style-name="T223">е 1.</text:span><text:span text:style-name="T224">2</text:span><text:span text:style-name="T223"> насто</text:span><text:span text:style-name="T220">ящего Порядка.</text:span></text:p>
      <text:p text:style-name="P63">2.4.<text:span text:style-name="T256">4</text:span>. Копии документов должны быть заверены подписью <text:span text:style-name="T256">участника отбора</text:span> (руководителя юридического лица) или <text:span text:style-name="T256">его</text:span> представителя с расшифровкой должности, фамилией и инициалами, а также скреплены печатью.</text:p>
      <text:p text:style-name="P63">Каждый <text:span text:style-name="T256">участник отбора</text:span> вправе направить в Департамент не более одного пакета документов на участие отборе.</text:p>
      <text:p text:style-name="P63"><text:span text:style-name="T256">Участник отбора</text:span> несет ответственность за полноту и достоверность представляемой информации.</text:p>
      <text:p text:style-name="P63">2.4.<text:span text:style-name="T256">5</text:span>. Документы, представленные <text:span text:style-name="T256">участником отбора</text:span> в Департамент, возврату не подлежат, за исключением случая их отзыва по инициативе <text:span text:style-name="T256">участника отбора</text:span>.</text:p>
      <text:p text:style-name="P63"><text:span text:style-name="T257">Участник отбора</text:span> вправе отозвать документы на предоставление <text:span text:style-name="T270">С</text:span>убсидии на любом этапе до момента принятия решения на заседании <text:span text:style-name="T163">Комиссии, </text:span><text:span text:style-name="T167">осуществляющей деятельность в соответствии с </text:span><text:span text:style-name="T170">пункт</text:span><text:span text:style-name="T167">ом 2.5 настоящего Порядка</text:span><text:span text:style-name="T163">. Возврат участнику отбора документов, с целью изменить и (или)</text:span> отозвать, осуществляется Департаментом на основании обращения <text:span text:style-name="T258">участника отбора</text:span> в письменной форме или в форме электронного документа в адрес руководителя Департамента, оформленного в соответствии с требованиями Федерального закона от 02.05.2006 № 59-ФЗ «О порядке рассмотрения обращений граждан Российской Федерации». Датой отзыва документов является дата регистрации соответствующего обращения заявителя в письменной форме или в форме электронного документа.</text:p>
      <text:p text:style-name="P63">2.4.6. <text:span text:style-name="T258">Участник отбора</text:span> вправе обратиться в Департамент за предоставлением разъяснений положений объявления о проведении отбора, включая порядок и условия предоставления <text:span text:style-name="T270">С</text:span>убсидии, в устной или письменной форме, а также в форме электронного документа в соответствии с требованиями Федерального закона от 02.05.2006 № 59-ФЗ «О порядке рассмотрения обращений граждан Российской Федерации».</text:p>
      <text:p text:style-name="P69">2.5. Для рассмотрения и оценки заявок Департамент формирует <text:span text:style-name="T276">Комиссию</text:span>, состав которой утверждается приказом Департамента:</text:p>
      <text:p text:style-name="P69">2.5.1. Комиссия в своей деятельности руководствуется законодательством <text:span text:style-name="T263">Российской Федерации, настоящим Порядком и Положением о комиссии, которое утверждается приказом Департамента;</text:span></text:p>
      <text:p text:style-name="P70">2.5.2. Комиссия состоит из председателя комиссии, секретаря комиссии и <text:soft-page-break/>членов комиссии. Передача полномочий члена комиссии другому лицу не допускается.</text:p>
      <text:p text:style-name="P70">Председатель <text:span text:style-name="T267">комиссии руководит деятельностью комиссии, организует ее работу в соответствии с настоящим Порядком и положением о комиссии, утверждает протоколы комиссии и документы, связанные с работой комиссии.</text:span></text:p>
      <text:p text:style-name="P70">Секретарь <text:span text:style-name="T266">комиссии осуществляет организационно-техническое и информационное обеспечение деятельности комиссии, ведет и оформляет журнал регистрации заявок на участие в отборе и протоколы заседаний комиссии, осуществляет хранение протоколов заседаний и других материалов, связанных с деятельностью комиссии.</text:span></text:p>
      <text:p text:style-name="P63">2.<text:span text:style-name="T262">6</text:span>. <text:span text:style-name="T262">Комиссия</text:span> в целях организации отбора, рассмотрения и оценки заявок, а также принятия решения о предоставлении <text:span text:style-name="T270">С</text:span>убсидии осуществляет административные процедуры и действия по следующим правилам:</text:p>
      <text:p text:style-name="P63">2.<text:span text:style-name="T263">6</text:span>.1. Принимает решение о проведении отбора, о чем публикует <text:s/>объявление в соответствии с <text:span text:style-name="T284">пункт</text:span>ом 2.2 настоящего Порядка.</text:p>
      <text:p text:style-name="P71">2.<text:span text:style-name="T263">6</text:span>.2. Принимает <text:span text:style-name="T282">от Департамента </text:span>документы <text:span text:style-name="T277">для участия в отборе, представленные</text:span> в соответствии с <text:span text:style-name="T284">пунктом</text:span> 2.4 настоящего Порядка в течение срока, указанного в объявлении о проведении отбора.</text:p>
      <text:p text:style-name="P63"><text:span text:style-name="T263">Комиссия</text:span> не вправе требовать от <text:span text:style-name="T259">участника отбора</text:span> <text:span text:style-name="T259">п</text:span>редставления документов и информации или осуществления действий, представление или осуществление которых не предусмотрено настоящим Порядком.</text:p>
      <text:p text:style-name="P63">2.<text:span text:style-name="T263">6</text:span>.3. Прием заявок начинается с даты и времени, обозначенных в объявлении о проведении отбора, и заканчивается <text:span text:style-name="T259">датой и временем</text:span> окончании подачи заявок участников отбора, обозначенных в объявлении о проведении отбора.</text:p>
      <text:p text:style-name="P63">2.<text:span text:style-name="T263">6</text:span>.4. Полученные после окончания установленного срока проведения отбора заявки на участие в отборе не рассматриваются и не принимаются.</text:p>
      <text:p text:style-name="P63">2.<text:span text:style-name="T264">6</text:span>.5. Заявка с прилагаемыми к ней документами регистрируется в журнале приема заявок с присвоением каждой заявке номера и указанием даты и времени ее подачи.</text:p>
      <text:p text:style-name="P63">2.<text:span text:style-name="T264">6</text:span>.6. <text:span text:style-name="T263">Комиссия</text:span> проверяет документы на предоставление <text:span text:style-name="T270">С</text:span>убсидии в течение <text:span text:style-name="T259">15</text:span> рабочих дней после окончания срока, отведенного на прием документов. Проверка документов производится на предмет их соответствия требованиям настоящего Порядка.</text:p>
      <text:p text:style-name="P63">2.<text:span text:style-name="T264">6</text:span>.7. <text:span text:style-name="T263">Председатель комиссии </text:span>организует заседание Комиссии для рассмотрения и оценки документов <text:span text:style-name="T259">участников отбора</text:span> и принятия решения о предоставлении <text:span text:style-name="T270">С</text:span>убсидии - в течение <text:span text:style-name="T259">1</text:span>0 рабочих дней после окончания срока, отведенного на проверку документов. Назначает дату, время и место проведения рассмотрения заявок на участие в отборе и подведения итогов отбора.</text:p>
      <text:p text:style-name="P63">Рассмотрение документов <text:span text:style-name="T259">участников отбора</text:span> осуществляется в порядке <text:span text:style-name="T260">очередности</text:span> их поступления в Департамент.</text:p>
      <text:p text:style-name="P63">2.<text:span text:style-name="T264">6</text:span>.8. Комиссия рассматривает заявки <text:span text:style-name="T261">участников отбора</text:span> на участие в отборе на предмет их соответствия требованиям, установленным <text:span text:style-name="T284">пункт</text:span>ом<text:span text:style-name="T163"> 2.</text:span><text:span text:style-name="T168">3</text:span> <text:soft-page-break/>настоящего Порядка, и подводит итоги отбора, определяя Получателей субсидии и суммы Субсидии, либо принимает решение об отклонении заявки к участию в отборе по основаниям, указанным в под<text:span text:style-name="T284">пункт</text:span><text:span text:style-name="T163">е 2.</text:span><text:span text:style-name="T168">6</text:span><text:span text:style-name="T163">.9 наст</text:span>оящего Порядка. </text:p>
      <text:p text:style-name="P63">2.<text:span text:style-name="T264">6</text:span>.9. Отклонение <text:span text:style-name="T267">заявки на участие в отборе</text:span> на стадии рассмотрения осуществляется по следующим основаниям:</text:p>
      <text:p text:style-name="P59"><text:span text:style-name="T192">2.</text:span><text:span text:style-name="T196">6</text:span><text:span text:style-name="T192">.9.1. Несоответствие </text:span><text:span text:style-name="T195">участника отбора</text:span><text:span text:style-name="T192"> </text:span><text:span text:style-name="T197">категориям, установленным </text:span><text:span text:style-name="T201">пункто</text:span><text:span text:style-name="T197">м 1.5 настоящего </text:span><text:span text:style-name="T198">П</text:span><text:span text:style-name="T197">орядка, и </text:span><text:span text:style-name="T192">требованиям, установленным </text:span><text:span text:style-name="T201">пункт</text:span><text:span text:style-name="T197">ом</text:span><text:span text:style-name="T192"> </text:span><text:span text:style-name="T197">2.3 настоящего Порядка;</text:span></text:p>
      <text:p text:style-name="P63">2.<text:span text:style-name="T264">6</text:span>.9.2. Несоответствие представленных <text:span text:style-name="T261">участником отбора</text:span> <text:span text:style-name="T281">заявок и </text:span>документов требованиям <text:span text:style-name="T281">к заявкам участников отбора, установленным в объявлении о проведении отбора</text:span>;</text:p>
      <text:p text:style-name="P63">2.<text:span text:style-name="T264">6</text:span>.9.3. Недостоверность представленной <text:span text:style-name="T261">участником отбора</text:span> информации, в том числе информации о месте нахождения и адресе юридического лица;</text:p>
      <text:p text:style-name="P63">2.<text:span text:style-name="T264">6</text:span>.9.4. Превышение суммы заявок участников отбора на предоставление <text:span text:style-name="T268">С</text:span>убсидии над объемами финансирования, предусмотренными в бюджете городского округа «Город Южно-Сахалинск» на указанные цели;</text:p>
      <text:p text:style-name="P18"><text:span text:style-name="T266"><text:tab/>2</text:span>.<text:span text:style-name="T264">6</text:span>.9.5. Подача документов после даты и (или) времени, определенных для подачи документов;</text:p>
      <text:p text:style-name="P63">2.<text:span text:style-name="T264">6</text:span>.9.6. Выявление в документах <text:span text:style-name="T261">участников отбора</text:span> затрат, не соответствующих целям предоставления <text:span text:style-name="T268">С</text:span>убсидии;</text:p>
      <text:p text:style-name="P63">2.<text:span text:style-name="T264">6</text:span>.9.7. Недостаточность бюджетных ассигнований для предоставления <text:span text:style-name="T268">С</text:span>убсидии в текущем финансовом году.</text:p>
      <text:p text:style-name="P65">2.<text:span text:style-name="T264">6</text:span>.<text:span text:style-name="T266">10</text:span>. <text:s/>Решение Комиссии об итогах отбора оформляется протоколом рассмотрения заявок на участие в отборе и подведения итогов отбора (далее — Протокол), который подписывается председателем и членами Комиссии.</text:p>
      <text:p text:style-name="P60"><text:span text:style-name="T192">Решение о предоставлении </text:span><text:span text:style-name="T199">С</text:span><text:span text:style-name="T192">убсидии принимается на основании <text:s/>распределения документов </text:span><text:span text:style-name="T195">участников отбора</text:span><text:span text:style-name="T192"> по результатам оценки, исходя из соответствия </text:span><text:span text:style-name="T195">участников отбора</text:span><text:span text:style-name="T192"> требованиям настоящего Порядка, </text:span><text:span text:style-name="T195">в том числе категориям, установленным </text:span><text:span text:style-name="T201">пункт</text:span><text:span text:style-name="T213">ом 1.5 </text:span><text:span text:style-name="T195">настоящего Порядка, а также в соответствии с очередностью предоставления документов на участие в отборе. </text:span><text:span text:style-name="T199">Р</text:span><text:span text:style-name="T192">анжировани</text:span><text:span text:style-name="T195">е</text:span><text:span text:style-name="T192"> претендентов на получение </text:span><text:span text:style-name="T199">С</text:span><text:span text:style-name="T192">убсидии </text:span><text:span text:style-name="T199">осуществляется </text:span><text:span text:style-name="T192">по дате регистрации подачи заявки</text:span><text:span text:style-name="T195">.</text:span></text:p>
      <text:p text:style-name="P63">2.<text:span text:style-name="T264">6</text:span>.<text:span text:style-name="T266">11</text:span>. По результатам рассмотрения заявок Комиссия подводит итоги отбора. В случае поступления на рассмотрение Комиссии документов единственного <text:span text:style-name="T261">З</text:span>аявителя, соответствующих требованиям настоящего Порядка, отбор считается состоявшимся. В случае отсутствия поступления заявок, проводится повторный отбор путем запроса предложений.</text:p>
      <text:p text:style-name="P63">2.<text:span text:style-name="T264">6</text:span>.1<text:span text:style-name="T266">2</text:span>. Департамент информирует каждого <text:span text:style-name="T262">участника отбора </text:span>о принятом решении путем направления письменного мотивированного уведомления <text:s/>лично или на адрес электронной почты, указанной в заявке, а при его отсутствии — на почтовый адрес — в течение 5 дней со дня принятия решения на заседании Комиссии.</text:p>
      <text:p text:style-name="P66"><text:soft-page-break/>2.<text:span text:style-name="T264">6</text:span>.1<text:span text:style-name="T266">3</text:span>. <text:span text:style-name="T172">Департамент</text:span><text:span text:style-name="T173"> </text:span><text:span text:style-name="T174">размещ</text:span><text:span text:style-name="T172">ает</text:span><text:span text:style-name="T174"> на едином портале </text:span><text:span text:style-name="T171">(в случае проведения отбора в системе «Электронный бюджет» </text:span><text:span text:style-name="T174">(при наличии технической </text:span><text:span text:style-name="T171">возможности</text:span><text:span text:style-name="T174">), а также на официальном сайте администрации города Южно-Сахалинска в информационно-телекоммуникационной сети «Интернет»</text:span><text:span text:style-name="T171">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содержащее следующие сведения:</text:span></text:p>
      <text:p text:style-name="P63">- дата, время и место проведения рассмотрения документов;</text:p>
      <text:p text:style-name="P63">- информация о<text:span text:style-name="T262">б участниках отбора</text:span>, документы которых были рассмотрены;</text:p>
      <text:p text:style-name="P63">- информация <text:span text:style-name="T262">об участниках отбора</text:span>, документы которых были отклонены, с указанием причин их отклонения, в том числе положений объявления о проведении отбора, которым не соответствуют такие документы;</text:p>
      <text:p text:style-name="P63">- наименование Получателя (получателей) субсидии, с которым заключается Соглашение, и размер предоставляемой <text:span text:style-name="T270">С</text:span>убсидии.</text:p>
      <text:p text:style-name="P92"/>
      <text:p text:style-name="P90"><text:span text:style-name="T219">3</text:span><text:span text:style-name="T216">. Условия и порядок предоставления субсидии</text:span></text:p>
      <text:p text:style-name="P23"/>
      <text:p text:style-name="P75"><text:span text:style-name="T34">3.</text:span><text:span text:style-name="T35">1</text:span><text:span text:style-name="T34">.</text:span><text:span text:style-name="T36"> Департамент заключает </text:span><text:span text:style-name="T37">С</text:span><text:span text:style-name="T36">оглашение </text:span><text:span text:style-name="T38">о предоставлении Субсидии между Главным распорядителем и Получателем субсидии </text:span><text:span text:style-name="T36"><text:s text:c="37"/>в течение 5 рабочих дней с</text:span><text:span text:style-name="T39">о дня</text:span><text:span text:style-name="T36"> принятия </text:span><text:span text:style-name="T38">соответствующего</text:span><text:span text:style-name="T36"> решения </text:span><text:span text:style-name="T38">на заседании Комиссии.</text:span></text:p>
      <text:p text:style-name="P76"><text:span text:style-name="T40">3.</text:span><text:span text:style-name="T41">2</text:span><text:span text:style-name="T271">. </text:span><text:span text:style-name="T72">Субсидия предоставляется </text:span><text:span text:style-name="T87">Получателю субсидии</text:span><text:span text:style-name="T72"> при условии</text:span><text:span text:style-name="T91"> </text:span><text:span text:style-name="T97">с</text:span><text:span text:style-name="T72">огласия </text:span><text:span text:style-name="T87">П</text:span><text:span text:style-name="T72">олучателя субсидии и лиц, </text:span><text:span text:style-name="T88">получающих средства на основании договоров, заключенных с Получателем субсидии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участием таких товариществ и обществ в их уставных (складочных) капиталах)</text:span><text:span text:style-name="T72">, на осуществление </text:span><text:span text:style-name="T88">в отношении них проверки</text:span><text:span text:style-name="T72"> Департаментом и орган</text:span><text:span text:style-name="T88">ом</text:span><text:span text:style-name="T72"> муниципального финансового контроля администрации города Южно-Сахалинска </text:span><text:span text:style-name="T88">за</text:span><text:span text:style-name="T72"> соблюдени</text:span><text:span text:style-name="T88">ем</text:span><text:span text:style-name="T72"> целей, </text:span><text:span text:style-name="T88">условий</text:span><text:span text:style-name="T72"> и порядка предоставления </text:span><text:span text:style-name="T88">С</text:span><text:span text:style-name="T72">убсидии, </text:span><text:span text:style-name="T88">а также о включении таких положений в Соглашение.</text:span></text:p>
      <text:p text:style-name="P21"><text:span text:style-name="T43"><text:tab/></text:span><text:span text:style-name="T28">3.</text:span><text:span text:style-name="T29">3</text:span><text:span text:style-name="T186">. Изменение заключенного Соглашения осуществляется<text:line-break/>по соглашению сторон и оформляется в виде Дополнительного соглашения, являющегося неотъемлемой частью Соглашения, </text:span><text:span text:style-name="T189">в течение 5 рабочих дней со дня принятия соответствующего решения.</text:span></text:p>
      <text:p text:style-name="P100"><text:span text:style-name="T186">Изменение Соглашения возможно, в том числе, в случа</text:span><text:span text:style-name="T187">е </text:span><text:span text:style-name="T186">уменьшения Департаменту, как получателю бюджетных средств, ранее доведенных лимитов бюджетных обязательств, приводящих к невозможности предоставления </text:span><text:span text:style-name="T190">С</text:span><text:span text:style-name="T186">убсидии в размере, определенном в Соглашении и при условии согласования новых условий Соглашения.</text:span></text:p>
      <text:p text:style-name="P100"><text:soft-page-break/><text:span text:style-name="T30">3.</text:span><text:span text:style-name="T31">4</text:span><text:span text:style-name="T164">. Расторжение Соглашения осуществляется по соглашению сторон<text:line-break/>и оформляется в виде Дополнительного соглашения, являющегося неотъемлемой частью соглашения, вступающего в действие после его подписания.</text:span><text:span text:style-name="T186"> Расторжение Соглашения возможно в случае </text:span><text:span text:style-name="T207">уменьшения Департаменту ранее доведенных лимитов бюджетных обязательств, приводящих к невозможности предоставления </text:span><text:span text:style-name="T208">С</text:span><text:span text:style-name="T207">убсидии<text:line-break/>в размере, определенном в соглашении и при недостижении согласия по новым условиям.</text:span></text:p>
      <text:p text:style-name="P113"><text:span text:style-name="T72">Расторжение Соглашения в одностороннем порядке возможно по инициативе </text:span><text:span text:style-name="T84">Департамента </text:span><text:span text:style-name="T72">в следующих случаях:</text:span></text:p>
      <text:p text:style-name="P127">- реорганизации (за исключением реорганизации в форме присоединения к юридическому лицу, являющемуся заявителем, другого юридического лица), ликвидации, банкротства или прекращения деятельности Получателя субсидии;</text:p>
      <text:p text:style-name="P122"><text:span text:style-name="T72">- нарушения Получателем субсидии целей, условий и порядка предоставления </text:span><text:span text:style-name="T86">С</text:span><text:span text:style-name="T72">убсидии, установленных Соглашением и Порядком.</text:span></text:p>
      <text:p text:style-name="P74"><text:span text:style-name="T165">3.</text:span><text:span text:style-name="T175">5</text:span><text:span text:style-name="T166">. </text:span><text:span text:style-name="T78">Размер субсидии, предоставляемой Получателю, определяется по формуле:</text:span></text:p>
      <text:p text:style-name="P82">V = S — T, где:</text:p>
      <text:p text:style-name="P82">V - объем субсидии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;</text:p>
      <text:p text:style-name="P82">S - принятые к возмещению затраты Получателя субсидии, связанные с выполнением мероприятий по содержанию жилищного фонда, подтвержденные документами, указанными в пункте 2.1;</text:p>
      <text:p text:style-name="P82">T - объем денежных средств, предъявленный по тарифам, за оказание услуг по содержанию жилищного фонда.</text:p>
      <text:p text:style-name="P62"><text:span text:style-name="T55">3.</text:span><text:span text:style-name="T56">6</text:span><text:span text:style-name="T54">.</text:span><text:span text:style-name="T135"> </text:span><text:span text:style-name="T136">Финансирование </text:span><text:span text:style-name="T142">С</text:span><text:span text:style-name="T136">убсидии</text:span><text:span text:style-name="T137"> осуществляется на основании заключенного Соглашения и </text:span><text:span text:style-name="T140">Расчета объема субсидии</text:span><text:span text:style-name="T137">.</text:span></text:p>
      <text:p text:style-name="P55"><text:span text:style-name="T138">3.</text:span><text:span text:style-name="T141">7</text:span><text:span text:style-name="T139">. <text:s/></text:span><text:span text:style-name="T143">Перечисление </text:span><text:span text:style-name="T145">С</text:span><text:span text:style-name="T143">убсидии Получателю субсидии осуществляется Департаментом на расчетный или корреспондентский счет, открытый Получателем субсидии в учреждениях Центрального банка Российской Федерации или кредитных организациях (за исключением субсидий, подлежащих в соответствии с бюджетным законодательством Российской Федерации казначейскому сопровождению), указанный в Соглашении</text:span><text:span text:style-name="T144">.</text:span></text:p>
      <text:p text:style-name="P79"><text:span text:style-name="T154">3.</text:span><text:span text:style-name="T162">8</text:span><text:span text:style-name="T155">. </text:span><text:span text:style-name="T156">Р</text:span><text:span text:style-name="T232">езультат</text:span><text:span text:style-name="T233">ом</text:span><text:span text:style-name="T232"> предоставления</text:span><text:span text:style-name="T157"> </text:span><text:span text:style-name="T158">Су</text:span><text:span text:style-name="T157">бсидии </text:span><text:span text:style-name="T156">явл</text:span><text:span text:style-name="T159">я</text:span><text:span text:style-name="T156">ется </text:span><text:span text:style-name="T161">снижение кредиторской задолженности</text:span><text:span text:style-name="T160">. </text:span><text:span text:style-name="T72">Эффективность использования </text:span><text:span text:style-name="T86">С</text:span><text:span text:style-name="T72">убсидии оценивается ежегодно </text:span><text:span text:style-name="T79">Департаментом</text:span><text:span text:style-name="T72"> по значению результата </text:span><text:span text:style-name="T96">использвания</text:span><text:span text:style-name="T72"> </text:span><text:span text:style-name="T86">С</text:span><text:span text:style-name="T72">убсидии </text:span><text:span text:style-name="T82">по состоянию на 31 декабря отчетного года.</text:span></text:p>
      <text:p text:style-name="P126"><text:span text:style-name="T72">Количественное значение показателя, необходимого для достижения результата </text:span><text:span text:style-name="T96">использования</text:span><text:span text:style-name="T72"> </text:span><text:span text:style-name="T86">С</text:span><text:span text:style-name="T72">убсидии, устанавливается </text:span><text:span text:style-name="T80">Департаментом</text:span><text:span text:style-name="T72"> в Соглашении индивидуально для каждого Получателя субсидии</text:span><text:span text:style-name="T238">, </text:span><text:span text:style-name="T239">по форме согласно </text:span><text:span text:style-name="T240">п</text:span><text:span text:style-name="T239">риложению № </text:span><text:span text:style-name="T241">4</text:span><text:span text:style-name="T239"> </text:span><text:span text:style-name="T242">к </text:span><text:span text:style-name="T239">настояще</text:span><text:span text:style-name="T242">му</text:span><text:span text:style-name="T239"> Порядк</text:span><text:span text:style-name="T242">у.</text:span></text:p>
      <text:p text:style-name="P129">Получатель субсидии обязан обеспечить достижение значения показателя, необходимого для достижения результата <text:span text:style-name="T295">использования</text:span> <text:span text:style-name="T269">С</text:span>убсидии, <text:soft-page-break/>установленного в Соглашении.</text:p>
      <text:p text:style-name="P128">3.<text:span text:style-name="T296">9</text:span>. <text:span text:style-name="T283">В случае нарушения условий предоставления Субсидии, возврат Субсидии в бюджет городского округ «Город Южно-Сахалинск» осуществляется в соответствии с пунктом 5.2 настоящего Порядка.</text:span></text:p>
      <text:p text:style-name="P14"><text:tab/></text:p>
      <text:p text:style-name="P22"><text:span text:style-name="T32">4</text:span><text:span text:style-name="T246">. Требования </text:span><text:span text:style-name="T247">к отчетности</text:span></text:p>
      <text:p text:style-name="P111"/>
      <text:p text:style-name="P117"><text:span text:style-name="T148">4</text:span><text:span text:style-name="T146">.1. Получатель субсидии не позднее 1 февраля года, следующего за отчетным, предоставляет в Департамент отчет о достижении результатов использования субсидии, предоставленной из бюджета городского округа «Город Южно-Сахалинск», по форме согласно приложению </text:span><text:span text:style-name="T147">№</text:span><text:span text:style-name="T146"> 4 к настоящему Порядку.</text:span></text:p>
      <text:p text:style-name="P119"><text:span text:style-name="T148">4</text:span><text:span text:style-name="T146">.2. В срок до 25 числа месяца, следующего за отчетным, Получатель субсидии предоставляет Отчет </text:span><text:span text:style-name="T149">об использовании субсидии </text:span><text:span text:style-name="T146">по форме согласно приложению </text:span><text:span text:style-name="T147">№</text:span><text:span text:style-name="T146"> 5 к настоящему Порядку с приложением подтверждающих документов.</text:span></text:p>
      <text:p text:style-name="P119"><text:span text:style-name="T148">4</text:span><text:span text:style-name="T146">.3. Порядок, сроки и форма предоставления дополнительной отчетности об осуществлении расходов, источником возмещения выпадающих доходов которых является Субсидия, устанавливаются Департаментом в Соглашении.</text:span></text:p>
      <text:p text:style-name="P120"/>
      <text:p text:style-name="P107"><text:span text:style-name="T42">5</text:span><text:span text:style-name="T287">. Требования об осуществлении контроля </text:span><text:span text:style-name="T288">(мониторинга)</text:span></text:p>
      <text:p text:style-name="P106">за соблюдением условий, целей и порядка предоставления</text:p>
      <text:p text:style-name="P106">субсидии и ответственность за их нарушение</text:p>
      <text:p text:style-name="P108"/>
      <text:p text:style-name="P135"><text:span text:style-name="T245">5.1.</text:span><text:span text:style-name="T230"> </text:span><text:span text:style-name="T228">Главный распорядитель и орган </text:span><text:span text:style-name="T230">муниципального </text:span><text:span text:style-name="T228">финансового контроля</text:span><text:span text:style-name="T230">:</text:span></text:p>
      <text:p text:style-name="P133"><text:span text:style-name="T225">5.1.1</text:span><text:span text:style-name="T228"> </text:span><text:span text:style-name="T225">О</text:span><text:span text:style-name="T228">существля</text:span><text:span text:style-name="T227">ю</text:span><text:span text:style-name="T228">т проверку соблюдения условий, целей и порядка предоставления субсидий;</text:span></text:p>
      <text:p text:style-name="P133"><text:span text:style-name="T225">5.1.2. П</text:span><text:span text:style-name="T226">ровод</text:span><text:span text:style-name="T227">я</text:span><text:span text:style-name="T228">т</text:span><text:span text:style-name="T226"> мониторинг </text:span><text:span text:style-name="T229">достижения результатов </text:span><text:span text:style-name="T231">использования</text:span><text:span text:style-name="T229"> субсидии исходя из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</text:span></text:p>
      <text:p text:style-name="P122"><text:span text:style-name="T72">5.</text:span><text:span text:style-name="T81">2</text:span><text:span text:style-name="T72">. В случае нарушения </text:span><text:span text:style-name="T85">П</text:span><text:span text:style-name="T72">олучателем субсидии условий, целей и порядка предоставления </text:span><text:span text:style-name="T85">С</text:span><text:span text:style-name="T72">убсидии, выявленного по фактам проверок, проведенных </text:span><text:span text:style-name="T85">Г</text:span><text:span text:style-name="T72">лавным распорядителем и органом муниципального финансового контроля, решение о предоставлении субсидии аннулируется, а перечисленная </text:span><text:span text:style-name="T85">с</text:span><text:span text:style-name="T72">убсидия подлежит возврату в полном объеме в бюджет городского округа «Город Южно-Сахалинск» в течение </text:span><text:span text:style-name="T81">1</text:span><text:span text:style-name="T72">0 рабочих дней с даты предъявления </text:span><text:span text:style-name="T85">П</text:span><text:span text:style-name="T72">олучателю субсидии требования </text:span><text:span text:style-name="T85">Г</text:span><text:span text:style-name="T72">лавного распорядителя об обеспечении возврата средств субсидии.</text:span></text:p>
      <text:p text:style-name="P122"><text:span text:style-name="T81">5.3. </text:span><text:span text:style-name="T72">В случае недостижения </text:span><text:span text:style-name="T85">П</text:span><text:span text:style-name="T72">олучателем субсидии </text:span><text:span text:style-name="T94">результатов </text:span><text:span text:style-name="T95">использования субсидии</text:span><text:span text:style-name="T72">, установленн</text:span><text:span text:style-name="T95">ых</text:span><text:span text:style-name="T72"> в соответствии с</text:span><text:span text:style-name="T234"> </text:span><text:span text:style-name="T236">пункт</text:span><text:span text:style-name="T234">ом 3.</text:span><text:span text:style-name="T237">8</text:span><text:span text:style-name="T235"> </text:span><text:soft-page-break/><text:span text:style-name="T235">настоящего</text:span><text:span text:style-name="T234"> П</text:span><text:span text:style-name="T72">орядка, объем средств, подлежащий возврату в бюджет городского округа «Город Южно-Сахалинск» в течение </text:span><text:span text:style-name="T81">1</text:span><text:span text:style-name="T72">0 рабочих дней с даты предъявления </text:span><text:span text:style-name="T85">П</text:span><text:span text:style-name="T72">олучателю субсидии требования </text:span><text:span text:style-name="T85">Г</text:span><text:span text:style-name="T72">лавного распорядителя об обеспечении возврата средств субсидии, рассчитывается по форм</text:span><text:span text:style-name="T83">е</text:span><text:span text:style-name="T72"> </text:span><text:span text:style-name="T81">согласно</text:span><text:span text:style-name="T100"> </text:span><text:span text:style-name="T102">п</text:span><text:span text:style-name="T100">риложению </text:span><text:span text:style-name="T103">№ </text:span><text:span text:style-name="T105">6</text:span><text:span text:style-name="T100"> к</text:span><text:span text:style-name="T81"> настоящему Порядку.</text:span></text:p>
      <text:p text:style-name="P125"><text:span text:style-name="T81">5.</text:span><text:span text:style-name="T89">4. Получатель субсидии обязан вернуть</text:span><text:span text:style-name="T69"> средства субсидии в бюджет городского округа «Город Южно-Сахалинск» в </text:span><text:span text:style-name="T273">случае</text:span> нарушения <text:span text:style-name="T279">Получателем</text:span> условий, целей и порядка предоставления субсидии в объеме допущенных нарушений, <text:span text:style-name="T278">в сроки, установленные в пункте 5.2 настоящего Порядка.</text:span></text:p>
      <text:p text:style-name="P122"><text:span text:style-name="T82">5.</text:span><text:span text:style-name="T89">5</text:span><text:span text:style-name="T82">. </text:span><text:span text:style-name="T72">Требование об обеспечении возврата средств субсидии в бюджет городского округа «Город Южно-Сахалинск» подготавливается </text:span><text:span text:style-name="T85">Г</text:span><text:span text:style-name="T72">лавным распорядителем в письменной форме с указанием </text:span><text:span text:style-name="T85">П</text:span><text:span text:style-name="T72">олучателя субсидии, платежных реквизитов, срока возврата и суммы субсидии, подлежащей возврату.</text:span></text:p>
      <text:p text:style-name="P122"><text:span text:style-name="T72">5.</text:span><text:span text:style-name="T89">6</text:span><text:span text:style-name="T72">. В случае отказа </text:span><text:span text:style-name="T85">П</text:span><text:span text:style-name="T72">олучателя субсидии от добровольного исполнения предъявленного требования </text:span><text:span text:style-name="T85">Г</text:span><text:span text:style-name="T72">лавного распорядителя об обеспечении возврата средств субсидии в бюджет городского округа «Город Южно-Сахалинск», субсидия взыскивается в судебном порядке.</text:span></text:p>
      <text:p text:style-name="P110"/>
      <text:p text:style-name="P109"><text:span text:style-name="T33">6</text:span>. Заключительные положения</text:p>
      <text:p text:style-name="P109"/>
      <text:p text:style-name="P118"><text:span text:style-name="T176"><text:s/></text:span><text:span text:style-name="T186">Действия или бездействие должностных лиц могут быть обжалованы<text:line-break/>в соответствии с действующим законодательством Российско</text:span><text:span text:style-name="T188">й Федерации.</text:span></text:p>
      <text:h text:style-name="P140" text:outline-level="2">Приложение <text:span text:style-name="T291">№</text:span> 1</text:h>
      <text:p text:style-name="P37">к Порядку</text:p>
      <text:p text:style-name="P37">предоставления субсидии</text:p>
      <text:p text:style-name="P37">из бюджета городского округа</text:p>
      <text:p text:style-name="P37">«Город Южно-Сахалинск»</text:p>
      <text:p text:style-name="P37">юридическим лицам</text:p>
      <text:p text:style-name="P37">(за исключением государственных</text:p>
      <text:p text:style-name="P37">(муниципальных) учреждений),</text:p>
      <text:p text:style-name="P37">индивидуальным предпринимателям</text:p>
      <text:p text:style-name="P37">на возмещение недополученных доходов</text:p>
      <text:p text:style-name="P37">и возмещение фактически понесенных</text:p>
      <text:p text:style-name="P37">затрат от оказания услуг</text:p>
      <text:p text:style-name="P37">по содержанию жилищного фонда</text:p>
      <text:p text:style-name="P37">городского округа</text:p>
      <text:p text:style-name="P37">«Город Южно-Сахалинск»</text:p>
      <text:p text:style-name="P34"/>
      <text:p text:style-name="P27"><text:s text:c="2"/>Заявление</text:p>
      <text:p text:style-name="P27"><text:s/>о предоставлении субсидии</text:p>
      <text:p text:style-name="P27"/>
      <text:p text:style-name="P26"><text:s text:c="2"/>______________________________________________________________________________</text:p>
      <text:p text:style-name="P28"><text:s text:c="46"/>(наименование юридического лица, индивидуальный предприниматель)</text:p>
      <text:p text:style-name="P26">в лице _________________________________________________________________________,</text:p>
      <text:p text:style-name="P26"><text:s text:c="9"/><text:span text:style-name="T292"><text:s text:c="76"/>(Ф.И.О. руководителя)</text:span></text:p>
      <text:p text:style-name="P26">ознакомившись с Порядком предоставления субсиди из бюджета городского округа «Город <text:s text:c="2"/>Южно-Сахалинск» юридическим лицам (за исключением государственных <text:s text:c="6"/>(муниципальных) учреждений), индивидуальным предпринимателям на возмещение <text:s text:c="2"/>недополученных доходов и возмещение фактически понесенных затрат от оказания услуг по содержани<text:span text:style-name="T291">ю </text:span>жилищного фонда городского округа «Город Южно-Сахалинск», прошу предоставить субсидию в сумме</text:p>
      <text:p text:style-name="P26">_______________________________________________________________________________</text:p>
      <text:p text:style-name="P27"><text:s text:c="8"/><text:span text:style-name="T292"><text:s/>(сумма указывается цифрами и прописью)</text:span></text:p>
      <text:p text:style-name="P26">Настоящим <text:s/>заявлением <text:s/>гарантируем <text:s/>достоверность <text:s/>указанных сведений и целевое использование средств субсидии.</text:p>
      <text:p text:style-name="P26">В дополнение предоставляем следующую информацию:</text:p>
      <text:p text:style-name="P26">1. Адрес (место нахождения):</text:p>
      <text:p text:style-name="P26"/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P39">Почтовый индекс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39">Наименование населенного пункта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39">Наименование улицы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39">Номер дома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39">Корпус (строение)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39">Квартира (офис)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39">ИНН/КПП</text:p>
          </table:table-cell>
          <table:table-cell table:style-name="Таблица5.A1" office:value-type="string">
            <text:p text:style-name="P43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39">Регистрационный номер в Пенсионном фонде Российской Федерации (ПФР)</text:p>
          </table:table-cell>
          <table:table-cell table:style-name="Таблица5.A1" office:value-type="string">
            <text:p text:style-name="P43"/>
          </table:table-cell>
        </table:table-row>
      </table:table>
      <text:p text:style-name="P130"/>
      <text:p text:style-name="P26"><text:s text:c="4"/>2. Контактное лицо:</text:p>
      <text:p text:style-name="P130"/>
      <table:table table:name="Таблица8" table:style-name="Таблица8">
        <table:table-column table:style-name="Таблица8.A" table:number-columns-repeated="2"/>
        <table:table-row table:style-name="Таблица8.1">
          <table:table-cell table:style-name="Таблица8.A1" office:value-type="string">
            <text:p text:style-name="P39">Фамилия</text:p>
          </table:table-cell>
          <table:table-cell table:style-name="Таблица8.A1" office:value-type="string">
            <text:p text:style-name="P43"/>
          </table:table-cell>
        </table:table-row>
        <table:table-row table:style-name="Таблица8.1">
          <table:table-cell table:style-name="Таблица8.A1" office:value-type="string">
            <text:p text:style-name="P39">Имя</text:p>
          </table:table-cell>
          <table:table-cell table:style-name="Таблица8.A1" office:value-type="string">
            <text:p text:style-name="P43"/>
          </table:table-cell>
        </table:table-row>
        <table:table-row table:style-name="Таблица8.1">
          <table:table-cell table:style-name="Таблица8.A1" office:value-type="string">
            <text:p text:style-name="P39">Отчество (при наличии)</text:p>
          </table:table-cell>
          <table:table-cell table:style-name="Таблица8.A1" office:value-type="string">
            <text:p text:style-name="P43"/>
          </table:table-cell>
        </table:table-row>
        <table:table-row table:style-name="Таблица8.1">
          <table:table-cell table:style-name="Таблица8.A1" office:value-type="string">
            <text:p text:style-name="P39">Должность</text:p>
          </table:table-cell>
          <table:table-cell table:style-name="Таблица8.A1" office:value-type="string">
            <text:p text:style-name="P43"/>
          </table:table-cell>
        </table:table-row>
        <table:table-row table:style-name="Таблица8.1">
          <table:table-cell table:style-name="Таблица8.A1" office:value-type="string">
            <text:p text:style-name="P39">Рабочий телефон</text:p>
          </table:table-cell>
          <table:table-cell table:style-name="Таблица8.A1" office:value-type="string">
            <text:p text:style-name="P43"/>
          </table:table-cell>
        </table:table-row>
        <table:table-row table:style-name="Таблица8.1">
          <table:table-cell table:style-name="Таблица8.A1" office:value-type="string">
            <text:p text:style-name="P39">Электронная почта</text:p>
          </table:table-cell>
          <table:table-cell table:style-name="Таблица8.A1" office:value-type="string">
            <text:p text:style-name="P43"/>
          </table:table-cell>
        </table:table-row>
      </table:table>
      <text:p text:style-name="P130"/>
      <text:p text:style-name="P26"><text:s text:c="4"/>3. Банковские реквизиты:</text:p>
      <text:p text:style-name="P130"/>
      <table:table table:name="Таблица9" table:style-name="Таблица9">
        <table:table-column table:style-name="Таблица9.A" table:number-columns-repeated="2"/>
        <table:table-row table:style-name="Таблица9.1">
          <table:table-cell table:style-name="Таблица9.A1" office:value-type="string">
            <text:p text:style-name="P39">р/с</text:p>
          </table:table-cell>
          <table:table-cell table:style-name="Таблица9.A1" office:value-type="string">
            <text:p text:style-name="P43"/>
          </table:table-cell>
        </table:table-row>
        <table:table-row table:style-name="Таблица9.1">
          <table:table-cell table:style-name="Таблица9.A1" office:value-type="string">
            <text:p text:style-name="P39">Наименование банка</text:p>
          </table:table-cell>
          <table:table-cell table:style-name="Таблица9.A1" office:value-type="string">
            <text:p text:style-name="P43"/>
          </table:table-cell>
        </table:table-row>
        <table:table-row table:style-name="Таблица9.1">
          <table:table-cell table:style-name="Таблица9.A1" office:value-type="string">
            <text:p text:style-name="P39">БИК</text:p>
          </table:table-cell>
          <table:table-cell table:style-name="Таблица9.A1" office:value-type="string">
            <text:p text:style-name="P43"/>
          </table:table-cell>
        </table:table-row>
        <table:table-row table:style-name="Таблица9.1">
          <table:table-cell table:style-name="Таблица9.A1" office:value-type="string">
            <text:p text:style-name="P39">к/с</text:p>
          </table:table-cell>
          <table:table-cell table:style-name="Таблица9.A1" office:value-type="string">
            <text:p text:style-name="P43"/>
          </table:table-cell>
        </table:table-row>
      </table:table>
      <text:p text:style-name="P130"/>
      <text:p text:style-name="P26">Руководитель <text:s text:c="5"/>_____________________ <text:s text:c="7"/>___________________________________</text:p>
      <text:p text:style-name="P26"><text:s text:c="42"/><text:span text:style-name="T3"><text:s/>(подпись) <text:s text:c="39"/>(расшифровка подписи)</text:span></text:p>
      <text:p text:style-name="P26">Главный бухгалтер ___________________ <text:s text:c="7"/>_________________________________</text:p>
      <text:p text:style-name="P26"><text:s text:c="42"/><text:span text:style-name="T3">(подпись) <text:s text:c="41"/>(расшифровка подписи)</text:span></text:p>
      <text:p text:style-name="P25">М.П.</text:p>
      <text:p text:style-name="P26">«___» ___________ 20___ г.</text:p>
      <text:p text:style-name="P24"><text:s text:c="4"/>(дата составления)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4"/>
      <text:h text:style-name="P141" text:outline-level="2"><text:soft-page-break/>Приложение <text:span text:style-name="T291">№</text:span> 2</text:h>
      <text:p text:style-name="P37">к Порядку</text:p>
      <text:p text:style-name="P37">предоставления субсидии</text:p>
      <text:p text:style-name="P37">из бюджета городского округа</text:p>
      <text:p text:style-name="P37">«Город Южно-Сахалинск»</text:p>
      <text:p text:style-name="P37">юридическим лицам</text:p>
      <text:p text:style-name="P37">(за исключением государственных</text:p>
      <text:p text:style-name="P37">(муниципальных) учреждений),</text:p>
      <text:p text:style-name="P37">индивидуальным предпринимателям</text:p>
      <text:p text:style-name="P37">на возмещение недополученных доходов</text:p>
      <text:p text:style-name="P37">и возмещение фактически понесенных</text:p>
      <text:p text:style-name="P37">затрат от оказания услуг</text:p>
      <text:p text:style-name="P37">по содержанию жилищного фонда</text:p>
      <text:p text:style-name="P37">городского округа</text:p>
      <text:p text:style-name="P37">«Город Южно-Сахалинск»</text:p>
      <text:p text:style-name="P34"/>
      <text:p text:style-name="P34"><text:bookmark text:name="Par284"/>РАСЧЕТ</text:p>
      <text:p text:style-name="P34">объема субсидии на возмещение недополученных доходов</text:p>
      <text:p text:style-name="P34">и возмещение фактически понесенных затрат от оказания услуг</text:p>
      <text:p text:style-name="P34">по содержанию жилищного фонда городского округа</text:p>
      <text:p text:style-name="P34">«Город Южно-Сахалинск»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9"><text:span text:style-name="T293">№</text:span> п/п</text:p>
          </table:table-cell>
          <table:table-cell table:style-name="Таблица3.A1" office:value-type="string">
            <text:p text:style-name="P49">Наименование затрат</text:p>
          </table:table-cell>
          <table:table-cell table:style-name="Таблица3.A1" office:value-type="string">
            <text:p text:style-name="P49">Фактические затраты, руб.</text:p>
          </table:table-cell>
          <table:table-cell table:style-name="Таблица3.A1" office:value-type="string">
            <text:p text:style-name="P49">Объем денежных средств, предъявленных по тарифам за оказание услуг по содержанию жилищного фонда, руб.</text:p>
          </table:table-cell>
          <table:table-cell table:style-name="Таблица3.A1" office:value-type="string">
            <text:p text:style-name="P49">Сумма субсидии</text:p>
          </table:table-cell>
        </table:table-row>
        <table:table-row table:style-name="Таблица3.1">
          <table:table-cell table:style-name="Таблица3.A1" office:value-type="string">
            <text:p text:style-name="P49">1</text:p>
          </table:table-cell>
          <table:table-cell table:style-name="Таблица3.A1" office:value-type="string">
            <text:p text:style-name="P49">2</text:p>
          </table:table-cell>
          <table:table-cell table:style-name="Таблица3.A1" office:value-type="string">
            <text:p text:style-name="P49">3</text:p>
          </table:table-cell>
          <table:table-cell table:style-name="Таблица3.A1" office:value-type="string">
            <text:p text:style-name="P49">4</text:p>
          </table:table-cell>
          <table:table-cell table:style-name="Таблица3.A1" office:value-type="string">
            <text:p text:style-name="P49">5</text:p>
          </table:table-cell>
        </table:table-row>
        <table:table-row table:style-name="Таблица3.1">
          <table:table-cell table:style-name="Таблица3.A1" office:value-type="string">
            <text:p text:style-name="P51">1.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/>
          </table:table-cell>
        </table:table-row>
        <table:table-row table:style-name="Таблица3.1">
          <table:table-cell table:style-name="Таблица3.A1" office:value-type="string">
            <text:p text:style-name="P51">2.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/>
          </table:table-cell>
        </table:table-row>
        <table:table-row table:style-name="Таблица3.1"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51">Итого: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/>
          </table:table-cell>
        </table:table-row>
      </table:table>
      <text:p text:style-name="P3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9">Руководитель юридического лица</text:p>
          </table:table-cell>
          <table:table-cell table:style-name="Таблица10.A1" office:value-type="string">
            <text:p text:style-name="P40">______________</text:p>
            <text:p text:style-name="P52">(подпись)</text:p>
          </table:table-cell>
          <table:table-cell table:style-name="Таблица10.A1" office:value-type="string">
            <text:p text:style-name="P40">____________________</text:p>
            <text:p text:style-name="P52"><text:span text:style-name="T293">(</text:span>расшифровка подписи<text:span text:style-name="T293">)</text:span></text:p>
          </table:table-cell>
        </table:table-row>
        <table:table-row table:style-name="Таблица10.1">
          <table:table-cell table:style-name="Таблица10.A1" office:value-type="string">
            <text:p text:style-name="P39">Главный бухгалтер</text:p>
            <text:p text:style-name="P41">м.п.</text:p>
          </table:table-cell>
          <table:table-cell table:style-name="Таблица10.A1" office:value-type="string">
            <text:p text:style-name="P40">______________</text:p>
            <text:p text:style-name="P52">(подпись)</text:p>
          </table:table-cell>
          <table:table-cell table:style-name="Таблица10.A1" office:value-type="string">
            <text:p text:style-name="P40">____________________</text:p>
            <text:p text:style-name="P40"><text:span text:style-name="T293">(</text:span>расшифровка подписи<text:span text:style-name="T293">)</text:span>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9">Согласовано:</text:p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39">Директор Департамента городского хозяйства</text:p>
          </table:table-cell>
          <table:table-cell table:style-name="Таблица10.A1" office:value-type="string">
            <text:p text:style-name="P40">______________</text:p>
            <text:p text:style-name="P52">(подпись)</text:p>
          </table:table-cell>
          <table:table-cell table:style-name="Таблица10.A1" office:value-type="string">
            <text:p text:style-name="P40">____________________</text:p>
            <text:p text:style-name="P52"><text:span text:style-name="T293">(</text:span>расшифровка подписи<text:span text:style-name="T293">)</text:span>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39">Отчет проверил:</text:p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40">_____________________________</text:p>
            <text:p text:style-name="P52">(наименование должности специалиста Департамента городского хозяйства)</text:p>
          </table:table-cell>
          <table:table-cell table:style-name="Таблица10.A1" office:value-type="string">
            <text:p text:style-name="P40">______________</text:p>
            <text:p text:style-name="P52">(подпись)</text:p>
          </table:table-cell>
          <table:table-cell table:style-name="Таблица10.A1" office:value-type="string">
            <text:p text:style-name="P40">____________________</text:p>
            <text:p text:style-name="P52"><text:span text:style-name="T293">(</text:span>расшифровка подписи<text:span text:style-name="T293">)</text:span></text:p>
          </table:table-cell>
        </table:table-row>
      </table:table>
      <text:p text:style-name="P36"><text:soft-page-break/></text:p>
      <text:h text:style-name="P142" text:outline-level="2">Приложение <text:span text:style-name="T293">№</text:span> 3</text:h>
      <text:p text:style-name="P37">к Порядку</text:p>
      <text:p text:style-name="P37">предоставления субсидии</text:p>
      <text:p text:style-name="P37">из бюджета городского округа</text:p>
      <text:p text:style-name="P37">«Город Южно-Сахалинск»</text:p>
      <text:p text:style-name="P37">юридическим лицам</text:p>
      <text:p text:style-name="P37">(за исключением государственных</text:p>
      <text:p text:style-name="P37">(муниципальных) учреждений),</text:p>
      <text:p text:style-name="P37">индивидуальным предпринимателям</text:p>
      <text:p text:style-name="P37">на возмещение недополученных доходов</text:p>
      <text:p text:style-name="P37">и возмещение фактически понесенных</text:p>
      <text:p text:style-name="P37">затрат от оказания услуг</text:p>
      <text:p text:style-name="P37">по содержанию жилищного фонда</text:p>
      <text:p text:style-name="P37">городского округа</text:p>
      <text:p text:style-name="P37">«Город Южно-Сахалинск»</text:p>
      <text:p text:style-name="P38"/>
      <text:p text:style-name="P37">Утвержден</text:p>
      <text:p text:style-name="P37">приказом Департамента</text:p>
      <text:p text:style-name="P37">городского хозяйства</text:p>
      <text:p text:style-name="P37">от ___________ <text:span text:style-name="T293">№</text:span> ____</text:p>
      <text:p text:style-name="P31"/>
      <text:p text:style-name="P34"><text:bookmark text:name="Par366"/>Перечень</text:p>
      <text:p text:style-name="P34">аварийного жилого фонда</text:p>
      <text:p text:style-name="P34">(включая жилые помещения, не пригодные для проживания)</text:p>
      <text:p text:style-name="P34">городского округа «Город Южно-Сахалинск»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0">N п/п</text:p>
          </table:table-cell>
          <table:table-cell table:style-name="Таблица1.A1" office:value-type="string">
            <text:p text:style-name="P40">Адрес</text:p>
          </table:table-cell>
          <table:table-cell table:style-name="Таблица1.A1" office:value-type="string">
            <text:p text:style-name="P40">Номер дома</text:p>
          </table:table-cell>
          <table:table-cell table:style-name="Таблица1.A1" office:value-type="string">
            <text:p text:style-name="P40">Основание для включения в Перечень (правоустанавливающий документ)</text:p>
          </table:table-cell>
        </table:table-row>
        <table:table-row table:style-name="Таблица1.1">
          <table:table-cell table:style-name="Таблица1.A1" office:value-type="string">
            <text:p text:style-name="P39">1.</text:p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39">2.</text:p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39">...</text:p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</table:table-row>
      </table:table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9">Руководитель </text:p>
          </table:table-cell>
          <table:table-cell table:style-name="Таблица2.A1" office:value-type="string">
            <text:p text:style-name="P40">______________</text:p>
            <text:p text:style-name="P52">(подпись)</text:p>
          </table:table-cell>
          <table:table-cell table:style-name="Таблица2.A1" office:value-type="string">
            <text:p text:style-name="P40">____________________</text:p>
            <text:p text:style-name="P52">расшифровка подписи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9">М.П.</text:p>
          </table:table-cell>
          <table:covered-table-cell/>
          <table:covered-table-cell/>
        </table:table-row>
      </table:table>
      <text:p text:style-name="P3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143" text:outline-level="2"><text:soft-page-break/>Приложение <text:span text:style-name="T293">№</text:span> 4</text:h>
      <text:p text:style-name="P37">к Порядку</text:p>
      <text:p text:style-name="P37">предоставления субсидии</text:p>
      <text:p text:style-name="P37">из бюджета городского округа</text:p>
      <text:p text:style-name="P37">«Город Южно-Сахалинск»</text:p>
      <text:p text:style-name="P37">юридическим лицам</text:p>
      <text:p text:style-name="P37">(за исключением государственных</text:p>
      <text:p text:style-name="P37">(муниципальных) учреждений),</text:p>
      <text:p text:style-name="P37">индивидуальным предпринимателям</text:p>
      <text:p text:style-name="P37">на возмещение недополученных доходов</text:p>
      <text:p text:style-name="P37">и возмещение фактически понесенных</text:p>
      <text:p text:style-name="P37">затрат от оказания услуг</text:p>
      <text:p text:style-name="P37">по содержанию жилищного фонда</text:p>
      <text:p text:style-name="P37">городского округа</text:p>
      <text:p text:style-name="P37">«Город Южно-Сахалинск»</text:p>
      <text:p text:style-name="P34"/>
      <text:p text:style-name="P34"><text:bookmark text:name="Par415"/>ОТЧЕТ</text:p>
      <text:p text:style-name="P34">о достижении результатов использования субсидии</text:p>
      <text:p text:style-name="P3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0"><text:span text:style-name="T293">№</text:span> п/п</text:p>
          </table:table-cell>
          <table:table-cell table:style-name="Таблица4.A1" office:value-type="string">
            <text:p text:style-name="P40">Наименование показателя</text:p>
          </table:table-cell>
          <table:table-cell table:style-name="Таблица4.A1" office:value-type="string">
            <text:p text:style-name="P40">Количественная оценка показателя</text:p>
          </table:table-cell>
          <table:table-cell table:style-name="Таблица4.A1" office:value-type="string">
            <text:p text:style-name="P40">Плановое значение показателя</text:p>
          </table:table-cell>
          <table:table-cell table:style-name="Таблица4.A1" office:value-type="string">
            <text:p text:style-name="P40">Срок, на который запланировано достижение показателя</text:p>
          </table:table-cell>
          <table:table-cell table:style-name="Таблица4.A1" office:value-type="string">
            <text:p text:style-name="P40">Примечание</text:p>
          </table:table-cell>
        </table:table-row>
        <table:table-row table:style-name="Таблица4.1">
          <table:table-cell table:style-name="Таблица4.A1" office:value-type="string">
            <text:p text:style-name="P52">1</text:p>
          </table:table-cell>
          <table:table-cell table:style-name="Таблица4.A1" office:value-type="string">
            <text:p text:style-name="P52">2</text:p>
          </table:table-cell>
          <table:table-cell table:style-name="Таблица4.A1" office:value-type="string">
            <text:p text:style-name="P52">3</text:p>
          </table:table-cell>
          <table:table-cell table:style-name="Таблица4.A1" office:value-type="string">
            <text:p text:style-name="P52">4</text:p>
          </table:table-cell>
          <table:table-cell table:style-name="Таблица4.A1" office:value-type="string">
            <text:p text:style-name="P52">5</text:p>
          </table:table-cell>
          <table:table-cell table:style-name="Таблица4.A1" office:value-type="string">
            <text:p text:style-name="P52">6</text:p>
          </table:table-cell>
        </table:table-row>
        <table:table-row table:style-name="Таблица4.1">
          <table:table-cell table:style-name="Таблица4.A1" office:value-type="string">
            <text:p text:style-name="P40">1.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</table:table-row>
      </table:table>
      <text:p text:style-name="P33"/>
      <text:p text:style-name="P29"/>
      <text:p text:style-name="P29"/>
      <text:p text:style-name="P29"/>
      <text:p text:style-name="P37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/>
      <text:h text:style-name="P143" text:outline-level="2"><text:soft-page-break/>Приложение <text:span text:style-name="T294">№</text:span>5</text:h>
      <text:p text:style-name="P37">к Порядку</text:p>
      <text:p text:style-name="P37">предоставления субсидии</text:p>
      <text:p text:style-name="P37">из бюджета городского округа</text:p>
      <text:p text:style-name="P37">«Город Южно-Сахалинск»</text:p>
      <text:p text:style-name="P37">юридическим лицам</text:p>
      <text:p text:style-name="P37">(за исключением государственных</text:p>
      <text:p text:style-name="P37">(муниципальных) учреждений),</text:p>
      <text:p text:style-name="P37">индивидуальным предпринимателям</text:p>
      <text:p text:style-name="P37">на возмещение недополученных доходов</text:p>
      <text:p text:style-name="P37">и возмещение фактически понесенных</text:p>
      <text:p text:style-name="P37">затрат от оказания услуг</text:p>
      <text:p text:style-name="P37">по содержанию жилищного фонда</text:p>
      <text:p text:style-name="P37">городского округа</text:p>
      <text:p text:style-name="P37">«Город Южно-Сахалинск»</text:p>
      <text:p text:style-name="P30"/>
      <text:p text:style-name="P34"><text:bookmark text:name="Par457"/>ОТЧЕТ</text:p>
      <text:p text:style-name="P34">об использовании субсидии, предоставленной из бюджета</text:p>
      <text:p text:style-name="P34">городского округа «Город Южно-Сахалинск» на возмещение</text:p>
      <text:p text:style-name="P34">недополученных доходов и возмещение фактически понесенных</text:p>
      <text:p text:style-name="P34">затрат от оказания услуг по содержанию жилищного фонда</text:p>
      <text:p text:style-name="P34">городского округа «Город Южно-Сахалинск»</text:p>
      <text:p text:style-name="P34">____________________________________________________________</text:p>
      <text:p text:style-name="P34">(наименование организации)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49"><text:span text:style-name="T294">№</text:span> п/п</text:p>
          </table:table-cell>
          <table:table-cell table:style-name="Таблица11.A1" office:value-type="string">
            <text:p text:style-name="P49">Наименование затрат</text:p>
          </table:table-cell>
          <table:table-cell table:style-name="Таблица11.A1" office:value-type="string">
            <text:p text:style-name="P49">Сумма, руб.</text:p>
          </table:table-cell>
          <table:table-cell table:style-name="Таблица11.A1" office:value-type="string">
            <text:p text:style-name="P49">Дата оплаты</text:p>
          </table:table-cell>
          <table:table-cell table:style-name="Таблица11.A1" office:value-type="string">
            <text:p text:style-name="P49">Номер платежного поручения, расходного кассового ордера</text:p>
          </table:table-cell>
          <table:table-cell table:style-name="Таблица11.A1" office:value-type="string">
            <text:p text:style-name="P49">Основание платежа</text:p>
          </table:table-cell>
        </table:table-row>
        <table:table-row table:style-name="Таблица11.1">
          <table:table-cell table:style-name="Таблица11.A1" office:value-type="string">
            <text:p text:style-name="P52">1</text:p>
          </table:table-cell>
          <table:table-cell table:style-name="Таблица11.A1" office:value-type="string">
            <text:p text:style-name="P52">2</text:p>
          </table:table-cell>
          <table:table-cell table:style-name="Таблица11.A1" office:value-type="string">
            <text:p text:style-name="P52">3</text:p>
          </table:table-cell>
          <table:table-cell table:style-name="Таблица11.A1" office:value-type="string">
            <text:p text:style-name="P52">4</text:p>
          </table:table-cell>
          <table:table-cell table:style-name="Таблица11.A1" office:value-type="string">
            <text:p text:style-name="P52">5</text:p>
          </table:table-cell>
          <table:table-cell table:style-name="Таблица11.A1" office:value-type="string">
            <text:p text:style-name="P52">6</text:p>
          </table:table-cell>
        </table:table-row>
        <table:table-row table:style-name="Таблица11.1">
          <table:table-cell table:style-name="Таблица11.A1" office:value-type="string">
            <text:p text:style-name="P49">1.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</table:table-row>
        <table:table-row table:style-name="Таблица11.1">
          <table:table-cell table:style-name="Таблица11.A1" office:value-type="string">
            <text:p text:style-name="P49">1.1.</text:p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  <table:table-cell table:style-name="Таблица11.A1" office:value-type="string">
            <text:p text:style-name="P48"/>
          </table:table-cell>
        </table:table-row>
      </table:table>
      <text:p text:style-name="P13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39">Руководитель</text:p>
          </table:table-cell>
          <table:table-cell table:style-name="Таблица12.A1" office:value-type="string">
            <text:p text:style-name="P40">______________</text:p>
            <text:p text:style-name="P52">(подпись)</text:p>
          </table:table-cell>
          <table:table-cell table:style-name="Таблица12.A1" office:value-type="string">
            <text:p text:style-name="P40">____________________</text:p>
            <text:p text:style-name="P52"><text:span text:style-name="T294">(</text:span>расшифровка подписи<text:span text:style-name="T294">)</text:span></text:p>
          </table:table-cell>
        </table:table-row>
        <table:table-row table:style-name="Таблица12.1">
          <table:table-cell table:style-name="Таблица12.A1" office:value-type="string">
            <text:p text:style-name="P39">Главный бухгалтер</text:p>
            <text:p text:style-name="P42">м.п.</text:p>
          </table:table-cell>
          <table:table-cell table:style-name="Таблица12.A1" office:value-type="string">
            <text:p text:style-name="P40">______________</text:p>
            <text:p text:style-name="P52">(подпись)</text:p>
          </table:table-cell>
          <table:table-cell table:style-name="Таблица12.A1" office:value-type="string">
            <text:p text:style-name="P40">____________________</text:p>
            <text:p text:style-name="P52"><text:span text:style-name="T294">(</text:span>расшифровка подписи<text:span text:style-name="T294">)</text:span></text:p>
          </table:table-cell>
        </table:table-row>
        <table:table-row table:style-name="Таблица12.1">
          <table:table-cell table:style-name="Таблица12.A1" table:number-columns-spanned="3" office:value-type="string">
            <text:p text:style-name="P39">Согласовано:</text:p>
          </table:table-cell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39">Директор Департамента городского хозяйства</text:p>
          </table:table-cell>
          <table:table-cell table:style-name="Таблица12.A1" office:value-type="string">
            <text:p text:style-name="P40">______________</text:p>
            <text:p text:style-name="P52">(подпись)</text:p>
          </table:table-cell>
          <table:table-cell table:style-name="Таблица12.A1" office:value-type="string">
            <text:p text:style-name="P40">____________________</text:p>
            <text:p text:style-name="P52"><text:span text:style-name="T294">(</text:span>расшифровка подписи<text:span text:style-name="T294">)</text:span></text:p>
          </table:table-cell>
        </table:table-row>
        <table:table-row table:style-name="Таблица12.1">
          <table:table-cell table:style-name="Таблица12.A1" table:number-columns-spanned="3" office:value-type="string">
            <text:p text:style-name="P39">Отчет проверил:</text:p>
          </table:table-cell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40">_____________________________</text:p>
            <text:p text:style-name="P52">(наименование должности специалиста Департамента городского хозяйства)</text:p>
          </table:table-cell>
          <table:table-cell table:style-name="Таблица12.A1" office:value-type="string">
            <text:p text:style-name="P40">______________</text:p>
            <text:p text:style-name="P52">(подпись)</text:p>
          </table:table-cell>
          <table:table-cell table:style-name="Таблица12.A1" office:value-type="string">
            <text:p text:style-name="P40">____________________</text:p>
            <text:p text:style-name="P52"><text:span text:style-name="T294">(</text:span>расшифровка подписи<text:span text:style-name="T294">)</text:span></text:p>
          </table:table-cell>
        </table:table-row>
      </table:table>
      <text:p text:style-name="P32"/>
      <text:p text:style-name="P31"><text:soft-page-break/></text:p>
      <text:h text:style-name="P143" text:outline-level="2">Приложение <text:span text:style-name="T294">№</text:span> 6</text:h>
      <text:p text:style-name="P37">к Порядку</text:p>
      <text:p text:style-name="P37">предоставления субсидии</text:p>
      <text:p text:style-name="P37">из бюджета городского округа</text:p>
      <text:p text:style-name="P37">«Город Южно-Сахалинск»</text:p>
      <text:p text:style-name="P37">юридическим лицам</text:p>
      <text:p text:style-name="P37">(за исключением государственных</text:p>
      <text:p text:style-name="P37">(муниципальных) учреждений),</text:p>
      <text:p text:style-name="P37">индивидуальным предпринимателям</text:p>
      <text:p text:style-name="P37">на возмещение недополученных доходов</text:p>
      <text:p text:style-name="P37">и возмещение фактически понесенных</text:p>
      <text:p text:style-name="P37">затрат от оказания услуг</text:p>
      <text:p text:style-name="P37">по содержанию жилищного фонда</text:p>
      <text:p text:style-name="P37">городского округа</text:p>
      <text:p text:style-name="P37">«Город Южно-Сахалинск»</text:p>
      <text:p text:style-name="P30"/>
      <text:p text:style-name="P34"><text:bookmark text:name="Par542"/>Расчет</text:p>
      <text:p text:style-name="P34">размера штрафных санкций при недостижении</text:p>
      <text:p text:style-name="P34">установленных значений результатов использования Субсидии</text:p>
      <text:p text:style-name="P3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49"><text:span text:style-name="T294">№</text:span> п/п</text:p>
          </table:table-cell>
          <table:table-cell table:style-name="Таблица13.A1" table:number-rows-spanned="2" office:value-type="string">
            <text:p text:style-name="P49">Наименование показателя</text:p>
          </table:table-cell>
          <table:table-cell table:style-name="Таблица13.A1" table:number-rows-spanned="2" office:value-type="string">
            <text:p text:style-name="P49">Плановое значение показателя </text:p>
          </table:table-cell>
          <table:table-cell table:style-name="Таблица13.A1" table:number-rows-spanned="2" office:value-type="string">
            <text:p text:style-name="P49">Достигнутое значение показателя </text:p>
          </table:table-cell>
          <table:table-cell table:style-name="Таблица13.A1" table:number-columns-spanned="2" office:value-type="string">
            <text:p text:style-name="P50">Объем Субсидии </text:p>
            <text:p text:style-name="P50">(тыс. руб.)</text:p>
          </table:table-cell>
          <table:covered-table-cell/>
          <table:table-cell table:style-name="Таблица13.A1" table:number-rows-spanned="2" office:value-type="string">
            <text:p text:style-name="P49">Размер штрафных санкций (тыс. руб.) (1 - (гр. 4 / гр. 3) x (гр. 5 - гр. 6)</text:p>
          </table:table-cell>
        </table:table-row>
        <table:table-row table:style-name="Таблица13.1"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40">Всего</text:p>
          </table:table-cell>
          <table:table-cell table:style-name="Таблица13.A1" office:value-type="string">
            <text:p text:style-name="P40">Израсходовано Получателем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46">1</text:p>
          </table:table-cell>
          <table:table-cell table:style-name="Таблица13.A1" office:value-type="string">
            <text:p text:style-name="P46">2</text:p>
          </table:table-cell>
          <table:table-cell table:style-name="Таблица13.A1" office:value-type="string">
            <text:p text:style-name="P46">3</text:p>
          </table:table-cell>
          <table:table-cell table:style-name="Таблица13.A1" office:value-type="string">
            <text:p text:style-name="P46">4</text:p>
          </table:table-cell>
          <table:table-cell table:style-name="Таблица13.A1" office:value-type="string">
            <text:p text:style-name="P46">5</text:p>
          </table:table-cell>
          <table:table-cell table:style-name="Таблица13.A1" office:value-type="string">
            <text:p text:style-name="P46">6</text:p>
          </table:table-cell>
          <table:table-cell table:style-name="Таблица13.A1" office:value-type="string">
            <text:p text:style-name="P46">7</text:p>
          </table:table-cell>
        </table:table-row>
        <table:table-row table:style-name="Таблица13.1"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5"/>
          </table:table-cell>
        </table:table-row>
      </table:table>
      <text:p text:style-name="P130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roman" style:font-pitch-asian="variable" style:font-size-asian="14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9T15:42:00</meta:creation-date>
    <meta:editing-duration>P2DT22H4M57S</meta:editing-duration>
    <meta:editing-cycles>246</meta:editing-cycles>
    <meta:generator>LibreOffice/6.0.7.3$Windows_X86_64 LibreOffice_project/dc89aa7a9eabfd848af146d5086077aeed2ae4a5</meta:generator>
    <dc:date>2022-03-04T16:52:51.810000000</dc:date>
    <dc:title>Постановление Администрации города Южно-Сахалинска от 13.07.2021 N 1940-па"Об утверждении Порядка предоставления субсидии на возмещение части затрат, связанных с новогодним оформлением объектов потребительского рынка и прилегающих к ним территорий"</dc:title>
    <meta:print-date>2022-03-03T14:17:43.796000000</meta:print-date>
    <meta:document-statistic meta:table-count="11" meta:image-count="1" meta:object-count="0" meta:page-count="22" meta:paragraph-count="446" meta:word-count="4802" meta:character-count="41294" meta:non-whitespace-character-count="36474"/>
    <meta:user-defined meta:name="Company">КонсультантПлюс Версия 4021.00.29</meta:user-defined>
  </office:meta>
</office:document-meta>
</file>