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0af34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9" style:family="paragraph" style:parent-style-name="ConsPlusNonformat">
      <style:paragraph-properties fo:text-align="end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officeooo:rsid="0010af34" style:font-name-asian="Times New Roman" style:font-size-asian="13pt" style:font-name-complex="Times New Roman"/>
    </style:style>
    <style:style style:name="T3" style:family="text">
      <style:text-properties fo:font-size="13pt" officeooo:rsid="0014bec0" style:font-name-asian="Times New Roman" style:font-size-asian="13pt" style:font-name-complex="Times New Roman"/>
    </style:style>
    <style:style style:name="T4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/>
    </style:style>
    <style:style style:name="T5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6" style:family="text">
      <style:text-properties fo:font-size="13pt" fo:font-weight="bold" officeooo:rsid="0010af34" style:font-name-asian="Times New Roman" style:font-size-asian="13pt" style:font-weight-asian="bold" style:font-name-complex="Times New Roman" style:font-weight-complex="bold"/>
    </style:style>
    <style:style style:name="T7" style:family="text">
      <style:text-properties fo:font-size="13pt" fo:font-weight="bold" officeooo:rsid="00120140" style:font-name-asian="Times New Roman" style:font-size-asian="13pt" style:font-weight-asian="bold" style:font-name-complex="Times New Roman" style:font-weight-complex="bold"/>
    </style:style>
    <style:style style:name="T8" style:family="text">
      <style:text-properties fo:font-size="13pt" fo:font-weight="bold" officeooo:rsid="0014bec0" style:font-name-asian="Times New Roman" style:font-size-asian="13pt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11" style:family="text">
      <style:text-properties fo:color="#000000" fo:font-size="13pt" fo:language="en" fo:country="US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fo:color="#000000" fo:font-size="13pt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fo:color="#000000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6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7" style:family="text">
      <style:text-properties officeooo:rsid="01e681f9" fo:background-color="transparent" loext:char-shading-value="0"/>
    </style:style>
    <style:style style:name="T18" style:family="text">
      <style:text-properties officeooo:rsid="017903b6" fo:background-color="transparent" loext:char-shading-value="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 </text:span><text:a xlink:type="simple" xlink:href="mailto:a.u@yuzhno-sakh.ru" text:style-name="Internet_20_link" text:visited-style-name="Visited_20_Internet_20_Link"><text:span text:style-name="Internet_20_link"><text:span text:style-name="T11">a.u</text:span></text:span></text:a><text:a xlink:type="simple" xlink:href="mailto:a.u@yuzhno-sakh.ru" text:style-name="Internet_20_link" text:visited-style-name="Visited_20_Internet_20_Link"><text:span text:style-name="Internet_20_link"><text:span text:style-name="T12">@</text:span></text:span></text:a><text:a xlink:type="simple" xlink:href="mailto:a.u@yuzhno-sakh.ru" text:style-name="Internet_20_link" text:visited-style-name="Visited_20_Internet_20_Link"><text:span text:style-name="Internet_20_link"><text:span text:style-name="T11">yuzhno</text:span></text:span></text:a><text:a xlink:type="simple" xlink:href="mailto:a.u@yuzhno-sakh.ru" text:style-name="Internet_20_link" text:visited-style-name="Visited_20_Internet_20_Link"><text:span text:style-name="Internet_20_link"><text:span text:style-name="T12">-</text:span></text:span></text:a><text:a xlink:type="simple" xlink:href="mailto:a.u@yuzhno-sakh.ru" text:style-name="Internet_20_link" text:visited-style-name="Visited_20_Internet_20_Link"><text:span text:style-name="Internet_20_link"><text:span text:style-name="T11">sakh</text:span></text:span></text:a><text:a xlink:type="simple" xlink:href="mailto:a.u@yuzhno-sakh.ru" text:style-name="Internet_20_link" text:visited-style-name="Visited_20_Internet_20_Link"><text:span text:style-name="Internet_20_link"><text:span text:style-name="T12">.</text:span></text:span></text:a><text:a xlink:type="simple" xlink:href="mailto:a.u@yuzhno-sakh.ru" text:style-name="Internet_20_link" text:visited-style-name="Visited_20_Internet_20_Link"><text:span text:style-name="Internet_20_link"><text:span text:style-name="T11">ru</text:span></text:span></text:a><text:span text:style-name="T13">,</text:span><text:span text:style-name="T14"> </text:span><text:a xlink:type="simple" xlink:href="mailto:a.denisova@yuzhno-sakh.ru" text:style-name="Internet_20_link" text:visited-style-name="Visited_20_Internet_20_Link"><text:span text:style-name="Internet_20_link"><text:span text:style-name="T16">a.denisova@yuzhno-sakh.ru</text:span></text:span></text:a><text:span text:style-name="T15"> </text:span><text:span text:style-name="T1">не позднее </text:span><text:span text:style-name="T8">13</text:span><text:span text:style-name="T6">.0</text:span><text:span text:style-name="T8">4</text:span><text:span text:style-name="T2">.</text:span><text:span text:style-name="T4">2022</text:span><text:span text:style-name="T5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 <text:s text:c="104"/></text:p>
        <text:p text:style-name="P9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9">по проекту </text:span><text:span text:style-name="Основной_20_шрифт_20_абзаца1"><text:span text:style-name="T10">постановления администрации города Южно-Сахалинска </text:span></text:span></text:p>
        <text:p text:style-name="P7">«<text:span text:style-name="T17">Об утверждении Порядка </text:span><text:span text:style-name="T18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<text:soft-page-break/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3-09T16:41:23.429000000</dc:date>
    <meta:print-date>2020-08-21T10:56:00</meta:print-date>
    <meta:editing-cycles>17</meta:editing-cycles>
    <meta:editing-duration>PT1H23M3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248" meta:character-count="3288" meta:non-whitespace-character-count="2902"/>
    <meta:user-defined meta:name="Company">КонсультантПлюс Версия 4019.00.23</meta:user-defined>
  </office:meta>
</office:document-meta>
</file>