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ee1d5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5be1c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63f37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b0263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731f32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dd2c5" officeooo:paragraph-rsid="028dd2c5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e1d5" style:font-size-asian="13pt" style:language-asian="zxx" style:country-asian="none" style:font-name-complex="Times New Roman1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6fe077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95be1c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89c8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8dd2c5" officeooo:paragraph-rsid="028dd2c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565b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295be1c" style:font-size-asian="13pt" style:font-style-asian="normal" style:font-weight-asian="normal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2963f37" style:font-size-asian="13pt" style:font-style-asian="normal" style:font-weight-asian="normal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2963f37" style:font-size-asian="13pt" style:font-style-asian="normal" style:font-weight-asian="normal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865f08" style:font-size-asian="14pt" style:language-asian="zxx" style:country-asian="none" style:font-name-complex="Times New Roman1" style:font-size-complex="14pt"/>
    </style:style>
    <style:style style:name="P3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2b540" style:font-size-asian="13pt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295be1c" style:font-size-asian="13pt" style:font-style-asian="normal" style:font-weight-asian="normal" style:font-size-complex="13pt"/>
    </style:style>
    <style:style style:name="P3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797118" fo:background-color="transparent" style:font-size-asian="13pt" style:language-asian="zxx" style:country-asian="none" style:font-name-complex="Times New Roman1" style:font-size-complex="13pt"/>
    </style:style>
    <style:style style:name="P3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3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3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2fb916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7dc484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11b19d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677f0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677f0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fo:language="en" fo:country="US" fo:font-style="normal" style:text-underline-style="none" fo:font-weight="normal" officeooo:rsid="001f653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7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28" style:family="text">
      <style:text-properties style:use-window-font-color="true" fo:background-color="transparent" loext:char-shading-value="0"/>
    </style:style>
    <style:style style:name="T29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060f674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65f08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669c2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8" style:family="text">
      <style:text-properties fo:font-variant="normal" fo:text-transform="none" style:use-window-font-color="true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39" style:family="text">
      <style:text-properties fo:font-variant="normal" fo:text-transform="none" fo:color="#000000" style:text-line-through-style="none" style:text-line-through-type="none" fo:font-size="13pt" fo:letter-spacing="normal" fo:font-style="normal" fo:font-weight="normal" officeooo:rsid="0186630a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ize="13pt" fo:letter-spacing="normal" fo:font-style="normal" fo:font-weight="normal" officeooo:rsid="00596c72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41" style:family="text">
      <style:text-properties officeooo:rsid="026fe077"/>
    </style:style>
    <style:style style:name="T42" style:family="text">
      <style:text-properties officeooo:rsid="0278c7a5"/>
    </style:style>
    <style:style style:name="T43" style:family="text">
      <style:text-properties officeooo:rsid="027dc484"/>
    </style:style>
    <style:style style:name="T44" style:family="text">
      <style:text-properties officeooo:rsid="0282440c"/>
    </style:style>
    <style:style style:name="T45" style:family="text">
      <style:text-properties officeooo:rsid="028414d0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text-underline-style="none"/>
    </style:style>
    <style:style style:name="T48" style:family="text">
      <style:text-properties fo:language="ru" fo:country="RU" style:text-underline-style="none" officeooo:rsid="0262b540"/>
    </style:style>
    <style:style style:name="T49" style:family="text">
      <style:text-properties fo:language="ru" fo:country="RU" style:text-underline-style="none" officeooo:rsid="002206a6"/>
    </style:style>
    <style:style style:name="T50" style:family="text">
      <style:text-properties fo:language="ru" fo:country="RU" style:text-underline-style="none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8dd2c5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93b350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944f93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963f37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97b89f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78c7a5"/>
    </style:style>
    <style:style style:name="T70" style:family="text">
      <style:text-properties fo:language="ru" fo:country="RU" style:text-underline-style="none" officeooo:rsid="028aa410"/>
    </style:style>
    <style:style style:name="T71" style:family="text">
      <style:text-properties fo:language="ru" fo:country="RU" style:text-underline-style="none" officeooo:rsid="028aa410" fo:background-color="transparent" loext:char-shading-value="0"/>
    </style:style>
    <style:style style:name="T72" style:family="text">
      <style:text-properties fo:language="ru" fo:country="RU" style:text-underline-style="none" officeooo:rsid="0278c7a5" fo:background-color="transparent" loext:char-shading-value="0"/>
    </style:style>
    <style:style style:name="T73" style:family="text">
      <style:text-properties fo:language="ru" fo:country="RU" style:text-underline-style="none" officeooo:rsid="0021b6ce" fo:background-color="transparent" loext:char-shading-value="0"/>
    </style:style>
    <style:style style:name="T74" style:family="text">
      <style:text-properties style:text-underline-style="none" style:language-asian="zxx" style:country-asian="none" style:font-name-complex="Times New Roman1"/>
    </style:style>
    <style:style style:name="T75" style:family="text">
      <style:text-properties fo:font-size="13pt" style:font-size-asian="13pt" style:font-size-complex="13pt"/>
    </style:style>
    <style:style style:name="T76" style:family="text">
      <style:text-properties fo:font-size="13pt" officeooo:rsid="02620b18" style:font-size-asian="13pt" style:font-size-complex="13pt"/>
    </style:style>
    <style:style style:name="T77" style:family="text">
      <style:text-properties fo:font-size="13pt" officeooo:rsid="02865f08" style:font-size-asian="13pt" style:font-size-complex="13pt"/>
    </style:style>
    <style:style style:name="T78" style:family="text">
      <style:text-properties fo:font-size="13pt" fo:background-color="transparent" loext:char-shading-value="0" style:font-size-asian="13pt" style:font-size-complex="13pt"/>
    </style:style>
    <style:style style:name="T79" style:family="text">
      <style:text-properties fo:font-size="13pt" officeooo:rsid="027be8a9" fo:background-color="transparent" loext:char-shading-value="0" style:font-size-asian="13pt" style:font-size-complex="13pt"/>
    </style:style>
    <style:style style:name="T80" style:family="text">
      <style:text-properties fo:font-size="13pt" officeooo:rsid="0106e0b8" fo:background-color="transparent" loext:char-shading-value="0" style:font-size-asian="13pt" style:font-size-complex="13pt"/>
    </style:style>
    <style:style style:name="T81" style:family="text">
      <style:text-properties fo:font-size="13pt" officeooo:rsid="02865f08" fo:background-color="transparent" loext:char-shading-value="0" style:font-size-asian="13pt" style:font-size-complex="13pt"/>
    </style:style>
    <style:style style:name="T82" style:family="text">
      <style:text-properties fo:font-size="13pt" officeooo:rsid="02620b18" fo:background-color="transparent" loext:char-shading-value="0" style:font-size-asian="13pt" style:font-size-complex="13pt"/>
    </style:style>
    <style:style style:name="T83" style:family="text">
      <style:text-properties fo:color="#000000"/>
    </style:style>
    <style:style style:name="T84" style:family="text">
      <style:text-properties fo:color="#000000" officeooo:rsid="0282440c"/>
    </style:style>
    <style:style style:name="T85" style:family="text">
      <style:text-properties fo:color="#000000" fo:language="en" fo:country="US" officeooo:rsid="0289c838"/>
    </style:style>
    <style:style style:name="T86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87" style:family="text">
      <style:text-properties fo:color="#000000" fo:background-color="transparent" loext:char-shading-value="0"/>
    </style:style>
    <style:style style:name="T88" style:family="text">
      <style:text-properties officeooo:rsid="028830f7"/>
    </style:style>
    <style:style style:name="T89" style:family="text">
      <style:text-properties fo:language="en" fo:country="US" officeooo:rsid="0289c838"/>
    </style:style>
    <style:style style:name="T90" style:family="text">
      <style:text-properties officeooo:rsid="0289c838"/>
    </style:style>
    <style:style style:name="T91" style:family="text">
      <style:text-properties officeooo:rsid="028dd2c5"/>
    </style:style>
    <style:style style:name="T92" style:family="text">
      <style:text-properties officeooo:rsid="028f67f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5130_58199067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0"><text:span text:style-name="T75">О </text:span><text:span text:style-name="T76">внесении изменений в </text:span><text:span text:style-name="T78">Поряд</text:span><text:span text:style-name="T79">ок </text:span><text:span text:style-name="T78"><text:s/></text:span><text:span text:style-name="T80">п</text:span><text:span text:style-name="T78">редоставлени</text:span><text:span text:style-name="T80">я</text:span><text:span text:style-name="T78"> субсидии </text:span><text:span text:style-name="T38">субъектам малого и среднего предпринимательства городского округа «Город<text:line-break/>Южно-Сахалинск» </text:span><text:span text:style-name="Основной_20_шрифт_20_абзаца"><text:span text:style-name="T29">на возмещение части затрат </text:span></text:span><text:span text:style-name="Основной_20_шрифт_20_абзаца"><text:span text:style-name="T39">на</text:span></text:span><text:span text:style-name="Основной_20_шрифт_20_абзаца"><text:span text:style-name="T40"> осуществление деятельности в сфере инноваций</text:span></text:span><text:span text:style-name="Основной_20_шрифт_20_абзаца"><text:span text:style-name="T30">, </text:span></text:span><text:span text:style-name="Основной_20_шрифт_20_абзаца"><text:span text:style-name="T31">утвержденный </text:span></text:span><text:span text:style-name="T76">постановлением администрации города Южно-Сахалинска от </text:span><text:span text:style-name="T77">02.06.</text:span><text:span text:style-name="T76">2021 <text:s text:c="12"/>№ </text:span><text:span text:style-name="T81">1561-</text:span><text:span text:style-name="T82">па</text:span></text:p>
      <text:p text:style-name="P5"><text:span text:style-name="T24">В соответствии со ст</text:span><text:span text:style-name="T25">атьей</text:span><text:span text:style-name="T24"> 78 Бюджетного кодекса Российской Федерации, ст</text:span><text:span text:style-name="T25">атьей</text:span><text:span text:style-name="T24"> 16 Федерального закона от 06.10.2003 </text:span><text:span text:style-name="T25">№</text:span><text:span text:style-name="T24"> 131-ФЗ «Об общих принципах организации местного самоуправления в Российской Федерации», </text:span><text:span text:style-name="T5">Федеральн</text:span><text:span text:style-name="T6">ым</text:span><text:span text:style-name="T5"> закон</text:span><text:span text:style-name="T6">ом</text:span><text:span text:style-name="T5"> от 24.07.2007 № 209-ФЗ «</text:span><text:span text:style-name="T15">О развитии малого и среднего предпринимательства в Российской Федерации», <text:s/></text:span><text:span text:style-name="T16">постановлением Правительства Российской Федерации от </text:span><text:span text:style-name="T18">18</text:span><text:span text:style-name="T16">.09.20</text:span><text:span text:style-name="T18">20</text:span><text:span text:style-name="T16"> № </text:span><text:span text:style-name="T18">1492</text:span><text:span text:style-name="T16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7">статьей</text:span><text:span text:style-name="T24"> 37 Устава городского округа «Город Южно-Сахалинск», постановлением администрации города Южно-Сахалинска от 25.07.2019 </text:span><text:span text:style-name="T25">№ </text:span><text:span text:style-name="T24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26">постановляет</text:span><text:span text:style-name="T27">:</text:span></text:p>
      <text:list xml:id="list4028093448" text:style-name="L1">
        <text:list-item>
          <text:list>
            <text:list-item>
              <text:list>
                <text:list-item>
                  <text:p text:style-name="P31"><text:span text:style-name="T48">Внести в </text:span><text:span text:style-name="T49">Порядок предоставления субсидии </text:span><text:span text:style-name="T32">субъектам малого и среднего предпринимательства городского округа «Город Южно-Сахалинск» на возмещение части затрат </text:span><text:span text:style-name="T36">на </text:span><text:span text:style-name="T37">осуществление деятельности в сфере инноваций</text:span><text:span text:style-name="T33">, </text:span><text:span text:style-name="T34">утвержденный постановлением администрации города Южно-Сахалинска от </text:span><text:span text:style-name="T37">02.06.</text:span><text:span text:style-name="T34">2021 № </text:span><text:span text:style-name="T37">1561</text:span><text:span text:style-name="T34">-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6"><text:span text:style-name="T35">1</text:span><text:span text:style-name="T34">.1. </text:span><text:span text:style-name="T51">Р</text:span><text:span text:style-name="T52">аздел 1:</text:span></text:p>
      <text:p text:style-name="P10"><text:span text:style-name="T54">1</text:span><text:span text:style-name="T50">.</text:span><text:span text:style-name="T55">1</text:span><text:span text:style-name="T50">.1. </text:span><text:span text:style-name="T56">Пункт 1.1 после слова «контроля» дополнить словом «(мониторинга)».</text:span></text:p>
      <text:p text:style-name="P10"><text:soft-page-break/><text:span text:style-name="T56">1.1.2. </text:span><text:span text:style-name="T57">Подпункт 1.2.7:</text:span></text:p>
      <text:p text:style-name="P12"><text:span text:style-name="T54">1</text:span><text:span text:style-name="T57">.</text:span><text:span text:style-name="T55">1</text:span><text:span text:style-name="T50">.</text:span><text:span text:style-name="T56">2</text:span><text:span text:style-name="T50">.1. </text:span><text:span text:style-name="T53">В абзаце </text:span><text:span text:style-name="T65">втором</text:span><text:span text:style-name="T53">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11"><text:span text:style-name="T43">1.1.2.2. Абзац пятый после слов «и среднего предпринимательства,» дополнить словами «</text:span>субъект<text:span text:style-name="T41">ы</text:span> предпринимательства, осуществляющи<text:span text:style-name="T41">е</text:span> <text:span text:style-name="T41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58">Общероссийск</text:span><text:span text:style-name="T59">ого</text:span><text:span text:style-name="T58"> классификатор</text:span><text:span text:style-name="T59">а</text:span><text:span text:style-name="T58"> видов экономической деятельности ОК 029-2014 (КДЕС Ред. 2)</text:span>,».</text:p>
      <text:p text:style-name="P13"><text:span text:style-name="T54">1</text:span><text:span text:style-name="T50">.</text:span><text:span text:style-name="T55">2</text:span><text:span text:style-name="T50">. </text:span><text:span text:style-name="T60">Р</text:span><text:span text:style-name="T50">аздел 2:</text:span></text:p>
      <text:p text:style-name="P14"><text:span text:style-name="T54">1</text:span><text:span text:style-name="T50">.</text:span><text:span text:style-name="T55">2</text:span><text:span text:style-name="T50">.1. </text:span><text:span text:style-name="T65">П</text:span><text:span text:style-name="T60">ункт 2.2 </text:span><text:span text:style-name="T66">изложить в новой редакции</text:span><text:span text:style-name="T60">:</text:span></text:p>
      <text:p text:style-name="P8"><text:span text:style-name="T51">«2.2. Объявление о проведении отбора размещается на официальном сайте администрации города Южно-Сахалинска </text:span><text:span text:style-name="T10">(http://yuzhno-sakh.ru/dirs/2918) </text:span><text:span text:style-name="T11">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21">- срок проведения отбора;</text:p>
      <text:p text:style-name="P8"><text:span text:style-name="T11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</text:span><text:span text:style-name="T23">;</text:span></text:p>
      <text:p text:style-name="P27">- наименование, место нахождения, почтовый адрес, адрес электронной почты Уполномоченного органа;</text:p>
      <text:p text:style-name="P8"><text:span text:style-name="T22">- результат предоставления субсидии в соответствии с </text:span><text:span text:style-name="T86">пунктом 3.10 </text:span><text:span text:style-name="T22">Порядка;</text:span></text:p>
      <text:p text:style-name="P27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8"><text:span text:style-name="T22">- требования к участникам отбора в соответствии с</text:span><text:span text:style-name="T86"> подпунктом 1.2.1 и пунктом 1.4 Порядка и перечень документов, предоставляемых заявителями для подтверждения их соответствия указанным требованиям;</text:span></text:p>
      <text:p text:style-name="P32">- критерии отбора заявителей в соответствии с пунктом 1.5 Порядка;</text:p>
      <text:p text:style-name="P28">- условия предоставления субсидии;</text:p>
      <text:p text:style-name="P9"><text:span text:style-name="T22">- порядок подачи документов участниками отбора и требования, предъявляемые к </text:span><text:span text:style-name="T86">форме и содержанию документов, подаваемых участниками отбора, в соответствии с пунктом 2.4 Порядка;</text:span></text:p>
      <text:p text:style-name="P28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9"><text:span text:style-name="T22">- правила рассмотрения и оценки заявок участников отбора в соответствии с</text:span><text:span text:style-name="T86"> пунктом 2.5 Порядка;</text:span></text:p>
      <text:p text:style-name="P29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28">- срок, в течение которого победитель (победители) отбора должен подписать Соглашение;</text:p>
      <text:p text:style-name="P28">- условия признания победителя (победителей) отбора уклонившимся от заключения Соглашения;</text:p>
      <text:p text:style-name="P8"><text:soft-page-break/><text:span text:style-name="T12">- </text:span><text:span text:style-name="T20">дату размещения результатов отбора </text:span><text:span text:style-name="T21">на официальном сайте администрации города Южно-Сахалинска в информационно-телекоммуникационной сети «Интернет» </text:span><text:span text:style-name="T20">(с указанием указателя страницы сайта на едином портале) и </text:span><text:span text:style-name="T21">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7"><text:span text:style-name="T58">1.</text:span><text:span text:style-name="T50">2.2. Подпункт 2.4.1.8 пункта 2.4 после слов «Российской Федерации,» дополнить словами «счет-договоры,».</text:span></text:p>
      <text:p text:style-name="P15"><text:span text:style-name="T54">1</text:span><text:span text:style-name="T58">.</text:span><text:span text:style-name="T54">2</text:span><text:span text:style-name="T50">.</text:span><text:span text:style-name="T64">3</text:span><text:span text:style-name="T50">. </text:span><text:span text:style-name="T67">П</text:span><text:span text:style-name="T61">одпункт 2.5.6:</text:span></text:p>
      <text:p text:style-name="P18"><text:span text:style-name="T43">1</text:span>.<text:span text:style-name="T43">2</text:span>.<text:span text:style-name="T91">3</text:span>.1. Слова «едином портале <text:span text:style-name="T91">(при наличии технической возможности)</text:span> и» исключить.</text:p>
      <text:p text:style-name="P7"><text:span text:style-name="T54">1</text:span><text:span text:style-name="T61">.</text:span><text:span text:style-name="T54">2</text:span><text:span text:style-name="T61">.</text:span><text:span text:style-name="T64">3</text:span><text:span text:style-name="T61">.2. После слов «</text:span><text:span text:style-name="T8">(</text:span><text:span text:style-name="T13">http://yuzhno-sakh.ru/dirs/2919)» </text:span><text:span text:style-name="T14">дополнить словами «с размещением указателя страницы сайта на едином портале».</text:span></text:p>
      <text:p text:style-name="P20"><text:span text:style-name="T54">1</text:span><text:span text:style-name="T74">.</text:span><text:span text:style-name="T54">3</text:span><text:span text:style-name="T50">. </text:span><text:span text:style-name="T62">В абзаце </text:span><text:span text:style-name="T67">втором </text:span><text:span text:style-name="T68">пункта</text:span><text:span text:style-name="T62"> 3.7 </text:span><text:span text:style-name="T54">раздела 3 </text:span><text:span text:style-name="T62">слова «пункта 1.4» заменить словами «пунктов 1.4, 2.3».</text:span></text:p>
      <text:p text:style-name="P19"><text:span text:style-name="T43">1</text:span>.<text:span text:style-name="T43">4</text:span>. <text:span text:style-name="T88">Абзац второй пункта 4.1 р</text:span>аздел<text:span text:style-name="T88">а</text:span> 4 <text:span text:style-name="T88">исключить.</text:span></text:p>
      <text:p text:style-name="P16"><text:span text:style-name="T9">1</text:span><text:span text:style-name="T7">.</text:span><text:span text:style-name="T9">5</text:span><text:span text:style-name="T7">. Раздел 5:</text:span></text:p>
      <text:p text:style-name="P25"><text:span text:style-name="T43">1</text:span>.<text:span text:style-name="T43">5</text:span>.1. Заголовок раздела после слова «контроля» дополнить словом «(мониторинга)».</text:p>
      <text:p text:style-name="P25"><text:span text:style-name="T43">1</text:span>.<text:span text:style-name="T43">5</text:span>.2. Пункты 5.1, 5.2 изложить в новой редакции:</text:p>
      <text:p text:style-name="P25">«5.1. Главный распорядитель и орган муниципального финансового контроля осуществляют проверку соблюдения условий, целей и порядка предоставления субсидии получателями субсидии.</text:p>
      <text:p text:style-name="P25"><text:span text:style-name="T28">5.2. М</text:span><text:span text:style-name="T87">о</text:span>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5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».</text:p>
      <text:p text:style-name="P22"><text:span text:style-name="T84">1.6</text:span><text:span text:style-name="T83">. </text:span>Приложение № 1 к Порядку:</text:p>
      <text:p text:style-name="P22"><text:span text:style-name="T44">1.6</text:span>.1 Графу «Критерий» пункта 5 таблицы после слова «году» дополнить символами «&lt;***&gt;».</text:p>
      <text:p text:style-name="P22"><text:span text:style-name="T44">1.6</text:span>.2. Дополнить сноской &lt;***&gt; следующего содержания:</text:p>
      <text:p text:style-name="P22">«&lt;**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23"><text:span text:style-name="T84">1.</text:span><text:span text:style-name="T85">7</text:span><text:span text:style-name="T83">. </text:span>Приложение № <text:span text:style-name="T89">2</text:span> к Порядку:</text:p>
      <text:p text:style-name="P26">1.<text:span text:style-name="T46">7.</text:span><text:span text:style-name="T90">1</text:span><text:span text:style-name="T46"> Пункт 4 раздела 3 приложения № 2 к Порядку 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</text:span><text:soft-page-break/><text:span text:style-name="T46">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span></text:p>
      <text:p text:style-name="P24">1.7.2. Подпункт 1.7 раздела 5 после слов «Российской Федерации,» дополнить словами «счет-договоры,».</text:p>
      <text:list xml:id="list160152298361624" text:continue-numbering="true" text:style-name="L1">
        <text:list-item>
          <text:list>
            <text:list-item>
              <text:list>
                <text:list-item>
                  <text:p text:style-name="P33"><text:span text:style-name="T92">Абзацы второй, седьмой, семнадцатый подпункта 1.2.1, подпункт 1.2.3</text:span> настоящего постановления вступают в силу с 01.01.2025.</text:p>
                </text:list-item>
                <text:list-item>
                  <text:p text:style-name="P33"><text:s/><text:span text:style-name="T92">Абзацы третий, четвертый подпункта 1</text:span>.<text:span text:style-name="T45">5.2</text:span> настоящего постановления вступают в силу с 01.01.2023.</text:p>
                </text:list-item>
                <text:list-item>
                  <text:p text:style-name="P34"><text:span text:style-name="T63">О</text:span><text:span text:style-name="T19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    </text:list-item>
                <text:list-item>
                  <text:p text:style-name="P35"><text:span text:style-name="T47">Контроль исполнения постановления администрации города возложить на </text:span><text:span text:style-name="T69">директора </text:span><text:span text:style-name="T70">Департамента экономического развити</text:span><text:span text:style-name="T71">я</text:span><text:span text:style-name="T72"> </text:span><text:span text:style-name="T73">(</text:span><text:span text:style-name="T71">Павленко П.И.</text:span><text:span text:style-name="T73">).</text:span></text:p>
                  <text:p text:style-name="P36"><text:span text:style-name="T42">М</text:span>эр города<text:tab/><text:span text:style-name="T42"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4H43M28S</meta:editing-duration>
    <meta:editing-cycles>129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2-25T15:46:36.963000000</dc:date>
    <meta:print-date>2022-02-25T15:17:24.878000000</meta:print-date>
    <meta:document-statistic meta:table-count="0" meta:image-count="1" meta:object-count="0" meta:page-count="4" meta:paragraph-count="56" meta:word-count="988" meta:character-count="8262" meta:non-whitespace-character-count="7295"/>
    <meta:user-defined meta:name="Company">КонсультантПлюс Версия 4021.00.55</meta:user-defined>
  </office:meta>
</office:document-meta>
</file>