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1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174571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79772"/>
    </style:style>
    <style:style style:name="T1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fo:background-color="#fff200" loext:char-shading-value="0" style:font-name-asian="Times New Roman" style:font-name-complex="Times New Roman"/>
    </style:style>
    <style:style style:name="T5" style:family="text">
      <style:text-properties fo:color="#000000" style:font-name="Times New Roman" fo:font-size="14pt" fo:font-weight="normal" fo:background-color="#fff200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4pt" fo:language="ru" fo:country="RU" fo:font-weight="normal" officeooo:rsid="00149de3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4pt" fo:language="ru" fo:country="RU" fo:font-weight="normal" officeooo:rsid="00149de3" fo:background-color="transparent" loext:char-shading-value="0" style:font-name-asian="Times New Roman" style:font-name-complex="Times New Roman"/>
    </style:style>
    <style:style style:name="T8" style:family="text">
      <style:text-properties fo:color="#000000" style:font-name="Times New Roman" fo:font-size="14pt" fo:language="ru" fo:country="RU" fo:font-weight="normal" officeooo:rsid="00174571" fo:background-color="transparent" loext:char-shading-value="0" style:font-name-asian="Times New Roman" style:font-name-complex="Times New Roman"/>
    </style:style>
    <style:style style:name="T9" style:family="text">
      <style:text-properties fo:color="#000000" style:font-name="Times New Roman" fo:font-size="14pt" fo:language="ru" fo:country="RU" fo:font-weight="normal" officeooo:rsid="00174571" fo:background-color="transparent" loext:char-shading-value="0" style:font-name-asian="Times New Roman" style:font-name-complex="Times New Roman"/>
    </style:style>
    <style:style style:name="T10" style:family="text">
      <style:text-properties fo:color="#000000" style:font-name="Times New Roman" fo:font-size="14pt" fo:language="ru" fo:country="RU" fo:font-weight="normal" officeooo:rsid="00178c37" fo:background-color="transparent" loext:char-shading-value="0" style:font-name-asian="Times New Roman" style:font-name-complex="Times New Roman"/>
    </style:style>
    <style:style style:name="T11" style:family="text">
      <style:text-properties fo:color="#000000" style:font-name="Times New Roman" fo:font-size="14pt" fo:language="ru" fo:country="RU" fo:font-weight="normal" officeooo:rsid="00178c37" fo:background-color="transparent" loext:char-shading-value="0" style:font-name-asian="Times New Roman" style:font-name-complex="Times New Roman"/>
    </style:style>
    <style:style style:name="T12" style:family="text">
      <style:text-properties fo:color="#000000" style:font-name="Times New Roman" fo:font-size="14pt" fo:language="ru" fo:country="RU" fo:font-weight="normal" officeooo:rsid="00179772" fo:background-color="transparent" loext:char-shading-value="0" style:font-name-asian="Times New Roman" style:font-name-complex="Times New Roman"/>
    </style:style>
    <style:style style:name="T13" style:family="text">
      <style:text-properties fo:color="#000000" style:font-name="Times New Roman" fo:font-size="14pt" fo:language="ru" fo:country="RU" fo:font-weight="normal" officeooo:rsid="00178c37" fo:background-color="#fff200" loext:char-shading-value="0" style:font-name-asian="Times New Roman" style:font-name-complex="Times New Roman"/>
    </style:style>
    <style:style style:name="T14" style:family="text">
      <style:text-properties fo:color="#000000" style:font-name="Times New Roman" fo:font-size="14pt" fo:language="ru" fo:country="RU" fo:font-weight="normal" officeooo:rsid="00178c37" fo:background-color="#fff200" loext:char-shading-value="0" style:font-name-asian="Times New Roman" style:font-name-complex="Times New Roman"/>
    </style:style>
    <style:style style:name="T15" style:family="text">
      <style:text-properties fo:color="#000000" style:font-name="Times New Roman" fo:font-size="14pt" fo:language="ru" fo:country="RU" fo:font-weight="normal" officeooo:rsid="00179772" fo:background-color="#fff200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font-weight="normal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font-weight="normal" fo:background-color="#fff200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font-weight="normal" fo:background-color="#fff200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4pt" fo:language="ru" fo:country="RU" fo:font-weight="normal" officeooo:rsid="00149de3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language="ru" fo:country="RU" fo:font-weight="normal" officeooo:rsid="00179772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4pt" fo:language="ru" fo:country="RU" fo:font-weight="normal" officeooo:rsid="00149de3" style:font-name-asian="Times New Roman" style:font-name-complex="Times New Roman"/>
    </style:style>
    <style:style style:name="T25" style:family="text">
      <style:text-properties style:use-window-font-color="true" style:font-name="Times New Roman" fo:font-size="14pt" fo:language="ru" fo:country="RU" fo:font-weight="normal" officeooo:rsid="00149de3" fo:background-color="#fff200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fo:font-size="14pt" fo:language="ru" fo:country="RU" fo:font-weight="normal" officeooo:rsid="00149de3" fo:background-color="#fff200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4pt" fo:language="ru" fo:country="RU" fo:font-weight="normal" fo:background-color="#fff200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" fo:font-size="14pt" fo:language="ru" fo:country="RU" fo:font-weight="normal" officeooo:rsid="00179772" fo:background-color="#fff200" loext:char-shading-value="0" style:font-name-asian="Times New Roman" style:font-name-complex="Times New Roman"/>
    </style:style>
    <style:style style:name="T29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0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name-complex="Times New Roman"/>
    </style:style>
    <style:style style:name="T31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200" loext:char-shading-value="0" style:font-name-asian="Times New Roman" style:font-name-complex="Times New Roman"/>
    </style:style>
    <style:style style:name="T32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200" loext:char-shading-value="0" style:font-name-asian="Times New Roman" style:font-name-complex="Times New Roman"/>
    </style:style>
    <style:style style:name="T33" style:family="text">
      <style:text-properties fo:color="#0000ff" style:font-name="Times New Roman" fo:font-size="14pt" fo:font-weight="normal" fo:background-color="transparent" loext:char-shading-value="0" style:font-name-asian="Times New Roman" style:font-name-complex="Times New Roman"/>
    </style:style>
    <style:style style:name="T34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5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bold" officeooo:rsid="00149de3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6" style:family="text">
      <style:text-properties fo:language="ru" fo:country="RU"/>
    </style:style>
    <style:style style:name="T37" style:family="text">
      <style:text-properties fo:language="ru" fo:country="RU" officeooo:rsid="00149de3"/>
    </style:style>
    <style:style style:name="T38" style:family="text">
      <style:text-properties fo:language="ru" fo:country="RU" officeooo:rsid="0017b8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АМЯТКА ДЛЯ ТЕХ, КТО ПОЛУЧАЕТ</text:p>
      <text:p text:style-name="P2"><text:span text:style-name="T16">«СЕРУЮ» ЗАРАБОТНУЮ ПЛАТУ </text:span></text:p>
      <text:p text:style-name="P3"><text:span text:style-name="T17"><text:s/>На первый взгляд кажется, что так называемая «серая» зарплата или неоформленный трудовой договор повлечет за собой проблемы только в далеком будущем - когда работник выйдет на пенсию, однако негативные последствия можно ощутить на себе уже сегодня.</text:span></text:p>
      <text:p text:style-name="P6">Негативные последствия наступают уже тогда, когда работодатель не предоставляет работнику еженедельные выходные дни, ежегодный оплачиваемый отпуск, не <text:span text:style-name="T36">выплачив</text:span><text:span text:style-name="T38">а</text:span><text:span text:style-name="T36">е</text:span><text:span text:style-name="T38">т</text:span> или н<text:span text:style-name="T38">е</text:span> в полном объеме выплачивает пособие по временной нетрудоспособности, выходные пособия, отпускные, несвоевременно или не в полном объеме выплачивает заработную плату, не обеспечивает условия труда на рабочем месте, не предоставляет средств индивидуальной защиты и т.д.</text:p>
      <text:p text:style-name="P3"><text:span text:style-name="T17">Кроме того, работник лишается возможности получить </text:span><text:span text:style-name="T2">банковский кредит, налоговый вычет при приобретении квартиры в ипотеку, получении платного образования и платных медицинских услуг.</text:span></text:p>
      <text:p text:style-name="P5"/>
      <text:p text:style-name="P5">ЕСЛИ ВАМ НЕ БЕЗРАЗЛИЧНО ВАШЕ БУДУЩЕЕ,</text:p>
      <text:p text:style-name="P5">ВЫ ХОТИТЕ ПОЛУЧАТЬ ПОЛНЫЙ ОБЪЕМ СОЦИАЛЬНЫХ ГАРАНТИЙ, ВАМ ВАЖЕН РАЗМЕР БУДУЩЕЙ ПЕНСИИ -</text:p>
      <text:p text:style-name="P7">ВЫ ДОЛЖНЫ ОТСТАИВАТЬ СВОИ ЗАКОННЫЕ ПРАВА!</text:p>
      <text:p text:style-name="P3"><text:span text:style-name="T2"><text:s/>Что делать, чтобы заставить работодателя выплачивать зарплату официально и оформить трудовой договор? </text:span></text:p>
      <text:p text:style-name="P8">Шаг 1. Обратиться в профсоюзную организацию, если таковая имеется у Вас в организации, с просьбой помочь защитить Ваши трудовые права. </text:p>
      <text:p text:style-name="P8">Шаг 2. Обратиться в Пенсионный фонд по месту нахождения Вашей организации с заявлением о предоставлении информации о том, перечисляет ли за Вас работодатель взносы в Пенсионный фонд и в каких размерах. Из справки Пенсионного фонда будет ясно, производит работодатель отчисления или нет, в должном размере или нет. Если нет, тогда Вам придется отстаивать свои права, ведь забота о своих социальных гарантиях лежит в первую очередь на самих гражданах. </text:p>
      <text:p text:style-name="P8">Шаг 3. Обратиться с письменным заявлением к работодателю с требованиями: </text:p>
      <text:p text:style-name="P3"><text:span text:style-name="T2">- оформить с Вами трудовой договор с указанием суммы заработной платы (которая должна быть не ниже размера установленного Соглашением о минимальной заработной плате в Сахалинской области на соответствующий календарный год); внести сведения о принятии Вас на работу в трудовую книжку; </text:span></text:p>
      <text:p text:style-name="P3"><text:span text:style-name="T17">- перечислить страховые взносы за весь период Вашей трудовой деятельности у данного работодателя.</text:span></text:p>
      <text:p text:style-name="P5"/>
      <text:p text:style-name="P5"/>
      <text:p text:style-name="P5"><text:soft-page-break/>ЕСЛИ РАБОТОДАТЕЛЬ НЕ ОТВЕЧАЕТ </text:p>
      <text:p text:style-name="P5">НА ВАШИ ТРЕБОВАНИЯ, ВАМ НЕОБХОДИМО:</text:p>
      <text:p text:style-name="P3"><text:span text:style-name="T2">- направить заявление в Государственную инспекцию труда в Сахалинской области (693000, г.Южно-Сахалинск, ул. А.Буюклы, 38, оф. 7, тел. 46-60-82); </text:span></text:p>
      <text:p text:style-name="P10"><text:span text:style-name="T2">- обратиться в прокуратуру (693000, г.Южно-Сахалинск, ул. Чехова, 28); </text:span></text:p>
      <text:p text:style-name="P3"><text:span text:style-name="T2">- обратиться в суд.</text:span></text:p>
      <text:p text:style-name="P11"><text:span text:style-name="T21"/></text:p>
      <text:p text:style-name="P12"><text:span text:style-name="T3">За консультацией по вопросам трудового законодательства, </text:span><text:span text:style-name="T12">в частности в </text:span><text:span text:style-name="T18">случае невыплаты заработной платы, выплаты заработной платы ниже установленного в Сахалинской области размера минимальной заработной платы, выплаты заработной платы в конвертах, не оформления трудовых </text:span><text:span text:style-name="T23">отношений</text:span><text:span text:style-name="T18"> в письменной форме, подмены трудовых отношений гражданско-правовыми</text:span><text:span text:style-name="T21"> <text:s/></text:span><text:span text:style-name="T3"><text:s/>необходимо обращаться в Агентство по труду </text:span><text:span text:style-name="T11">и з</text:span><text:span text:style-name="T12">анятости населения </text:span><text:span text:style-name="T3">Сахалинской области (693000, г.Южно-Сахалинск, ул. Дзержинского, 23, тел. 72-74-32). По вопросам нарушения трудового законодательства также можно обратиться в Департамент экономического развития </text:span><text:span text:style-name="T9">аппарата </text:span><text:span text:style-name="T3">администрации города Южно-Сахалинска (693000, ул. </text:span><text:span text:style-name="T7">Карла Маркса</text:span><text:span text:style-name="T3">, </text:span><text:span text:style-name="T7">2</text:span><text:span text:style-name="T3">3, каб. </text:span><text:span text:style-name="T7">5а</text:span><text:span text:style-name="T3">, тел. 300593 (доб. 1, 5)).</text:span></text:p>
      <text:p text:style-name="P11"><text:span text:style-name="T21"/></text:p>
      <text:p text:style-name="P3"><text:span text:style-name="T2">Молчаливое согласие работников позволяет недобросовестным работодателям использовать сложившуюся ситуацию в своих интересах и недоплачивать налоги в бюджет и взносы на Ваш личный пенсионный счет.</text:span></text:p>
      <text:p text:style-name="P5"/>
      <text:p text:style-name="P5">ЗАСТАВИМ РАБОТОДАТЕЛЯ ОТКАЗАТЬСЯ</text:p>
      <text:p text:style-name="P1"><text:span text:style-name="T1"><text:s/>ОТ «ТЕНЕВЫХ СХЕМ» ОПЛАТЫ ТРУДА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8T11:56:50.251000000</dc:date>
    <meta:editing-duration>PT9M8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2" meta:paragraph-count="23" meta:word-count="468" meta:character-count="3511" meta:non-whitespace-character-count="3052"/>
  </office:meta>
</office:document-meta>
</file>