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-0.071cm" fo:margin-top="0cm" fo:margin-bottom="0cm" table:align="left" style:writing-mode="lr-tb"/>
    </style:style>
    <style:style style:name="Таблица1.A" style:family="table-column">
      <style:table-column-properties style:column-width="8.49cm"/>
    </style:style>
    <style:style style:name="Таблица1.B" style:family="table-column">
      <style:table-column-properties style:column-width="0.415cm"/>
    </style:style>
    <style:style style:name="Таблица1.C" style:family="table-column">
      <style:table-column-properties style:column-width="8.188cm"/>
    </style:style>
    <style:style style:name="Таблица1.1" style:family="table-row">
      <style:table-row-properties style:min-row-height="0.56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09cm" fo:keep-together="auto"/>
    </style:style>
    <style:style style:name="Таблица1.3" style:family="table-row">
      <style:table-row-properties style:min-row-height="1.528cm" fo:keep-together="auto"/>
    </style:style>
    <style:style style:name="Таблица1.4" style:family="table-row">
      <style:table-row-properties style:min-row-height="1.004cm" fo:keep-together="auto"/>
    </style:style>
    <style:style style:name="Таблица1.5" style:family="table-row">
      <style:table-row-properties style:min-row-height="0.212cm" fo:keep-together="auto"/>
    </style:style>
    <style:style style:name="Таблица2" style:family="table">
      <style:table-properties style:width="17.283cm" fo:margin-left="-0.071cm" fo:margin-top="0cm" fo:margin-bottom="0cm" table:align="left" style:writing-mode="lr-tb"/>
    </style:style>
    <style:style style:name="Таблица2.A" style:family="table-column">
      <style:table-column-properties style:column-width="8.581cm"/>
    </style:style>
    <style:style style:name="Таблица2.B" style:family="table-column">
      <style:table-column-properties style:column-width="0.42cm"/>
    </style:style>
    <style:style style:name="Таблица2.C" style:family="table-column">
      <style:table-column-properties style:column-width="8.281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3.457cm" fo:keep-together="auto"/>
    </style:style>
    <style:style style:name="Таблица2.3" style:family="table-row">
      <style:table-row-properties style:min-row-height="2.05cm" fo:keep-together="auto"/>
    </style:style>
    <style:style style:name="Таблица2.4" style:family="table-row">
      <style:table-row-properties style:min-row-height="1.346cm" fo:keep-together="auto"/>
    </style:style>
    <style:style style:name="P1" style:family="paragraph" style:parent-style-name="Standard_20__28_user_29_">
      <style:paragraph-properties fo:text-align="center" style:justify-single-word="false" fo:orphans="0" fo:widows="0">
        <style:tab-stops>
          <style:tab-stop style:position="1.191cm"/>
        </style:tab-stops>
      </style:paragraph-properties>
      <style:text-properties officeooo:paragraph-rsid="00056f43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officeooo:paragraph-rsid="00056f43"/>
    </style:style>
    <style:style style:name="P3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56f43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56f43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fo:font-size="13.5pt" fo:font-weight="bold" officeooo:paragraph-rsid="00056f43" style:font-size-asian="13.5pt" style:font-weight-asian="bold" style:font-name-complex="Arial" style:font-size-complex="13.5pt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font-size="13.5pt" officeooo:paragraph-rsid="00056f43" style:font-name-asian="Arial" style:font-size-asian="13.5pt" style:font-name-complex="Arial" style:font-size-complex="13.5pt"/>
    </style:style>
    <style:style style:name="P7" style:family="paragraph" style:parent-style-name="Standard_20__28_user_29_">
      <style:paragraph-properties fo:line-height="0.564cm" fo:text-align="justify" style:justify-single-word="false" fo:orphans="0" fo:widows="0"/>
      <style:text-properties officeooo:paragraph-rsid="00056f43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fo:font-size="13pt" officeooo:paragraph-rsid="00056f43" style:font-size-asian="13pt" style:font-name-complex="Arial" style:font-size-complex="13pt"/>
    </style:style>
    <style:style style:name="P9" style:family="paragraph" style:parent-style-name="Standard_20__28_user_29_">
      <style:paragraph-properties fo:orphans="0" fo:widows="0"/>
      <style:text-properties fo:font-size="13pt" officeooo:paragraph-rsid="00056f43" style:font-size-asian="13pt" style:font-name-complex="Arial" style:font-size-complex="13pt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fo:font-size="13pt" officeooo:paragraph-rsid="00056f43" style:font-size-asian="13pt" style:font-name-complex="Arial" style:font-size-complex="13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font-size="13pt" fo:font-weight="bold" officeooo:paragraph-rsid="00056f43" style:font-size-asian="13pt" style:font-weight-asian="bold" style:font-name-complex="Arial" style:font-size-complex="13pt"/>
    </style:style>
    <style:style style:name="P12" style:family="paragraph" style:parent-style-name="Standard_20__28_user_29_">
      <style:paragraph-properties fo:text-align="center" style:justify-single-word="false"/>
      <style:text-properties fo:font-size="13pt" fo:font-weight="bold" officeooo:paragraph-rsid="00056f43" style:font-size-asian="13pt" style:font-weight-asian="bold" style:font-name-complex="Arial" style:font-size-complex="13pt"/>
    </style:style>
    <style:style style:name="P13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officeooo:paragraph-rsid="00056f43"/>
    </style:style>
    <style:style style:name="P14" style:family="paragraph" style:parent-style-name="Standard_20__28_user_29_">
      <style:paragraph-properties fo:text-align="justify" style:justify-single-word="false" fo:orphans="0" fo:widows="0"/>
      <style:text-properties officeooo:paragraph-rsid="00056f43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056f43"/>
    </style:style>
    <style:style style:name="P16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officeooo:paragraph-rsid="00056f43" style:letter-kerning="false" style:font-size-asian="13pt" style:font-size-complex="13pt" fo:background-color="#ffff00"/>
    </style:style>
    <style:style style:name="P17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3pt" fo:font-weight="bold" officeooo:paragraph-rsid="00056f43" style:letter-kerning="false" style:font-size-asian="13pt" style:font-weight-asian="bold" style:font-size-complex="13pt"/>
    </style:style>
    <style:style style:name="P18" style:family="paragraph" style:parent-style-name="Standard_20__28_user_29_">
      <style:paragraph-properties fo:orphans="0" fo:widows="0"/>
      <style:text-properties officeooo:paragraph-rsid="00056f43"/>
    </style:style>
    <style:style style:name="P19" style:family="paragraph" style:parent-style-name="Standard_20__28_user_29_">
      <style:paragraph-properties fo:text-align="end" style:justify-single-word="false"/>
      <style:text-properties officeooo:paragraph-rsid="00056f43"/>
    </style:style>
    <style:style style:name="P20" style:family="paragraph" style:parent-style-name="Standard_20__28_user_29_">
      <style:paragraph-properties fo:orphans="0" fo:widows="0"/>
      <style:text-properties fo:font-size="12pt" officeooo:paragraph-rsid="00056f43" style:font-size-asian="12pt" style:font-name-complex="Arial" style:font-size-complex="12pt"/>
    </style:style>
    <style:style style:name="P21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1.27cm" style:auto-text-indent="false"/>
      <style:text-properties officeooo:paragraph-rsid="00056f43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056f43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056f43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fo:font-weight="bold" officeooo:paragraph-rsid="00056f43" style:letter-kerning="false" style:font-size-asian="13pt" style:font-weight-asian="bold" style:font-size-complex="13pt"/>
    </style:style>
    <style:style style:name="P25" style:family="paragraph" style:parent-style-name="Standard_20__28_user_29_" style:master-page-name="Converted1">
      <style:paragraph-properties fo:margin-left="0cm" fo:margin-right="0cm" fo:text-align="justify" style:justify-single-word="false" fo:orphans="0" fo:widows="0" fo:text-indent="1.27cm" style:auto-text-indent="false" style:page-number="auto"/>
      <style:text-properties officeooo:paragraph-rsid="00056f43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56f43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0cm"/>
          <style:tab-stop style:position="1.337cm"/>
        </style:tab-stops>
      </style:paragraph-properties>
      <style:text-properties officeooo:paragraph-rsid="00056f43"/>
    </style:style>
    <style:style style:name="P28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191cm"/>
        </style:tab-stops>
      </style:paragraph-properties>
      <style:text-properties officeooo:paragraph-rsid="00056f43"/>
    </style:style>
    <style:style style:name="P29" style:family="paragraph" style:parent-style-name="Standard_20__28_user_29_">
      <style:paragraph-properties fo:margin-left="0cm" fo:margin-right="0cm" fo:text-align="center" style:justify-single-word="false" fo:orphans="0" fo:widows="0" fo:text-indent="1cm" style:auto-text-indent="false"/>
      <style:text-properties officeooo:paragraph-rsid="00056f43"/>
    </style:style>
    <style:style style:name="P30" style:family="paragraph" style:parent-style-name="Standard_20__28_user_29_">
      <loext:graphic-properties draw:fill="solid" draw:fill-color="#ffffff"/>
      <style:paragraph-properties fo:margin-left="1.3cm" fo:margin-right="0cm" fo:text-align="justify" style:justify-single-word="false" fo:orphans="0" fo:widows="0" fo:text-indent="0cm" style:auto-text-indent="false" fo:background-color="#ffffff">
        <style:tab-stops>
          <style:tab-stop style:position="2.3cm"/>
          <style:tab-stop style:position="3.018cm"/>
        </style:tab-stops>
      </style:paragraph-properties>
      <style:text-properties officeooo:paragraph-rsid="00056f43"/>
    </style:style>
    <style:style style:name="P31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1cm"/>
        </style:tab-stops>
      </style:paragraph-properties>
      <style:text-properties officeooo:paragraph-rsid="00056f43"/>
    </style:style>
    <style:style style:name="P32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cm"/>
        </style:tab-stops>
      </style:paragraph-properties>
      <style:text-properties officeooo:paragraph-rsid="00056f43"/>
    </style:style>
    <style:style style:name="P33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98cm"/>
        </style:tab-stops>
      </style:paragraph-properties>
      <style:text-properties officeooo:paragraph-rsid="00056f43"/>
    </style:style>
    <style:style style:name="P34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officeooo:paragraph-rsid="00056f43"/>
    </style:style>
    <style:style style:name="P35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fo:color="#000000" style:font-name="Times New Roman CYR" fo:font-size="13pt" fo:font-weight="bold" officeooo:paragraph-rsid="00056f43" style:letter-kerning="false" style:font-size-asian="13pt" style:font-weight-asian="bold" style:font-size-complex="13pt"/>
    </style:style>
    <style:style style:name="P36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01cm" style:auto-text-indent="false" fo:background-color="#ffffff">
        <style:tab-stops>
          <style:tab-stop style:position="-1.005cm"/>
          <style:tab-stop style:position="1cm"/>
        </style:tab-stops>
      </style:paragraph-properties>
      <style:text-properties officeooo:paragraph-rsid="00056f43"/>
    </style:style>
    <style:style style:name="P37" style:family="paragraph" style:parent-style-name="Standard_20__28_user_29_">
      <loext:graphic-properties draw:fill="solid" draw:fill-color="#ffffff"/>
      <style:paragraph-properties fo:margin-left="0.101cm" fo:margin-right="0cm" fo:text-align="justify" style:justify-single-word="false" fo:orphans="0" fo:widows="0" fo:text-indent="1.401cm" style:auto-text-indent="false" fo:background-color="#ffffff">
        <style:tab-stops>
          <style:tab-stop style:position="1.101cm"/>
        </style:tab-stops>
      </style:paragraph-properties>
      <style:text-properties officeooo:paragraph-rsid="00056f43"/>
    </style:style>
    <style:style style:name="P38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499cm" style:auto-text-indent="false" fo:background-color="#ffffff"/>
      <style:text-properties officeooo:paragraph-rsid="00056f43"/>
    </style:style>
    <style:style style:name="P39" style:family="paragraph" style:parent-style-name="Standard_20__28_user_29_">
      <loext:graphic-properties draw:fill="solid" draw:fill-color="#ffffff"/>
      <style:paragraph-properties fo:margin-left="0.635cm" fo:margin-right="0.009cm" fo:text-align="center" style:justify-single-word="false" fo:orphans="0" fo:widows="0" fo:text-indent="0cm" style:auto-text-indent="false" fo:background-color="#ffffff"/>
      <style:text-properties officeooo:paragraph-rsid="00056f43"/>
    </style:style>
    <style:style style:name="P40" style:family="paragraph" style:parent-style-name="Standard_20__28_user_29_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>
        <style:tab-stops>
          <style:tab-stop style:position="1.152cm"/>
        </style:tab-stops>
      </style:paragraph-properties>
      <style:text-properties officeooo:paragraph-rsid="00056f43"/>
    </style:style>
    <style:style style:name="P41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199cm" style:auto-text-indent="false" fo:background-color="#ffffff"/>
      <style:text-properties officeooo:paragraph-rsid="00056f43"/>
    </style:style>
    <style:style style:name="P42" style:family="paragraph" style:parent-style-name="Standard_20__28_user_29_">
      <loext:graphic-properties draw:fill="solid" draw:fill-color="#ffffff"/>
      <style:paragraph-properties fo:margin-left="0.974cm" fo:margin-right="0.051cm" fo:text-align="justify" style:justify-single-word="false" fo:orphans="0" fo:widows="0" fo:text-indent="-0.974cm" style:auto-text-indent="false" fo:background-color="#ffffff"/>
      <style:text-properties fo:color="#000000" style:font-name="Times New Roman CYR" fo:font-size="13pt" officeooo:paragraph-rsid="00056f43" style:letter-kerning="false" style:font-size-asian="13pt" style:font-name-complex="Arial" style:font-size-complex="13pt"/>
    </style:style>
    <style:style style:name="P43" style:family="paragraph" style:parent-style-name="Standard_20__28_user_29_">
      <style:paragraph-properties fo:margin-left="7.601cm" fo:margin-right="0cm" fo:text-align="end" style:justify-single-word="false" fo:text-indent="0cm" style:auto-text-indent="false"/>
      <style:text-properties officeooo:paragraph-rsid="00056f43"/>
    </style:style>
    <style:style style:name="P44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-0.101cm" style:auto-text-indent="false"/>
      <style:text-properties officeooo:paragraph-rsid="00056f43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.296cm" style:auto-text-indent="false"/>
      <style:text-properties officeooo:paragraph-rsid="00056f43"/>
    </style:style>
    <style:style style:name="P46" style:family="paragraph" style:parent-style-name="Standard_20__28_user_29_" style:master-page-name="Standard">
      <style:paragraph-properties fo:text-align="center" style:justify-single-word="false" fo:orphans="0" fo:widows="0" style:page-number="1"/>
      <style:text-properties officeooo:paragraph-rsid="00056f43"/>
    </style:style>
    <style:style style:name="P47" style:family="paragraph" style:parent-style-name="Text_20_body_20_indent_20__28_user_29_">
      <style:paragraph-properties fo:text-align="center" style:justify-single-word="false" fo:orphans="0" fo:widows="0"/>
      <style:text-properties style:font-name="Times New Roman" fo:font-size="14pt" officeooo:paragraph-rsid="00056f43" style:font-size-asian="10.5pt" style:font-size-complex="12pt"/>
    </style:style>
    <style:style style:name="P48" style:family="paragraph" style:parent-style-name="Text_20_body_20_indent_20__28_user_29_">
      <style:paragraph-properties fo:text-align="center" style:justify-single-word="false" fo:orphans="0" fo:widows="0"/>
      <style:text-properties officeooo:paragraph-rsid="00056f43"/>
    </style:style>
    <style:style style:name="P49" style:family="paragraph" style:parent-style-name="Text_20_body_20_indent_20__28_user_29_">
      <style:paragraph-properties fo:text-align="center" style:justify-single-word="false" fo:orphans="0" fo:widows="0"/>
      <style:text-properties fo:font-size="13pt" fo:font-weight="bold" officeooo:paragraph-rsid="00056f43" style:font-size-asian="13pt" style:font-weight-asian="bold" style:font-name-complex="Arial" style:font-size-complex="13pt"/>
    </style:style>
    <style:style style:name="P50" style:family="paragraph" style:parent-style-name="Text_20_body_20_indent_20__28_user_29_">
      <style:paragraph-properties fo:orphans="0" fo:widows="0"/>
      <style:text-properties fo:font-size="13pt" officeooo:paragraph-rsid="00056f43" style:font-size-asian="13pt" style:font-name-complex="Arial" style:font-size-complex="13pt"/>
    </style:style>
    <style:style style:name="P51" style:family="paragraph" style:parent-style-name="Text_20_body_20_indent_20__28_user_29_">
      <style:paragraph-properties fo:text-align="center" style:justify-single-word="false" fo:orphans="0" fo:widows="0"/>
      <style:text-properties fo:font-size="13pt" officeooo:paragraph-rsid="00056f43" style:font-size-asian="13pt" style:font-name-complex="Arial" style:font-size-complex="13pt"/>
    </style:style>
    <style:style style:name="P52" style:family="paragraph" style:parent-style-name="Text_20_body_20_indent_20__28_user_29_">
      <style:paragraph-properties fo:text-align="center" style:justify-single-word="false" fo:orphans="0" fo:widows="0"/>
      <style:text-properties officeooo:paragraph-rsid="00056f43" style:font-name-complex="Arial" style:font-size-complex="12pt"/>
    </style:style>
    <style:style style:name="P53" style:family="paragraph" style:parent-style-name="Text_20_body_20_indent_20__28_user_29_">
      <style:text-properties officeooo:paragraph-rsid="00056f43"/>
    </style:style>
    <style:style style:name="P54" style:family="paragraph" style:parent-style-name="Text_20_body_20_indent_20__28_user_29_">
      <style:paragraph-properties fo:margin-left="0cm" fo:margin-right="0cm" fo:line-height="0.512cm" fo:orphans="0" fo:widows="0" fo:text-indent="1.3cm" style:auto-text-indent="false"/>
      <style:text-properties fo:font-size="13pt" officeooo:paragraph-rsid="00056f43" style:font-size-asian="13pt" style:font-name-complex="Arial" style:font-size-complex="13pt" fo:background-color="#ffffff"/>
    </style:style>
    <style:style style:name="P55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fo:font-size="13pt" fo:font-weight="bold" officeooo:paragraph-rsid="00056f43" style:font-size-asian="13pt" style:font-weight-asian="bold" style:font-name-complex="Arial" style:font-size-complex="13pt"/>
    </style:style>
    <style:style style:name="P56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officeooo:paragraph-rsid="00056f43"/>
    </style:style>
    <style:style style:name="P57" style:family="paragraph" style:parent-style-name="Text_20_body_20_indent_20__28_user_29_">
      <style:paragraph-properties fo:margin-left="0cm" fo:margin-right="0cm" fo:text-align="center" style:justify-single-word="false" fo:orphans="0" fo:widows="0" fo:text-indent="0cm" style:auto-text-indent="false"/>
      <style:text-properties officeooo:paragraph-rsid="00056f43"/>
    </style:style>
    <style:style style:name="P58" style:family="paragraph" style:parent-style-name="Text_20_body_20_indent_20__28_user_29_">
      <style:paragraph-properties fo:margin-left="0cm" fo:margin-right="0cm" fo:orphans="0" fo:widows="0" fo:text-indent="0cm" style:auto-text-indent="false"/>
      <style:text-properties fo:font-size="13pt" fo:font-weight="bold" officeooo:paragraph-rsid="00056f43" style:font-size-asian="13pt" style:font-weight-asian="bold" style:font-name-complex="Arial" style:font-size-complex="13pt" style:font-weight-complex="bold"/>
    </style:style>
    <style:style style:name="P59" style:family="paragraph" style:parent-style-name="Text_20_body_20_indent_20__28_user_29_">
      <style:paragraph-properties fo:margin-left="0cm" fo:margin-right="0cm" fo:orphans="0" fo:widows="0" fo:text-indent="1.499cm" style:auto-text-indent="false"/>
      <style:text-properties officeooo:paragraph-rsid="00056f43"/>
    </style:style>
    <style:style style:name="P60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6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  <style:text-properties fo:font-size="7pt" style:font-size-asian="7pt"/>
    </style:style>
    <style:style style:name="P62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</style:style>
    <style:style style:name="P63" style:family="paragraph" style:parent-style-name="Footer">
      <style:text-properties fo:color="#000000"/>
    </style:style>
    <style:style style:name="P64" style:family="paragraph" style:parent-style-name="Text_20_body_20__28_user_29_">
      <style:paragraph-properties fo:orphans="0" fo:widows="0">
        <style:tab-stops>
          <style:tab-stop style:position="6.752cm" style:type="right"/>
        </style:tab-stops>
      </style:paragraph-properties>
      <style:text-properties officeooo:paragraph-rsid="00056f43"/>
    </style:style>
    <style:style style:name="P65" style:family="paragraph" style:parent-style-name="Text_20_body_20__28_user_29_">
      <style:paragraph-properties fo:orphans="0" fo:widows="0" style:snap-to-layout-grid="false"/>
      <style:text-properties officeooo:paragraph-rsid="00056f43"/>
    </style:style>
    <style:style style:name="P66" style:family="paragraph" style:parent-style-name="Text_20_body_20__28_user_29_">
      <style:paragraph-properties fo:text-align="center" style:justify-single-word="false" fo:orphans="0" fo:widows="0"/>
      <style:text-properties officeooo:paragraph-rsid="00056f43"/>
    </style:style>
    <style:style style:name="P67" style:family="paragraph" style:parent-style-name="Text_20_body_20__28_user_29_">
      <style:paragraph-properties fo:text-align="start" style:justify-single-word="false" fo:orphans="0" fo:widows="0"/>
      <style:text-properties officeooo:paragraph-rsid="00056f43"/>
    </style:style>
    <style:style style:name="P68" style:family="paragraph" style:parent-style-name="Text_20_body_20__28_user_29_">
      <style:paragraph-properties fo:text-align="start" style:justify-single-word="false" style:snap-to-layout-grid="false"/>
      <style:text-properties officeooo:paragraph-rsid="00056f43"/>
    </style:style>
    <style:style style:name="P69" style:family="paragraph" style:parent-style-name="Text_20_body_20__28_user_29_">
      <style:paragraph-properties fo:text-align="start" style:justify-single-word="false"/>
      <style:text-properties officeooo:paragraph-rsid="00056f43"/>
    </style:style>
    <style:style style:name="P70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3pt" officeooo:paragraph-rsid="00056f43" style:font-size-asian="13pt" style:font-name-complex="Arial" style:font-size-complex="13pt"/>
    </style:style>
    <style:style style:name="P71" style:family="paragraph" style:parent-style-name="Text_20_body_20__28_user_29_">
      <style:paragraph-properties fo:orphans="0" fo:widows="0" style:snap-to-layout-grid="false"/>
      <style:text-properties fo:font-size="13pt" officeooo:paragraph-rsid="00056f43" style:font-size-asian="13pt" style:font-name-complex="Arial" style:font-size-complex="13pt"/>
    </style:style>
    <style:style style:name="P72" style:family="paragraph" style:parent-style-name="Text_20_body_20__28_user_29_">
      <style:paragraph-properties fo:orphans="0" fo:widows="0"/>
      <style:text-properties fo:font-size="13pt" officeooo:paragraph-rsid="00056f43" style:font-size-asian="13pt" style:font-name-complex="Arial" style:font-size-complex="13pt"/>
    </style:style>
    <style:style style:name="P73" style:family="paragraph" style:parent-style-name="Text_20_body_20__28_user_29_">
      <style:paragraph-properties fo:text-align="end" style:justify-single-word="false" style:snap-to-layout-grid="false"/>
      <style:text-properties fo:font-size="13pt" fo:font-weight="bold" officeooo:paragraph-rsid="00056f43" style:font-size-asian="13pt" style:font-weight-asian="bold" style:font-name-complex="Arial" style:font-size-complex="13pt"/>
    </style:style>
    <style:style style:name="P74" style:family="paragraph" style:parent-style-name="Text_20_body_20__28_user_29_">
      <style:paragraph-properties>
        <style:tab-stops>
          <style:tab-stop style:position="6.752cm" style:type="right"/>
        </style:tab-stops>
      </style:paragraph-properties>
      <style:text-properties officeooo:paragraph-rsid="00056f43"/>
    </style:style>
    <style:style style:name="P75" style:family="paragraph" style:parent-style-name="Text_20_body_20__28_user_29_">
      <style:paragraph-properties fo:text-align="center" style:justify-single-word="false" fo:orphans="0" fo:widows="0" style:snap-to-layout-grid="false"/>
      <style:text-properties fo:font-weight="bold" officeooo:paragraph-rsid="00056f43" style:font-weight-asian="bold" style:font-name-complex="Arial" style:font-size-complex="12pt" style:font-weight-complex="bold"/>
    </style:style>
    <style:style style:name="P76" style:family="paragraph" style:parent-style-name="Text_20_body_20__28_user_29_">
      <style:paragraph-properties fo:orphans="0" fo:widows="0" style:snap-to-layout-grid="false"/>
      <style:text-properties officeooo:paragraph-rsid="00056f43" style:font-name-complex="Arial" style:font-size-complex="12pt"/>
    </style:style>
    <style:style style:name="P77" style:family="paragraph" style:parent-style-name="Text_20_body_20__28_user_29_">
      <style:paragraph-properties fo:text-align="start" style:justify-single-word="false" fo:orphans="0" fo:widows="0" style:snap-to-layout-grid="false"/>
      <style:text-properties officeooo:paragraph-rsid="00056f43" style:font-name-complex="Arial" style:font-size-complex="12pt"/>
    </style:style>
    <style:style style:name="P78" style:family="paragraph" style:parent-style-name="Text_20_body_20__28_user_29_">
      <style:text-properties officeooo:paragraph-rsid="00056f43"/>
    </style:style>
    <style:style style:name="P79" style:family="paragraph" style:parent-style-name="Text_20_body_20__28_user_29_">
      <style:paragraph-properties fo:margin-left="0cm" fo:margin-right="0cm" fo:orphans="0" fo:widows="0" fo:text-indent="1.251cm" style:auto-text-indent="false"/>
      <style:text-properties fo:font-size="13pt" officeooo:paragraph-rsid="00056f43" style:font-size-asian="13pt" style:font-name-complex="Arial" style:font-size-complex="13pt"/>
    </style:style>
    <style:style style:name="P80" style:family="paragraph" style:parent-style-name="Text_20_body_20__28_user_29_">
      <loext:graphic-properties draw:fill="solid" draw:fill-color="#ffffff"/>
      <style:paragraph-properties fo:margin-left="0cm" fo:margin-right="0cm" fo:orphans="0" fo:widows="0" fo:text-indent="1.251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officeooo:paragraph-rsid="00056f43"/>
    </style:style>
    <style:style style:name="P81" style:family="paragraph" style:parent-style-name="Text_20_body_20__28_user_29_">
      <style:paragraph-properties fo:margin-left="0cm" fo:margin-right="0cm" fo:text-indent="1.251cm" style:auto-text-indent="false"/>
      <style:text-properties officeooo:paragraph-rsid="00056f43"/>
    </style:style>
    <style:style style:name="P82" style:family="paragraph" style:parent-style-name="Text_20_body_20__28_user_29_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56f43"/>
    </style:style>
    <style:style style:name="P83" style:family="paragraph" style:parent-style-name="Text_20_body_20__28_user_29_">
      <style:paragraph-properties fo:margin-left="0cm" fo:margin-right="0cm" fo:orphans="0" fo:widows="0" fo:text-indent="1.27cm" style:auto-text-indent="false"/>
      <style:text-properties officeooo:paragraph-rsid="00056f43"/>
    </style:style>
    <style:style style:name="P84" style:family="paragraph" style:parent-style-name="Text_20_body_20__28_user_29_">
      <style:paragraph-properties fo:margin-left="0cm" fo:margin-right="0cm" fo:orphans="0" fo:widows="0" fo:text-indent="1.27cm" style:auto-text-indent="false"/>
      <style:text-properties fo:font-size="13pt" officeooo:paragraph-rsid="00056f43" style:font-size-asian="13pt" style:font-name-complex="Arial" style:font-size-complex="13pt"/>
    </style:style>
    <style:style style:name="P85" style:family="paragraph" style:parent-style-name="Text_20_body_20__28_user_29_">
      <style:paragraph-properties fo:margin-left="0cm" fo:margin-right="0cm" fo:text-indent="1.3cm" style:auto-text-indent="false"/>
      <style:text-properties officeooo:paragraph-rsid="00056f43"/>
    </style:style>
    <style:style style:name="P86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officeooo:paragraph-rsid="00056f43"/>
    </style:style>
    <style:style style:name="P87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size="13pt" fo:font-weight="bold" officeooo:paragraph-rsid="00056f43" style:font-size-asian="13pt" style:font-weight-asian="bold" style:font-name-complex="Arial" style:font-size-complex="13pt" style:font-weight-complex="bold"/>
    </style:style>
    <style:style style:name="P88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weight="bold" officeooo:paragraph-rsid="00056f43" style:font-weight-asian="bold" style:font-name-complex="Arial" style:font-size-complex="12pt" style:font-weight-complex="bold"/>
    </style:style>
    <style:style style:name="P89" style:family="paragraph" style:parent-style-name="Text_20_body_20__28_user_29_">
      <style:paragraph-properties fo:margin-left="0cm" fo:margin-right="-0.005cm" fo:orphans="0" fo:widows="0" fo:text-indent="0cm" style:auto-text-indent="false"/>
      <style:text-properties fo:font-size="13pt" officeooo:paragraph-rsid="00056f43" style:font-size-asian="13pt" style:font-name-complex="Arial" style:font-size-complex="13pt"/>
    </style:style>
    <style:style style:name="P90" style:family="paragraph" style:parent-style-name="Text_20_body_20__28_user_29_">
      <style:paragraph-properties fo:margin-left="0cm" fo:margin-right="-0.005cm" fo:orphans="0" fo:widows="0" fo:text-indent="0cm" style:auto-text-indent="false"/>
      <style:text-properties officeooo:paragraph-rsid="00056f43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fo:color="#000000" style:font-name="Times New Roman CYR" fo:font-size="13.5pt" fo:font-weight="bold" style:font-size-asian="13.5pt" style:font-weight-asian="bold" style:font-name-complex="Arial" style:font-size-complex="13.5pt"/>
    </style:style>
    <style:style style:name="T4" style:family="text">
      <style:text-properties fo:color="#000000" style:font-name="Times New Roman CYR" fo:font-size="13pt" style:letter-kerning="false" style:font-size-asian="13pt" style:font-name-complex="Arial" style:font-size-complex="13pt"/>
    </style:style>
    <style:style style:name="T5" style:family="text">
      <style:text-properties fo:color="#000000" style:font-name="Times New Roman CYR" fo:font-size="13pt" style:letter-kerning="false" style:font-size-asian="13pt" style:language-asian="ru" style:country-asian="RU" style:font-name-complex="Arial" style:font-size-complex="13pt"/>
    </style:style>
    <style:style style:name="T6" style:family="text">
      <style:text-properties fo:color="#000000" style:font-name="Times New Roman CYR" fo:font-size="13pt" style:letter-kerning="false" style:font-size-asian="13pt" style:language-asian="ru" style:country-asian="RU" style:font-size-complex="13pt"/>
    </style:style>
    <style:style style:name="T7" style:family="text">
      <style:text-properties fo:color="#000000" style:font-name="Times New Roman CYR" fo:font-size="13pt" style:letter-kerning="false" style:font-size-asian="13pt" style:font-size-complex="13pt"/>
    </style:style>
    <style:style style:name="T8" style:family="text">
      <style:text-properties fo:color="#000000" style:font-name="Times New Roman CYR" fo:font-size="13pt" style:letter-kerning="false" fo:background-color="#ffffff" loext:char-shading-value="0" style:font-size-asian="13pt" style:font-name-complex="Arial" style:font-size-complex="13pt"/>
    </style:style>
    <style:style style:name="T9" style:family="text">
      <style:text-properties fo:color="#000000" style:font-name="Times New Roman CYR" fo:font-size="13pt" fo:font-weight="bold" style:letter-kerning="false" style:font-size-asian="13pt" style:font-weight-asian="bold" style:font-size-complex="13pt"/>
    </style:style>
    <style:style style:name="T10" style:family="text">
      <style:text-properties fo:color="#000000" style:font-name="Times New Roman CYR" fo:font-size="13pt" fo:font-weight="bold" style:letter-kerning="false" style:font-size-asian="13pt" style:font-weight-asian="bold" style:font-name-complex="Arial" style:font-size-complex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style:font-size-asian="13pt" style:font-size-complex="13pt" style:font-style-complex="italic" style:font-weight-complex="bold"/>
    </style:style>
    <style:style style:name="T13" style:family="text">
      <style:text-properties fo:color="#000000" fo:font-size="13pt" style:font-size-asian="13pt" style:font-name-complex="Arial" style:font-size-complex="13pt"/>
    </style:style>
    <style:style style:name="T14" style:family="text">
      <style:text-properties fo:color="#000000" fo:font-size="13pt" style:font-size-asian="13pt" style:language-asian="ru" style:country-asian="RU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/>
    </style:style>
    <style:style style:name="T16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7" style:family="text">
      <style:text-properties fo:color="#000000" fo:font-size="13pt" fo:font-weight="bold" fo:background-color="#ffffff" loext:char-shading-value="0" style:font-size-asian="13pt" style:font-weight-asian="bold" style:font-size-complex="13pt" style:font-weight-complex="bold"/>
    </style:style>
    <style:style style:name="T18" style:family="text">
      <style:text-properties fo:color="#000000" fo:font-size="13pt" fo:font-weight="bold" style:letter-kerning="false" style:font-size-asian="13pt" style:font-weight-asian="bold" style:font-size-complex="13pt" style:font-weight-complex="bold"/>
    </style:style>
    <style:style style:name="T19" style:family="text">
      <style:text-properties fo:color="#000000" fo:font-size="13pt" fo:font-weight="bold" style:letter-kerning="false" style:font-size-asian="13pt" style:language-asian="ru" style:country-asian="RU" style:font-weight-asian="bold" style:font-size-complex="13pt" style:font-weight-complex="bold"/>
    </style:style>
    <style:style style:name="T20" style:family="text">
      <style:text-properties fo:color="#000000" fo:font-size="13pt" fo:font-weight="bold" style:letter-kerning="false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color="#000000" fo:font-size="13pt" fo:background-color="#ffffff" loext:char-shading-value="0" style:font-size-asian="13pt" style:font-name-complex="Arial" style:font-size-complex="13pt"/>
    </style:style>
    <style:style style:name="T22" style:family="text">
      <style:text-properties fo:color="#000000" fo:font-size="13pt" fo:background-color="#ffffff" loext:char-shading-value="0" style:font-size-asian="13pt" style:font-size-complex="13pt"/>
    </style:style>
    <style:style style:name="T23" style:family="text">
      <style:text-properties fo:color="#000000" fo:font-size="13pt" style:letter-kerning="false" style:font-size-asian="13pt" style:font-name-complex="Arial" style:font-size-complex="13pt"/>
    </style:style>
    <style:style style:name="T24" style:family="text">
      <style:text-properties fo:color="#000000" fo:font-size="13pt" style:letter-kerning="false" style:font-size-asian="13pt" style:font-size-complex="13pt"/>
    </style:style>
    <style:style style:name="T25" style:family="text">
      <style:text-properties fo:color="#000000" style:font-name="Calibri" fo:font-size="13pt" style:letter-kerning="false" style:font-size-asian="13pt" style:font-name-complex="Arial" style:font-size-complex="13pt"/>
    </style:style>
    <style:style style:name="T26" style:family="text">
      <style:text-properties fo:color="#000000" fo:font-size="12pt" style:font-size-asian="12pt" style:font-name-complex="Arial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0pt" fo:font-weight="bold" style:font-size-asian="10pt" style:font-weight-asian="bold" style:font-weight-complex="bold"/>
    </style:style>
    <style:style style:name="T29" style:family="text">
      <style:text-properties fo:color="#000000" fo:font-size="10pt" fo:font-weight="bold" fo:background-color="#ffffff" loext:char-shading-value="0" style:font-size-asian="10pt" style:font-weight-asian="bold" style:font-weight-complex="bold"/>
    </style:style>
    <style:style style:name="T30" style:family="text">
      <style:text-properties fo:color="#000000" fo:font-size="10pt" style:font-size-asian="10pt"/>
    </style:style>
    <style:style style:name="T31" style:family="text">
      <style:text-properties fo:font-size="13.5pt" style:font-size-asian="13.5pt" style:font-name-complex="Arial" style:font-size-complex="13.5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size-asian="13pt" style:font-name-complex="Arial" style:font-size-complex="13pt"/>
    </style:style>
    <style:style style:name="T34" style:family="text">
      <style:text-properties fo:font-size="13pt" style:font-name-asian="Arial" style:font-size-asian="13pt" style:font-name-complex="Arial" style:font-size-complex="13pt"/>
    </style:style>
    <style:style style:name="T35" style:family="text">
      <style:text-properties fo:font-size="13pt" fo:font-weight="bold" style:font-size-asian="13pt" style:font-weight-asian="bold" style:font-name-complex="Arial" style:font-size-complex="13pt"/>
    </style:style>
    <style:style style:name="T36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size="13pt" fo:background-color="#ffffff" loext:char-shading-value="0" style:font-size-asian="13pt" style:font-name-complex="Arial" style:font-size-complex="13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7pt" style:font-size-asian="7pt"/>
    </style:style>
    <style:style style:name="T41" style:family="text">
      <style:text-properties fo:font-size="11pt" fo:font-weight="bold" style:font-size-asian="11pt" style:font-weight-asian="bold" style:font-name-complex="Arial" style:font-size-complex="11pt"/>
    </style:style>
    <style:style style:name="T42" style:family="text">
      <style:text-properties fo:font-size="10pt" fo:font-weight="bold" style:font-size-asian="10pt" style:font-weight-asian="bold" style:font-name-complex="Arial"/>
    </style:style>
    <style:style style:name="T43" style:family="text">
      <style:text-properties fo:font-size="12pt" fo:font-weight="bold" style:font-size-asian="12pt" style:font-weight-asian="bold" style:font-name-complex="Arial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font-size-asian="12pt" style:font-name-complex="Arial" style:font-size-complex="12pt"/>
    </style:style>
    <style:style style:name="T46" style:family="text">
      <style:text-properties fo:font-weight="bold" style:font-weight-asian="bold" style:font-name-complex="Arial" style:font-size-complex="12pt"/>
    </style:style>
    <style:style style:name="T47" style:family="text">
      <style:text-properties fo:font-weight="bold" style:font-weight-asian="bold" style:font-name-complex="Arial" style:font-size-complex="12pt" style:font-weight-complex="bold"/>
    </style:style>
    <style:style style:name="T48" style:family="text">
      <style:text-properties style:font-name-asian="Arial" style:font-name-complex="Arial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575cm" fo:min-width="0.229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3">ДОГОВОР № _______</text:span></text:p>
      <text:p text:style-name="P3"><text:span text:style-name="T31">купли-продажи недвижимого имущества</text:span></text:p>
      <text:p text:style-name="P5"/>
      <text:p text:style-name="P64"><text:span text:style-name="T31">г. Южно-Сахалинск<text:tab/><text:tab/><text:tab/> <text:s text:c="13"/>от ___________________г.</text:span></text:p>
      <text:p text:style-name="P6"/>
      <text:p text:style-name="P21"><text:span text:style-name="T11">ПРОДАВЕЦ:</text:span><text:span text:style-name="T15"> Администрация города Южно-Сахалинска, </text:span><text:span text:style-name="T11">в лице директора Департамента по управлению муниципальным имуществом аппарата администрации города Южно-Сахалинска</text:span><text:span text:style-name="T16">_________________________________</text:span><text:span text:style-name="T13">, действующего на основании 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 № ___, распоряжения администрации города <text:s text:c="23"/>Южно-Сахалинска от _____________ №____________, с одной <text:s/>стороны, и <text:s text:c="8"/></text:span></text:p>
      <text:p text:style-name="P21"><text:span text:style-name="T21">ПОКУПАТЕЛЬ: _____________________________________________________________________,</text:span></text:p>
      <text:p text:style-name="P1"><text:span text:style-name="T17">(полное и сокращенное наименование юридического лица, должность руководителя / либо фамилия, имя, отчество физического лица, являющегося индивидуальным предпринимателем</text:span><text:span text:style-name="T22">) <text:s text:c="70"/></text:span></text:p>
      <text:p text:style-name="P7"><text:span text:style-name="T13">с другой стороны, <text:s text:c="108"/></text:span></text:p>
      <text:p text:style-name="P26"><text:span text:style-name="T11">на основании протокола итогов аукциона в электронной форме, открытого по форме подачи предложений о цене имущества от ___________ № _________, по продаже объекта муниципального имущества «Нежилое помещение в жилом доме», расположенного по адресу: ____, решения городской Думы города Южно-Сахалинска от 30.07.2014 № 1103/66-14-4 «О Порядке приватизации муниципального имущества городского округа «Город Южно-Сахалинск», решения городской Думы города Южно-Сахалинска </text:span><text:span text:style-name="T14">от 25.11.2020 № 401/19-20-6 </text:span><text:span text:style-name="T11">«О прогнозном плане (программе) приватизации муниципального имущества городского округа «Город Южно-Сахалинск» на 2021 год и плановый период 2022 и 2023 годов», решения Городской Думы города Южно-Сахалинска от 27.10.2021 № 744/32-21-6 «</text:span><text:span text:style-name="T32">О прогнозном плане (программе) приватизации муниципального имущества городского округа «Город Южно-Сахалинск» на 2022 год»,</text:span><text:span text:style-name="T11"> постановления администрации города Южно-Сахалинска от 28.12.2021 № 332__-па «О приватизации объекта муниципального имущества «Нежилое помещение в жилом доме», подвал (пом. № _______), расположенного по адресу: __», </text:span><text:span text:style-name="T15">заключили настоящий договор о нижеследующем:</text:span></text:p>
      <text:p text:style-name="P79"/>
      <text:p text:style-name="P66"><text:span text:style-name="T34"><text:s text:c="15"/></text:span><text:span text:style-name="T35">1. ПРЕДМЕТ ДОГОВОРА</text:span></text:p>
      <text:p text:style-name="P82"><text:span text:style-name="T34"><text:s text:c="23"/></text:span></text:p>
      <text:p text:style-name="P27"><text:span text:style-name="T33">1.1. </text:span><text:span text:style-name="T13">Продавец обязуется передать в собственность Покупателя недвижимое имущество, указанное в п. 1.2. настоящего договора, а Покупатель обязуется принять эту недвижимость и уплатить за неё определённую настоящим договором денежную сумму.</text:span></text:p>
      <text:p text:style-name="P22"><text:span text:style-name="T33">1.2. </text:span><text:span text:style-name="T13">Предметом договора является следующий объект недвижимости: </text:span><text:span text:style-name="T11">«Нежилое помещение в жилом доме», расположенный по адресу: ___</text:span><text:span text:style-name="T13">.</text:span></text:p>
      <text:p text:style-name="P22"><text:span text:style-name="T13">Характеристика объекта: </text:span><text:span text:style-name="T11">нежилое помещение в жилом доме, подвал (пом. № _</text:span><text:bookmark text:name="__DdeLink__278_1326761154"/><text:span text:style-name="T11">__), <text:s/>общей площадью __ кв.м, 1956 года постройки, кадастровый номер ___. </text:span><text:span text:style-name="T12">Ограничение </text:span><text:soft-page-break/><text:span text:style-name="T12">прав и обременение объекта недвижимости: не зарегистрировано.</text:span></text:p>
      <text:p text:style-name="P25"><text:span text:style-name="T13">1.3. </text:span><text:span text:style-name="T23">Объект недвижимости является собственностью городского округа «Город Южно-Сахалинск», о чем в Едином государственном реестре прав недвижимости сделана запись № ___ от ___, что подтверждается выпиской из Единого государственного реестра недвижимости об объекте недвижимости от __ № ___, выданной ____.</text:span></text:p>
      <text:p text:style-name="P22"><text:span text:style-name="T23">1.4. Продавец гарантирует, что на момент заключения настоящего договора указанный в п. 1.2. объект никому другому не продан, не подарен, не заложен, в споре, под арестом и запретом не состоит.</text:span></text:p>
      <text:p text:style-name="P22"><text:span text:style-name="T23">1.5. Под понятием купли-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. 2.1. настоящего договора.</text:span></text:p>
      <text:p text:style-name="P22"/>
      <text:p text:style-name="P48"><text:span text:style-name="T35">2.</text:span><text:span text:style-name="T33"> </text:span><text:span text:style-name="T35">ЦЕНА НЕДВИЖИМОСТИ</text:span></text:p>
      <text:p text:style-name="P49"/>
      <text:p text:style-name="P22"><text:span text:style-name="T33">2.1. </text:span><text:span text:style-name="T4">Цена объекта недвижимости, являющегося предметом настоящего договора, составляет <text:s/>___________ (___________________________) рублей ______копеек, в том числе НДС _____________ (_____________________________) рубля _____ копеек, и является ценой продажи объекта согласно протокола </text:span><text:span text:style-name="T23">итогов аукциона в электронной форме, открытого по форме подачи предложений о цене имущества <text:s text:c="35"/>от __________________ № ________, по продаже объекта муниципального имущества</text:span><text:span text:style-name="T4"> </text:span><text:span text:style-name="T24">«Нежилое помещение в жилом доме», расположенного по адресу: <text:s text:c="16"/>___</text:span><text:span text:style-name="T4">.</text:span></text:p>
      <text:p text:style-name="P22"><text:span text:style-name="T4">2.2. В цену настоящего договора не включаются затраты сторон по оформлению сделки, а также вознаграждение о</text:span><text:span text:style-name="T5">рганизатору торгов в соответствии с пп. 8.1. п.1 ст. 6 </text:span><text:span text:style-name="T24">Федерального закона от 21.12.2001 № 178-ФЗ «О приватизации государственного и муниципального имущества»</text:span><text:span text:style-name="T4">.</text:span></text:p>
      <text:p text:style-name="P28"><text:span text:style-name="T4">2.3. Цена объекта купли-продажи твердая и не подлежит изменению в течение всего срока исполнения настоящего договора.</text:span></text:p>
      <text:p text:style-name="P22"><text:span text:style-name="T4">2.4. Цена объекта купли-продажи действительна только для настоящего договора и не является основанием для каких-либо ссылок при переговорах с третьими лицами.</text:span></text:p>
      <text:p text:style-name="P8"/>
      <text:p text:style-name="P29"><text:span text:style-name="T35">3. УСЛОВИЯ И ПОРЯДОК РАСЧЕТОВ</text:span></text:p>
      <text:p text:style-name="P54"/>
      <text:p text:style-name="P56"><text:span text:style-name="T38">3.1. </text:span><text:span text:style-name="T8">Сумма задатка в размере </text:span><text:span text:style-name="T25">__</text:span><text:span text:style-name="T4"> (</text:span><text:span text:style-name="T25">___</text:span><text:span text:style-name="T4">) рублей</text:span><text:span text:style-name="T8">, перечисленная Покупателем на счёт Продавца, засчитывается в счет оплаты приобретаемого имущества.</text:span></text:p>
      <text:p text:style-name="P56"><text:span text:style-name="T4">3.2. Сумма, подлежащая к оплате по настоящему договору:</text:span></text:p>
      <text:p text:style-name="P56"/>
      <text:p text:style-name="P13"><text:span text:style-name="T9">- в размере:</text:span><text:span text:style-name="T7"> ______________ (____________________________) рублей __________ копеек, без учета </text:span><text:span text:style-name="T4">НДС</text:span><text:span text:style-name="T7">, производится Покупателем единовременно в течение 30 (тридцати) календарных дней со дня заключения настоящего договора путем перечисления денежных средств на счет:</text:span></text:p>
      <text:p text:style-name="P16"/>
      <text:p text:style-name="P85"><text:span text:style-name="T37">Получатель: УФК по Сахалинской области (Администрация города Южно-Сахалинска л/с 04613000710)</text:span></text:p>
      <text:p text:style-name="P85"><text:span text:style-name="T37">Банк получателя: ОТДЕЛЕНИЕ ЮЖНО-САХАЛИНСК БАНКА РОССИИ // УФК по Сахалинской области г.Южно-Сахалинск</text:span></text:p>
      <text:p text:style-name="P26"><text:span text:style-name="T37">Единый казначейский счет 40102810845370000053</text:span></text:p>
      <text:p text:style-name="P26"><text:soft-page-break/><text:span text:style-name="T37">Казначейский счет для учета и распределения поступлений: 03100643000000016100</text:span></text:p>
      <text:p text:style-name="P81"><text:span text:style-name="T37">ИНН: 6501026762</text:span></text:p>
      <text:p text:style-name="P81"><text:span text:style-name="T37">БИК: 016401800</text:span></text:p>
      <text:p text:style-name="P81"><text:span text:style-name="T37">КПП: 650101001</text:span></text:p>
      <text:p text:style-name="P81"><text:span text:style-name="T37">ОКТМО: 64701000</text:span></text:p>
      <text:p text:style-name="P80"><text:span text:style-name="T18">КБК: 90211402</text:span><text:span text:style-name="T20">043040071410</text:span></text:p>
      <text:p text:style-name="P30"><text:span text:style-name="T19">Назначение платежа: оплата по договору купли-продажи недвижимого имущества: номер и дата договора.</text:span></text:p>
      <text:p text:style-name="P15"><text:span text:style-name="T32"><text:s text:c="34"/></text:span><text:span text:style-name="T6"><text:s/></text:span></text:p>
      <text:p text:style-name="P31"><text:span text:style-name="T33">3.3. Форма платежа: единовременно.</text:span></text:p>
      <text:p text:style-name="P31"><text:span text:style-name="T33">3.4. Покупатель обязан известить Продавца об осуществлении платежа по договору предоставлением платежного поручения с отметкой банка об исполнении.</text:span></text:p>
      <text:p text:style-name="P32"><text:span text:style-name="T33">3.5. В случае уклонения (отказа) Покупателя от оплаты по настоящему договору задаток в размере ___ (____) рублей ему не возвращается.</text:span></text:p>
      <text:p text:style-name="P55"/>
      <text:p text:style-name="P34"><text:span text:style-name="T9">4. СРОК ИСПОЛНЕНИЯ ДОГОВОРА</text:span></text:p>
      <text:p text:style-name="P35"/>
      <text:p text:style-name="P36"><text:span text:style-name="T4">4.1. Договор считается завершенным после подписания сторонами акта приёма-передачи недвижимого имущества, указанного в п. 1.2 настоящего договора, и полной оплаты Покупателем цены имущества.</text:span></text:p>
      <text:p text:style-name="P11"/>
      <text:p text:style-name="P2"><text:span text:style-name="T35">5. ОБЯЗАННОСТИ СТОРОН</text:span></text:p>
      <text:p text:style-name="P11"/>
      <text:p text:style-name="P37"><text:span text:style-name="T9">5.1. Продавец обязуется:</text:span></text:p>
      <text:p text:style-name="P37"><text:span text:style-name="T7">5.1.1.Передать объект купли-продажи Покупателю либо уполномоченному Покупателем лицу по акту приёма-передачи.</text:span></text:p>
      <text:p text:style-name="P33"><text:span text:style-name="T9">5.2.<text:tab/>Покупатель обязуется:</text:span></text:p>
      <text:p text:style-name="P38"><text:span text:style-name="T7">5.2.1.Произвести оплату стоимости объекта купли-продажи в точном соответствии с условиями настоящего договора.</text:span></text:p>
      <text:p text:style-name="P38"><text:span text:style-name="T7">5.2.2.Принять по акту приёма-передачи недвижимое имущество, являющееся предметом договора.</text:span></text:p>
      <text:p text:style-name="P38"><text:span text:style-name="T7">5.2.3.Не располагать на территории выкупленного объекта производств, нарушающих экологию данного района и города.</text:span></text:p>
      <text:p text:style-name="P33"><text:span text:style-name="T10">5.3.</text:span><text:span text:style-name="T4"><text:tab/></text:span><text:span text:style-name="T10">Стороны обязуются: </text:span><text:span text:style-name="T4">в период действия настоящего договора добросовестно исполнять его условия, информировать друг друга об их выполнении, не совершать деяний (действий или бездействия), способных нанести другой стороне имущественный либо моральный вред.</text:span></text:p>
      <text:p text:style-name="P11"/>
      <text:p text:style-name="P2"><text:span text:style-name="T35">6. </text:span><text:span text:style-name="T10">УСЛОВИЯ ПЕРЕДАЧИ ПРЕДМЕТА ДОГОВОРА</text:span></text:p>
      <text:p text:style-name="P11"/>
      <text:p text:style-name="P83"><text:span text:style-name="T33">6.1. </text:span><text:span text:style-name="T4">Передача предмета договора Продавцом Покупателю осуществляется на основании требований Гражданского кодекса Российской Федерации, Федерального закона от 21.12.2001 № 178-ФЗ «О приватизации государственного и муниципального имущества» и условий настоящего договора.</text:span></text:p>
      <text:p text:style-name="P83"><text:span text:style-name="T33">6.2. </text:span><text:span text:style-name="T4">Передача оформляется актом приёма-передачи недвижимого имущества, который является неотъемлемой частью настоящего договора и </text:span><text:soft-page-break/><text:span text:style-name="T4">подписывается сторонами после исполнения Покупателем условий оплаты.</text:span></text:p>
      <text:p text:style-name="P83"><text:span text:style-name="T33">6.3. </text:span><text:span text:style-name="T4">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, кадастра и картографии по Сахалинской области. Все расходы по государственной регистрации права собственности несёт Покупатель. Сумма затрат на регистрацию не входит в стоимость предмета договора.</text:span></text:p>
      <text:p text:style-name="P11"/>
      <text:p text:style-name="P3"><text:span text:style-name="T9">7. ИМУЩЕСТВЕННАЯ ОТВЕТСТВЕННОСТЬ</text:span></text:p>
      <text:p text:style-name="P17"/>
      <text:p text:style-name="P22"><text:span text:style-name="T4">7.1. За ненадлежащее исполнение условий договора стороны несут имущественную ответственность в соответствии с действующим законодательством.</text:span></text:p>
      <text:p text:style-name="P84"/>
      <text:p text:style-name="P39"><text:span text:style-name="T10">8. ФОРС-МАЖОР</text:span></text:p>
      <text:p text:style-name="P11"/>
      <text:p text:style-name="P22"><text:span text:style-name="T33">8.1. </text:span><text:span text:style-name="T4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как-то: пожар, наводнение, землетрясение, военные действия, при условии, что данные обстоятельства непосредственно повлияли на условия настоящего договора.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, определяющему также финансовые взаимоотношения сторон на вышеуказанный срок.</text:span></text:p>
      <text:p text:style-name="P22"><text:span text:style-name="T33">8.2. </text:span><text:span text:style-name="T4">Сторона, которая не в состоянии выполнить свои договорные обязательства, незамедлительно информирует другую сторону о начале и прекращении действия указанных обстоятельств, но в любом случае, не позднее трех дней после начала их действия. Несвоевременное уведомление о форс-мажорных обстоятельствах лишает соответствующую сторону права освобождения от договорных обязательств по причине вышеуказанных обстоятельств.</text:span></text:p>
      <text:p text:style-name="P22"><text:span text:style-name="T33">8.3. </text:span><text:span text:style-name="T4">Каждая сторона имеет право на аннулирование <text:s/>всего договора или его части при наступлении обстоятельств форс-мажора, если это не противоречит соглашению по п. 8.1. В этом случае, ни одна из сторон не вправе требовать от другой стороны возмещения своих убытков.</text:span></text:p>
      <text:p text:style-name="P24"/>
      <text:p text:style-name="P40"><text:span text:style-name="T9">9. АРБИТРАЖ</text:span></text:p>
      <text:p text:style-name="P40"><text:span text:style-name="T9"><text:s text:c="132"/></text:span></text:p>
      <text:p text:style-name="P41"><text:span text:style-name="T4">9.1. Все спорные вопросы и разногласия, возникшие в связи с выполнением настоящего договора или связанные с ним, должны решаться на основе двухсторонних договоренностей, а при невозможности прийти к согласованному решению, разрешение споров переносится на рассмотрение Арбитражного суда Сахалинской области в соответствии с действующим законодательством Российской Федерации.</text:span></text:p>
      <text:p text:style-name="P42"/>
      <text:p text:style-name="P57"><text:span text:style-name="T36">10. ДРУГИЕ УСЛОВИЯ</text:span></text:p>
      <text:p text:style-name="P58"/>
      <text:p text:style-name="P59"><text:span text:style-name="T33">10.1. </text:span><text:span text:style-name="T4">Настоящий договор вступает в силу с момента его подписания </text:span><text:soft-page-break/><text:span text:style-name="T4">обеими сторонами.</text:span></text:p>
      <text:p text:style-name="P59"><text:span text:style-name="T4">10.2. Все изменения и дополнения к настоящему договору имеют силу только в случае, если они подготовлены письменно и подписаны обеими сторонами.</text:span></text:p>
      <text:p text:style-name="P59"><text:span text:style-name="T4">10.3. Досрочное расторжение договора может иметь место по основаниям, предусмотренным действующим законодательством Российской Федерации.</text:span></text:p>
      <text:p text:style-name="P59"><text:span text:style-name="T4">10.4. Все правоотношения сторон, не урегулированные в настоящем договоре, регулируются Гражданским кодексом Российской Федерации, другим действующим законодательством.</text:span></text:p>
      <text:p text:style-name="P59"><text:span text:style-name="T4">10.5. Настоящий договор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50"/>
      <text:p text:style-name="P48"><text:span text:style-name="T33">ЮРИДИЧЕСКИЕ АДРЕСА И РЕКВИЗИТЫ СТОРОН: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7"><text:span text:style-name="T33">Продавец:</text:span></text:p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67"><text:span text:style-name="T33">Покупатель:</text:span></text:p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T33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9"/>
            <text:p text:style-name="P18"><text:span text:style-name="T33">Адрес: _______________________</text:span>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14">________________________</text:p>
            <text:p text:style-name="P10"/>
            <text:p text:style-name="P10"/>
            <text:p text:style-name="P10"/>
            <text:p text:style-name="P10"/>
            <text:p text:style-name="P10"/>
            <text:p text:style-name="P14">Адрес: _______________________</text:p>
          </table:table-cell>
        </table:table-row>
        <table:table-row table:style-name="Таблица1.3">
          <table:table-cell table:style-name="Таблица1.A1" office:value-type="string">
            <text:p text:style-name="P86"><text:span text:style-name="T36"><text:s text:c="4"/></text:span></text:p>
            <text:p text:style-name="P87"/>
            <text:p text:style-name="P86"><text:span text:style-name="T36">Директор Департамента</text:span>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</table:table-row>
        <table:table-row table:style-name="Таблица1.4">
          <table:table-cell table:style-name="Таблица1.A1" office:value-type="string">
            <text:p text:style-name="P73"/>
            <text:p text:style-name="P69"><text:span text:style-name="T33">____________________</text:span><text:span text:style-name="T35">_ <text:s/>____________</text:span></text:p>
            <text:p text:style-name="P78"><text:span text:style-name="T34"><text:s text:c="13"/>м</text:span><text:span text:style-name="T33">.п.</text:span>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89"/>
            <text:p text:style-name="P90"><text:span text:style-name="T33">____________________</text:span><text:span text:style-name="T35"> ____________</text:span><text:span text:style-name="T33"> </text:span><text:span text:style-name="T36"><text:s text:c="2"/></text:span><text:span text:style-name="T33"><text:s text:c="29"/></text:span><text:span text:style-name="T36"><text:s text:c="5"/></text:span></text:p>
          </table:table-cell>
        </table:table-row>
        <table:table-row table:style-name="Таблица1.5"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65"><text:span text:style-name="T33"><text:s text:c="40"/></text:span><text:span text:style-name="T36"><text:s/></text:span></text:p>
            <text:p text:style-name="P72"/>
          </table:table-cell>
        </table:table-row>
      </table:table>
      <text:p text:style-name="P19"><text:span text:style-name="T41"><text:s text:c="10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122"/></text:p>
      <text:p text:style-name="P19"/>
      <text:p text:style-name="P19"/>
      <text:p text:style-name="P19"/>
      <text:p text:style-name="P19"><text:span text:style-name="T42"/></text:p>
      <text:p text:style-name="P19"><text:soft-page-break/><text:span text:style-name="T42">Приложение</text:span></text:p>
      <text:p text:style-name="P43"><text:bookmark-start text:name="__DdeLink__647_2733283765"/><text:span text:style-name="T42">к договору купли-продажи</text:span></text:p>
      <text:p text:style-name="P43"><text:span text:style-name="T42"><text:s/>недвижимого имущества <text:s text:c="95"/>от __________________ №_______________</text:span><text:bookmark-end text:name="__DdeLink__647_2733283765"/></text:p>
      <text:p text:style-name="P12"/>
      <text:p text:style-name="P4"><text:span text:style-name="T43">А К Т</text:span></text:p>
      <text:p text:style-name="P4"><text:span text:style-name="T43">приема-передачи имущества</text:span></text:p>
      <text:p text:style-name="P4"><text:span text:style-name="T43">от __________________</text:span></text:p>
      <text:p text:style-name="P74"><text:span text:style-name="T2"><text:s text:c="44"/></text:span></text:p>
      <text:p text:style-name="P21"><text:span text:style-name="T44">ПРОДАВЕЦ:</text:span><text:span text:style-name="T26"> Администрация города Южно-Сахалинска, в лице </text:span><text:span text:style-name="T44">директора </text:span><text:span text:style-name="T26">Департамента по управлению муниципальным имуществом </text:span><text:span text:style-name="T44">аппарата</text:span><text:span text:style-name="T26"> администрации города Южно-Сахалинска</text:span><text:span text:style-name="T44">_________________________________, действующего на основании </text:span><text:span text:style-name="T26">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_ № __, распоряжения администрации города Южно-Сахалинска от _____________ №____________</text:span>,<text:span text:style-name="T26"> с одной <text:s/>стороны, </text:span>и<text:span text:style-name="T26"> <text:s/></text:span></text:p>
      <text:p text:style-name="P21"><text:span text:style-name="T26">ПОКУПАТЕЛЬ:_______________________________________________________,</text:span></text:p>
      <text:p text:style-name="P2"><text:span text:style-name="T28">(</text:span><text:span text:style-name="T29">полное и сокращенное наименование юридического лица, должность руководителя / либо фамилия, имя, отчество физического лица, являющегося индивидуальным предпринимателем</text:span><text:span text:style-name="T30">)</text:span></text:p>
      <text:p text:style-name="P44"><text:span text:style-name="T26">с другой стороны,</text:span></text:p>
      <text:p text:style-name="P45"><text:span text:style-name="T45">в исполнение п. 5.1.1. и 5.2.2. договора купли-продажи недвижимого имущества № _____________ от ________________, заключенного сторонами, составили и подписали настоящий акт о нижеследующем:</text:span></text:p>
      <text:p text:style-name="P23"><text:span text:style-name="T45">1.1. Продавец передает, а Покупатель принимает объект недвижимости </text:span><text:span text:style-name="T27">«Нежилое помещение в жилом доме», расположенный по адресу: ____</text:span><text:span text:style-name="T26">.</text:span></text:p>
      <text:p text:style-name="P23"><text:span text:style-name="T26">1.2. Расчет по договору кули-продажи недвижимого имущества <text:s text:c="35"/>№ _____________ от _______________Покупателем произведен полностью. Один экземпляр находится у Продавца, второй у Покупателя, третий экземпляр для Управления Федеральной службы государственной регистрации, кадастра и картографии по Сахалинской области.</text:span></text:p>
      <text:p text:style-name="P53"><text:span text:style-name="T2">1.3. Настоящий акт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53"><text:span text:style-name="T2"><text:s text:c="58"/></text:span></text:p>
      <text:p text:style-name="P48"><text:span text:style-name="T2">ЮРИДИЧЕСКИЕ АДРЕСА И РЕКВИЗИТЫ СТОРОН: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7"><text:span text:style-name="T47">Продавец: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67"><text:span text:style-name="T47">Покупатель: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5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20"/>
            <text:p text:style-name="P18"><text:span text:style-name="T45">Адрес: _______________________</text:span></text:p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14"><text:span text:style-name="T44">________________________</text:span></text:p>
            <text:p text:style-name="P10"/>
            <text:p text:style-name="P10"/>
            <text:p text:style-name="P10"/>
            <text:p text:style-name="P10"/>
            <text:p text:style-name="P14"><text:span text:style-name="T44">Адрес: _______________________</text:span></text:p>
          </table:table-cell>
        </table:table-row>
        <table:table-row table:style-name="Таблица2.3">
          <table:table-cell table:style-name="Таблица2.A1" office:value-type="string">
            <text:p text:style-name="P88"/>
            <text:p text:style-name="P86"><text:span text:style-name="T47">Директор Департамента</text:span></text:p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6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68"><text:span text:style-name="T2">____________________</text:span><text:span text:style-name="T46">_ <text:s/>____________</text:span></text:p>
            <text:p text:style-name="P78"><text:span text:style-name="T48"><text:s text:c="13"/>м</text:span><text:span text:style-name="T2">.п.</text:span></text:p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90"><text:span text:style-name="T2">____________________</text:span><text:span text:style-name="T46"> ____________</text:span><text:span text:style-name="T2"> </text:span><text:span text:style-name="T47"><text:s text:c="2"/></text:span><text:span text:style-name="T2"><text:s text:c="29"/></text:span><text:span text:style-name="T47"><text:s text:c="5"/></text:span></text:p>
          </table:table-cell>
        </table:table-row>
      </table:table>
      <text:p text:style-name="P47"><text:span text:style-name="T1">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575cm" fo:min-width="0.229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.3cm" fo:margin-right="1.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<text:page-number text:select-page="current">0</text:page-number></text:span></text:p>
      </style:header>
      <style:footer>
        <text:p text:style-name="MP2"/>
        <text:p text:style-name="MP3"><draw:custom-shape text:anchor-type="paragraph" draw:z-index="5" draw:name="Изображение1" draw:style-name="Mgr1" draw:text-style-name="MP4" svg:width="0.228cm" svg:height="0.574cm" svg:x="7.941cm" svg:y="0.6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1" text:anchor-type="paragraph" svg:x="7.941cm" svg:y="0.681cm" svg:width="0.229cm" svg:height="0.575cm" draw:z-index="11"><draw:text-box><text:p text:style-name="MP5"/></draw:text-box></draw:frame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2-17T11:44:03.684000000</dc:date>
    <meta:editing-duration>PT54S</meta:editing-duration>
    <meta:editing-cycles>4</meta:editing-cycles>
    <meta:document-statistic meta:table-count="2" meta:image-count="0" meta:object-count="0" meta:page-count="8" meta:paragraph-count="113" meta:word-count="1504" meta:character-count="13854" meta:non-whitespace-character-count="11414"/>
  </office:meta>
</office:document-meta>
</file>