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NewRoman1" svg:font-family="TimesNewRoman" style:font-family-generic="system" style:font-pitch="variable"/>
    <style:font-face style:name="TimesNewRoman,Bold1" svg:font-family="'TimesNewRoman,Bold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37.363cm" fo:margin-left="-0.217cm" fo:margin-top="0cm" fo:margin-bottom="0cm" table:align="left" style:writing-mode="lr-tb"/>
    </style:style>
    <style:style style:name="Таблица1.A" style:family="table-column">
      <style:table-column-properties style:column-width="10.943cm"/>
    </style:style>
    <style:style style:name="Таблица1.B" style:family="table-column">
      <style:table-column-properties style:column-width="9.105cm"/>
    </style:style>
    <style:style style:name="Таблица1.C" style:family="table-column">
      <style:table-column-properties style:column-width="9.576cm"/>
    </style:style>
    <style:style style:name="Таблица1.D" style:family="table-column">
      <style:table-column-properties style:column-width="7.73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217cm" fo:padding-right="0.191cm" fo:padding-top="0cm" fo:padding-bottom="0cm" fo:border="none"/>
    </style:style>
    <style:style style:name="Таблица2" style:family="table">
      <style:table-properties style:width="16.693cm" fo:margin-left="-0.199cm" fo:margin-top="0cm" fo:margin-bottom="0cm" table:align="left" style:writing-mode="lr-tb"/>
    </style:style>
    <style:style style:name="Таблица2.A" style:family="table-column">
      <style:table-column-properties style:column-width="1.432cm"/>
    </style:style>
    <style:style style:name="Таблица2.B" style:family="table-column">
      <style:table-column-properties style:column-width="15.261cm"/>
    </style:style>
    <style:style style:name="Таблица2.1" style:family="table-row">
      <style:table-row-properties style:min-row-height="1.584cm" fo:keep-together="auto"/>
    </style:style>
    <style:style style:name="Таблица2.A1" style:family="table-cell">
      <style:table-cell-properties fo:padding-left="0.199cm" fo:padding-right="0.191cm" fo:padding-top="0cm" fo:padding-bottom="0cm" fo:border="0.5pt solid #000000"/>
    </style:style>
    <style:style style:name="Таблица2.B1" style:family="table-cell">
      <style:table-cell-properties style:vertical-align="middle" fo:padding-left="0.199cm" fo:padding-right="0.191cm" fo:padding-top="0cm" fo:padding-bottom="0cm" fo:border="0.5pt solid #000000"/>
    </style:style>
    <style:style style:name="Таблица2.2" style:family="table-row">
      <style:table-row-properties fo:keep-together="auto"/>
    </style:style>
    <style:style style:name="Таблица2.3" style:family="table-row">
      <style:table-row-properties fo:keep-together="auto"/>
    </style:style>
    <style:style style:name="Таблица3" style:family="table">
      <style:table-properties style:width="16.693cm" fo:margin-left="-0.199cm" fo:margin-top="0cm" fo:margin-bottom="0cm" table:align="left" style:writing-mode="lr-tb"/>
    </style:style>
    <style:style style:name="Таблица3.A" style:family="table-column">
      <style:table-column-properties style:column-width="1.432cm"/>
    </style:style>
    <style:style style:name="Таблица3.B" style:family="table-column">
      <style:table-column-properties style:column-width="15.261cm"/>
    </style:style>
    <style:style style:name="Таблица3.1" style:family="table-row">
      <style:table-row-properties style:min-row-height="1.584cm" fo:keep-together="auto"/>
    </style:style>
    <style:style style:name="Таблица3.A1" style:family="table-cell">
      <style:table-cell-properties fo:padding-left="0.199cm" fo:padding-right="0.191cm" fo:padding-top="0cm" fo:padding-bottom="0cm" fo:border="0.5pt solid #000000"/>
    </style:style>
    <style:style style:name="Таблица3.B1" style:family="table-cell">
      <style:table-cell-properties style:vertical-align="middle" fo:padding-left="0.199cm" fo:padding-right="0.191cm" fo:padding-top="0cm" fo:padding-bottom="0cm" fo:border="0.5pt solid #000000"/>
    </style:style>
    <style:style style:name="Таблица3.2" style:family="table-row">
      <style:table-row-properties fo:keep-together="auto"/>
    </style:style>
    <style:style style:name="Таблица3.3" style:family="table-row">
      <style:table-row-properties fo:keep-together="auto"/>
    </style:style>
    <style:style style:name="P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3cm" style:auto-text-indent="false"/>
      <style:text-properties officeooo:paragraph-rsid="00046057" fo:hyphenate="false" fo:hyphenation-remain-char-count="2" fo:hyphenation-push-char-count="2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3cm" style:auto-text-indent="false"/>
      <style:text-properties fo:language="ru" fo:country="RU" officeooo:paragraph-rsid="00046057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text-align="justify" style:justify-single-word="false" fo:text-indent="1.3cm" style:auto-text-indent="false">
        <style:tab-stops>
          <style:tab-stop style:position="1cm"/>
          <style:tab-stop style:position="1.718cm"/>
        </style:tab-stops>
      </style:paragraph-properties>
      <style:text-properties officeooo:paragraph-rsid="00046057"/>
    </style:style>
    <style:style style:name="P4" style:family="paragraph" style:parent-style-name="Standard">
      <style:paragraph-properties fo:margin-left="0cm" fo:margin-right="0cm" fo:text-align="justify" style:justify-single-word="false" fo:text-indent="1.235cm" style:auto-text-indent="false"/>
      <style:text-properties style:font-name="Times New Roman" fo:font-size="14pt" officeooo:paragraph-rsid="00046057" style:font-size-asian="10.5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6pt" fo:language="ru" fo:country="RU" fo:font-weight="bold" officeooo:paragraph-rsid="00046057" style:font-name-asian="Times New Roman1" style:font-size-asian="16pt" style:language-asian="ru" style:country-asian="RU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officeooo:paragraph-rsid="00046057"/>
    </style:style>
    <style:style style:name="P7" style:family="paragraph" style:parent-style-name="Standard">
      <style:paragraph-properties fo:text-align="center" style:justify-single-word="false"/>
      <style:text-properties fo:font-size="14pt" fo:language="ru" fo:country="RU" fo:font-style="italic" fo:font-weight="bold" officeooo:paragraph-rsid="00046057" style:font-name-asian="Times New Roman1" style:font-size-asian="14pt" style:language-asian="ru" style:country-asian="RU" style:font-style-asian="italic" style:font-weight-asian="bold" style:font-size-complex="14pt"/>
    </style:style>
    <style:style style:name="P8" style:family="paragraph" style:parent-style-name="Standard">
      <style:text-properties fo:font-size="14pt" fo:language="ru" fo:country="RU" officeooo:paragraph-rsid="00046057" style:font-name-asian="Times New Roman1" style:font-size-asian="14pt" style:language-asian="ru" style:country-asian="RU" style:font-size-complex="14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046057"/>
    </style:style>
    <style:style style:name="P10" style:family="paragraph" style:parent-style-name="Standard">
      <style:paragraph-properties fo:text-align="justify" style:justify-single-word="false"/>
      <style:text-properties fo:font-size="10pt" fo:language="ru" fo:country="RU" fo:font-weight="bold" officeooo:paragraph-rsid="00046057" style:font-name-asian="Times New Roman1" style:font-size-asian="10pt" style:language-asian="ru" style:country-asian="RU" style:font-weight-asian="bold"/>
    </style:style>
    <style:style style:name="P11" style:family="paragraph" style:parent-style-name="Standard">
      <style:paragraph-properties fo:margin-left="0cm" fo:margin-right="0.101cm" fo:line-height="110%" fo:text-align="justify" style:justify-single-word="false" fo:text-indent="0cm" style:auto-text-indent="false"/>
      <style:text-properties fo:color="#000000" fo:font-size="14pt" fo:language="ru" fo:country="RU" officeooo:paragraph-rsid="00046057" style:font-name-asian="Times New Roman1" style:font-size-asian="14pt" style:language-asian="ru" style:country-asian="RU" style:font-size-complex="14pt"/>
    </style:style>
    <style:style style:name="P12" style:family="paragraph" style:parent-style-name="Standard">
      <style:paragraph-properties fo:margin-left="0cm" fo:margin-right="0.101cm" fo:line-height="110%" fo:text-align="justify" style:justify-single-word="false" fo:text-indent="0cm" style:auto-text-indent="false"/>
      <style:text-properties officeooo:paragraph-rsid="00046057"/>
    </style:style>
    <style:style style:name="P13" style:family="paragraph" style:parent-style-name="Standard">
      <style:paragraph-properties fo:margin-left="0cm" fo:margin-right="0.101cm" fo:line-height="110%" fo:text-align="justify" style:justify-single-word="false" fo:text-indent="0cm" style:auto-text-indent="false"/>
      <style:text-properties fo:font-size="14pt" officeooo:paragraph-rsid="00046057" style:font-name-asian="Times New Roman1" style:font-size-asian="14pt" style:language-asian="ru" style:country-asian="RU" style:font-size-complex="10pt"/>
    </style:style>
    <style:style style:name="P14" style:family="paragraph" style:parent-style-name="Standard">
      <style:paragraph-properties fo:margin-left="0cm" fo:margin-right="0.101cm" fo:line-height="110%" fo:text-align="justify" style:justify-single-word="false" fo:text-indent="0cm" style:auto-text-indent="false"/>
      <style:text-properties fo:font-size="14pt" fo:language="ru" fo:country="RU" officeooo:paragraph-rsid="00046057" style:font-name-asian="Times New Roman1" style:font-size-asian="14pt" style:language-asian="ru" style:country-asian="RU" style:font-size-complex="10pt"/>
    </style:style>
    <style:style style:name="P15" style:family="paragraph" style:parent-style-name="Standard">
      <style:paragraph-properties fo:margin-left="0cm" fo:margin-right="0.101cm" fo:line-height="110%" fo:text-align="justify" style:justify-single-word="false" fo:text-indent="1.27cm" style:auto-text-indent="false"/>
      <style:text-properties fo:font-size="14pt" fo:language="ru" fo:country="RU" officeooo:paragraph-rsid="00046057" style:font-name-asian="Times New Roman1" style:font-size-asian="14pt" style:language-asian="ru" style:country-asian="RU" style:font-size-complex="14pt"/>
    </style:style>
    <style:style style:name="P16" style:family="paragraph" style:parent-style-name="Standard">
      <style:paragraph-properties fo:margin-left="0cm" fo:margin-right="0.101cm" fo:text-align="justify" style:justify-single-word="false" fo:text-indent="1.501cm" style:auto-text-indent="false">
        <style:tab-stops>
          <style:tab-stop style:position="0cm"/>
        </style:tab-stops>
      </style:paragraph-properties>
      <style:text-properties officeooo:paragraph-rsid="00046057"/>
    </style:style>
    <style:style style:name="P17" style:family="paragraph" style:parent-style-name="Standard">
      <style:paragraph-properties fo:margin-left="0cm" fo:margin-right="0.101cm" fo:text-align="justify" style:justify-single-word="false" fo:text-indent="1.501cm" style:auto-text-indent="false"/>
      <style:text-properties officeooo:paragraph-rsid="00046057"/>
    </style:style>
    <style:style style:name="P18" style:family="paragraph" style:parent-style-name="Standard">
      <style:paragraph-properties fo:margin-left="0cm" fo:margin-right="0.101cm" fo:text-align="justify" style:justify-single-word="false" fo:text-indent="1.501cm" style:auto-text-indent="false"/>
      <style:text-properties fo:language="ru" fo:country="RU" officeooo:paragraph-rsid="00046057"/>
    </style:style>
    <style:style style:name="P19" style:family="paragraph" style:parent-style-name="Standard">
      <style:paragraph-properties fo:margin-left="0cm" fo:margin-right="0.101cm" fo:text-align="justify" style:justify-single-word="false" fo:text-indent="1.501cm" style:auto-text-indent="false"/>
      <style:text-properties fo:language="ru" fo:country="RU" officeooo:paragraph-rsid="00046057" style:font-name-asian="Times New Roman1" style:language-asian="ru" style:country-asian="RU"/>
    </style:style>
    <style:style style:name="P20" style:family="paragraph" style:parent-style-name="Standard">
      <style:paragraph-properties fo:margin-left="0cm" fo:margin-right="0.101cm" fo:text-align="justify" style:justify-single-word="false" fo:text-indent="1.501cm" style:auto-text-indent="false"/>
      <style:text-properties fo:language="ru" fo:country="RU" fo:font-weight="bold" officeooo:paragraph-rsid="00046057" style:font-name-asian="Times New Roman1" style:language-asian="ru" style:country-asian="RU" style:font-weight-asian="bold"/>
    </style:style>
    <style:style style:name="P21" style:family="paragraph" style:parent-style-name="Standard">
      <style:paragraph-properties fo:margin-left="0cm" fo:margin-right="0.101cm" fo:text-align="justify" style:justify-single-word="false" fo:text-indent="1.249cm" style:auto-text-indent="false"/>
      <style:text-properties officeooo:paragraph-rsid="00046057"/>
    </style:style>
    <style:style style:name="P22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0.501cm"/>
        </style:tab-stops>
      </style:paragraph-properties>
      <style:text-properties officeooo:paragraph-rsid="00046057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1.501cm" style:auto-text-indent="false"/>
      <style:text-properties officeooo:paragraph-rsid="00046057"/>
    </style:style>
    <style:style style:name="P24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officeooo:paragraph-rsid="00046057"/>
    </style:style>
    <style:style style:name="P25" style:family="paragraph" style:parent-style-name="Standard">
      <style:paragraph-properties fo:margin-left="0cm" fo:margin-right="0cm" fo:line-height="108%" fo:text-align="justify" style:justify-single-word="false" fo:text-indent="1.501cm" style:auto-text-indent="false">
        <style:tab-stops>
          <style:tab-stop style:position="0cm"/>
        </style:tab-stops>
      </style:paragraph-properties>
      <style:text-properties style:use-window-font-color="true" fo:language="ru" fo:country="RU" fo:font-weight="bold" officeooo:paragraph-rsid="00046057" style:font-name-asian="Times New Roman1" style:font-weight-asian="bold"/>
    </style:style>
    <style:style style:name="P26" style:family="paragraph" style:parent-style-name="Standard">
      <style:paragraph-properties fo:margin-left="0cm" fo:margin-right="0cm" fo:line-height="108%" fo:text-align="justify" style:justify-single-word="false" fo:text-indent="1.501cm" style:auto-text-indent="false">
        <style:tab-stops>
          <style:tab-stop style:position="0cm"/>
        </style:tab-stops>
      </style:paragraph-properties>
      <style:text-properties officeooo:paragraph-rsid="00046057"/>
    </style:style>
    <style:style style:name="P27" style:family="paragraph" style:parent-style-name="Standard">
      <style:paragraph-properties fo:margin-left="0cm" fo:margin-right="0cm" fo:line-height="108%" fo:text-align="justify" style:justify-single-word="false" fo:text-indent="1.501cm" style:auto-text-indent="false">
        <style:tab-stops>
          <style:tab-stop style:position="0cm"/>
        </style:tab-stops>
      </style:paragraph-properties>
      <style:text-properties fo:language="ru" fo:country="RU" fo:font-weight="bold" officeooo:paragraph-rsid="00046057" style:font-name-asian="Times New Roman1" style:font-weight-asian="bold"/>
    </style:style>
    <style:style style:name="P28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language="ru" fo:country="RU" fo:font-weight="bold" officeooo:paragraph-rsid="00046057" style:font-name-asian="Times New Roman1" style:language-asian="ru" style:country-asian="RU" style:font-weight-asian="bold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0.501cm"/>
        </style:tab-stops>
      </style:paragraph-properties>
      <style:text-properties fo:language="ru" fo:country="RU" officeooo:paragraph-rsid="00046057" style:font-name-asian="Times New Roman1" style:language-asian="ru" style:country-asian="RU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language="ru" fo:country="RU" officeooo:paragraph-rsid="00046057" style:font-name-asian="Times New Roman1" style:language-asian="ru" style:country-asian="RU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0cm"/>
          <style:tab-stop style:position="0.501cm"/>
        </style:tab-stops>
      </style:paragraph-properties>
      <style:text-properties fo:language="ru" fo:country="RU" officeooo:paragraph-rsid="00046057" style:font-name-asian="Times New Roman1" style:language-asian="ru" style:country-asian="RU"/>
    </style:style>
    <style:style style:name="P3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language="ru" fo:country="RU" officeooo:paragraph-rsid="00046057" style:font-name-asian="Times New Roman1" style:language-asian="ru" style:country-asian="RU"/>
    </style:style>
    <style:style style:name="P33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language="ru" fo:country="RU" fo:font-style="italic" fo:font-weight="bold" officeooo:paragraph-rsid="00046057" style:font-name-asian="Times New Roman1" style:language-asian="ru" style:country-asian="RU" style:font-style-asian="italic" style:font-weight-asian="bold" style:font-weight-complex="bold"/>
    </style:style>
    <style:style style:name="P34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language="ru" fo:country="RU" officeooo:paragraph-rsid="00046057"/>
    </style:style>
    <style:style style:name="P35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0.501cm"/>
        </style:tab-stops>
      </style:paragraph-properties>
      <style:text-properties style:font-name="TimesNewRoman" fo:font-size="11pt" fo:language="ru" fo:country="RU" officeooo:paragraph-rsid="00046057" style:font-name-asian="Times New Roman1" style:font-size-asian="11pt" style:language-asian="ru" style:country-asian="RU" style:font-name-complex="TimesNewRoman1" style:font-size-complex="11pt" style:font-weight-complex="bold"/>
    </style:style>
    <style:style style:name="P36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fo:language="ru" fo:country="RU" officeooo:paragraph-rsid="00046057" style:font-name-asian="Times New Roman1" style:font-size-asian="14pt" style:language-asian="ru" style:country-asian="RU" style:font-size-complex="10pt"/>
    </style:style>
    <style:style style:name="P37" style:family="paragraph" style:parent-style-name="Standard">
      <style:paragraph-properties fo:margin-left="0cm" fo:margin-right="0cm" fo:margin-top="0cm" fo:margin-bottom="0cm" loext:contextual-spacing="true" fo:text-align="center" style:justify-single-word="false" fo:orphans="0" fo:widows="0" fo:text-indent="1.501cm" style:auto-text-indent="false"/>
      <style:text-properties officeooo:paragraph-rsid="00046057"/>
    </style:style>
    <style:style style:name="P3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501cm"/>
        </style:tab-stops>
      </style:paragraph-properties>
      <style:text-properties officeooo:paragraph-rsid="00046057"/>
    </style:style>
    <style:style style:name="P3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46057"/>
    </style:style>
    <style:style style:name="P40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NewRoman,Bold" fo:language="ru" fo:country="RU" fo:font-weight="bold" officeooo:paragraph-rsid="00046057" style:font-name-asian="Times New Roman1" style:language-asian="ru" style:country-asian="RU" style:font-weight-asian="bold" style:font-name-complex="TimesNewRoman,Bold1" style:font-weight-complex="bold"/>
    </style:style>
    <style:style style:name="P4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language="ru" fo:country="RU" officeooo:paragraph-rsid="00046057" style:font-name-asian="Times New Roman1" style:language-asian="ru" style:country-asian="RU"/>
    </style:style>
    <style:style style:name="P42" style:family="paragraph" style:parent-style-name="Standard">
      <style:paragraph-properties fo:margin-left="1.27cm" fo:margin-right="0.101cm" fo:text-align="justify" style:justify-single-word="false" fo:text-indent="0cm" style:auto-text-indent="false"/>
      <style:text-properties style:use-window-font-color="true" fo:language="ru" fo:country="RU" officeooo:paragraph-rsid="00046057" style:font-name-asian="Times New Roman1" style:language-asian="ru" style:country-asian="RU" style:font-weight-complex="bold"/>
    </style:style>
    <style:style style:name="P43" style:family="paragraph" style:parent-style-name="Standard">
      <style:paragraph-properties fo:margin-left="0cm" fo:margin-right="0cm" fo:line-height="108%" fo:text-align="justify" style:justify-single-word="false" fo:text-indent="1.249cm" style:auto-text-indent="false"/>
      <style:text-properties officeooo:paragraph-rsid="00046057"/>
    </style:style>
    <style:style style:name="P4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046057"/>
    </style:style>
    <style:style style:name="P45" style:family="paragraph" style:parent-style-name="List_20_Paragraph">
      <style:paragraph-properties fo:margin-left="1.501cm" fo:margin-right="0cm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use-window-font-color="true" fo:language="ru" fo:country="RU" officeooo:paragraph-rsid="00046057"/>
    </style:style>
    <style:style style:name="P46" style:family="paragraph" style:parent-style-name="Footnote" style:master-page-name="Converted2">
      <style:paragraph-properties style:page-number="auto"/>
    </style:style>
    <style:style style:name="P47" style:family="paragraph" style:parent-style-name="Standard" style:master-page-name="Standard">
      <style:paragraph-properties fo:text-align="center" style:justify-single-word="false" style:page-number="auto"/>
      <style:text-properties fo:font-size="16pt" fo:language="ru" fo:country="RU" fo:font-weight="bold" officeooo:paragraph-rsid="00046057" style:font-name-asian="Times New Roman1" style:font-size-asian="16pt" style:language-asian="ru" style:country-asian="RU" style:font-weight-asian="bold" style:font-size-complex="10pt"/>
    </style:style>
    <style:style style:name="P48" style:family="paragraph" style:parent-style-name="Standard">
      <style:paragraph-properties fo:text-align="center" style:justify-single-word="false"/>
      <style:text-properties fo:font-size="16pt" fo:language="ru" fo:country="RU" fo:font-weight="bold" officeooo:paragraph-rsid="00046057" style:font-name-asian="Times New Roman1" style:font-size-asian="16pt" style:language-asian="ru" style:country-asian="RU" style:font-weight-asian="bold" style:font-size-complex="10pt"/>
    </style:style>
    <style:style style:name="P49" style:family="paragraph" style:parent-style-name="Standard">
      <style:paragraph-properties fo:text-align="justify" style:justify-single-word="false"/>
      <style:text-properties fo:language="ru" fo:country="RU" officeooo:paragraph-rsid="00046057"/>
    </style:style>
    <style:style style:name="P5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language="ru" fo:country="RU" officeooo:paragraph-rsid="00046057" style:font-style-complex="italic" style:font-weight-complex="bold"/>
    </style:style>
    <style:style style:name="P51" style:family="paragraph" style:parent-style-name="Standard">
      <style:paragraph-properties fo:text-align="center" style:justify-single-word="false">
        <style:tab-stops>
          <style:tab-stop style:position="0.25cm"/>
        </style:tab-stops>
      </style:paragraph-properties>
      <style:text-properties fo:language="ru" fo:country="RU" officeooo:paragraph-rsid="00046057" style:font-style-complex="italic" style:font-weight-complex="bold"/>
    </style:style>
    <style:style style:name="P5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language="ru" fo:country="RU" officeooo:paragraph-rsid="00046057" style:font-style-complex="italic" style:font-weight-complex="bold"/>
    </style:style>
    <style:style style:name="P53" style:family="paragraph" style:parent-style-name="Standard">
      <style:paragraph-properties fo:text-align="center" style:justify-single-word="false">
        <style:tab-stops>
          <style:tab-stop style:position="0.25cm"/>
        </style:tab-stops>
      </style:paragraph-properties>
      <style:text-properties style:use-window-font-color="true" fo:language="ru" fo:country="RU" officeooo:paragraph-rsid="00046057" style:font-style-complex="italic" style:font-weight-complex="bold"/>
    </style:style>
    <style:style style:name="P54" style:family="paragraph" style:parent-style-name="Standard">
      <style:paragraph-properties fo:text-align="center" style:justify-single-word="false">
        <style:tab-stops>
          <style:tab-stop style:position="0cm"/>
          <style:tab-stop style:position="0.501cm"/>
        </style:tab-stops>
      </style:paragraph-properties>
      <style:text-properties style:use-window-font-color="true" fo:language="ru" fo:country="RU" fo:font-weight="bold" officeooo:paragraph-rsid="00046057" style:font-name-asian="Times New Roman1" style:font-weight-asian="bold"/>
    </style:style>
    <style:style style:name="P55" style:family="paragraph" style:parent-style-name="Standard">
      <style:paragraph-properties fo:margin-left="0cm" fo:margin-right="-0.857cm" fo:line-height="110%" fo:text-align="justify" style:justify-single-word="false" fo:text-indent="0cm" style:auto-text-indent="false"/>
      <style:text-properties fo:color="#000000" fo:font-size="14pt" fo:language="ru" fo:country="RU" officeooo:paragraph-rsid="00046057" style:font-name-asian="Times New Roman1" style:font-size-asian="14pt" style:language-asian="ru" style:country-asian="RU" style:font-size-complex="14pt"/>
    </style:style>
    <style:style style:name="P56" style:family="paragraph" style:parent-style-name="Standard">
      <style:paragraph-properties fo:margin-left="0cm" fo:margin-right="-0.607cm" fo:line-height="110%" fo:text-align="justify" style:justify-single-word="false" fo:text-indent="0cm" style:auto-text-indent="false"/>
      <style:text-properties fo:color="#000000" fo:font-size="14pt" fo:language="ru" fo:country="RU" officeooo:paragraph-rsid="00046057" style:font-name-asian="Times New Roman1" style:font-size-asian="14pt" style:language-asian="ru" style:country-asian="RU" style:font-size-complex="14pt"/>
    </style:style>
    <style:style style:name="P57" style:family="paragraph" style:parent-style-name="Standard">
      <style:paragraph-properties fo:margin-left="0cm" fo:margin-right="0.101cm" fo:line-height="110%" fo:text-align="justify" style:justify-single-word="false" fo:text-indent="0cm" style:auto-text-indent="false"/>
      <style:text-properties fo:color="#000000" fo:font-size="14pt" fo:language="ru" fo:country="RU" officeooo:paragraph-rsid="00046057" style:font-name-asian="Times New Roman1" style:font-size-asian="14pt" style:language-asian="ru" style:country-asian="RU" style:font-size-complex="14pt"/>
    </style:style>
    <style:style style:name="P58" style:family="paragraph" style:parent-style-name="Standard">
      <style:paragraph-properties fo:margin-left="0cm" fo:margin-right="0.101cm" fo:text-align="center" style:justify-single-word="false" fo:text-indent="0cm" style:auto-text-indent="false"/>
      <style:text-properties style:use-window-font-color="true" fo:language="ru" fo:country="RU" fo:font-weight="bold" officeooo:paragraph-rsid="00046057" style:font-name-asian="Times New Roman1" style:language-asian="ru" style:country-asian="RU" style:font-weight-asian="bold"/>
    </style:style>
    <style:style style:name="P59" style:family="paragraph" style:parent-style-name="Standard">
      <style:paragraph-properties fo:margin-left="0cm" fo:margin-right="0.101cm" fo:line-height="110%" fo:text-align="justify" style:justify-single-word="false" fo:text-indent="0cm" style:auto-text-indent="false">
        <style:tab-stops>
          <style:tab-stop style:position="6.403cm"/>
          <style:tab-stop style:position="6.8cm"/>
          <style:tab-stop style:position="7.197cm"/>
        </style:tab-stops>
      </style:paragraph-properties>
      <style:text-properties officeooo:paragraph-rsid="00046057"/>
    </style:style>
    <style:style style:name="P60" style:family="paragraph" style:parent-style-name="Standard">
      <style:paragraph-properties fo:break-before="page"/>
      <style:text-properties style:font-name="TimesNewRoman,Bold" fo:font-size="14pt" fo:language="ru" fo:country="RU" fo:font-weight="bold" officeooo:paragraph-rsid="00046057" style:font-name-asian="Times New Roman1" style:font-size-asian="14pt" style:language-asian="ru" style:country-asian="RU" style:font-weight-asian="bold" style:font-name-complex="TimesNewRoman,Bold1" style:font-size-complex="14pt" style:font-weight-complex="bold"/>
    </style:style>
    <style:style style:name="P61" style:family="paragraph" style:parent-style-name="Standard" style:list-style-name="WWNum1">
      <style:paragraph-properties fo:margin-left="1.905cm" fo:margin-right="0.101cm" fo:line-height="110%" fo:text-align="center" style:justify-single-word="false" fo:text-indent="-0.635cm" style:auto-text-indent="false" fo:break-before="page"/>
      <style:text-properties fo:language="ru" fo:country="RU" fo:font-weight="bold" officeooo:paragraph-rsid="00046057" style:font-name-asian="Times New Roman1" style:language-asian="ru" style:country-asian="RU" style:font-weight-asian="bold"/>
    </style:style>
    <style:style style:name="P62" style:family="paragraph" style:parent-style-name="Standard">
      <style:paragraph-properties fo:margin-left="0cm" fo:margin-right="0.101cm" fo:text-align="center" style:justify-single-word="false" fo:text-indent="1.501cm" style:auto-text-indent="false"/>
      <style:text-properties fo:language="ru" fo:country="RU" fo:font-weight="bold" officeooo:paragraph-rsid="00046057" style:font-name-asian="Times New Roman1" style:language-asian="ru" style:country-asian="RU" style:font-weight-asian="bold"/>
    </style:style>
    <style:style style:name="P63" style:family="paragraph" style:parent-style-name="Standard">
      <style:paragraph-properties fo:margin-left="0cm" fo:margin-right="0.101cm" fo:text-align="justify" style:justify-single-word="false" fo:text-indent="1.501cm" style:auto-text-indent="false"/>
      <style:text-properties fo:language="ru" fo:country="RU" officeooo:paragraph-rsid="00046057" style:font-name-asian="Times New Roman1" style:language-asian="ru" style:country-asian="RU"/>
    </style:style>
    <style:style style:name="P6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language="ru" fo:country="RU" fo:font-weight="bold" officeooo:paragraph-rsid="00046057" style:font-name-asian="Times New Roman1" style:language-asian="ru" style:country-asian="RU" style:font-weight-asian="bold"/>
    </style:style>
    <style:style style:name="P6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language="ru" fo:country="RU" officeooo:paragraph-rsid="00046057" style:font-name-asian="Times New Roman1" style:language-asian="ru" style:country-asian="RU" style:font-weight-complex="bold"/>
    </style:style>
    <style:style style:name="P6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language="ru" fo:country="RU" officeooo:paragraph-rsid="00046057" style:font-name-asian="Times New Roman1" style:language-asian="ru" style:country-asian="RU"/>
    </style:style>
    <style:style style:name="P6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501cm"/>
        </style:tab-stops>
      </style:paragraph-properties>
      <style:text-properties fo:language="ru" fo:country="RU" officeooo:paragraph-rsid="00046057" style:font-name-asian="Times New Roman1" style:language-asian="ru" style:country-asian="RU"/>
    </style:style>
    <style:style style:name="P6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language="ru" fo:country="RU" officeooo:paragraph-rsid="00046057" style:font-weight-complex="bold"/>
    </style:style>
    <style:style style:name="P6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language="ru" fo:country="RU" officeooo:paragraph-rsid="00046057"/>
    </style:style>
    <style:style style:name="P70" style:family="paragraph" style:parent-style-name="Standard" style:list-style-name="">
      <style:paragraph-properties fo:margin-left="0cm" fo:margin-right="0cm" fo:text-align="justify" style:justify-single-word="false" fo:text-indent="1.251cm" style:auto-text-indent="false">
        <style:tab-stops>
          <style:tab-stop style:position="0.953cm"/>
        </style:tab-stops>
      </style:paragraph-properties>
      <style:text-properties fo:language="ru" fo:country="RU" officeooo:paragraph-rsid="00046057" style:language-asian="zh" style:country-asian="CN"/>
    </style:style>
    <style:style style:name="P7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fo:language="ru" fo:country="RU" officeooo:paragraph-rsid="00046057" style:font-name-asian="Times New Roman1" style:language-asian="ru" style:country-asian="RU" style:font-weight-complex="bold"/>
    </style:style>
    <style:style style:name="P7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NewRoman,Bold" fo:language="ru" fo:country="RU" fo:font-weight="bold" officeooo:paragraph-rsid="00046057" style:font-name-asian="Times New Roman1" style:language-asian="ru" style:country-asian="RU" style:font-weight-asian="bold" style:font-name-complex="TimesNewRoman,Bold1" style:font-weight-complex="bold"/>
    </style:style>
    <style:style style:name="P7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NewRoman,Bold" fo:language="ru" fo:country="RU" officeooo:paragraph-rsid="00046057" style:font-name-asian="Times New Roman1" style:language-asian="ru" style:country-asian="RU" style:font-name-complex="TimesNewRoman,Bold1" style:font-weight-complex="bold"/>
    </style:style>
    <style:style style:name="P74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0cm"/>
        </style:tab-stops>
      </style:paragraph-properties>
      <style:text-properties style:use-window-font-color="true" fo:language="ru" fo:country="RU" fo:font-weight="bold" officeooo:paragraph-rsid="00046057" style:font-name-asian="Times New Roman1" style:language-asian="ru" style:country-asian="RU" style:font-weight-asian="bold" style:font-style-complex="italic"/>
    </style:style>
    <style:style style:name="P75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0cm"/>
        </style:tab-stops>
      </style:paragraph-properties>
      <style:text-properties style:use-window-font-color="true" fo:language="ru" fo:country="RU" fo:font-weight="bold" officeooo:paragraph-rsid="00046057" style:font-name-asian="Times New Roman1" style:language-asian="ru" style:country-asian="RU" style:font-weight-asian="bold" style:font-weight-complex="bold"/>
    </style:style>
    <style:style style:name="P76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use-window-font-color="true" fo:language="ru" fo:country="RU" fo:font-weight="bold" officeooo:paragraph-rsid="00046057" style:font-name-asian="Times New Roman1" style:language-asian="ru" style:country-asian="RU" style:font-weight-asian="bold" style:font-weight-complex="bold"/>
    </style:style>
    <style:style style:name="P77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0cm"/>
        </style:tab-stops>
      </style:paragraph-properties>
      <style:text-properties fo:language="ru" fo:country="RU" fo:font-weight="bold" officeooo:paragraph-rsid="00046057" style:font-name-asian="Times New Roman1" style:language-asian="ru" style:country-asian="RU" style:font-weight-asian="bold" style:font-weight-complex="bold"/>
    </style:style>
    <style:style style:name="P78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language="ru" fo:country="RU" fo:font-weight="bold" officeooo:paragraph-rsid="00046057" style:font-name-asian="Times New Roman1" style:language-asian="ru" style:country-asian="RU" style:font-weight-asian="bold" style:font-weight-complex="bold"/>
    </style:style>
    <style:style style:name="P79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0.501cm"/>
        </style:tab-stops>
      </style:paragraph-properties>
      <style:text-properties fo:language="ru" fo:country="RU" fo:font-weight="bold" officeooo:paragraph-rsid="00046057" style:font-name-asian="Times New Roman1" style:language-asian="ru" style:country-asian="RU" style:font-weight-asian="bold" style:font-weight-complex="bold"/>
    </style:style>
    <style:style style:name="P80" style:family="paragraph" style:parent-style-name="Standard">
      <style:paragraph-properties fo:margin-left="0cm" fo:margin-right="0cm" fo:text-align="center" style:justify-single-word="false" fo:text-indent="1.501cm" style:auto-text-indent="false">
        <style:tab-stops>
          <style:tab-stop style:position="0cm"/>
        </style:tab-stops>
      </style:paragraph-properties>
      <style:text-properties fo:language="ru" fo:country="RU" fo:font-weight="bold" officeooo:paragraph-rsid="00046057" style:font-name-asian="Times New Roman1" style:language-asian="ru" style:country-asian="RU" style:font-weight-asian="bold"/>
    </style:style>
    <style:style style:name="P81" style:family="paragraph" style:parent-style-name="Standard">
      <style:paragraph-properties fo:margin-left="0cm" fo:margin-right="0cm" fo:text-align="center" style:justify-single-word="false" fo:text-indent="1.501cm" style:auto-text-indent="false">
        <style:tab-stops>
          <style:tab-stop style:position="1.905cm"/>
        </style:tab-stops>
      </style:paragraph-properties>
      <style:text-properties fo:language="ru" fo:country="RU" fo:font-weight="bold" officeooo:paragraph-rsid="00046057" style:font-name-asian="Times New Roman1" style:language-asian="ru" style:country-asian="RU" style:font-weight-asian="bold"/>
    </style:style>
    <style:style style:name="P8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language="ru" fo:country="RU" fo:font-weight="bold" officeooo:paragraph-rsid="00046057" style:font-name-asian="Times New Roman1" style:language-asian="ru" style:country-asian="RU" style:font-weight-asian="bold"/>
    </style:style>
    <style:style style:name="P83" style:family="paragraph" style:parent-style-name="Standard">
      <style:paragraph-properties fo:margin-left="0cm" fo:margin-right="0cm" fo:text-align="justify" style:justify-single-word="false" fo:orphans="0" fo:widows="0" fo:text-indent="1.501cm" style:auto-text-indent="false"/>
      <style:text-properties fo:language="ru" fo:country="RU" officeooo:paragraph-rsid="00046057" style:font-name-asian="Times New Roman1" style:language-asian="ru" style:country-asian="RU"/>
    </style:style>
    <style:style style:name="P84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language="ru" fo:country="RU" officeooo:paragraph-rsid="00046057" style:font-name-asian="Times New Roman1" style:language-asian="ru" style:country-asian="RU"/>
    </style:style>
    <style:style style:name="P85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0.501cm"/>
        </style:tab-stops>
      </style:paragraph-properties>
      <style:text-properties fo:language="ru" fo:country="RU" officeooo:paragraph-rsid="00046057" style:font-name-asian="Times New Roman1" style:language-asian="ru" style:country-asian="RU"/>
    </style:style>
    <style:style style:name="P86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0cm"/>
        </style:tab-stops>
      </style:paragraph-properties>
      <style:text-properties fo:language="ru" fo:country="RU" officeooo:paragraph-rsid="00046057" style:font-name-asian="Times New Roman1" style:language-asian="ru" style:country-asian="RU"/>
    </style:style>
    <style:style style:name="P87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0cm"/>
          <style:tab-stop style:position="0.501cm"/>
        </style:tab-stops>
      </style:paragraph-properties>
      <style:text-properties fo:language="ru" fo:country="RU" officeooo:paragraph-rsid="00046057" style:font-name-asian="Times New Roman1" style:language-asian="ru" style:country-asian="RU"/>
    </style:style>
    <style:style style:name="P88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language="ru" fo:country="RU" officeooo:paragraph-rsid="00046057" style:font-name-asian="Times New Roman1" style:language-asian="ru" style:country-asian="RU" style:font-weight-complex="bold"/>
    </style:style>
    <style:style style:name="P89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0.501cm"/>
        </style:tab-stops>
      </style:paragraph-properties>
      <style:text-properties fo:language="ru" fo:country="RU" officeooo:paragraph-rsid="00046057" style:font-name-asian="Times New Roman1" style:language-asian="ru" style:country-asian="RU" style:font-weight-complex="bold"/>
    </style:style>
    <style:style style:name="P90" style:family="paragraph" style:parent-style-name="Standard" style:list-style-name="">
      <style:paragraph-properties fo:margin-left="0cm" fo:margin-right="0cm" fo:text-align="justify" style:justify-single-word="false" fo:text-indent="1.501cm" style:auto-text-indent="false">
        <style:tab-stops>
          <style:tab-stop style:position="0.953cm"/>
        </style:tab-stops>
      </style:paragraph-properties>
      <style:text-properties fo:language="ru" fo:country="RU" officeooo:paragraph-rsid="00046057" style:font-name-asian="Times New Roman1" style:language-asian="zh" style:country-asian="CN"/>
    </style:style>
    <style:style style:name="P91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0.501cm"/>
        </style:tab-stops>
      </style:paragraph-properties>
      <style:text-properties fo:language="ru" fo:country="RU" officeooo:paragraph-rsid="00046057" style:font-weight-complex="bold"/>
    </style:style>
    <style:style style:name="P9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language="ru" fo:country="RU" officeooo:paragraph-rsid="00046057"/>
    </style:style>
    <style:style style:name="P93" style:family="paragraph" style:parent-style-name="Standard" style:list-style-name="">
      <style:paragraph-properties fo:margin-left="0cm" fo:margin-right="0cm" fo:text-align="justify" style:justify-single-word="false" fo:text-indent="1.501cm" style:auto-text-indent="false"/>
      <style:text-properties officeooo:paragraph-rsid="00046057"/>
    </style:style>
    <style:style style:name="P94" style:family="paragraph" style:parent-style-name="Standard" style:list-style-name="">
      <style:paragraph-properties fo:margin-left="0cm" fo:margin-right="0cm" fo:text-align="justify" style:justify-single-word="false" fo:text-indent="1.501cm" style:auto-text-indent="false">
        <style:tab-stops>
          <style:tab-stop style:position="0.953cm"/>
        </style:tab-stops>
      </style:paragraph-properties>
      <style:text-properties officeooo:paragraph-rsid="00046057"/>
    </style:style>
    <style:style style:name="P95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TimesNewRoman,Bold" fo:language="ru" fo:country="RU" officeooo:paragraph-rsid="00046057" style:font-name-asian="Times New Roman1" style:language-asian="ru" style:country-asian="RU" style:font-name-complex="TimesNewRoman,Bold1" style:font-weight-complex="bold"/>
    </style:style>
    <style:style style:name="P96" style:family="paragraph" style:parent-style-name="Standard">
      <style:paragraph-properties fo:margin-left="0cm" fo:margin-right="0cm" fo:margin-top="0cm" fo:margin-bottom="0cm" loext:contextual-spacing="true" fo:text-align="center" style:justify-single-word="false" fo:orphans="0" fo:widows="0" fo:text-indent="1.501cm" style:auto-text-indent="false"/>
      <style:text-properties fo:language="ru" fo:country="RU" fo:font-weight="bold" officeooo:paragraph-rsid="00046057" style:font-name-asian="Times New Roman1" style:language-asian="ru" style:country-asian="RU" style:font-weight-asian="bold"/>
    </style:style>
    <style:style style:name="P97" style:family="paragraph" style:parent-style-name="Standard">
      <style:paragraph-properties fo:margin-left="0cm" fo:margin-right="0cm" fo:margin-top="0.212cm" fo:margin-bottom="0.212cm" loext:contextual-spacing="false" fo:text-align="center" style:justify-single-word="false" fo:text-indent="1.501cm" style:auto-text-indent="false"/>
      <style:text-properties fo:language="ru" fo:country="RU" fo:font-weight="bold" officeooo:paragraph-rsid="00046057" style:font-name-asian="Times New Roman1" style:language-asian="ru" style:country-asian="RU" style:font-weight-asian="bold"/>
    </style:style>
    <style:style style:name="P98" style:family="paragraph" style:parent-style-name="Standard">
      <style:paragraph-properties fo:margin-left="0cm" fo:margin-right="0cm" fo:text-align="center" style:justify-single-word="false" fo:text-indent="0.048cm" style:auto-text-indent="false">
        <style:tab-stops>
          <style:tab-stop style:position="0cm"/>
        </style:tab-stops>
      </style:paragraph-properties>
      <style:text-properties style:use-window-font-color="true" fo:language="ru" fo:country="RU" officeooo:paragraph-rsid="00046057" style:font-style-complex="italic" style:font-weight-complex="bold"/>
    </style:style>
    <style:style style:name="P99" style:family="paragraph" style:parent-style-name="Standard">
      <style:paragraph-properties fo:margin-left="0cm" fo:margin-right="0cm" fo:text-align="center" style:justify-single-word="false" fo:text-indent="0.048cm" style:auto-text-indent="false">
        <style:tab-stops>
          <style:tab-stop style:position="0cm"/>
        </style:tab-stops>
      </style:paragraph-properties>
      <style:text-properties fo:language="ru" fo:country="RU" officeooo:paragraph-rsid="00046057" style:font-style-complex="italic" style:font-weight-complex="bold"/>
    </style:style>
    <style:style style:name="P100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fo:language="ru" fo:country="RU" fo:font-weight="bold" officeooo:paragraph-rsid="00046057" style:font-name-asian="Times New Roman1" style:language-asian="ru" style:country-asian="RU" style:font-weight-asian="bold" style:font-weight-complex="bold"/>
    </style:style>
    <style:style style:name="P10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language="ru" fo:country="RU" officeooo:paragraph-rsid="00046057" style:font-name-asian="Times New Roman1" style:language-asian="ru" style:country-asian="RU" style:font-size-complex="10pt"/>
    </style:style>
    <style:style style:name="P10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language="ru" fo:country="RU" officeooo:paragraph-rsid="00046057" style:font-name-asian="Times New Roman1" style:language-asian="ru" style:country-asian="RU"/>
    </style:style>
    <style:style style:name="P10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language="ru" fo:country="RU" fo:font-weight="bold" officeooo:paragraph-rsid="00046057" style:font-name-asian="Times New Roman1" style:language-asian="ru" style:country-asian="RU" style:font-weight-asian="bold" style:font-weight-complex="bold"/>
    </style:style>
    <style:style style:name="P104" style:family="paragraph" style:parent-style-name="Standard">
      <style:paragraph-properties fo:margin-left="1.501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fo:language="ru" fo:country="RU" fo:font-weight="bold" officeooo:paragraph-rsid="00046057" style:font-name-asian="Times New Roman1" style:language-asian="ru" style:country-asian="RU" style:font-weight-asian="bold" style:font-weight-complex="bold"/>
    </style:style>
    <style:style style:name="P105" style:family="paragraph" style:parent-style-name="Standard">
      <style:paragraph-properties fo:margin-left="0.635cm" fo:margin-right="0cm" fo:text-align="center" style:justify-single-word="false" fo:text-indent="1.501cm" style:auto-text-indent="false"/>
      <style:text-properties fo:language="ru" fo:country="RU" fo:font-weight="bold" officeooo:paragraph-rsid="00046057" style:font-name-asian="Times New Roman1" style:language-asian="zh" style:country-asian="CN" style:font-weight-asian="bold"/>
    </style:style>
    <style:style style:name="P106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language="ru" fo:country="RU" officeooo:paragraph-rsid="00046057" style:font-name-asian="Times New Roman1" style:language-asian="ru" style:country-asian="RU"/>
    </style:style>
    <style:style style:name="P107" style:family="paragraph" style:parent-style-name="Standard">
      <style:paragraph-properties fo:margin-left="0cm" fo:margin-right="0cm" fo:text-align="justify" style:justify-single-word="false" fo:text-indent="1.3cm" style:auto-text-indent="false">
        <style:tab-stops>
          <style:tab-stop style:position="0cm"/>
          <style:tab-stop style:position="0.501cm"/>
        </style:tab-stops>
      </style:paragraph-properties>
      <style:text-properties fo:language="ru" fo:country="RU" officeooo:paragraph-rsid="00046057" style:font-name-asian="Times New Roman1" style:language-asian="ru" style:country-asian="RU"/>
    </style:style>
    <style:style style:name="P108" style:family="paragraph" style:parent-style-name="List_20_Paragraph" style:list-style-name="WWNum2">
      <style:paragraph-properties fo:margin-left="1.501cm" fo:margin-right="0.101cm" fo:text-align="justify" style:justify-single-word="false" fo:text-indent="-1.501cm" style:auto-text-indent="false"/>
      <style:text-properties officeooo:paragraph-rsid="00046057"/>
    </style:style>
    <style:style style:name="P109" style:family="paragraph" style:parent-style-name="List_20_Paragraph" style:list-style-name="WWNum2">
      <style:paragraph-properties fo:margin-left="1.501cm" fo:margin-right="0.101cm" fo:text-align="justify" style:justify-single-word="false" fo:text-indent="-1.501cm" style:auto-text-indent="false"/>
      <style:text-properties fo:language="ru" fo:country="RU" officeooo:paragraph-rsid="00046057" style:font-name-asian="Times New Roman1" style:language-asian="ru" style:country-asian="RU"/>
    </style:style>
    <style:style style:name="P110" style:family="paragraph" style:parent-style-name="List_20_Paragraph" style:list-style-name="WWNum2">
      <style:paragraph-properties fo:margin-left="1.501cm" fo:margin-right="0.101cm" fo:text-align="justify" style:justify-single-word="false" fo:text-indent="-1.501cm" style:auto-text-indent="false"/>
      <style:text-properties fo:language="ru" fo:country="RU" officeooo:paragraph-rsid="00046057"/>
    </style:style>
    <style:style style:name="P111" style:family="paragraph" style:parent-style-name="List_20_Paragraph" style:list-style-name="WWNum3">
      <style:paragraph-properties fo:margin-left="1.905cm" fo:margin-right="0.101cm" fo:text-align="center" style:justify-single-word="false" fo:text-indent="-0.635cm" style:auto-text-indent="false"/>
      <style:text-properties fo:language="ru" fo:country="RU" fo:font-weight="bold" officeooo:paragraph-rsid="00046057" style:font-name-asian="Times New Roman1" style:language-asian="ru" style:country-asian="RU" style:font-weight-asian="bold"/>
    </style:style>
    <style:style style:name="T1" style:family="text">
      <style:text-properties fo:font-size="14pt" fo:language="ru" fo:country="RU" fo:font-weight="bold" style:font-name-asian="Times New Roman1" style:font-size-asian="14pt" style:language-asian="ru" style:country-asian="RU" style:font-weight-asian="bold" style:font-size-complex="14pt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style:font-style-complex="italic"/>
    </style:style>
    <style:style style:name="T4" style:family="text">
      <style:text-properties fo:color="#000000" fo:language="ru" fo:country="RU" style:font-style-complex="italic" style:font-weight-complex="bold"/>
    </style:style>
    <style:style style:name="T5" style:family="text">
      <style:text-properties fo:color="#000000" fo:language="ru" fo:country="RU" style:font-name-asian="Times New Roman1" style:language-asian="ru" style:country-asian="RU"/>
    </style:style>
    <style:style style:name="T6" style:family="text">
      <style:text-properties fo:color="#000000" fo:language="ru" fo:country="RU" style:font-name-asian="Times New Roman1" style:language-asian="ru" style:country-asian="RU" style:font-weight-complex="bold"/>
    </style:style>
    <style:style style:name="T7" style:family="text">
      <style:text-properties fo:color="#000000" fo:letter-spacing="-0.009cm" fo:language="ru" fo:country="RU" style:font-name-asian="Times New Roman1" style:language-asian="ru" style:country-asian="RU"/>
    </style:style>
    <style:style style:name="T8" style:family="text">
      <style:text-properties fo:color="#0070c0" fo:font-size="14pt" fo:language="ru" fo:country="RU" style:font-name-asian="Times New Roman1" style:font-size-asian="14pt" style:language-asian="ru" style:country-asian="RU" style:font-size-complex="14pt"/>
    </style:style>
    <style:style style:name="T9" style:family="text">
      <style:text-properties fo:color="#0070c0" fo:font-size="14pt" fo:language="ru" fo:country="RU" style:font-size-asian="14pt" style:language-asian="ru" style:country-asian="RU" style:font-size-complex="14pt"/>
    </style:style>
    <style:style style:name="T10" style:family="text">
      <style:text-properties fo:color="#0070c0" fo:font-size="14pt" style:font-size-asian="14pt" style:language-asian="ru" style:country-asian="RU" style:font-size-complex="14pt"/>
    </style:style>
    <style:style style:name="T11" style:family="text">
      <style:text-properties fo:color="#0070c0" fo:language="ru" fo:country="RU"/>
    </style:style>
    <style:style style:name="T12" style:family="text">
      <style:text-properties fo:color="#0070c0" fo:language="ru" fo:country="RU" style:font-name-asian="Times New Roman1" style:language-asian="ru" style:country-asian="RU" style:font-weight-complex="bold"/>
    </style:style>
    <style:style style:name="T13" style:family="text">
      <style:text-properties fo:color="#0070c0" style:font-name="TimesNewRoman,Bold" fo:language="ru" fo:country="RU" style:font-name-asian="Times New Roman1" style:language-asian="ru" style:country-asian="RU" style:font-name-complex="TimesNewRoman,Bold1" style:font-weight-complex="bold"/>
    </style:style>
    <style:style style:name="T14" style:family="text">
      <style:text-properties style:font-name="TimesNewRoman,Bold" fo:language="ru" fo:country="RU" style:font-name-asian="Times New Roman1" style:language-asian="ru" style:country-asian="RU" style:font-name-complex="TimesNewRoman,Bold1" style:font-weight-complex="bold"/>
    </style:style>
    <style:style style:name="T15" style:family="text">
      <style:text-properties fo:language="ru" fo:country="RU"/>
    </style:style>
    <style:style style:name="T16" style:family="text">
      <style:text-properties fo:language="ru" fo:country="RU" fo:font-weight="bold" style:font-name-asian="Times New Roman1" style:language-asian="ru" style:country-asian="RU" style:font-weight-asian="bold"/>
    </style:style>
    <style:style style:name="T17" style:family="text">
      <style:text-properties fo:language="ru" fo:country="RU" fo:font-weight="bold" style:font-name-asian="Times New Roman1" style:language-asian="ru" style:country-asian="RU" style:font-weight-asian="bold" style:font-weight-complex="bold"/>
    </style:style>
    <style:style style:name="T18" style:family="text">
      <style:text-properties fo:language="ru" fo:country="RU" fo:font-weight="bold" style:font-name-asian="Times New Roman1" style:font-weight-asian="bold"/>
    </style:style>
    <style:style style:name="T19" style:family="text">
      <style:text-properties fo:language="ru" fo:country="RU" fo:font-weight="bold" style:font-name-asian="Times New Roman1" style:font-weight-asian="bold" style:font-weight-complex="bold"/>
    </style:style>
    <style:style style:name="T20" style:family="text">
      <style:text-properties fo:language="ru" fo:country="RU" fo:font-weight="bold" style:font-weight-asian="bold"/>
    </style:style>
    <style:style style:name="T21" style:family="text">
      <style:text-properties fo:language="ru" fo:country="RU" fo:font-weight="bold" style:font-weight-asian="bold" style:font-weight-complex="bold"/>
    </style:style>
    <style:style style:name="T22" style:family="text">
      <style:text-properties fo:language="ru" fo:country="RU" fo:font-weight="bold" style:font-weight-asian="bold" style:font-style-complex="italic"/>
    </style:style>
    <style:style style:name="T23" style:family="text">
      <style:text-properties fo:language="ru" fo:country="RU" fo:font-weight="bold" fo:background-color="#ffffff" loext:char-shading-value="0" style:font-weight-asian="bold"/>
    </style:style>
    <style:style style:name="T24" style:family="text">
      <style:text-properties fo:language="ru" fo:country="RU" style:font-name-asian="Times New Roman1" style:language-asian="ru" style:country-asian="RU"/>
    </style:style>
    <style:style style:name="T25" style:family="text">
      <style:text-properties fo:language="ru" fo:country="RU" style:font-name-asian="Times New Roman1" style:language-asian="ru" style:country-asian="RU" style:font-weight-complex="bold"/>
    </style:style>
    <style:style style:name="T26" style:family="text">
      <style:text-properties fo:language="ru" fo:country="RU" style:font-name-asian="Times New Roman1" style:language-asian="ru" style:country-asian="RU" style:font-size-complex="10pt"/>
    </style:style>
    <style:style style:name="T27" style:family="text">
      <style:text-properties fo:language="ru" fo:country="RU" style:font-name-asian="Times New Roman1" style:font-weight-complex="bold"/>
    </style:style>
    <style:style style:name="T28" style:family="text">
      <style:text-properties fo:language="ru" fo:country="RU" style:font-name-asian="Times New Roman1" style:language-asian="zh" style:country-asian="CN"/>
    </style:style>
    <style:style style:name="T29" style:family="text">
      <style:text-properties fo:language="ru" fo:country="RU" style:letter-kerning="true"/>
    </style:style>
    <style:style style:name="T30" style:family="text">
      <style:text-properties fo:language="ru" fo:country="RU" style:font-style-complex="italic" style:font-weight-complex="bold"/>
    </style:style>
    <style:style style:name="T31" style:family="text">
      <style:text-properties fo:language="ru" fo:country="RU" style:text-underline-style="solid" style:text-underline-width="auto" style:text-underline-color="font-color"/>
    </style:style>
    <style:style style:name="T32" style:family="text">
      <style:text-properties fo:language="ru" fo:country="RU" style:text-underline-style="solid" style:text-underline-width="auto" style:text-underline-color="font-color" fo:font-weight="bold" style:font-weight-asian="bold" style:font-style-complex="italic"/>
    </style:style>
    <style:style style:name="T33" style:family="text">
      <style:text-properties fo:language="ru" fo:country="RU" style:text-underline-style="solid" style:text-underline-width="auto" style:text-underline-color="font-color" style:font-name-asian="Times New Roman1" style:language-asian="ru" style:country-asian="RU"/>
    </style:style>
    <style:style style:name="T34" style:family="text">
      <style:text-properties fo:language="ru" fo:country="RU" style:text-underline-style="solid" style:text-underline-width="auto" style:text-underline-color="font-color" style:font-name-asian="Times New Roman1" style:language-asian="ru" style:country-asian="RU" style:font-weight-complex="bold"/>
    </style:style>
    <style:style style:name="T35" style:family="text">
      <style:text-properties fo:language="ru" fo:country="RU" style:text-underline-style="solid" style:text-underline-width="auto" style:text-underline-color="font-color" style:font-weight-complex="bold"/>
    </style:style>
    <style:style style:name="T36" style:family="text">
      <style:text-properties fo:language="ru" fo:country="RU" style:text-underline-style="solid" style:text-underline-width="auto" style:text-underline-color="font-color" style:font-style-complex="italic" style:font-weight-complex="bold"/>
    </style:style>
    <style:style style:name="T37" style:family="text">
      <style:text-properties fo:language="ru" fo:country="RU" style:font-weight-complex="bold"/>
    </style:style>
    <style:style style:name="T38" style:family="text">
      <style:text-properties fo:language="ru" fo:country="RU" fo:background-color="#ffffff" loext:char-shading-value="0"/>
    </style:style>
    <style:style style:name="T39" style:family="text">
      <style:text-properties fo:language="ru" fo:country="RU" fo:font-style="italic" style:font-style-asian="italic"/>
    </style:style>
    <style:style style:name="T40" style:family="text">
      <style:text-properties fo:language="ru" fo:country="RU" fo:font-style="italic" style:font-style-asian="italic" style:font-weight-complex="bold"/>
    </style:style>
    <style:style style:name="T41" style:family="text">
      <style:text-properties fo:language="ru" fo:country="RU" style:font-name-asian="Calibri"/>
    </style:style>
    <style:style style:name="T42" style:family="text">
      <style:text-properties fo:language="ru" fo:country="RU" style:font-size-complex="14pt" style:font-style-complex="italic" style:font-weight-complex="bold"/>
    </style:style>
    <style:style style:name="T43" style:family="text">
      <style:text-properties fo:language="ru" fo:country="RU" style:language-asian="zh" style:country-asian="CN"/>
    </style:style>
    <style:style style:name="T44" style:family="text">
      <style:text-properties fo:color="#00000a" fo:language="ru" fo:country="RU" style:font-name-asian="Times New Roman1" style:language-asian="ru" style:country-asian="RU"/>
    </style:style>
    <style:style style:name="T45" style:family="text">
      <style:text-properties style:font-name-asian="Times New Roman1" style:language-asian="ru" style:country-asian="RU"/>
    </style:style>
    <style:style style:name="T46" style:family="text">
      <style:text-properties style:use-window-font-color="true" fo:language="ru" fo:country="RU"/>
    </style:style>
    <style:style style:name="T47" style:family="text">
      <style:text-properties style:use-window-font-color="true" fo:language="ru" fo:country="RU" style:font-name-asian="Times New Roman1" style:language-asian="ru" style:country-asian="RU"/>
    </style:style>
    <style:style style:name="T48" style:family="text">
      <style:text-properties style:use-window-font-color="true" fo:language="ru" fo:country="RU" style:font-name-asian="Times New Roman1" style:language-asian="ru" style:country-asian="RU" style:font-weight-complex="bold"/>
    </style:style>
    <style:style style:name="T49" style:family="text">
      <style:text-properties style:use-window-font-color="true" fo:language="ru" fo:country="RU" style:font-name-asian="Times New Roman1" style:font-weight-complex="bold"/>
    </style:style>
    <style:style style:name="T50" style:family="text">
      <style:text-properties style:use-window-font-color="true" fo:language="ru" fo:country="RU" fo:font-weight="bold" style:font-name-asian="Times New Roman1" style:language-asian="ru" style:country-asian="RU" style:font-weight-asian="bold"/>
    </style:style>
    <style:style style:name="T51" style:family="text">
      <style:text-properties style:use-window-font-color="true" fo:language="ru" fo:country="RU" fo:font-weight="bold" style:font-name-asian="Times New Roman1" style:language-asian="ru" style:country-asian="RU" style:font-weight-asian="bold" style:font-weight-complex="bold"/>
    </style:style>
    <style:style style:name="T52" style:family="text">
      <style:text-properties style:use-window-font-color="true" fo:language="ru" fo:country="RU" fo:font-weight="bold" style:font-name-asian="Times New Roman1" style:font-weight-asian="bold"/>
    </style:style>
    <style:style style:name="T53" style:family="text">
      <style:text-properties style:use-window-font-color="true" fo:language="ru" fo:country="RU" fo:font-weight="bold" style:font-name-asian="Times New Roman1" style:font-weight-asian="bold" style:font-weight-complex="bold"/>
    </style:style>
    <style:style style:name="T54" style:family="text">
      <style:text-properties style:use-window-font-color="true" fo:language="ru" fo:country="RU" fo:font-weight="bold" style:font-weight-asian="bold" style:font-weight-complex="bold"/>
    </style:style>
    <style:style style:name="T55" style:family="text">
      <style:text-properties style:use-window-font-color="true" fo:language="ru" fo:country="RU" style:letter-kerning="true"/>
    </style:style>
    <style:style style:name="T56" style:family="text">
      <style:text-properties style:use-window-font-color="true" fo:language="ru" fo:country="RU" style:font-style-complex="italic"/>
    </style:style>
    <style:style style:name="T57" style:family="text">
      <style:text-properties style:use-window-font-color="true" fo:language="ru" fo:country="RU" style:font-style-complex="italic" style:font-weight-complex="bold"/>
    </style:style>
    <style:style style:name="T58" style:family="text">
      <style:text-properties style:use-window-font-color="true" fo:language="ru" fo:country="RU" style:text-underline-style="solid" style:text-underline-width="auto" style:text-underline-color="font-color" fo:font-weight="bold" style:font-weight-asian="bold" style:font-style-complex="italic"/>
    </style:style>
    <style:style style:name="T59" style:family="text">
      <style:text-properties fo:color="#ff0000" fo:language="ru" fo:country="RU" style:font-name-asian="Times New Roman1" style:language-asian="ru" style:country-asian="RU" style:font-weight-complex="bold"/>
    </style:style>
    <style:style style:name="T60" style:family="text">
      <style:text-properties style:font-name="Times New Roman" fo:language="ru" fo:country="RU"/>
    </style:style>
    <style:style style:name="T61" style:family="text">
      <style:text-properties style:font-weight-complex="bold"/>
    </style:style>
    <style:style style:name="T62" style:family="text">
      <style:text-properties style:font-name-asian="Calibri"/>
    </style:style>
    <style:style style:name="T63" style:family="text">
      <style:text-properties style:text-underline-style="solid" style:text-underline-width="auto" style:text-underline-color="font-color" style:font-style-complex="italic" style:font-weight-complex="bold"/>
    </style:style>
    <style:style style:name="T64" style:family="text">
      <style:text-properties style:font-style-complex="italic" style:font-weight-complex="bold"/>
    </style:style>
    <style:style style:name="T65" style:family="text">
      <style:text-properties fo:letter-spacing="-0.009cm" fo:language="ru" fo:country="RU" style:font-name-asian="Times New Roman1" style:language-asian="ru" style:country-asian="RU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Акционерное общество «Российский аукционный дом» </text:p>
      <text:p text:style-name="P5"/>
      <text:p text:style-name="P5">ИНФОРМАЦИОННОЕ СООБЩЕНИЕ</text:p>
      <text:p text:style-name="P6"><text:span text:style-name="T1"><text:s/>о проведении продажи посредством публичного предложения в электронной форме приватизируемого недвижимого имущества, находящегося в собственности городского округа «Город Южно-Сахалинск», расположенного по адресу: Сахалинская область, </text:span><text:bookmark-start text:name="_Hlk66723229"/><text:span text:style-name="T1">г. Южно-Сахалинск, ул. Ленина, д. 266Б</text:span><text:bookmark-end text:name="_Hlk66723229"/></text:p>
      <text:p text:style-name="P7"/>
      <text:p text:style-name="P7"/>
      <text:p text:style-name="P7"/>
      <text:p text:style-name="P7"/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5">Дата начала приема заявок: <text:s text:c="13"/></text:p>
            <text:p text:style-name="P11"/>
          </table:table-cell>
          <table:table-cell table:style-name="Таблица1.A1" office:value-type="string">
            <text:p text:style-name="P59"><text:span text:style-name="T8">17 февраля </text:span><text:span text:style-name="T10">20</text:span><text:span text:style-name="T9">22</text:span><text:span text:style-name="T10"> г.</text:span>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56">Дата окончания приема заявок: <text:s text:c="5"/></text:p>
            <text:p text:style-name="P11"/>
          </table:table-cell>
          <table:table-cell table:style-name="Таблица1.A1" office:value-type="string">
            <text:p text:style-name="P12"><text:span text:style-name="T8">28 марта </text:span><text:span text:style-name="T10">20</text:span><text:span text:style-name="T9">22</text:span><text:span text:style-name="T10"> г.</text:span>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1">Дата определения участников: <text:s text:c="7"/></text:p>
            <text:p text:style-name="P11"/>
          </table:table-cell>
          <table:table-cell table:style-name="Таблица1.A1" office:value-type="string">
            <text:p text:style-name="P12"><text:span text:style-name="T8">30 марта </text:span><text:span text:style-name="T10">20</text:span><text:span text:style-name="T9">22</text:span><text:span text:style-name="T10"> г.</text:span>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1">Дата проведения продажи: <text:s text:c="13"/></text:p>
            <text:p text:style-name="P11"/>
          </table:table-cell>
          <table:table-cell table:style-name="Таблица1.A1" office:value-type="string">
            <text:p text:style-name="P12"><text:span text:style-name="T8">01 апреля </text:span><text:span text:style-name="T10">20</text:span><text:span text:style-name="T9">22</text:span><text:span text:style-name="T10"> г.</text:span>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</table:table-row>
      </table:table>
      <text:p text:style-name="P15"/>
      <text:p text:style-name="P60">СОДЕРЖАНИЕ</text:p>
      <text:p text:style-name="P49">1. Основные понятия <text:s/></text:p>
      <text:p text:style-name="P49">2. Правовое регулирование </text:p>
      <text:p text:style-name="P49">3. Сведения о продаже посредством публичного предложения</text:p>
      <text:p text:style-name="P49">4. Место, сроки подачи (приема) заявок, определения Участников и подведения итогов продажи посредством публичного предложения</text:p>
      <text:p text:style-name="P49">5. Срок и порядок регистрации на электронной площадке</text:p>
      <text:p text:style-name="P49">6. Порядок подачи (приема) и отзыва Заявок </text:p>
      <text:p text:style-name="P49">7. Перечень документов, представляемых участниками продажи, и требования к их оформлению.</text:p>
      <text:p text:style-name="P49">8. Ограничения участия в продаже посредством публичного предложения отдельных категорий физических и юридических лиц. </text:p>
      <text:p text:style-name="P49">9. Порядок внесения задатка и его возврата.</text:p>
      <text:p text:style-name="P49">10. Порядок ознакомления со сведениями об Имуществе, выставляемом на продажу посредством публичного предложения.</text:p>
      <text:p text:style-name="P49">11. Порядок определения участников продажи посредством публичного предложения</text:p>
      <text:p text:style-name="P49">12. Порядок проведения продажи посредством публичного предложения и определения победителя</text:p>
      <text:p text:style-name="P49">13. Срок заключения договора купли-продажи имущества</text:p>
      <text:p text:style-name="P49">14. Переход права собственности на имущество</text:p>
      <text:p text:style-name="P49">15. Вознаграждение Организатору торгов</text:p>
      <text:p text:style-name="P49">16. Заключительные положения</text:p>
      <text:p text:style-name="P49">Приложение 1 (заявка)</text:p>
      <text:p text:style-name="P49">Приложение 2 (договор купли-продажи имущества)</text:p>
      <text:p text:style-name="P15"/>
      <text:p text:style-name="P8"/>
      <text:list xml:id="list4028363381" text:style-name="WWNum1">
        <text:list-item>
          <text:p text:style-name="P61">Основные понятия</text:p>
        </text:list-item>
      </text:list>
      <text:p text:style-name="P17"><text:span text:style-name="T16">Имущество (лоты) продажи (объекты)</text:span><text:span text:style-name="T24"> – имущество, находящееся в собственности городского округа «Город Южно-Сахалинск», права на которое передаются по договору купли-продажи имущества (далее – Имущество).</text:span></text:p>
      <text:p text:style-name="P17"><text:span text:style-name="T16">Лот </text:span><text:span text:style-name="T24">– Имущество, являющееся предметом торгов, реализуемое в ходе проведения одной процедуры продажи (электронной продажи).</text:span></text:p>
      <text:p text:style-name="P17"><text:span text:style-name="T16">Предмет продажи посредством публичного предложения – продажа объекта (лота) </text:span><text:span text:style-name="T24">– продажа Имущества (лота).</text:span></text:p>
      <text:p text:style-name="P17"><text:span text:style-name="T16">Цена первоначального предложения – </text:span><text:span text:style-name="T24">цена продажи Имущества (лота).</text:span></text:p>
      <text:p text:style-name="P17"><text:span text:style-name="T16">Шаг аукциона</text:span><text:span text:style-name="T15"> – величина, установленная Продавцом в фиксированной сумме, составляющей не более 50 процентов «шага понижения» и не изменяющаяся в течение всей процедуры продажи имущества посредством публичного предложения.</text:span></text:p>
      <text:p text:style-name="P17"><text:span text:style-name="T21">Шаг понижения – </text:span><text:span text:style-name="T15">величина,</text:span><text:span text:style-name="T21"> </text:span><text:span text:style-name="T15">установленная продавцом в фиксированной сумме, составляющей не более 10 процентов цены первоначального предложения, и не изменяется в течение всей процедуры продажи имущества посредством публичного предложения.</text:span></text:p>
      <text:p text:style-name="P21"><text:span text:style-name="T17">Цена отсечения</text:span><text:span text:style-name="T24"> - минимальная цена предложения, по которой может быть продано имущество.</text:span></text:p>
      <text:p text:style-name="P17"><text:span text:style-name="T16">Информационное сообщение о проведении продажи посредством публичного предложения</text:span><text:span text:style-name="T24"> (далее – Информационное сообщение) - комплект документов, содержащий сведения о проведении продажи посредством публичного предложения, о предмете продажи, условиях и порядке ее проведения, условиях и сроках подписания договора купли-продажи имущества, иных существенных условиях, включая проект договора купли-продажи имущества и другие документы.</text:span></text:p>
      <text:p text:style-name="P17"><text:span text:style-name="T16">Организатор торгов -</text:span><text:span text:style-name="T15"> АО «Российский аукционный дом», </text:span><text:span text:style-name="T29">ОГРН</text:span><text:span text:style-name="T15"> 1097847233351,</text:span><text:span text:style-name="T29"> фактический и юридический адрес:</text:span><text:span text:style-name="T15"> 190000, Санкт-Петербург, Гривцова пер., д. 5, лит. В</text:span><text:span text:style-name="T24">.</text:span></text:p>
      <text:p text:style-name="P17"><text:span text:style-name="T16">Оператор электронной площадки</text:span><text:span text:style-name="T24"> (далее – Оператор) – </text:span><text:span text:style-name="T15">юридическое лицо из числа юридических лиц, включенных в перечень операторов электронных площадок, утвержденный Правительством Российской Федерации в соответствии с Федеральным законом о контрактной системе, соответствующее требованиям к технологическим, программным, лингвистическим, правовым и организационным средствам обеспечения пользования сайтом сети «Интернет», на котором будет проводиться продажа в электронной форме, и осуществляющее функции по организации продажи объекта приватизации в электронной форме в соответствии с положениями ч.3 ст. 32.1 Федерального закона </text:span><text:span text:style-name="T24">от 21.12.2001 № 178-ФЗ «О приватизации государственного и муниципального имущества» (далее – Закон о приватизации)</text:span><text:span text:style-name="T15">. </text:span></text:p>
      <text:p text:style-name="P17"><text:span text:style-name="T15">Оператор обеспечивает техническую возможность для подготовки и проведения торгов в электронной форме и привлекается </text:span><text:span text:style-name="T24">Организатором торгов </text:span><text:span text:style-name="T15">или Специализированной организацией в установленном порядке в целях организации и проведения продажи имущества в электронной форме</text:span><text:span text:style-name="T24">.</text:span></text:p>
      <text:p text:style-name="P17"><text:span text:style-name="T16">Продавец </text:span><text:span text:style-name="T24">– собственник Имущества – городской округ «Город Южно-Сахалинск» в лице Департамента по управлению муниципальным имуществом аппарата администрации города Южно-Сахалинска.</text:span></text:p>
      <text:p text:style-name="P17"><text:span text:style-name="T16">Заявка </text:span><text:span text:style-name="T24">– комплект документов, представленный претендентом в срок и по форме, который установлен в Информационном сообщении. </text:span></text:p>
      <text:p text:style-name="P24"><text:span text:style-name="T16">Претендент </text:span><text:span text:style-name="T24">– юридическое лицо, физическое лицо или физическое лицо в качестве индивидуального предпринимателя, прошедшее процедуру регистрации в соответствии с Регламентом электронной площадки, подавшее в установленном порядке заявку и документы для участия в продаже, намеревающееся принять участие в продаже посредством публичного предложения.</text:span></text:p>
      <text:p text:style-name="P24"><text:soft-page-break/><text:span text:style-name="T17">Участник </text:span><text:span text:style-name="T24">– юридическое лицо, физическое лицо или физическое лицо в качестве индивидуального предпринимателя, предоставившее Оператору электронной площадки заявку на участие в продаже государственного имущества и допущенное в установленном порядке Оператором для участия в продаже.</text:span></text:p>
      <text:p text:style-name="P24"><text:span text:style-name="T17">Победитель</text:span><text:span text:style-name="T24"> – Участник продажи, предложивший наиболее высокую цену за Имущество на аукционе и определенный в установленном законодательством Российской Федерации порядке, для заключения договора купли-продажи имущества с Продавцом по результатам продажи в электронной форме.</text:span></text:p>
      <text:p text:style-name="P17"><text:span text:style-name="T16">Открытая часть электронной площадки</text:span><text:span text:style-name="T24"> – раздел электронной площадки, находящийся в открытом доступе, не требующий регистрации на электронной площадке для работы в нём.</text:span></text:p>
      <text:p text:style-name="P17"><text:span text:style-name="T16">Закрытая часть электронной площадки</text:span><text:span text:style-name="T24"> – раздел электронной площадки, доступ к которому имеют только зарегистрированные на электронной площадке Организатор торгов и участники, позволяющий пользователям получить доступ к информации и выполнять определенные действия.</text:span></text:p>
      <text:p text:style-name="P17"><text:span text:style-name="T16">Электронная подпись</text:span><text:span text:style-name="T24"> – информация в электронной форме, которая присоединена к другой информации в электронной форме (подписываемой информации) или иным образом связана с такой информацией и которая используется для определения лица, подписывающего информацию; реквизит электронного документа, предназначенный для защиты данного электронного документа от подделки, полученный в результате криптографического преобразования информации с использованием закрытого ключа электронной подписи и позволяющий идентифицировать владельца сертификата ключа подписи, а также установить отсутствие искажения информации в электронном документе.</text:span></text:p>
      <text:p text:style-name="P17"><text:span text:style-name="T16">Электронный документ</text:span><text:span text:style-name="T24"> – документированная информация, представленная в электронной форме, то есть в виде, пригодном для восприятия человеком с использованием электронных вычислительных машин, а также для передачи по информационно-телекоммуникационным сетям или обработки в информационных системах.</text:span></text:p>
      <text:p text:style-name="P17"><text:span text:style-name="T16">Электронный образ документа</text:span><text:span text:style-name="T24"> – электронная копия документа, выполненная на бумажном носителе, заверенная электронной подписью лица, имеющего право действовать от имени лица, направившего такую копию документа.</text:span></text:p>
      <text:p text:style-name="P17"><text:span text:style-name="T16">Электронное сообщение (электронное уведомление)</text:span><text:span text:style-name="T24"> – информация, направляемая пользователями электронной площадки друг другу в процессе работы на электронной площадке.</text:span></text:p>
      <text:p text:style-name="P17"><text:span text:style-name="T16">Электронный журнал</text:span><text:span text:style-name="T24"> – электронный документ, в котором Оператором посредством программных и технических средств электронной площадки фиксируется ход проведения процедуры электронной продажи.</text:span></text:p>
      <text:p text:style-name="P17"><text:span text:style-name="T16">«Личный кабинет»</text:span><text:span text:style-name="T24"> - персональный рабочий раздел на электронной площадке, доступ к которому может иметь только зарегистрированное на электронной площадке лицо путем ввода через интерфейс сайта идентифицирующих данных (имени пользователя и пароля).</text:span></text:p>
      <text:p text:style-name="P17"><text:span text:style-name="T16">Официальные сайты по продаже имущества</text:span><text:span text:style-name="T24"> - официальный сайт Российской Федерации для размещения информации о проведении торгов в сети «Интернет» </text:span><text:a xlink:type="simple" xlink:href="http://www.torgi.gov.ru/" text:style-name="ListLabel_20_97" text:visited-style-name="ListLabel_20_97"><text:span text:style-name="Internet_20_link"><text:span text:style-name="T24">www.torgi.gov.ru</text:span></text:span></text:a><text:span text:style-name="Internet_20_link"><text:span text:style-name="T24">, </text:span></text:span><text:span text:style-name="T24">официальный сайт Организатора торгов в сети «Интернет» </text:span><text:a xlink:type="simple" xlink:href="http://www.auction-house.ru/" text:style-name="ListLabel_20_98" text:visited-style-name="ListLabel_20_98"><text:span text:style-name="Internet_20_link">www</text:span></text:a><text:a xlink:type="simple" xlink:href="http://www.auction-house.ru/" text:style-name="ListLabel_20_98" text:visited-style-name="ListLabel_20_98"><text:span text:style-name="Internet_20_link"><text:span text:style-name="T15">.</text:span></text:span></text:a><text:a xlink:type="simple" xlink:href="http://www.auction-house.ru/" text:style-name="ListLabel_20_98" text:visited-style-name="ListLabel_20_98"><text:span text:style-name="Internet_20_link">auction</text:span></text:a><text:a xlink:type="simple" xlink:href="http://www.auction-house.ru/" text:style-name="ListLabel_20_98" text:visited-style-name="ListLabel_20_98"><text:span text:style-name="Internet_20_link"><text:span text:style-name="T15">-</text:span></text:span></text:a><text:a xlink:type="simple" xlink:href="http://www.auction-house.ru/" text:style-name="ListLabel_20_98" text:visited-style-name="ListLabel_20_98"><text:span text:style-name="Internet_20_link">house</text:span></text:a><text:a xlink:type="simple" xlink:href="http://www.auction-house.ru/" text:style-name="ListLabel_20_98" text:visited-style-name="ListLabel_20_98"><text:span text:style-name="Internet_20_link"><text:span text:style-name="T15">.</text:span></text:span></text:a><text:a xlink:type="simple" xlink:href="http://www.auction-house.ru/" text:style-name="ListLabel_20_98" text:visited-style-name="ListLabel_20_98"><text:span text:style-name="Internet_20_link">ru</text:span></text:a><text:span text:style-name="T15">, </text:span><text:span text:style-name="T24">сайт Оператора ЭП в сети «Интернет» </text:span>www<text:span text:style-name="T15">.</text:span>lot<text:span text:style-name="T15">-</text:span>online<text:span text:style-name="T15">.</text:span>ru<text:span text:style-name="T24">, а также на </text:span><text:span text:style-name="T44">сайте продавца муниципального имущества в сети Интернет (официальный сайт администрации города Южно-Сахалинска) </text:span><text:a xlink:type="simple" xlink:href="http://www.yuzhno-sakh.ru/" text:style-name="ListLabel_20_97" text:visited-style-name="ListLabel_20_97"><text:span text:style-name="Internet_20_link"><text:span text:style-name="T45">www</text:span></text:span></text:a><text:a xlink:type="simple" xlink:href="http://www.yuzhno-sakh.ru/" text:style-name="ListLabel_20_97" text:visited-style-name="ListLabel_20_97"><text:span text:style-name="Internet_20_link"><text:span text:style-name="T24">.yuzhno-sakh.ru</text:span></text:span></text:a><text:span text:style-name="Internet_20_link"><text:span text:style-name="T24">.</text:span></text:span></text:p>
      <text:p text:style-name="P18"/>
      <text:p text:style-name="P19"/>
      <text:p text:style-name="P62">2. Правовое регулирование</text:p>
      <text:p text:style-name="P19">Продажа посредством публичного предложения проводится в соответствии с:</text:p>
      <text:list xml:id="list1914747506" text:style-name="WWNum2">
        <text:list-item>
          <text:p text:style-name="P109"><text:soft-page-break/>Гражданским кодексом Российской Федерации;</text:p>
        </text:list-item>
        <text:list-item>
          <text:p text:style-name="P109">Федеральным законом от 21.12.2001 № 178-ФЗ «О приватизации государственного и муниципального имущества»;</text:p>
        </text:list-item>
        <text:list-item>
          <text:p text:style-name="P109">Постановлением Правительства Российской Федерации от 27.08.2012 № 860 «Об организации и проведении продажи государственного или муниципального имущества в электронной форме»;</text:p>
        </text:list-item>
        <text:list-item>
          <text:p text:style-name="P108"><text:span text:style-name="T24">ст.37 Устава городского округа «Город Южно-Сахалинск»</text:span><text:span text:style-name="T15">; </text:span></text:p>
        </text:list-item>
        <text:list-item>
          <text:p text:style-name="P110">Решением городской Думы города Южно-Сахалинска от 30.07.2014 №1103/66-14-4 «О порядке приватизации муниципального имущества городского округа «Город Южно-Сахалинск»; </text:p>
        </text:list-item>
        <text:list-item>
          <text:p text:style-name="P110">Решением городской Думы города Южно-Сахалинска от 25.11.2020 № 401-19-20-6 «О прогнозном плане (программе) приватизации муниципального имущества городского округа «Город Южно-Сахалинск» на 2021 год и плановый период 2022 и 2023 годов»;</text:p>
        </text:list-item>
        <text:list-item>
          <text:p text:style-name="P110">Постановлением администрации города Южно-Сахалинска от 13.10.2020 №3041-па «О поручении акционерному обществу «Российский аукционный дом» организации от имени администрации города Южно-Сахалинска продажи приватизируемого имущества городского округа «Город Южно-Сахалинск» и (или) осуществления функций продавца такого имущества»;</text:p>
        </text:list-item>
        <text:list-item>
          <text:p text:style-name="P109">иными нормативными правовыми актами Российской Федерации.</text:p>
        </text:list-item>
      </text:list>
      <text:p text:style-name="P20"/>
      <text:list xml:id="list3503359298" text:style-name="WWNum3">
        <text:list-item>
          <text:p text:style-name="P111">Сведения о продаже посредством публичного предложения</text:p>
        </text:list-item>
      </text:list>
      <text:p text:style-name="P39"><text:span text:style-name="T16">Собственник выставляемого на торги Имущества – </text:span><text:span text:style-name="T25">городской округ «Город Южно-Сахалинск».</text:span></text:p>
      <text:p text:style-name="P64">Оператор ЭП:</text:p>
      <text:p text:style-name="P65">Наименование – Акционерное общество «Российский аукционный дом».</text:p>
      <text:p text:style-name="P65">Адрес - 190000, Санкт-Петербург, Гривцова пер., д. 5, лит. В.</text:p>
      <text:p text:style-name="P65">Сайт - http://www.lot-online.ru.</text:p>
      <text:p text:style-name="P64">Организатор торгов:</text:p>
      <text:p text:style-name="P65">Наименование - Акционерное общество «Российский аукционный дом».</text:p>
      <text:p text:style-name="P65">Адрес – 190000, Санкт-Петербург, Гривцова пер., д. 5, лит. В.</text:p>
      <text:p text:style-name="P65">Сайт – http://www.auction-house.ru.</text:p>
      <text:p text:style-name="P71">Телефон – 8 (800) 777-57-57.</text:p>
      <text:p text:style-name="P39"><text:span text:style-name="T50">Форма продажи (способ приватизации) – </text:span><text:span text:style-name="T48">продажа посредством публичного предложения в электронной форме</text:span><text:span text:style-name="T50">.</text:span></text:p>
      <text:p text:style-name="P42"/>
      <text:p text:style-name="P58">Лот №1</text:p>
      <text:p text:style-name="P16"><text:span text:style-name="T50">Основание проведения торгов –</text:span><text:span text:style-name="T55"> Постановление администрации города Южно-Сахалинска </text:span><text:span text:style-name="T47">от 28.12.2022 № 3325-па «О приватизации объекта муниципального имущества «Нежилое помещение в жилом доме», подвал (пом. № 1-4, 23-33), расположенного по </text:span><text:span text:style-name="T55">адресу: г. Южно-Сахалинск, ул. Ленина, д. 266б</text:span><text:span text:style-name="T47">»</text:span></text:p>
      <text:p text:style-name="P74">Сведения об Имуществе (Лоте), выставляемом на аукционе в электронной форме: </text:p>
      <text:p text:style-name="P75">Наименование выставляемого на продажу Имущества (Лота):</text:p>
      <text:p text:style-name="P16"><text:span text:style-name="T57">имущество, находящееся в собственности </text:span><text:span text:style-name="T47">городского округа «Город Южно-Сахалинск», </text:span><text:span text:style-name="T57">расположенное по адресу: Сахалинская область, г. Южно-Сахалинск, ул. Ленина, д. 266б.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98">№ п/п</text:p>
          </table:table-cell>
          <table:table-cell table:style-name="Таблица2.B1" office:value-type="string">
            <text:p text:style-name="P98">Наименование и характеристика Имущества</text:p>
          </table:table-cell>
        </table:table-row>
        <text:soft-page-break/>
        <table:table-row table:style-name="Таблица2.2">
          <table:table-cell table:style-name="Таблица2.A1" office:value-type="string">
            <text:p text:style-name="P98">1.</text:p>
          </table:table-cell>
          <table:table-cell table:style-name="Таблица2.B1" office:value-type="string">
            <text:p text:style-name="P52">Недвижимое имущество</text:p>
          </table:table-cell>
        </table:table-row>
        <table:table-row table:style-name="Таблица2.3">
          <table:table-cell table:style-name="Таблица2.A1" office:value-type="string">
            <text:p text:style-name="P53">1.1.</text:p>
          </table:table-cell>
          <table:table-cell table:style-name="Таблица2.B1" office:value-type="string">
            <text:p text:style-name="P9"><text:span text:style-name="T57">Н</text:span><text:span text:style-name="T56">ежилое помещение в жилом доме, подвал (пом. № 1-4, 23-33), общей площадью 117,5 кв. м, 1956 года постройки, кадастровый номер 65:01:0702004:2225, расположенное по адресу: Сахалинская область, г. Южно-Сахалинск, ул. Ленина, д. 266Б. Ограничение прав и обременение объекта недвижимости: не зарегистрировано.</text:span></text:p>
          </table:table-cell>
        </table:table-row>
      </table:table>
      <text:p text:style-name="P25"/>
      <text:p text:style-name="P39"><text:span text:style-name="T52">Начальная цена Имущества (цена первоначального предложения) – 4 965 600 </text:span><text:span text:style-name="T49">(четыре миллиона девятьсот шестьдесят пять тысяч шестьсот) рублей </text:span><text:span text:style-name="T52">00 копеек</text:span><text:span text:style-name="T49">, в том числе НДС</text:span><text:span text:style-name="T53">.</text:span></text:p>
      <text:p text:style-name="P26"><text:span text:style-name="T58">Вознаграждение Специализированной организации не входит в цену продажи имущества и подлежит возмещению за счет средств покупателя Имущества</text:span><text:span text:style-name="T57">, в том числе </text:span><text:span text:style-name="T47">НДС;</text:span></text:p>
      <text:p text:style-name="P43"><text:span text:style-name="T51">Минимальная цена предложения (цена отсечения), по которой может быть продано Имущество – 2 482 800 </text:span><text:span text:style-name="T47">(два миллиона четыреста восемьдесят две тысячи восемьсот) рублей</text:span><text:span text:style-name="T51"> 00 копеек, </text:span><text:span text:style-name="T47">в том числе</text:span><text:span text:style-name="T51"> </text:span><text:span text:style-name="T57">НДС</text:span><text:span text:style-name="T53">.</text:span></text:p>
      <text:p text:style-name="P24"><text:span text:style-name="T51">Величина снижения цены первоначального предложения («шаг понижения») – 496 560 </text:span><text:span text:style-name="T47">(четыреста девяносто шесть тысяч пятьсот шестьдесят) рублей</text:span><text:span text:style-name="T51"> 00 копеек</text:span><text:span text:style-name="T48">.</text:span></text:p>
      <text:p text:style-name="P24"><text:span text:style-name="T51">Величина повышения цены («шаг аукциона») – 248 280 </text:span><text:span text:style-name="T47">(двести сорок восемь тысяч двести восемьдесят) рублей </text:span><text:span text:style-name="T51">00 копеек</text:span><text:span text:style-name="T48">.</text:span></text:p>
      <text:p text:style-name="P24"><text:span text:style-name="T51">Размер задатка –</text:span><text:span text:style-name="T46"> </text:span><text:span text:style-name="T54">993 120</text:span><text:span text:style-name="T46"> (девятьсот девяносто три тысячи сто двадцать) рублей </text:span><text:span text:style-name="T54">00 копеек</text:span><text:span text:style-name="T46">, без НДС.</text:span></text:p>
      <text:p text:style-name="P24"><text:span text:style-name="T51">Срок внесения задатка – </text:span><text:span text:style-name="T48">с 17 февраля </text:span><text:span text:style-name="T46">2022 г.</text:span><text:span text:style-name="T48"> по 28 марта</text:span><text:span text:style-name="T46"> 2022 г.</text:span><text:span text:style-name="T48"> </text:span><text:span text:style-name="T46">и должен поступить на один из указанных в Информационном сообщении счетов Организатора торгов не позднее 28 марта 2022 г. 12:00.</text:span></text:p>
      <text:p text:style-name="P76">Сведения о предыдущих торгах по продаже Имущества, объявленных в течение года, предшествующего его продаже:</text:p>
      <text:p text:style-name="P22"><text:span text:style-name="T46">В течение года, предшествующего дате торгов, указанной в настоящем Информационном сообщении, АО «Российский аукционный дом» было проведено два аукциона в электронной форме, которые были признаны несостоявшимся в связи с отсутствием заявок</text:span><text:span text:style-name="T49">.</text:span></text:p>
      <text:p text:style-name="P45"/>
      <text:p text:style-name="P54">Лот №2</text:p>
      <text:p text:style-name="P16"><text:span text:style-name="T50">Основание проведения торгов –</text:span><text:span text:style-name="T55"> Постановление администрации города Южно-Сахалинска </text:span><text:span text:style-name="T47">от 28.12.2022 № 3324-па «О приватизации объекта муниципального имущества «Нежилое помещение в жилом доме», подвал (пом. № 16 - 22), расположенного по </text:span><text:span text:style-name="T55">адресу: г. Южно-Сахалинск, ул. Ленина, д. 266б</text:span><text:span text:style-name="T47">»</text:span></text:p>
      <text:p text:style-name="P74">Сведения об Имуществе (Лоте), выставляемом на аукционе в электронной форме: </text:p>
      <text:p text:style-name="P77">Наименование выставляемого на продажу Имущества (Лота):</text:p>
      <text:p text:style-name="P16"><text:span text:style-name="T30">имущество, находящееся в собственности </text:span><text:span text:style-name="T24">городского округа «Город Южно-Сахалинск», </text:span><text:span text:style-name="T30">расположенное по адресу: Сахалинская область, г. Южно-Сахалинск, ул. Ленина, д. 266б.</text:span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99">№ п/п</text:p>
          </table:table-cell>
          <table:table-cell table:style-name="Таблица3.B1" office:value-type="string">
            <text:p text:style-name="P99">Наименование и характеристика Имущества</text:p>
          </table:table-cell>
        </table:table-row>
        <table:table-row table:style-name="Таблица3.2">
          <table:table-cell table:style-name="Таблица3.A1" office:value-type="string">
            <text:p text:style-name="P99">1.</text:p>
          </table:table-cell>
          <table:table-cell table:style-name="Таблица3.B1" office:value-type="string">
            <text:p text:style-name="P50">Недвижимое имущество</text:p>
          </table:table-cell>
        </table:table-row>
        <table:table-row table:style-name="Таблица3.3">
          <table:table-cell table:style-name="Таблица3.A1" office:value-type="string">
            <text:p text:style-name="P51">1.1.</text:p>
          </table:table-cell>
          <table:table-cell table:style-name="Таблица3.B1" office:value-type="string">
            <text:p text:style-name="P9"><text:span text:style-name="T4">Н</text:span><text:span text:style-name="T3">ежилое помещение в жилом доме, подвал (пом. № 16 - 22), общей площадью 74,8 кв.м, 1956 года постройки, кадастровый номер 65:01:0702004:2226, расположенное по адресу: Сахалинская область, г. Южно-Сахалинск, ул. Ленина, </text:span><text:soft-page-break/><text:span text:style-name="T3">д. 266Б. Ограничение прав и обременение объекта недвижимости: не зарегистрировано.</text:span></text:p>
          </table:table-cell>
        </table:table-row>
      </table:table>
      <text:p text:style-name="P27"/>
      <text:p text:style-name="P26"><text:span text:style-name="T18">Начальная цена Имущества (цена первоначального предложения) </text:span><text:span text:style-name="T30">– </text:span><text:span text:style-name="T22">3 161 100</text:span><text:span text:style-name="T30"> (три миллиона сто шестьдесят одна тысяча сто) рублей </text:span><text:span text:style-name="T22">00 копеек</text:span><text:span text:style-name="T30">, в том числе </text:span><text:span text:style-name="T24">НДС</text:span><text:span text:style-name="T30">.</text:span></text:p>
      <text:p text:style-name="P26"><text:span text:style-name="T32">Вознаграждение Специализированной организации не входит в цену продажи имущества и подлежит возмещению за счет средств покупателя Имущества</text:span><text:span text:style-name="T30">, в том числе </text:span><text:span text:style-name="T24">НДС;</text:span></text:p>
      <text:p text:style-name="P43"><text:span text:style-name="T17">Минимальная цена предложения (цена отсечения), по которой может быть продано Имущество – 1 580 555 </text:span><text:span text:style-name="T24">(один миллион пятьсот восемьдесят тысяч пятьсот пятьдесят пять) рублей</text:span><text:span text:style-name="T17"> 00 копеек, </text:span><text:span text:style-name="T24">в том числе</text:span><text:span text:style-name="T17"> </text:span><text:span text:style-name="T30">НДС</text:span><text:span text:style-name="T19">.</text:span></text:p>
      <text:p text:style-name="P24"><text:span text:style-name="T17">Величина снижения цены первоначального предложения («шаг понижения») – 316 110 </text:span><text:span text:style-name="T24">(триста шестнадцать тысяч сто десять) рублей</text:span><text:span text:style-name="T17"> 00 копеек</text:span><text:span text:style-name="T25">.</text:span></text:p>
      <text:p text:style-name="P24"><text:span text:style-name="T17">Величина повышения цены («шаг аукциона») – 158 055 </text:span><text:span text:style-name="T24">(сто пятьдесят восемь тысяч пятьдесят пять) рублей</text:span><text:span text:style-name="T17"> 00 копеек.</text:span></text:p>
      <text:p text:style-name="P24"><text:span text:style-name="T17">Размер задатка –</text:span><text:span text:style-name="T15"> </text:span><text:span text:style-name="T21">632 220</text:span><text:span text:style-name="T15"> (шестьсот тридцать две тысячи двести двадцать) рублей </text:span><text:span text:style-name="T21">00 копеек</text:span><text:span text:style-name="T15">, без НДС.</text:span></text:p>
      <text:p text:style-name="P24"><text:span text:style-name="T17">Срок внесения задатка – </text:span><text:span text:style-name="T25">с </text:span><text:span text:style-name="T12">17 февраля </text:span><text:span text:style-name="T11">2022 г.</text:span><text:span text:style-name="T12"> </text:span><text:span text:style-name="T6">по</text:span><text:span text:style-name="T59"> </text:span><text:span text:style-name="T12">28 марта</text:span><text:span text:style-name="T11"> 2022 г.</text:span><text:span text:style-name="T12"> </text:span><text:span text:style-name="T15">и должен поступить на один из указанных в Информационном сообщении счетов Организатора торгов не позднее </text:span><text:span text:style-name="T11">28 марта 2022 г. 12:00</text:span><text:span text:style-name="T15">.</text:span></text:p>
      <text:p text:style-name="P28">Сведения о предыдущих торгах по продаже Имущества, объявленных в течение года, предшествующего его продаже:</text:p>
      <text:p text:style-name="P39"><text:span text:style-name="T15">В течение года, предшествующего дате торгов, указанной в настоящем Информационном сообщении, АО «Российский аукционный дом» было проведено два аукциона в электронной форме, которые были признаны несостоявшимся в связи с отсутствием заявок</text:span><text:span text:style-name="T27">.</text:span></text:p>
      <text:p text:style-name="P29"/>
      <text:p text:style-name="P40"/>
      <text:p text:style-name="P40">4. Место, сроки подачи (приема) Заявок, определения Участников и подведения итогов продажи посредством публичного предложения </text:p>
      <text:p text:style-name="P39"><text:span text:style-name="T14">4.1. Место подачи (приема) Заявок и подведения итогов продажи посредством публичного предложения: </text:span><text:span text:style-name="T24">электронная торговая площадка </text:span><text:span text:style-name="T45">www</text:span><text:span text:style-name="T24">.</text:span><text:span text:style-name="T45">lot</text:span><text:span text:style-name="T24">-</text:span><text:span text:style-name="T45">online</text:span><text:span text:style-name="T24">.</text:span><text:span text:style-name="T45">ru</text:span><text:span text:style-name="T24">.</text:span></text:p>
      <text:p text:style-name="P39"><text:span text:style-name="T14">4.2. Дата и время начала подачи (приема) Заявок: </text:span><text:span text:style-name="T13">17 февраля 2022 г. в 00:00</text:span><text:span text:style-name="T14">.</text:span></text:p>
      <text:p text:style-name="P73">Подача Заявок осуществляется круглосуточно.</text:p>
      <text:p text:style-name="P39"><text:span text:style-name="T14">4.3. Дата и время окончания подачи (приема) Заявок: </text:span><text:span text:style-name="T13">28 марта</text:span><text:span text:style-name="T11"> 2022 г. в 12:00</text:span><text:span text:style-name="T15">.</text:span></text:p>
      <text:p text:style-name="P39"><text:span text:style-name="T14">4.4. Дата и время определения Участников: </text:span><text:span text:style-name="T13">30</text:span><text:span text:style-name="T11"> марта 2022 г.</text:span><text:span text:style-name="T13"> в 10:00</text:span><text:span text:style-name="T14">.</text:span></text:p>
      <text:p text:style-name="P39"><text:span text:style-name="T14">4.5. Срок, дата и время проведения продажи посредством публичного предложения: </text:span><text:span text:style-name="T13">01 апреля</text:span><text:span text:style-name="T11"> 2022 г. в 05:00 </text:span><text:span text:style-name="T15">и до последнего предложения Участников.</text:span></text:p>
      <text:p text:style-name="P39"><text:span text:style-name="T15"><text:s/>(</text:span><text:span text:style-name="T31">Указанное в настоящем Информационном сообщении время – Московское, при исчислении сроков, указанных в настоящем Информационном сообщении, принимается время сервера электронной торговой площадки - Московское</text:span><text:span text:style-name="T15">).</text:span></text:p>
      <text:p text:style-name="P33"/>
      <text:p text:style-name="P96">5. Срок и порядок регистрации на электронной площадке</text:p>
      <text:p text:style-name="P23"><text:span text:style-name="T24">5.1. Для обеспечения доступа к участию в электронной продаже Претендентам необходимо пройти процедуру регистрации в соответствии с Регламентом электронной площадки Оператора (</text:span><text:a xlink:type="simple" xlink:href="https://catalog.lot-online.ru/images/docs/reglament_privatization_30_10_2019.pdf" text:style-name="ListLabel_20_97" text:visited-style-name="ListLabel_20_97"><text:span text:style-name="Internet_20_link"><text:span text:style-name="T24">https://catalog.lot-online.ru/images/docs/reglament_privatization_30_10_2019.pdf</text:span></text:span></text:a><text:span text:style-name="T24">) и руководством Участника по направлению Приватизация (</text:span><text:a xlink:type="simple" xlink:href="https://catalog.lot-online.ru/images/docs/participants_manual_privatization.pdf" text:style-name="ListLabel_20_97" text:visited-style-name="ListLabel_20_97"><text:span text:style-name="Internet_20_link"><text:span text:style-name="T24">https://catalog.lot-online.ru/images/docs/participants_manual_privatization.pdf</text:span></text:span></text:a><text:span text:style-name="T24">).</text:span></text:p>
      <text:p text:style-name="P83"><text:soft-page-break/>5.2. Дата и время регистрации на электронной площадке Претендентов на участие в продаже посредством публичного предложения осуществляется ежедневно, круглосуточно, но не позднее даты и времени окончания подачи (приема) Заявок.</text:p>
      <text:p text:style-name="P83">5.3. Регистрация на электронной площадке осуществляется без взимания платы.</text:p>
      <text:p text:style-name="P32">5.4. Регистрации на электронной площадке подлежат Претенденты, ранее не зарегистрированные на электронной площадке или регистрация которых на электронной площадке была ими прекращена.</text:p>
      <text:p text:style-name="P83">5.5. Регистрация на электронной площадке проводится в соответствии с Регламентом электронной площадки.</text:p>
      <text:p text:style-name="P33"/>
      <text:p text:style-name="P96">6. Порядок подачи (приема) и отзыва Заявок</text:p>
      <text:p text:style-name="P22"><text:span text:style-name="T25">6.1. </text:span><text:span text:style-name="T37">Прием Заявок и прилагаемых к ним документов начинается с даты и времени, указанных в Информационном сообщении о проведении продажи Имущества, осуществляется в сроки, установленные в Информационном сообщении.</text:span></text:p>
      <text:p text:style-name="P91">6.2. Для участия в продаже Имущества посредством публичного предложения Претенденты перечисляют задаток в размере 20 процентов начальной цены продажи Имущества в счет обеспечения оплаты приобретаемого Имущества на счет Организатора торгов и заполняют размещенную в открытой части электронной площадки форму Заявки с приложением электронных документов в соответствии с перечнем, приведенным в Информационном сообщении о проведении продажи посредством публичного предложения.</text:p>
      <text:p text:style-name="P91">6.3. Заявка (приложение № 1) подается путем заполнения ее электронной формы, размещенной в открытой для доступа неограниченного круга лиц части электронной площадки (далее - открытая часть электронной площадки), с приложением электронных образов документов, предусмотренных Федеральным законом от 21 декабря 2001 г. № 178-ФЗ «О приватизации государственного и муниципального имущества».</text:p>
      <text:p text:style-name="P91">6.4. Одно лицо имеет право подать только одну Заявку.</text:p>
      <text:p text:style-name="P91">6.5. При приеме Заявок от Претендентов Оператор обеспечивает:</text:p>
      <text:p text:style-name="P91">- регистрацию Заявок и прилагаемых к ним документов в журнале приема Заявок. Каждой Заявке присваивается номер с указанием даты и времени приема;</text:p>
      <text:p text:style-name="P91">- конфиденциальность данных о Претендентах и Участниках, за исключением случая направления электронных документов Организатору в порядке, установленном Постановлением Правительства Российской Федерации от 27 августа 2012 г. № 860 «Об организации и проведении продажи государственного или муниципального имущества в электронной форме».</text:p>
      <text:p text:style-name="P91">6.6. В течение одного часа со времени поступления Заявки Оператор сообщает Претенденту о ее поступлении путем направления уведомления с приложением электронных копий зарегистрированной Заявки и прилагаемых к ней документов.</text:p>
      <text:p text:style-name="P91">6.7. Заявки с прилагаемыми к ним документами, поданные с нарушением установленного срока, на электронной площадке не регистрируются.</text:p>
      <text:p text:style-name="P91">6.8. Претендент вправе не позднее дня окончания приема Заявок отозвать Заявку путем направления уведомления об отзыве Заявки на электронную площадку.</text:p>
      <text:p text:style-name="P91">6.9. В случае отзыва Претендентом Заявки, уведомление об отзыве Заявки вместе с Заявкой в течение одного часа поступает в «личный кабинет» Организатора торгов, о чем Претенденту направляется соответствующее уведомление.</text:p>
      <text:p text:style-name="P22"><text:span text:style-name="T37">6.10. Все подаваемые Претендентом документы не должны иметь неоговоренных исправлений. Все исправления должны быть надлежащим образом заверены. Печати и подписи, а также реквизиты и текст оригиналов и копий документов должны быть четкими и читаемыми. Подписи на документах должны быть расшифрованы (указывается должность, фамилия и инициалы подписавшегося лица</text:span><text:span text:style-name="T25">).</text:span></text:p>
      <text:p text:style-name="P35"/>
      <text:p text:style-name="P37"><text:soft-page-break/><text:span text:style-name="T16">7. Перечень </text:span><text:span text:style-name="T20">документов, представляемых участниками продажи, и требования к их оформлению</text:span></text:p>
      <text:p text:style-name="P30">7.1. Одновременно с Заявкой на участие в продаже посредством публичного предложения Претенденты представляют следующие документы в форме электронных документов либо электронных образов документов (документов на бумажном носителе, преобразованных в электронно-цифровую форму путем сканирования с сохранением их реквизитов), заверенных электронной подписью:</text:p>
      <text:p text:style-name="P30">7.1.1. Доверенность на лицо, имеющее право действовать от имени Претендента, если Заявка подается представителем Претендента, оформленная в установленном порядке, или нотариально заверенная копия такой доверенности. </text:p>
      <text:p text:style-name="P30">В случае, если доверенность на осуществление действий от имени Претендента подписана лицом, уполномоченным руководителем юридического лица, Заявка должна содержать также документ, подтверждающий полномочия этого лица.</text:p>
      <text:p text:style-name="P24"><text:span text:style-name="T34">7.1.2. юридические лица</text:span><text:span text:style-name="T25">:</text:span></text:p>
      <text:p text:style-name="P30">1) заверенные копии учредительных документов;</text:p>
      <text:p text:style-name="P30">2) документ, который подтверждает полномочия руководителя юридического лица на осуществление действий от имени юридического лица (копия решения о назначении этого лица или о его избрании) и в соответствии с которым руководитель юридического лица обладает правом действовать от имени юридического лица без доверенности;</text:p>
      <text:p text:style-name="P30">3)документ, содержащий сведения о доле Российской Федерации, субъекта Российской Федерации или муниципального образования в уставном капитале юридического лица (реестр владельцев акций либо выписка из него или заверенное печатью юридического лица (при наличии печати) и подписанное его руководителем письмо).</text:p>
      <text:p text:style-name="P24"><text:span text:style-name="T34">7.1.3. физические лица, в том числе индивидуальные предприниматели,</text:span><text:span text:style-name="T25"> предъявляют документ, удостоверяющий личность, или представляют копии всех его листов.</text:span></text:p>
      <text:p text:style-name="P32">7.1.4. Опись представленных документов, подписанная Претендентом или его уполномоченным представителем.</text:p>
      <text:p text:style-name="P32">7.1.5. Документы, представляемые иностранными лицами, должны быть легализованы в установленном порядке и иметь нотариально заверенный перевод на русский язык.</text:p>
      <text:p text:style-name="P32">7.1.6. Указанные документы (в том числе копии документов) в части их оформления, заверения и содержания должны соответствовать требованиям законодательства Российской Федерации и настоящего Информационного сообщения. </text:p>
      <text:p text:style-name="P32">7.1.7. Заявки подаются одновременно с полным комплектом документов, установленным в настоящем Информационном сообщении. </text:p>
      <text:p text:style-name="P85">7.1.8. Электронные образы документов должны быть направлены после подписания электронной подписью Претендента или его представителя. Наличие электронной подписи Претендента (уполномоченного представителя) означает, что документы и сведения, поданные в форме электронных документов, направлены от имени соответственно Претендента, Участника продажи, Оператора, Организатора торгов и отправитель несет ответственность за подлинность и достоверность таких документов и сведений.</text:p>
      <text:p text:style-name="P68">Документооборот между Претендентами, Участниками, Оператором и Организатором торгов осуществляется через электронную площадку в форме электронных документов либо электронных образов документов (документов на бумажном носителе, преобразованных в электронно-цифровую форму путем сканирования с сохранением их реквизитов), заверенных электронной подписью Организатора торгов, Претендента или Участника либо лица, имеющего право действовать от имени соответственно Организатора торгов, Претендента или Участника.</text:p>
      <text:p text:style-name="P24"><text:span text:style-name="T37">Изменение Заявки допускается только путем подачи претендентом новой Заявки в сроки, установленные в сообщении о проведении продажи посредством публичного предложения, в электронной форме, при этом первоначальная Заявка должна быть отозвана</text:span><text:span text:style-name="T24">.</text:span></text:p>
      <text:p text:style-name="P30"><text:soft-page-break/></text:p>
      <text:p text:style-name="P100">8. Ограничения участия в продаже посредством публичного предложения отдельных категорий физических и юридических лиц</text:p>
      <text:p text:style-name="P101">К участию в процедуре продажи Имущества допускаются лица, отвечающие признакам покупателя в соответствии с Федеральным законом от 21 декабря 2001 г. № 178-ФЗ «О приватизации государственного и муниципального имущества» и желающие приобрести имущество, выставляемое на продажу посредством публичного предложения, своевременно подавшие Заявку, представившие надлежащим образом оформленные документы и обеспечившие поступление задатка на счет Организатора торгов, указанный в Информационном сообщении.</text:p>
      <text:p text:style-name="P44"><text:span text:style-name="T24">Покупателями Имущества могут быть любые физические и юридические лица, за исключением </text:span><text:span text:style-name="T26">случаев ограничения участия лиц, предусмотренных статьей 5 Федерального закона от 21 декабря 2001 г. № 178-ФЗ «О приватизации государственного и муниципального имущества» (далее – Закон)</text:span><text:span text:style-name="T24">:</text:span></text:p>
      <text:p text:style-name="P102">- государственных и муниципальных унитарных предприятий, государственных и муниципальных учреждений;</text:p>
      <text:p text:style-name="P102">- юридических лиц, в уставном капитале которых доля Российской Федерации, субъектов Российской Федерации и муниципальных образований превышает 25 процентов, кроме случаев, предусмотренных статьей 25 Закона; </text:p>
      <text:p text:style-name="P24"><text:span text:style-name="T24">- </text:span><text:span text:style-name="T15">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</text:span> <text:a xlink:type="simple" xlink:href="http://www.consultant.ru/document/cons_doc_LAW_283163/4a32fa878af996f0b5994ea86e0e1f2238211e0f/#dst5" text:style-name="ListLabel_20_101" text:visited-style-name="ListLabel_20_101"><text:span text:style-name="ListLabel_20_30">перечень</text:span></text:a> <text:span text:style-name="T15">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, и которые не осуществляют раскрытие и предоставление информации о своих выгодоприобретателях, бенефициарных владельцах и контролирующих лицах</text:span><text:span text:style-name="T38"> </text:span><text:span text:style-name="T15"><text:s/>в порядке, установленном Правительством Российской Федерации</text:span><text:span text:style-name="Footnote_20_anchor"><text:span text:style-name="T15"><text:note text:id="ftn1" text:note-class="footnote"><text:note-citation>1</text:note-citation><text:note-body><text:p text:style-name="P46"><text:span text:style-name="Footnote_20_Symbol"><text:tab/></text:span><text:span text:style-name="Footnote_20_Characters"><text:tab/></text:span><text:span text:style-name="T15"> </text:span><text:span text:style-name="T60">Понятие "контролирующее лицо" используется в том же значении, что и в статье 5 Федерального закона от 29.04.2008 № 57-ФЗ "О порядке осуществления иностранных инвестиций в хозяйственные общества, имеющие стратегическое значение для обеспечения обороны страны и безопасности государства". Понятия "выгодоприобретатель" и "бенефициарный владелец" используются в значениях, указанных в статье 3 Федерального закона от 07.08.2001 № 115-ФЗ "О противодействии легализации (отмыванию) доходов, полученных преступным путем, и финансированию терроризма."</text:span></text:p></text:note-body></text:note></text:span></text:span><text:span text:style-name="T24">.</text:span></text:p>
      <text:p text:style-name="P41">В случае, если впоследствии будет установлено, что покупатель государственного имущества не имел законного права на его приобретение, соответствующая сделка является ничтожной.</text:p>
      <text:p text:style-name="P34"/>
      <text:p text:style-name="P28"/>
      <text:p text:style-name="P104">9. Порядок внесения задатка и его возврата</text:p>
      <text:p text:style-name="P79">9.1. Порядок внесения задатка</text:p>
      <text:p text:style-name="P29">9.1.1. Настоящее Информационное сообщение является публичной офертой для заключения договора о задатке в соответствии со статьей 437 Гражданского кодекса Российской Федерации, а подача Претендентом Заявки и перечисление задатка являются акцептом такой оферты, после чего договор о задатке считается заключенным в письменной форме.</text:p>
      <text:h text:style-name="P93" text:outline-level="2"><text:span text:style-name="T15">Задаток вносится в валюте Российской Федерации </text:span><text:span text:style-name="T20">на один из счетов</text:span><text:span text:style-name="T15"> Организатора торгов: </text:span></text:h>
      <text:p text:style-name="P24"><text:span text:style-name="T35">Получатель</text:span><text:span text:style-name="T37"> – Акционерное общество «Российский аукционный дом»</text:span></text:p>
      <text:p text:style-name="P24"><text:span text:style-name="T37">ИНН 7838430413, КПП</text:span><text:span text:style-name="T61"> </text:span><text:span text:style-name="T37">783801001:</text:span></text:p>
      <text:p text:style-name="P24"><text:span text:style-name="T37">р/с № 40702810855230001547 в Северо-Западном банке ПАО Сбербанк г. Санкт-Петербург, к/с</text:span><text:span text:style-name="T61"> </text:span><text:span text:style-name="T37">30101810500000000653, БИК 044030653;</text:span></text:p>
      <text:p text:style-name="P24"><text:soft-page-break/><text:span text:style-name="T37">р/с № 40702810100050004773 в Ф-Л СЕВЕРО-ЗАПАДНЫЙ ПАО БАНКА «ФК ОТКРЫТИЕ» г.</text:span><text:span text:style-name="T61"> </text:span><text:span text:style-name="T37">Санкт-Петербург, к/с 30101810540300000795, БИК 044030795</text:span><text:span text:style-name="T15">.</text:span></text:p>
      <text:p text:style-name="P22"><text:span text:style-name="T20">Назначение платежа:</text:span><text:span text:style-name="T15"> задаток для участия в торгах по продаже помещения г. Южно-Сахалинск, ул. Ленина, д. 266Б,</text:span><text:span text:style-name="T30"> </text:span><text:span text:style-name="T37">лот ________________ (</text:span><text:span text:style-name="T40">указать код Лота</text:span><text:span text:style-name="T39"> на электронной площадке </text:span><text:a xlink:type="simple" xlink:href="http://www.lot-online.ru/" text:style-name="ListLabel_20_102" text:visited-style-name="ListLabel_20_102"><text:span text:style-name="ListLabel_20_16">www</text:span></text:a><text:a xlink:type="simple" xlink:href="http://www.lot-online.ru/" text:style-name="ListLabel_20_102" text:visited-style-name="ListLabel_20_102"><text:span text:style-name="ListLabel_20_16"><text:span text:style-name="T15">.</text:span></text:span></text:a><text:a xlink:type="simple" xlink:href="http://www.lot-online.ru/" text:style-name="ListLabel_20_102" text:visited-style-name="ListLabel_20_102"><text:span text:style-name="ListLabel_20_16">lot</text:span></text:a><text:a xlink:type="simple" xlink:href="http://www.lot-online.ru/" text:style-name="ListLabel_20_102" text:visited-style-name="ListLabel_20_102"><text:span text:style-name="ListLabel_20_16"><text:span text:style-name="T15">-</text:span></text:span></text:a><text:a xlink:type="simple" xlink:href="http://www.lot-online.ru/" text:style-name="ListLabel_20_102" text:visited-style-name="ListLabel_20_102"><text:span text:style-name="ListLabel_20_16">online</text:span></text:a><text:a xlink:type="simple" xlink:href="http://www.lot-online.ru/" text:style-name="ListLabel_20_102" text:visited-style-name="ListLabel_20_102"><text:span text:style-name="ListLabel_20_16"><text:span text:style-name="T15">.</text:span></text:span></text:a><text:a xlink:type="simple" xlink:href="http://www.lot-online.ru/" text:style-name="ListLabel_20_102" text:visited-style-name="ListLabel_20_102"><text:span text:style-name="ListLabel_20_16">ru</text:span></text:a><text:span text:style-name="T15">)</text:span></text:p>
      <text:p text:style-name="P29">9.1.2. Задаток вносится единым платежом.</text:p>
      <text:p text:style-name="P22"><text:span text:style-name="T25">9.1.3. Документом, подтверждающим поступление задатка на счет Организатора торгов, является выписка с одного из указанных </text:span><text:span text:style-name="T15">расчетных</text:span><text:span text:style-name="T25"> счетов.</text:span></text:p>
      <text:p text:style-name="P29"/>
      <text:p text:style-name="P103">9.2. Порядок возврата задатка</text:p>
      <text:p text:style-name="P95">9.2.1. Лицам, перечислившим задаток для участия в продаже Имущества посредством публичного предложения, денежные средства возвращаются в следующем порядке:</text:p>
      <text:p text:style-name="P95">а) Участникам, за исключением Победителя, - в течение 5 (пяти) календарных дней со дня подведения итогов продажи Имущества;</text:p>
      <text:p text:style-name="P95">б) Претендентам, не допущенным к участию в продаже Имущества, - в течение 5 (пяти) календарных дней со дня подписания протокола о признании Претендентов Участниками.</text:p>
      <text:p text:style-name="P24"><text:span text:style-name="T14">9.2.2. Задаток Победителя продажи Имущества засчитывается в счет оплаты приобретаемого Имущества и подлежит перечислению в установленном порядке в бюджет </text:span><text:span text:style-name="T24">городского округа «Город Южно-Сахалинск»</text:span><text:span text:style-name="T14"> в течение 5 (пяти) календарных дней со дня истечения срока, установленного для заключения договора купли-продажи имущества.</text:span></text:p>
      <text:p text:style-name="P95">9.2.3. При уклонении или отказе Победителя от заключения в установленный срок договора купли-продажи имущества, он утрачивает право на заключение указанного договора, задаток ему не возвращается.</text:p>
      <text:p text:style-name="P24"><text:span text:style-name="T14">9.2.4. Ответственность Покупателя в случае его отказа или уклонения от оплаты Имущества в установленные сроки предусматривается в соответствии с </text:span><text:a xlink:type="simple" xlink:href="consultantplus://offline/ref=D54B536E147478390F4E00EB7DDC3F85EBB1AC050E3F505E03D970FC37B84872C1BD5795E2D383C8K856P" text:style-name="ListLabel_20_104" text:visited-style-name="ListLabel_20_104"><text:span text:style-name="ListLabel_20_33"><text:span text:style-name="T62">законодательством</text:span></text:span></text:a><text:span text:style-name="T14"> Российской Федерации в договоре купли-продажи имущества, задаток ему не возвращается.</text:span></text:p>
      <text:p text:style-name="P32">9.2.5. В случае отзыва Претендентом Заявки, поступивший задаток подлежит возврату в течение 5 (пяти) календарных дней со дня поступления уведомления об отзыве Заявки. </text:p>
      <text:p text:style-name="P32">9.2.6. В случае отзыва Претендентом Заявки позднее дня окончания приема Заявок задаток возвращается в порядке, установленном для Претендентов, не допущенных к участию в продаже Имущества.</text:p>
      <text:p text:style-name="P69">9.2.7. При нарушении Организатором торгов сроков возврата задатка, он уплачивает Претенденту(ам) пени в размере одной стопятидесятой действующей на дату уплаты пени ключевой ставки, установленной Центральным банком Российской Федерации, от неуплаченной суммы за каждый календарный день просрочки.</text:p>
      <text:p text:style-name="P32"/>
      <text:p text:style-name="P104">10. Порядок ознакомления со сведениями об Имуществе, выставляемом на продажу посредством публичного предложения</text:p>
      <text:p text:style-name="P24"><text:span text:style-name="T24">10.1. Информация о проведении продажи посредством публичного предложения Имущества размещается на официальном сайте Российской Федерации для размещения информации о проведении торгов в сети «Интернет» </text:span><text:a xlink:type="simple" xlink:href="http://www.torgi.gov.ru/" text:style-name="ListLabel_20_105" text:visited-style-name="ListLabel_20_105"><text:span text:style-name="ListLabel_20_34"><text:span text:style-name="T62">www.torgi.gov.ru</text:span></text:span></text:a><text:span text:style-name="T24">, на сайте Организатора торгов в сети «Интернет» </text:span><text:span text:style-name="T63">www</text:span><text:span text:style-name="T36">.</text:span><text:span text:style-name="T63">auction</text:span><text:span text:style-name="T36">-</text:span><text:span text:style-name="T63">house</text:span><text:span text:style-name="T36">.</text:span><text:span text:style-name="T63">ru</text:span><text:span text:style-name="T24">, на сайте электронной площадки </text:span><text:a xlink:type="simple" xlink:href="http://www.lot-online.ru/" text:style-name="ListLabel_20_106" text:visited-style-name="ListLabel_20_106"><text:span text:style-name="ListLabel_20_35"><text:span text:style-name="T62">www</text:span></text:span></text:a><text:a xlink:type="simple" xlink:href="http://www.lot-online.ru/" text:style-name="ListLabel_20_106" text:visited-style-name="ListLabel_20_106"><text:span text:style-name="ListLabel_20_35"><text:span text:style-name="T41">.</text:span></text:span></text:a><text:a xlink:type="simple" xlink:href="http://www.lot-online.ru/" text:style-name="ListLabel_20_106" text:visited-style-name="ListLabel_20_106"><text:span text:style-name="ListLabel_20_35"><text:span text:style-name="T62">lot</text:span></text:span></text:a><text:a xlink:type="simple" xlink:href="http://www.lot-online.ru/" text:style-name="ListLabel_20_106" text:visited-style-name="ListLabel_20_106"><text:span text:style-name="ListLabel_20_35"><text:span text:style-name="T41">-</text:span></text:span></text:a><text:a xlink:type="simple" xlink:href="http://www.lot-online.ru/" text:style-name="ListLabel_20_106" text:visited-style-name="ListLabel_20_106"><text:span text:style-name="ListLabel_20_35"><text:span text:style-name="T62">online</text:span></text:span></text:a><text:a xlink:type="simple" xlink:href="http://www.lot-online.ru/" text:style-name="ListLabel_20_106" text:visited-style-name="ListLabel_20_106"><text:span text:style-name="ListLabel_20_35"><text:span text:style-name="T41">.</text:span></text:span></text:a><text:a xlink:type="simple" xlink:href="http://www.lot-online.ru/" text:style-name="ListLabel_20_106" text:visited-style-name="ListLabel_20_106"><text:span text:style-name="ListLabel_20_35"><text:span text:style-name="T62">ru</text:span></text:span></text:a><text:span text:style-name="ListLabel_20_35"><text:span text:style-name="T41">, </text:span></text:span><text:bookmark-start text:name="__DdeLink__7086_1515549320"/><text:span text:style-name="T24">а также на </text:span><text:span text:style-name="T44">сайте продавца муниципального имущества в сети Интернет (официальный сайт администрации города Южно-Сахалинска - </text:span><text:a xlink:type="simple" xlink:href="http://www.yuzhno-sakh.ru/" text:style-name="ListLabel_20_97" text:visited-style-name="ListLabel_20_97"><text:span text:style-name="Internet_20_link"><text:span text:style-name="T45">www</text:span></text:span></text:a><text:a xlink:type="simple" xlink:href="http://www.yuzhno-sakh.ru/" text:style-name="ListLabel_20_97" text:visited-style-name="ListLabel_20_97"><text:span text:style-name="Internet_20_link"><text:span text:style-name="T24">.yuzhno-sakh.ru</text:span></text:span></text:a><text:span text:style-name="T24"> </text:span><text:span text:style-name="T44"><text:s/></text:span><text:bookmark-end text:name="__DdeLink__7086_1515549320"/><text:span text:style-name="T24">и содержит следующее: </text:span></text:p>
      <text:p text:style-name="P32">а) Информационное сообщение о проведении продажи Имущества;</text:p>
      <text:p text:style-name="P32">б) форма Заявки (приложение № 1);</text:p>
      <text:p text:style-name="P32">в) проект договора купли-продажи имущества (приложение № 2);</text:p>
      <text:p text:style-name="P32">г) иные сведения, предусмотренные Федеральным законом от 21 декабря 2001 г. <text:line-break/>№ 178-ФЗ «О приватизации государственного и муниципального имущества».</text:p>
      <text:p text:style-name="P24"><text:soft-page-break/><text:span text:style-name="T24">10.2. С дополнительной информацией об участии в продаже, о порядке проведения продажи, с формой Заявки, условиями договора купли-продажи имущества, Претенденты могут ознакомиться на официальном сайте Российской Федерации в сети «Интернет» </text:span><text:a xlink:type="simple" xlink:href="http://www.torgi.gov.ru/" text:style-name="ListLabel_20_105" text:visited-style-name="ListLabel_20_105"><text:span text:style-name="ListLabel_20_34"><text:span text:style-name="T62">www.torgi.gov.ru</text:span></text:span></text:a><text:span text:style-name="T24">, официальном сайте Организатора торгов в сети «Интернет»</text:span><text:span text:style-name="T30"> </text:span><text:a xlink:type="simple" xlink:href="http://www.auction-house.ru/" text:style-name="ListLabel_20_108" text:visited-style-name="ListLabel_20_108"><text:span text:style-name="Internet_20_link"><text:span text:style-name="T64">www</text:span></text:span></text:a><text:a xlink:type="simple" xlink:href="http://www.auction-house.ru/" text:style-name="ListLabel_20_108" text:visited-style-name="ListLabel_20_108"><text:span text:style-name="Internet_20_link"><text:span text:style-name="T30">.</text:span></text:span></text:a><text:a xlink:type="simple" xlink:href="http://www.auction-house.ru/" text:style-name="ListLabel_20_108" text:visited-style-name="ListLabel_20_108"><text:span text:style-name="Internet_20_link"><text:span text:style-name="T64">auction</text:span></text:span></text:a><text:a xlink:type="simple" xlink:href="http://www.auction-house.ru/" text:style-name="ListLabel_20_108" text:visited-style-name="ListLabel_20_108"><text:span text:style-name="Internet_20_link"><text:span text:style-name="T30">-</text:span></text:span></text:a><text:a xlink:type="simple" xlink:href="http://www.auction-house.ru/" text:style-name="ListLabel_20_108" text:visited-style-name="ListLabel_20_108"><text:span text:style-name="Internet_20_link"><text:span text:style-name="T64">house</text:span></text:span></text:a><text:a xlink:type="simple" xlink:href="http://www.auction-house.ru/" text:style-name="ListLabel_20_108" text:visited-style-name="ListLabel_20_108"><text:span text:style-name="Internet_20_link"><text:span text:style-name="T30">.</text:span></text:span></text:a><text:a xlink:type="simple" xlink:href="http://www.auction-house.ru/" text:style-name="ListLabel_20_108" text:visited-style-name="ListLabel_20_108"><text:span text:style-name="Internet_20_link"><text:span text:style-name="T64">ru</text:span></text:span></text:a><text:span text:style-name="T24">, на сайте в сети «Интернет» Оператора (электронная площадка) </text:span><text:a xlink:type="simple" xlink:href="http://www.lot-online.ru/" text:style-name="ListLabel_20_106" text:visited-style-name="ListLabel_20_106"><text:span text:style-name="ListLabel_20_35"><text:span text:style-name="T62">www</text:span></text:span></text:a><text:a xlink:type="simple" xlink:href="http://www.lot-online.ru/" text:style-name="ListLabel_20_106" text:visited-style-name="ListLabel_20_106"><text:span text:style-name="ListLabel_20_35"><text:span text:style-name="T41">.</text:span></text:span></text:a><text:a xlink:type="simple" xlink:href="http://www.lot-online.ru/" text:style-name="ListLabel_20_106" text:visited-style-name="ListLabel_20_106"><text:span text:style-name="ListLabel_20_35"><text:span text:style-name="T62">lot</text:span></text:span></text:a><text:a xlink:type="simple" xlink:href="http://www.lot-online.ru/" text:style-name="ListLabel_20_106" text:visited-style-name="ListLabel_20_106"><text:span text:style-name="ListLabel_20_35"><text:span text:style-name="T41">-</text:span></text:span></text:a><text:a xlink:type="simple" xlink:href="http://www.lot-online.ru/" text:style-name="ListLabel_20_106" text:visited-style-name="ListLabel_20_106"><text:span text:style-name="ListLabel_20_35"><text:span text:style-name="T62">online</text:span></text:span></text:a><text:a xlink:type="simple" xlink:href="http://www.lot-online.ru/" text:style-name="ListLabel_20_106" text:visited-style-name="ListLabel_20_106"><text:span text:style-name="ListLabel_20_35"><text:span text:style-name="T41">.</text:span></text:span></text:a><text:a xlink:type="simple" xlink:href="http://www.lot-online.ru/" text:style-name="ListLabel_20_106" text:visited-style-name="ListLabel_20_106"><text:span text:style-name="ListLabel_20_35"><text:span text:style-name="T62">ru</text:span></text:span></text:a><text:span text:style-name="T24"> и по телефонам Организатора торгов: <text:s/></text:span><text:span text:style-name="T42">8 (800) 777-57-57, доб. 516, 8 (924) 003-1312 и </text:span><text:span text:style-name="T24">по адресу электронной почты: </text:span><text:a xlink:type="simple" xlink:href="mailto:dv@auction-house.ru" text:style-name="ListLabel_20_98" text:visited-style-name="ListLabel_20_98"><text:span text:style-name="Internet_20_link">dv</text:span></text:a><text:a xlink:type="simple" xlink:href="mailto:dv@auction-house.ru" text:style-name="ListLabel_20_98" text:visited-style-name="ListLabel_20_98"><text:span text:style-name="Internet_20_link"><text:span text:style-name="T15">@</text:span></text:span></text:a><text:a xlink:type="simple" xlink:href="mailto:dv@auction-house.ru" text:style-name="ListLabel_20_98" text:visited-style-name="ListLabel_20_98"><text:span text:style-name="Internet_20_link">auction</text:span></text:a><text:a xlink:type="simple" xlink:href="mailto:dv@auction-house.ru" text:style-name="ListLabel_20_98" text:visited-style-name="ListLabel_20_98"><text:span text:style-name="Internet_20_link"><text:span text:style-name="T15">-</text:span></text:span></text:a><text:a xlink:type="simple" xlink:href="mailto:dv@auction-house.ru" text:style-name="ListLabel_20_98" text:visited-style-name="ListLabel_20_98"><text:span text:style-name="Internet_20_link">house</text:span></text:a><text:a xlink:type="simple" xlink:href="mailto:dv@auction-house.ru" text:style-name="ListLabel_20_98" text:visited-style-name="ListLabel_20_98"><text:span text:style-name="Internet_20_link"><text:span text:style-name="T15">.</text:span></text:span></text:a><text:a xlink:type="simple" xlink:href="mailto:dv@auction-house.ru" text:style-name="ListLabel_20_98" text:visited-style-name="ListLabel_20_98"><text:span text:style-name="Internet_20_link">ru</text:span></text:a><text:span text:style-name="T24">.</text:span></text:p>
      <text:p text:style-name="P32">10.3. Любое лицо независимо от регистрации на электронной площадке вправе направить на электронный адрес Оператора, указанный в Информационном сообщении о проведении продажи Имущества, запрос о разъяснении размещенной информации.</text:p>
      <text:p text:style-name="P32">Такой запрос в режиме реального времени направляется в «личный кабинет» Организатора торгов для рассмотрения при условии, что запрос поступил Организатору торгов не позднее 5 (пяти) рабочих дней до окончания подачи Заявок.</text:p>
      <text:p text:style-name="P32">В течение 2 (двух) рабочих дней со дня поступления запроса Организатор торгов предоставляет Оператору электронной площадки для размещения в открытом доступе разъяснение с указанием предмета запроса, но без указания лица, от которого поступил запрос.</text:p>
      <text:p text:style-name="P32">В случае направления запроса иностранными лицами такой запрос должен иметь перевод на русский язык.</text:p>
      <text:p text:style-name="P32"/>
      <text:p text:style-name="P105">11. Порядок определения Участников продажи посредством публичного предложения</text:p>
      <text:h text:style-name="P90" text:outline-level="1">11.1. В день определения Участников, указанный в Информационном сообщении о продаже Имущества посредством публичного предложения, Оператор через «личный кабинет» Организатора торгов обеспечивает доступ Организатора торгов к поданным Претендентами Заявкам и прилагаемым к ним документам, а также к журналу приема Заявок.</text:h>
      <text:h text:style-name="P90" text:outline-level="1">11.2. По итогам рассмотрения Заявок и прилагаемых к ним документов Претендентов и установления факта поступления задатка Организатор торгов в тот же день подписывает протокол о признании Претендентов Участниками, в котором приводится перечень принятых Заявок (с указанием имен (наименований) Претендентов), перечень отозванных Заявок, имена (наименования) Претендентов, признанных Участниками, а также имена (наименования) Претендентов, которым было отказано в допуске к участию в продаже Имущества посредством публичного предложения, с указанием оснований отказа.</text:h>
      <text:h text:style-name="P90" text:outline-level="1">11.3. Не позднее следующего рабочего дня после дня подписания протокола о признании Претендентов Участниками всем Претендентам, подавшим Заявки, направляются уведомления о признании их Участниками или об отказе в таком признании с указанием оснований отказа.</text:h>
      <text:h text:style-name="P94" text:outline-level="1"><text:span text:style-name="T28">11.4. </text:span><text:span text:style-name="T43">Информация о Претендентах, не допущенных к участию в продаже Имущества посредством публичного предложения, размещается в открытой части электронной площадки Оператора, на официальном сайте в сети «Интернет» для размещения информации </text:span><text:span text:style-name="T24">о проведении </text:span><text:span text:style-name="T43">торгов, определенном Правительством Российской Федерации, а также на официальном сайте Продавца в сети «Интернет» в срок не позднее рабочего дня, следующего за днем принятия указанного решения</text:span><text:span text:style-name="T28">.</text:span></text:h>
      <text:h text:style-name="P90" text:outline-level="1">11.5. Претендент приобретает статус Участника с момента оформления Протокола о признании Претендентов Участниками.</text:h>
      <text:h text:style-name="P90" text:outline-level="1">11.6. Претендент не допускается к участию в продаже Имущества посредством публичного предложения по следующим основаниям:</text:h>
      <text:h text:style-name="P90" text:outline-level="1">а) представленные документы не подтверждают право Претендента быть покупателем Имущества в соответствии с законодательством Российской Федерации.</text:h>
      <text:h text:style-name="P90" text:outline-level="1"><text:soft-page-break/>б) представлены не все документы в соответствии с перечнем, указанным в Информационном сообщении о проведении продажи Имущества посредством публичного предложения, или оформление представленных документов не соответствует законодательству Российской Федерации.</text:h>
      <text:h text:style-name="P90" text:outline-level="1">в) не подтверждено поступление в установленный срок задатка на счет Организатора торгов, указанный в Информационном сообщении.</text:h>
      <text:h text:style-name="P90" text:outline-level="1">г) Заявка подана лицом, не уполномоченным Претендентом на осуществление таких действий.</text:h>
      <text:h text:style-name="P70" text:outline-level="1">11.7. Информация об отказе в допуске к участию в продаже Имущества посредством публичного предложения размещается на официальных сайтах торгов и в открытой части электронной площадки в срок не позднее рабочего дня, следующего за днем принятия указанного решения.</text:h>
      <text:h text:style-name="P90" text:outline-level="1"/>
      <text:p text:style-name="P97">12. Порядок проведения продажи посредством публичного предложения и определения Победителя</text:p>
      <text:p text:style-name="P24"><text:span text:style-name="T24">12.1. </text:span><text:span text:style-name="T15">Процедура продажи Имущества проводится в день и во время, указанное в Информационном сообщении о продаже Имущества посредством публичного предложения, путем последовательного понижения цены первоначального предложения (цена Имущества, указанная в Информационном сообщении) на величину, равную величине «шага понижения», но не ниже цены отсечения.</text:span></text:p>
      <text:p text:style-name="P34">12.2. «Шаг понижения» устанавливается Организатором торгов в фиксированной сумме, составляющей не более 10 процентов цены первоначального предложения, и не изменяется в течение всей процедуры продажи Имущества посредством публичного предложения.</text:p>
      <text:p text:style-name="P34">12.3. Время приема предложений Участников о цене первоначального предложения составляет один час от времени начала проведения процедуры продажи Имущества посредством публичного предложения и 10 минут на представление предложений о цене Имущества на каждом «шаге понижения».</text:p>
      <text:p text:style-name="P34">12.4. Победителем признается Участник, который подтвердил цену первоначального предложения или цену предложения, сложившуюся на соответствующем «шаге понижения», при отсутствии предложений других Участников.</text:p>
      <text:p text:style-name="P24"><text:span text:style-name="T15">12.5. В случае если любой из Участников подтверждает цену первоначального предложения или цену предложения, сложившуюся на одном из «шагов понижения», со всеми Участниками проводится аукцион в порядке, установленном разделом </text:span>II<text:span text:style-name="T15"> Положения об организации и проведении продажи государственного или муниципального имущества в электронной форме (постановление Правительства Российской Федерации от 27 августа 2012 г. № 860 «Об организации и проведении продажи государственного или муниципального имущества в электронной форме»). Начальной ценой Имущества на аукционе является соответственно цена первоначального предложения или цена предложения, сложившаяся на данном «шаге понижения». Время приема предложений Участников о цене Имущества составляет 10 минут. «Шаг аукциона» устанавливается Организатором торгов в фиксированной сумме, составляющей не более 50 процентов «шага понижения», и не изменяется в течение всей процедуры продажи Имущества посредством публичного предложения.</text:span></text:p>
      <text:p text:style-name="P34">В случае если Участники не заявляют предложения о цене, превышающей начальную цену Имущества, Победителем признается Участник, который первым подтвердил начальную цену Имущества.</text:p>
      <text:p text:style-name="P34">12.6. Со времени начала проведения процедуры продажи Имущества посредством публичного предложения Оператором размещается:</text:p>
      <text:p text:style-name="P34"><text:soft-page-break/>а) в открытой части электронной площадки - информация о начале проведения процедуры продажи Имущества с указанием наименования Имущества, цены первоначального предложения, минимальной цены предложения, предлагаемой цены продажи Имущества в режиме реального времени, подтверждения (неподтверждения) Участниками предложения о цене Имущества;</text:p>
      <text:p text:style-name="P34">б) в закрытой части электронной площадки - помимо информации, размещаемой в открытой части электронной площадки, также предложения о цене Имущества и время их поступления, текущий «шаг понижения» и «шаг аукциона», время, оставшееся до окончания приема предложений о цене первоначального предложения либо на «шаге понижения».</text:p>
      <text:p text:style-name="P34">12.7. Во время проведения процедуры продажи Имущества посредством публичного предложения Оператор при помощи программно-технических средств электронной площадки обеспечивает доступ Участников к закрытой части электронной площадки, возможность представления ими предложений о цене Имущества.</text:p>
      <text:p text:style-name="P34">12.8. Ход проведения процедуры продажи Имущества посредством публичного предложения фиксируется Оператором в электронном журнале, который направляется Организатору торгов в течение одного часа со времени завершения приема предложений о цене Имущества для подведения итогов продажи Имущества посредством публичного предложения путем оформления протокола об итогах такой продажи.</text:p>
      <text:p text:style-name="P34">12.9. Протокол об итогах продажи Имущества посредством публичного предложения, содержащий цену Имущества, предложенную победителем, и удостоверяющий право Победителя на заключение договора купли-продажи имущества, подписывается Организатором торгов в течение одного часа со времени получения от Оператора электронного журнала.</text:p>
      <text:p text:style-name="P34">12.10. Процедура продажи Имущества посредством публичного предложения считается завершенной со времени подписания Организатором торгов протокола об итогах такой продажи.</text:p>
      <text:p text:style-name="P34">12.11. В течение одного часа со времени подписания протокола об итогах продажи Имущества посредством публичного предложения Победителю направляется уведомление о признании его Победителем с приложением этого протокола, а также в открытой части электронной площадки размещается следующая информация:</text:p>
      <text:p text:style-name="P34">а) наименование Имущества и иные позволяющие его индивидуализировать сведения (спецификация лота);</text:p>
      <text:p text:style-name="P34">б) цена сделки;</text:p>
      <text:p text:style-name="P34">в) фамилия, имя, отчество физического лица или наименование юридического лица - Победителя.</text:p>
      <text:p text:style-name="P34">12.12. Продажа Имущества посредством публичного предложения признается несостоявшейся в следующих случаях:</text:p>
      <text:p text:style-name="P34">а) не было подано ни одной Заявки на участие в продаже Имущества посредством публичного предложения либо ни один из Претендентов не признан Участником такой продажи;</text:p>
      <text:p text:style-name="P34">б) принято решение о признании только одного Претендента Участником;</text:p>
      <text:p text:style-name="P34">в) ни один из Участников не сделал предложение о цене Имущества при достижении минимальной цены продажи (цены отсечения) Имущества.</text:p>
      <text:p text:style-name="P24"><text:span text:style-name="T15">12.13. Решение о признании продажи Имущества посредством публичного предложения несостоявшейся оформляется протоколом об итогах продажи Имущества посредством публичного предложения</text:span><text:span text:style-name="T24">.</text:span></text:p>
      <text:p text:style-name="P10"/>
      <text:p text:style-name="P80">13. Срок заключения договора купли-продажи имущества</text:p>
      <text:p text:style-name="P85">13.1. Договор купли-продажи имущества заключается между Продавцом и Победителем продажи посредством публичного предложения в установленном законодательством порядке в срок не позднее чем через 5 (пять) рабочих дней с даты проведения продажи.</text:p>
      <text:p text:style-name="P86"><text:soft-page-break/>13.2. При уклонении или отказе Победителя от заключения в установленный срок договора купли-продажи имущества результаты продажи Имущества посредством публичного предложения аннулируются, Победитель утрачивает право на заключение указанного договора, задаток ему не возвращается.</text:p>
      <text:p text:style-name="P86">13.3. Ответственность Покупателя в случае его отказа или уклонения от оплаты Имущества в установленные сроки предусматривается в соответствии с законодательством Российской Федерации в договоре купли-продажи имущества, задаток ему не возвращается.</text:p>
      <text:p text:style-name="P86">13.4. Денежные средства в счет оплаты приватизируемого Имущества подлежат перечислению (единовременно в безналичном порядке) Победителем продажи посредством публичного предложения в течение 30 (тридцати) дней с даты заключения договора купли-продажи имущества в бюджет городского округа «Город Южно-Сахалинск» по следующим реквизитам:</text:p>
      <text:p text:style-name="P106">- для юридических лиц и индивидуальных предпринимателей:</text:p>
      <text:p text:style-name="P1"><text:span text:style-name="T15">Получатель: УФК по Сахалинской области (Администрация города Южно-Сахалинска л/с 04613000710); Банк получателя: ОТДЕЛЕНИЕ ЮЖНО-САХАЛИНСК БАНКА РОССИИ // УФК по Сахалинской области г.Южно-Сахалинск; Единый казначейский счет 40102810845370000053; Казначейский счет для учета и распределения поступлений: 03100643000000016100; ИНН: 6501026762; БИК: 016401800; КПП: 650101001; ОКТМО: 64701000; </text:span><text:span text:style-name="T2">КБК: 90211402043040071410. </text:span><text:span text:style-name="T5">Назначение платежа: оплата по договору купли-продажи недвижимого имущества: номер и дата договора </text:span><text:bookmark-start text:name="__DdeLink__45995_3564911428"/><text:span text:style-name="T7">(без учета НДС).</text:span><text:bookmark-end text:name="__DdeLink__45995_3564911428"/></text:p>
      <text:p text:style-name="P2"/>
      <text:p text:style-name="P107">- для физических лиц:</text:p>
      <text:p text:style-name="P1"><text:span text:style-name="T15">1)</text:span><text:span text:style-name="T21"> </text:span><text:span text:style-name="T15">Получатель: УФК по Сахалинской области (Администрация города Южно-Сахалинска л/с 04613000710); Банк получателя: ОТДЕЛЕНИЕ ЮЖНО-САХАЛИНСК БАНКА РОССИИ // УФК по Сахалинской области г. Южно-Сахалинск; Единый казначейский счет 40102810845370000053; Казначейский счет для учета и распределения поступлений: 03100643000000016100; ИНН: 6501026762; БИК: 016401800; КПП: 650101001; ОКТМО: 64701000; </text:span><text:span text:style-name="T2">КБК: 90211402043040071410. </text:span><text:span text:style-name="T7">Назначение платежа: оплата по договору купли-продажи недвижимого имущества: номер и дата договора </text:span><text:span text:style-name="T65">(без учета НДС).</text:span></text:p>
      <text:p text:style-name="P31"/>
      <text:p text:style-name="P3"><text:span text:style-name="T15">2) Получатель: Департамент финансов администрации города Южно-Сахалинска (Администрация города Южно-Сахалинска л/с 05902000090); Банк получателя: </text:span><text:span text:style-name="T2">ОТДЕЛЕНИЕ ЮЖНО-САХАЛИНСК БАНКА РОССИИ // УФК по Сахалинской области г. Южно-Сахалинск; </text:span><text:span text:style-name="T15">Казначейский счет для учета и распределения поступлений 03232643647010006100; Единый казначейский счет 40102810845370000053; </text:span><text:span text:style-name="T2">ИНН 6501026762; </text:span><text:span text:style-name="T15">БИК 016401800; </text:span><text:span text:style-name="T2">КПП 650101001; ОКТМО: 64701000; </text:span><text:span text:style-name="T5">КБК — нет. Назначение платежа: НДС по договору купли-продажи недвижимого имущества: номер и дата договора</text:span><text:span text:style-name="T7">.</text:span></text:p>
      <text:p text:style-name="P31">13.5. Задаток, перечисленный Покупателем для участия в продаже посредством публичного предложения, засчитывается в счет оплаты Имущества.</text:p>
      <text:p text:style-name="P32">13.6. Факт оплаты Имущества подтверждается выпиской со счета о поступлении средств в размере и сроки, указанные в договоре купли-продажи имущества. </text:p>
      <text:p text:style-name="P22"><text:span text:style-name="T24">13.7. В соответствии с п. 3 ст. 161 Налогового кодекса Российской Федерации при реализации (передаче) на территории Российской Федерации государственного имущества, не закрепленного за государственными предприятиями и учреждениями, составляющего государственную казну Российской Федерации, налоговая база определяется как сумма дохода от реализации (передачи) этого имущества с учетом налога. При этом налоговая база определяется отдельно при совершении каждой операции по реализации (передаче) указанного имущества. В этом случае налоговыми агентами признаются покупатели (получатели) указанного имущества, за исключением физических лиц, не являющихся индивидуальными </text:span><text:soft-page-break/><text:span text:style-name="T24">предпринимателями. Указанные лица обязаны исчислить расчетным методом, удержать из выплачиваемых доходов и уплатить в бюджет соответствующую сумму налога.</text:span></text:p>
      <text:p text:style-name="P31"/>
      <text:p text:style-name="P80">14. <text:s/>Переход права собственности на Имущество</text:p>
      <text:p text:style-name="P67">14.1. Передача Имущества и оформление права собственности на него осуществляются в соответствии с законодательством Российской Федерации и договором купли-продажи имущества не позднее чем через 30 (тридцать) календарных дней после дня полной оплаты Имущества.</text:p>
      <text:p text:style-name="P41">14.2. Покупатель самостоятельно и за свой счет оформляет документы, необходимые для регистрации перехода права собственности на приобретаемое Имущество к Покупателю на основании договора купли-продажи имущества, в порядке, установленном законодательством Российской Федерации.</text:p>
      <text:p text:style-name="P36"/>
      <text:p text:style-name="P80">15. Вознаграждение Организатору торгов</text:p>
      <text:p text:style-name="P38"><text:span text:style-name="T24">Вознаграждение выплачивается Организатору торгов в соответствии с пп. 9 п. 1 ст.6 Федерального закона от 21 декабря 2001 г. № 178-ФЗ «О приватизации государственного и муниципального имущества» и договором на организацию продажи имущества, находящегося в собственности городского округа «Город Южно-Сахалинск»</text:span><text:span text:style-name="T15"> </text:span><text:span text:style-name="T24">Победителем торгов по продаже Имущества посредством публичного предложения. </text:span></text:p>
      <text:p text:style-name="P38"><text:span text:style-name="T24">Победитель продажи Имущества посредством публичного предложения обязан </text:span><text:span text:style-name="T33">сверх цены продажи Имущества</text:span><text:span text:style-name="T24"> субъекта Российской Федерации в течение 5 (пяти) рабочих дней с даты подведения итогов продажи Имущества посредством публичного предложения оплатить Организатору торгов в валюте Российской Федерации вознаграждение в связи с организацией и проведением продажи Имущества посредством публичного предложения в размере </text:span><text:span text:style-name="T16">4 (четыре) %</text:span><text:span text:style-name="T24"> от цены Имущества, определенной по итогам его продажи посредством публичного предложения, на счет по следующим реквизитам:</text:span></text:p>
      <text:p text:style-name="P82">Получатель: Акционерное общество «Российский аукционный дом» </text:p>
      <text:p text:style-name="P82">ИНН 7838430413, КПП 783801001</text:p>
      <text:p text:style-name="P24"><text:span text:style-name="T16">р/счет </text:span><text:span text:style-name="T23">40702810726260000311</text:span></text:p>
      <text:p text:style-name="P24"><text:span text:style-name="T16">Банк: </text:span><text:span text:style-name="T23">Филиал «ЦЕНТРАЛЬНЫЙ» Банка ВТБ (ПАО), г. Москва</text:span></text:p>
      <text:p text:style-name="P24"><text:span text:style-name="T16">к/счет </text:span><text:span text:style-name="T23">30101810145250000411, </text:span><text:span text:style-name="T16">БИК </text:span><text:span text:style-name="T23">044525411</text:span></text:p>
      <text:p text:style-name="P67">В платежном поручении в части «Назначение платежа» плательщику необходимо указать «Оплата вознаграждения Организатору торгов на основании Протокола подведения итогов продажи посредством публичного предложения от _____№_____, в т.ч. НДС». </text:p>
      <text:p text:style-name="P38"><text:span text:style-name="T24">Обязанность по оплате вознаграждения Организатору торгов подлежит исполнению </text:span><text:span text:style-name="T17">вне зависимости от факта заключения Победителем торгов по продаже Имущества посредством публичного предложения договора купли-продажи имущества</text:span><text:span text:style-name="T24"> субъекта Российской Федерации. </text:span></text:p>
      <text:p text:style-name="P67">За просрочку оплаты суммы вознаграждения Организатор торгов вправе потребовать от Победителя продажи уплату пени в размере 0,1 % (одна десятая процента) от суммы просроченного платежа за каждый день просрочки.</text:p>
      <text:p text:style-name="P41"/>
      <text:p text:style-name="P81">16. Заключительные положения</text:p>
      <text:p text:style-name="P32">Все вопросы, касающиеся проведения продажи посредством публичного предложения в электронной форме, не нашедшие отражения в настоящем Информационном сообщении, регулируются законодательством Российской Федерации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NewRoman1" svg:font-family="TimesNewRoman" style:font-family-generic="system" style:font-pitch="variable"/>
    <style:font-face style:name="TimesNewRoman,Bold1" svg:font-family="'TimesNewRoman,Bold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87" style:display-name="ListLabel 87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97" style:display-name="ListLabel 97" style:family="text">
      <style:text-properties fo:language="ru" fo:country="RU" style:font-name-asian="Times New Roman1" style:font-family-asian="'Times New Roman'" style:font-family-generic-asian="system" style:font-pitch-asian="variable" style:language-asian="ru" style:country-asian="RU"/>
    </style:style>
    <style:style style:name="ListLabel_20_98" style:display-name="ListLabel 98" style:family="text"/>
    <style:style style:name="ListLabel_20_88" style:display-name="ListLabel 88" style:family="text">
      <style:text-properties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Wingdings1" style:font-family-complex="Wingdings" style:font-family-generic-complex="system" style:font-pitch-complex="variable"/>
    </style:style>
    <style:style style:name="ListLabel_20_91" style:display-name="ListLabel 91" style:family="text">
      <style:text-properties style:font-name-complex="Symbol1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Wingdings1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Symbol1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Wingdings1" style:font-family-complex="Wingdings" style:font-family-generic-complex="system" style:font-pitch-complex="variable"/>
    </style:style>
    <style:style style:name="ListLabel_20_30" style:display-name="ListLabel 30" style:family="text">
      <style:text-properties fo:language="ru" fo:country="RU"/>
    </style:style>
    <style:style style:name="ListLabel_20_101" style:display-name="ListLabel 101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102" style:display-name="ListLabel 102" style:family="text"/>
    <style:style style:name="ListLabel_20_16" style:display-name="ListLabel 16" style:family="text">
      <style:text-properties fo:font-style="italic" style:text-underline-style="solid" style:text-underline-width="auto" style:text-underline-color="font-color" style:font-style-asian="italic"/>
    </style:style>
    <style:style style:name="ListLabel_20_33" style:display-name="ListLabel 33" style:family="text">
      <style:text-properties style:font-name="TimesNewRoman,Bold" fo:font-family="'TimesNewRoman,Bold'" style:font-family-generic="roman" style:font-pitch="variable" fo:language="ru" fo:country="RU" style:font-name-asian="Times New Roman1" style:font-family-asian="'Times New Roman'" style:font-family-generic-asian="system" style:font-pitch-asian="variable" style:language-asian="ru" style:country-asian="RU" style:font-name-complex="TimesNewRoman,Bold1" style:font-family-complex="'TimesNewRoman,Bold'" style:font-family-generic-complex="system" style:font-pitch-complex="variable" style:font-weight-complex="bold"/>
    </style:style>
    <style:style style:name="ListLabel_20_104" style:display-name="ListLabel 104" style:family="text">
      <style:text-properties style:font-name-asian="Calibri" style:font-family-asian="Calibri" style:font-family-generic-asian="system" style:font-pitch-asian="variable"/>
    </style:style>
    <style:style style:name="ListLabel_20_34" style:display-name="ListLabel 34" style:family="text">
      <style:text-properties fo:language="ru" fo:country="RU" style:text-underline-style="solid" style:text-underline-width="auto" style:text-underline-color="font-color" style:font-name-asian="Times New Roman1" style:font-family-asian="'Times New Roman'" style:font-family-generic-asian="system" style:font-pitch-asian="variable" style:language-asian="ru" style:country-asian="RU"/>
    </style:style>
    <style:style style:name="ListLabel_20_105" style:display-name="ListLabel 105" style:family="text">
      <style:text-properties style:font-name-asian="Calibri" style:font-family-asian="Calibri" style:font-family-generic-asian="system" style:font-pitch-asian="variable"/>
    </style:style>
    <style:style style:name="ListLabel_20_106" style:display-name="ListLabel 106" style:family="text">
      <style:text-properties style:font-name-asian="Calibri" style:font-family-asian="Calibri" style:font-family-generic-asian="system" style:font-pitch-asian="variable"/>
    </style:style>
    <style:style style:name="ListLabel_20_35" style:display-name="ListLabel 35" style:family="text">
      <style:text-properties style:text-underline-style="solid" style:text-underline-width="auto" style:text-underline-color="font-color" style:font-name-asian="Times New Roman1" style:font-family-asian="'Times New Roman'" style:font-family-generic-asian="system" style:font-pitch-asian="variable" style:language-asian="ru" style:country-asian="RU"/>
    </style:style>
    <style:style style:name="ListLabel_20_108" style:display-name="ListLabel 108" style:family="text">
      <style:text-properties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87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88" style:num-suffix="" text:bullet-char="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ListLabel_20_89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text:style-name="ListLabel_20_90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ListLabel_20_91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text:style-name="ListLabel_20_93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ListLabel_20_94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text:style-name="ListLabel_20_96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7.3$Windows_X86_64 LibreOffice_project/dc89aa7a9eabfd848af146d5086077aeed2ae4a5</meta:generator>
    <dc:date>2022-02-17T11:24:00.715000000</dc:date>
    <meta:editing-duration>PT4M46S</meta:editing-duration>
    <meta:editing-cycles>5</meta:editing-cycles>
    <meta:print-date>2022-02-17T11:21:55.712000000</meta:print-date>
    <meta:document-statistic meta:table-count="3" meta:image-count="0" meta:object-count="0" meta:page-count="16" meta:paragraph-count="265" meta:word-count="5572" meta:character-count="45619" meta:non-whitespace-character-count="40196"/>
  </office:meta>
</office:document-meta>
</file>