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48498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99776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b0263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91815b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10a17" officeooo:paragraph-rsid="02910a17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1815b" officeooo:paragraph-rsid="0291815b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1f6dc" officeooo:paragraph-rsid="0291f6dc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1f6dc" officeooo:paragraph-rsid="0293db69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6fe077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731f32" fo:background-color="transparent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91815b" officeooo:paragraph-rsid="0291815b" style:font-size-asian="13pt" style:language-asian="zxx" style:country-asian="none" style:font-name-complex="Times New Roman1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91f6dc" officeooo:paragraph-rsid="0291f6dc" style:font-size-asian="13pt" style:language-asian="zxx" style:country-asian="none" style:font-name-complex="Times New Roman1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48498" officeooo:paragraph-rsid="0294849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93db69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3db69" officeooo:paragraph-rsid="0293db69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48498" officeooo:paragraph-rsid="0294849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3cd410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797118" fo:background-color="transparent"/>
    </style:style>
    <style:style style:name="P30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872029" style:font-size-asian="14pt" style:language-asian="zxx" style:country-asian="none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8dea19" style:font-size-asian="13pt" style:font-size-complex="13pt"/>
    </style:style>
    <style:style style:name="P32" style:family="paragraph" style:parent-style-name="Standard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8dea19" style:font-size-asian="13pt" style:font-size-complex="13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91815b" officeooo:paragraph-rsid="0291815b" style:font-size-asian="13pt" style:language-asian="zxx" style:country-asian="none" style:font-name-complex="Times New Roman1" style:font-size-complex="13pt"/>
    </style:style>
    <style:style style:name="P3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5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fo:font-size="13pt" officeooo:rsid="02620b18" style:font-size-asian="13pt" style:font-size-complex="13pt"/>
    </style:style>
    <style:style style:name="T7" style:family="text">
      <style:text-properties style:font-name="Times New Roman1" fo:font-size="13pt" fo:language="ru" fo:country="RU" style:text-underline-style="none" officeooo:rsid="028dea19" style:font-size-asian="13pt" style:language-asian="zxx" style:country-asian="none" style:font-name-complex="Times New Roman1" style:font-size-complex="13pt"/>
    </style:style>
    <style:style style:name="T8" style:family="text">
      <style:text-properties style:font-name="Times New Roman1" fo:font-size="13pt" fo:language="ru" fo:country="RU" style:text-underline-style="none" officeooo:rsid="027b1ed6" style:font-size-asian="13pt" style:language-asian="zxx" style:country-asian="none" style:font-name-complex="Times New Roman1" style:font-size-complex="13pt"/>
    </style:style>
    <style:style style:name="T9" style:family="text">
      <style:text-properties style:font-name="Times New Roman1" fo:font-size="13pt" fo:language="ru" fo:country="RU" style:text-underline-style="none" officeooo:rsid="0296421c" style:font-size-asian="13pt" style:language-asian="zxx" style:country-asian="none" style:font-name-complex="Times New Roman1" style:font-size-complex="13pt"/>
    </style:style>
    <style:style style:name="T10" style:family="text">
      <style:text-properties style:font-name="Times New Roman1" fo:font-size="13pt" fo:language="ru" fo:country="RU" style:text-underline-style="none" officeooo:rsid="028dea19" fo:background-color="transparent" loext:char-shading-value="0" style:font-size-asian="13pt" style:font-size-complex="13pt"/>
    </style:style>
    <style:style style:name="T11" style:family="text">
      <style:text-properties style:font-name="Times New Roman1" fo:font-size="13pt" fo:language="ru" fo:country="RU" style:text-underline-style="none" officeooo:rsid="0021b6ce" fo:background-color="transparent" loext:char-shading-value="0" style:font-size-asian="13pt" style:font-size-complex="13pt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731f3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948498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27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8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29" style:family="text">
      <style:text-properties style:use-window-font-color="true" fo:language="ru" fo:country="RU" style:text-underline-style="none" officeooo:rsid="028dea19" style:language-asian="zxx" style:country-asian="none" style:font-name-complex="Times New Roman1"/>
    </style:style>
    <style:style style:name="T30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06e0b8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87202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1b6ce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06e0b8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ef087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83211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2" style:family="text">
      <style:text-properties officeooo:rsid="026fe077"/>
    </style:style>
    <style:style style:name="T43" style:family="text">
      <style:text-properties officeooo:rsid="0278c7a5"/>
    </style:style>
    <style:style style:name="T44" style:family="text">
      <style:text-properties officeooo:rsid="027dc484"/>
    </style:style>
    <style:style style:name="T45" style:family="text">
      <style:text-properties officeooo:rsid="0282440c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text-underline-style="none" officeooo:rsid="0262b540"/>
    </style:style>
    <style:style style:name="T48" style:family="text">
      <style:text-properties fo:language="ru" fo:country="RU" style:text-underline-style="none" officeooo:rsid="002206a6"/>
    </style:style>
    <style:style style:name="T49" style:family="text">
      <style:text-properties fo:language="ru" fo:country="RU" style:text-underline-style="none" style:language-asian="zxx" style:country-asian="none" style:font-name-complex="Times New Roman1"/>
    </style:style>
    <style:style style:name="T50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51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8b0d36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8babe2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8dea19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910a17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91815b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6dd417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93db69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6e9bc3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948498" style:language-asian="zxx" style:country-asian="none" style:font-name-complex="Times New Roman1"/>
    </style:style>
    <style:style style:name="T71" style:family="text">
      <style:text-properties fo:language="ru" fo:country="RU" officeooo:rsid="0293db69"/>
    </style:style>
    <style:style style:name="T72" style:family="text">
      <style:text-properties fo:language="ru" fo:country="RU" officeooo:rsid="028565be"/>
    </style:style>
    <style:style style:name="T73" style:family="text">
      <style:text-properties fo:language="ru" fo:country="RU" officeooo:rsid="02948498"/>
    </style:style>
    <style:style style:name="T74" style:family="text">
      <style:text-properties style:text-underline-style="none" style:language-asian="zxx" style:country-asian="none" style:font-name-complex="Times New Roman1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278c7a5" fo:background-color="transparent" loext:char-shading-value="0"/>
    </style:style>
    <style:style style:name="T77" style:family="text">
      <style:text-properties fo:font-size="13pt" officeooo:rsid="02620b18" fo:background-color="transparent" loext:char-shading-value="0" style:font-size-asian="13pt" style:font-size-complex="13pt"/>
    </style:style>
    <style:style style:name="T78" style:family="text">
      <style:text-properties fo:font-size="13pt" officeooo:rsid="02872029" fo:background-color="transparent" loext:char-shading-value="0" style:font-size-asian="13pt" style:font-size-complex="13pt"/>
    </style:style>
    <style:style style:name="T79" style:family="text">
      <style:text-properties officeooo:rsid="0291f6d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252_1954027339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0"><text:span text:style-name="T5">О </text:span><text:span text:style-name="T6">внесении изменений </text:span><text:span text:style-name="T77">в </text:span><text:span text:style-name="Основной_20_шрифт_20_абзаца"><text:span text:style-name="T30">Поряд</text:span></text:span><text:span text:style-name="Основной_20_шрифт_20_абзаца"><text:span text:style-name="T34">ок</text:span></text:span><text:span text:style-name="Основной_20_шрифт_20_абзаца"><text:span text:style-name="T30"> </text:span></text:span><text:span text:style-name="Основной_20_шрифт_20_абзаца"><text:span text:style-name="T33">п</text:span></text:span><text:span text:style-name="Основной_20_шрифт_20_абзаца"><text:span text:style-name="T30">редоставлени</text:span></text:span><text:span text:style-name="Основной_20_шрифт_20_абзаца"><text:span text:style-name="T33">я</text:span></text:span><text:span text:style-name="Основной_20_шрифт_20_абзаца"><text:span text:style-name="T30"> субсидии </text:span></text:span><text:span text:style-name="Основной_20_шрифт_20_абзаца"><text:span text:style-name="T31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частие в выставочно-ярмарочных мероприятиях, </text:span></text:span><text:span text:style-name="Основной_20_шрифт_20_абзаца"><text:span text:style-name="T32">утвержденный </text:span></text:span><text:span text:style-name="T77">постановлением администрации города <text:s text:c="23"/>Южно-Сахалинска от </text:span><text:span text:style-name="T78">02.06</text:span><text:span text:style-name="T77">.2021 № </text:span><text:span text:style-name="T78">1564-</text:span><text:span text:style-name="T77">па</text:span></text:p>
      <text:p text:style-name="P31"><text:span text:style-name="T25">В соответствии со ст</text:span><text:span text:style-name="T26">атьей</text:span><text:span text:style-name="T25"> 78</text:span><text:span text:style-name="T23"> Бюджетного кодекса Российской Федерации, ст</text:span><text:span text:style-name="T24">атьей</text:span><text:span text:style-name="T23"> 16 Федерального закона от 06.10.2003 </text:span><text:span text:style-name="T24">№</text:span><text:span text:style-name="T23"> 131-ФЗ «Об общих принципах организации местного самоуправления в Российской Федерации», </text:span><text:span text:style-name="T12">Федеральн</text:span><text:span text:style-name="T13">ым</text:span><text:span text:style-name="T12"> закон</text:span><text:span text:style-name="T13">ом</text:span><text:span text:style-name="T12"> от 24.07.2007 № 209-ФЗ «</text:span><text:span text:style-name="T18">О развитии малого и среднего предпринимательства в Российской Федерации», <text:s/></text:span><text:span text:style-name="T19">постановлением Правительства Российской Федерации от </text:span><text:span text:style-name="T21">18</text:span><text:span text:style-name="T19">.09.20</text:span><text:span text:style-name="T21">20</text:span><text:span text:style-name="T19"> № </text:span><text:span text:style-name="T21">1492</text:span><text:span text:style-name="T19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0">статьей</text:span><text:span text:style-name="T23"> 37 Устава городского округа «Город Южно-Сахалинск», постановлением администрации города Южно-Сахалинска от 25.07.2019 </text:span><text:span text:style-name="T24">№ </text:span><text:span text:style-name="T23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27">постановляет</text:span><text:span text:style-name="T28">:</text:span></text:p>
      <text:p text:style-name="P32"><text:span text:style-name="T29">1. </text:span><text:span text:style-name="T47">Внести в </text:span><text:span text:style-name="T48">Порядок </text:span><text:span text:style-name="Основной_20_шрифт_20_абзаца"><text:span text:style-name="T36">п</text:span></text:span><text:span text:style-name="Основной_20_шрифт_20_абзаца"><text:span text:style-name="T35">редоставлени</text:span></text:span><text:span text:style-name="Основной_20_шрифт_20_абзаца"><text:span text:style-name="T36">я</text:span></text:span><text:span text:style-name="Основной_20_шрифт_20_абзаца"><text:span text:style-name="T35"> субсидии </text:span></text:span><text:span text:style-name="Основной_20_шрифт_20_абзаца"><text:span text:style-name="T37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<text:s text:c="9"/>Южно-Сахалинск», на возмещение части затрат на участие в выставочно-ярмарочных </text:span></text:span><text:soft-page-break/><text:span text:style-name="Основной_20_шрифт_20_абзаца"><text:span text:style-name="T37">мероприятиях</text:span></text:span><text:span text:style-name="T38">, </text:span><text:span text:style-name="T39">утвержденный постановлением администрации города<text:line-break/>Южно-Сахалинска от </text:span><text:span text:style-name="T41">02</text:span><text:span text:style-name="T39">.</text:span><text:span text:style-name="T41">06.</text:span><text:span text:style-name="T39">2021 № </text:span><text:span text:style-name="T41">1564-</text:span><text:span text:style-name="T39">па (далее — Порядок), следующие изменения:</text:span></text:p>
      <text:p text:style-name="P5"><text:span text:style-name="T40">1</text:span><text:span text:style-name="T39">.1. </text:span><text:span text:style-name="T50">Р</text:span><text:span text:style-name="T51">аздел 1:</text:span></text:p>
      <text:p text:style-name="P8"><text:span text:style-name="T53">1</text:span><text:span text:style-name="T49">.</text:span><text:span text:style-name="T54">1</text:span><text:span text:style-name="T49">.1. </text:span><text:span text:style-name="T55">Пункт 1.1 после слова «контроля» дополнить словом «(мониторинга)».</text:span></text:p>
      <text:p text:style-name="P8"><text:span text:style-name="T55">1.1.2. </text:span><text:span text:style-name="T56">Подпункт 1.2.7:</text:span></text:p>
      <text:p text:style-name="P10"><text:span text:style-name="T53">1</text:span><text:span text:style-name="T56">.</text:span><text:span text:style-name="T54">1</text:span><text:span text:style-name="T49">.</text:span><text:span text:style-name="T55">2</text:span><text:span text:style-name="T49">.1. </text:span><text:span text:style-name="T52">В абзаце </text:span><text:span text:style-name="T65">втором </text:span><text:span text:style-name="T52">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9"><text:span text:style-name="T44">1.1.2.2. Пятый абзац после слов «и среднего предпринимательства,» дополнить словами «</text:span>субъект<text:span text:style-name="T42">ы</text:span> предпринимательства, осуществляющи<text:span text:style-name="T42">е</text:span> <text:span text:style-name="T42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57">Общероссийск</text:span><text:span text:style-name="T58">ого</text:span><text:span text:style-name="T57"> классификатор</text:span><text:span text:style-name="T58">а</text:span><text:span text:style-name="T57"> видов экономической деятельности ОК 029-2014 (КДЕС Ред. 2)</text:span>),».</text:p>
      <text:p text:style-name="P14">1.1.3. Пункт 1.5 дополнить <text:span text:style-name="T79">девятым </text:span>абзацем следующего содержания:</text:p>
      <text:p text:style-name="P14">«<text:span text:style-name="T16">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span></text:p>
      <text:p text:style-name="P11"><text:span text:style-name="T53">1</text:span><text:span text:style-name="T49">.</text:span><text:span text:style-name="T54">2</text:span><text:span text:style-name="T49">. </text:span><text:span text:style-name="T59">Р</text:span><text:span text:style-name="T49">аздел 2:</text:span></text:p>
      <text:p text:style-name="P12"><text:span text:style-name="T53">1</text:span><text:span text:style-name="T49">.</text:span><text:span text:style-name="T54">2</text:span><text:span text:style-name="T49">.1. </text:span><text:span text:style-name="T65">П</text:span><text:span text:style-name="T59">ункт 2.2 </text:span><text:span text:style-name="T65">изложить в следующей редакции</text:span><text:span text:style-name="T59">:</text:span></text:p>
      <text:p text:style-name="P13"><text:span text:style-name="T59">«</text:span><text:span text:style-name="T66">2.2. Объявление о проведении отбора размещается на официальном сайте администрации города Южно-Сахалинска (http://yuzhno-sakh.ru/dirs/2918) 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Программы, в обязательном порядке содержащее следующие сведения:</text:span></text:p>
      <text:p text:style-name="P20">- срок проведения отбора;</text:p>
      <text:p text:style-name="P20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20">- наименование, место нахождения, почтовый адрес, адрес электронной почты Уполномоченного органа;</text:p>
      <text:p text:style-name="P20">- результат предоставления субсидии в соответствии с пунктом 3.10 Порядка;</text:p>
      <text:p text:style-name="P20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20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20">- критерии отбора заявителей в соответствии с пунктом 1.5 Порядка;</text:p>
      <text:p text:style-name="P20">- условия предоставления субсидии;</text:p>
      <text:p text:style-name="P20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20">- порядок отзыва документов заявителя, порядок возврата документов заявителя, определяющего в том числе основания для возврата документов заявителя, <text:soft-page-break/>порядок внесения изменений в документы заявителя;</text:p>
      <text:p text:style-name="P20">- правила рассмотрения и оценки заявок участников отбора в соответствии с пунктом 2.5 Порядка;</text:p>
      <text:p text:style-name="P20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20">- срок, в течение которого победитель (победители) отбора должен подписать Соглашение;</text:p>
      <text:p text:style-name="P20">- условия признания победителя (победителей) отбора уклонившимся от заключения Соглашения;</text:p>
      <text:p text:style-name="P15"><text:span text:style-name="T67">- дату размещения результатов отбора </text:span><text:span text:style-name="T57">на официальном сайте администрации города Южно-Сахалинска в информационно-телекоммуникационной сети «Интернет» </text:span><text:span text:style-name="T67">(с указанием указателя страницы сайта на едином портале) и </text:span><text:span text:style-name="T57">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16"><text:span text:style-name="T57">1.</text:span><text:span text:style-name="T49">2.2. Подпункт 2.4.1.8:</text:span></text:p>
      <text:p text:style-name="P21">1.2.2.1. В абзаце 5 слова «проживание в гостинице на» заменить словами «стоимость проживания в гостинице за».</text:p>
      <text:p text:style-name="P17"><text:span text:style-name="T49">1.2.2.2. Абзац шестой </text:span><text:span text:style-name="T68">после </text:span><text:span text:style-name="T49">слов</text:span><text:span text:style-name="T68">а</text:span><text:span text:style-name="T49"> «счета,» дополнить словами «</text:span><text:span text:style-name="T68">счета-договоры,».</text:span></text:p>
      <text:p text:style-name="P7"><text:span text:style-name="T53">1</text:span><text:span text:style-name="T57">.</text:span><text:span text:style-name="T53">2</text:span><text:span text:style-name="T69">.</text:span><text:span text:style-name="T68">3</text:span><text:span text:style-name="T69">. </text:span><text:span text:style-name="T70">Абзац 1 подпункта 2.5.6 изложить в следующей редакции:</text:span></text:p>
      <text:p text:style-name="P7"><text:span text:style-name="T17">«2.5.6. Размещает на официальном сайте администрации города<text:line-break/>Южно-Сахалинска в информационно-телекоммуникационной сети «Интернет» <text:s text:c="11"/>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span><text:span text:style-name="T15">.</text:span></text:p>
      <text:p text:style-name="P18"><text:span text:style-name="T53">1</text:span><text:span text:style-name="T74">.</text:span><text:span text:style-name="T53">3</text:span><text:span text:style-name="T49">. </text:span><text:span text:style-name="T60">В абзаце </text:span><text:span text:style-name="T68">втором</text:span><text:span text:style-name="T60"> пункта 3.7 </text:span><text:span text:style-name="T53">раздела 3 </text:span><text:span text:style-name="T60">слова «пункта 1.4» заменить словами «пунктов 1.4, 2.3».</text:span></text:p>
      <text:p text:style-name="P19"><text:span text:style-name="T53">1</text:span><text:span text:style-name="T49">.</text:span><text:span text:style-name="T53">4</text:span><text:span text:style-name="T49">. </text:span><text:span text:style-name="T53">Абзац </text:span><text:span text:style-name="T68">второй</text:span><text:span text:style-name="T53"> п</text:span><text:span text:style-name="T49">ункт</text:span><text:span text:style-name="T63">а</text:span><text:span text:style-name="T49"> 4.1 </text:span><text:span text:style-name="T62">раздела 4 </text:span><text:span text:style-name="T14">исключить.</text:span></text:p>
      <text:p text:style-name="P22"><text:span text:style-name="T44">1</text:span>.<text:span text:style-name="T44">5</text:span>. Раздел 5:</text:p>
      <text:p text:style-name="P22"><text:span text:style-name="T44">1</text:span>.<text:span text:style-name="T44">5</text:span>.1. Заголовок раздела после слова «контроля» дополнить словом «(мониторинга)».</text:p>
      <text:p text:style-name="P24"><text:span text:style-name="T44">1</text:span>.<text:span text:style-name="T44">5</text:span>.2. Пункты 5.1, 5.2 изложить в новой редакции:</text:p>
      <text:p text:style-name="P24">«5.1. Главный распорядитель и орган муниципального финансового контроля осуществляют проверку соблюдения условий, целей и порядка предоставления субсидии получателями субсидии.</text:p>
      <text:p text:style-name="P24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24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<text:soft-page-break/>мероприятия по получению результата предоставления субсидии (контрольная точка) Уполномоченный орган в порядке межведомственного взаимодействия получает из налогового органа сведения о среднесписочной численности работников получателя субсидии за соответствующий отчетный период.».</text:p>
      <text:p text:style-name="P22"><text:span text:style-name="T45">1.6</text:span>. Приложение № 1 к Порядку:</text:p>
      <text:p text:style-name="P22"><text:span text:style-name="T45">1.6</text:span>.1 Графу «Критерий» пункта 5 таблицы после слова «году» дополнить символами «&lt;***&gt;».</text:p>
      <text:p text:style-name="P22"><text:span text:style-name="T45">1.6</text:span>.2. Дополнить сноской &lt;***&gt; следующего содержания:</text:p>
      <text:p text:style-name="P22">«&lt;**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25">1.<text:span text:style-name="T46">7. </text:span><text:span text:style-name="T71">Приложение № 2 к Порядку:</text:span></text:p>
      <text:p text:style-name="P26"><text:span text:style-name="T46">1.7.</text:span><text:span text:style-name="T73">1.</text:span><text:span text:style-name="T46"> </text:span><text:span text:style-name="T72">Пункт 4 раздела 3 после слов «и среднего предпринимательства,» дополнить словами «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span></text:p>
      <text:p text:style-name="P27"><text:span text:style-name="T72">1.</text:span><text:span text:style-name="T46">7.2. Пункт 1.7 раздела 5:</text:span></text:p>
      <text:p text:style-name="P23">1.7.2.1. В абзаце 5 слова «проживание в гостинице на» заменить словами «стоимость проживания в гостинице за».</text:p>
      <text:p text:style-name="P23">1.7.2.2. Абзац шестой после слова «счета,» дополнить словами «счета-договоры,».</text:p>
      <text:p text:style-name="P29"><text:span text:style-name="T7">2.</text:span><text:span text:style-name="T8"> </text:span><text:span text:style-name="T9">Абзацы второй, седьмой, семнадцатый подпункта 1.2.1, подпункт 1.2.3. </text:span><text:span text:style-name="T8"><text:s/>настоящего постановления вступают в силу с 01.01.2025.</text:span></text:p>
      <text:p text:style-name="P29"><text:span text:style-name="T7">3.</text:span><text:span text:style-name="T8"> </text:span><text:span text:style-name="T9">Абзацы третий, четвертый подпункта 1.5.2 </text:span><text:span text:style-name="T8">настоящего постановления вступают в силу с 01.01.2023.</text:span></text:p>
      <text:p text:style-name="P6"><text:span text:style-name="T64">4. </text:span><text:span text:style-name="T61">О</text:span><text:span text:style-name="T22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28"><text:span text:style-name="T10">5. </text:span><text:span text:style-name="T11">Контроль исполнения постановления администрации города возложить на директора Департамента экономического развития аппарата администрации города Южно-Сахалинска (Павленко П.И.).</text:span></text:p>
      <text:list xml:id="list401030849" text:style-name="L1">
        <text:list-item>
          <text:list>
            <text:list-item>
              <text:list>
                <text:list-header>
                  <text:p text:style-name="P35"><text:span text:style-name="T76">М</text:span><text:span text:style-name="T75">эр города</text:span><text:tab/><text:span text:style-name="T43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2DT6H34M2S</meta:editing-duration>
    <meta:editing-cycles>133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2-15T15:12:17.869000000</dc:date>
    <meta:print-date>2021-10-12T13:02:08.948000000</meta:print-date>
    <meta:document-statistic meta:table-count="0" meta:image-count="1" meta:object-count="0" meta:page-count="4" meta:paragraph-count="61" meta:word-count="1108" meta:character-count="9336" meta:non-whitespace-character-count="8219"/>
    <meta:user-defined meta:name="Company">КонсультантПлюс Версия 4021.00.55</meta:user-defined>
  </office:meta>
</office:document-meta>
</file>