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13pt" fo:language="ru" fo:country="RU" officeooo:rsid="00598af1" officeooo:paragraph-rsid="00601fc4" style:font-size-asian="13pt" style:font-size-complex="13pt"/>
    </style:style>
    <style:style style:name="P3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13pt" fo:language="ru" fo:country="RU" officeooo:rsid="00b3b762" officeooo:paragraph-rsid="00b3b762" style:font-size-asian="13pt" style:font-size-complex="13pt"/>
    </style:style>
    <style:style style:name="P4" style:family="paragraph" style:parent-style-name="Standard">
      <style:text-properties style:font-name="Times New Roman" fo:font-size="11pt" officeooo:rsid="00079757" officeooo:paragraph-rsid="00079757" style:font-size-asian="11pt" style:font-size-complex="11pt"/>
    </style:style>
    <style:style style:name="P5" style:family="paragraph" style:parent-style-name="Standard">
      <style:text-properties style:font-name="Times New Roman" fo:font-size="11pt" fo:language="ru" fo:country="RU" officeooo:rsid="00cd4c0a" officeooo:paragraph-rsid="00c36c54" style:font-size-asian="11pt" style:font-size-complex="11pt"/>
    </style:style>
    <style:style style:name="P6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fo:font-size="13pt" style:text-underline-style="none" officeooo:paragraph-rsid="00b3b762" style:font-size-asian="13pt" style:font-size-complex="13pt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fo:font-size="13pt" officeooo:paragraph-rsid="00b3b762" style:font-size-asian="13pt" style:font-size-complex="13pt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3b762" style:font-size-asian="13pt" style:font-style-asian="normal" style:font-weight-asian="bold" style:font-size-complex="13pt" style:font-weight-complex="bold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3d650" style:font-size-asian="13pt" style:font-style-asian="normal" style:font-weight-asian="bold" style:font-size-complex="13pt" style:font-weight-complex="bold"/>
    </style:style>
    <style:style style:name="P10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rsid="00b81389" officeooo:paragraph-rsid="00b92fea" style:font-size-asian="13pt" style:font-style-asian="normal" style:font-weight-asian="bold" style:font-size-complex="13pt" style:font-weight-complex="bold"/>
    </style:style>
    <style:style style:name="P11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rsid="00b81389" officeooo:paragraph-rsid="00cd4c0a" style:font-size-asian="13pt" style:font-style-asian="normal" style:font-weight-asian="bold" style:font-size-complex="13pt" style:font-weight-complex="bold"/>
    </style:style>
    <style:style style:name="P12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4669c" officeooo:paragraph-rsid="00b3b762" style:font-size-asian="13pt" style:font-style-asian="normal" style:font-weight-asian="normal" style:font-size-complex="13pt"/>
    </style:style>
    <style:style style:name="P13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ff309" officeooo:paragraph-rsid="00b3b762" style:font-size-asian="13pt" style:font-style-asian="normal" style:font-weight-asian="normal" style:font-size-complex="13pt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36pt" fo:language="ru" fo:country="RU" fo:font-style="normal" style:text-underline-style="none" fo:font-weight="normal" officeooo:rsid="00110795" officeooo:paragraph-rsid="00b3b762" style:font-size-asian="31.5pt" style:font-style-asian="normal" style:font-weight-asian="normal" style:font-size-complex="36pt"/>
    </style:style>
    <style:style style:name="P15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b92fea" officeooo:paragraph-rsid="00b92fea" fo:background-color="transparent" style:font-name-asian="Arial1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officeooo:paragraph-rsid="00b3b762"/>
    </style:style>
    <style:style style:name="P17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ru" fo:country="RU" fo:font-style="normal" style:text-underline-style="none" fo:font-weight="normal" officeooo:rsid="00bb471a" officeooo:paragraph-rsid="00d24fa8" fo:background-color="transparent" style:font-name-asian="Arial1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3b762" style:font-size-asian="13pt" style:font-style-asian="normal" style:font-weight-asian="bold" style:font-size-complex="13pt" style:font-weight-complex="bold"/>
    </style:style>
    <style:style style:name="P1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c6c8f" officeooo:paragraph-rsid="00b3b762" style:font-size-asian="13pt" style:font-style-asian="normal" style:font-weight-asian="normal" style:font-size-complex="13pt"/>
    </style:style>
    <style:style style:name="P2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1.499cm" style:auto-text-indent="false" fo:background-color="transparent" style:shadow="none" style:writing-mode="lr-tb">
        <style:tab-stops>
          <style:tab-stop style:position="1cm"/>
        </style:tab-stops>
      </style:paragraph-properties>
      <style:text-properties fo:font-size="13pt" officeooo:paragraph-rsid="00bdf98a" style:font-size-asian="13pt" style:font-size-complex="13pt"/>
    </style:style>
    <style:style style:name="P2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true" fo:text-align="justify" style:justify-single-word="false" fo:text-indent="1.499cm" style:auto-text-indent="false" style:page-number="auto" fo:background-color="transparent" style:shadow="none" style:writing-mode="lr-tb">
        <style:tab-stops>
          <style:tab-stop style:position="1cm"/>
        </style:tab-stops>
      </style:paragraph-properties>
      <style:text-properties fo:font-size="13pt" officeooo:paragraph-rsid="00ce6f49" style:font-size-asian="13pt" style:font-size-complex="13pt"/>
    </style:style>
    <style:style style:name="P22" style:family="paragraph" style:parent-style-name="Standard" style:master-page-name="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style:page-number="auto" fo:background-color="transparent" style:shadow="none" style:writing-mode="lr-tb"/>
      <style:text-properties fo:font-size="13pt" officeooo:paragraph-rsid="00b3b762" style:font-size-asian="13pt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paragraph-rsid="000e1b0b" style:font-size-asian="13pt" style:font-style-asian="normal" style:font-weight-asian="bold" style:font-size-complex="13pt" style:font-weight-complex="bold"/>
    </style:style>
    <style:style style:name="P24" style:family="paragraph" style:parent-style-name="Standard" style:master-page-name="First_20_Page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rsid="007f48a6" officeooo:paragraph-rsid="007f48a6" style:font-size-asian="13pt" style:font-style-asian="normal" style:font-weight-asian="bold" style:font-size-complex="13pt" style:font-weight-complex="bold"/>
    </style:style>
    <style:style style:name="P25" style:family="paragraph" style:parent-style-name="Standard" style:list-style-name="" style:master-page-name="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d24fa8" officeooo:paragraph-rsid="00d24fa8" style:font-size-asian="13pt" style:font-style-asian="normal" style:font-weight-asian="normal" style:font-size-complex="13pt" style:font-weight-complex="normal"/>
    </style:style>
    <style:style style:name="P27" style:family="paragraph" style:parent-style-name="Standard" style:list-style-name="">
      <loext:graphic-properties draw:fill="none"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a4d33" style:font-size-asian="13pt" style:font-style-asian="normal" style:font-weight-asian="bold" style:font-size-complex="13pt" style:font-weight-complex="bold"/>
    </style:style>
    <style:style style:name="P28" style:family="paragraph" style:parent-style-name="Standard" style:list-style-name="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rsid="0109801e" officeooo:paragraph-rsid="00d0d40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fo:font-size="13pt" officeooo:rsid="00d5e54d" officeooo:paragraph-rsid="00d5e54d" fo:background-color="#ffffff" style:font-size-asian="13pt" style:font-size-complex="13pt"/>
    </style:style>
    <style:style style:name="T1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weight-complex="bold"/>
    </style:style>
    <style:style style:name="T2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font-name="Times New Roman" fo:font-style="normal" fo:font-weight="normal" style:font-style-asian="normal" style:font-weight-asian="normal"/>
    </style:style>
    <style:style style:name="T4" style:family="text">
      <style:text-properties style:text-line-through-style="none" style:text-line-through-type="none" style:font-name="Times New Roman" fo:font-style="normal" fo:font-weight="normal" fo:background-color="transparent" loext:char-shading-value="0" style:font-style-asian="normal" style:font-weight-asian="normal"/>
    </style:style>
    <style:style style:name="T5" style:family="text">
      <style:text-properties style:text-line-through-style="none" style:text-line-through-type="none" style:font-name="Times New Roman" fo:font-style="normal" fo:font-weight="normal" officeooo:rsid="0013c25e" fo:background-color="#fff200" loext:char-shading-value="0" style:font-style-asian="normal" style:font-weight-asian="normal"/>
    </style:style>
    <style:style style:name="T6" style:family="text">
      <style:text-properties style:text-line-through-style="none" style:text-line-through-type="none" style:font-name="Times New Roman" fo:language="ru" fo:country="RU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10795" style:font-style-asian="normal" style:font-weight-asian="normal"/>
    </style:style>
    <style:style style:name="T8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0bc310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6199c0" style:font-style-asian="normal" style:font-weight-asian="normal"/>
    </style:style>
    <style:style style:name="T10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636541" style:font-style-asian="normal" style:font-weight-asian="normal"/>
    </style:style>
    <style:style style:name="T11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a7867c" style:font-style-asian="normal" style:font-weight-asian="normal"/>
    </style:style>
    <style:style style:name="T12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13c25e" style:font-style-asian="normal" style:font-weight-asian="normal"/>
    </style:style>
    <style:style style:name="T13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803209" style:font-style-asian="normal" style:font-weight-asian="normal"/>
    </style:style>
    <style:style style:name="T14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867e12" style:font-style-asian="normal" style:font-weight-asian="normal"/>
    </style:style>
    <style:style style:name="T15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9c217c" style:font-style-asian="normal" style:font-weight-asian="normal"/>
    </style:style>
    <style:style style:name="T16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0d38d81" style:font-style-asian="normal" style:font-weight-asian="normal"/>
    </style:style>
    <style:style style:name="T17" style:family="text">
      <style:text-properties style:text-line-through-style="none" style:text-line-through-type="none" style:font-name="Times New Roman" fo:language="ru" fo:country="RU" fo:font-style="normal" style:text-underline-style="none" fo:font-weight="bold" officeooo:rsid="00601fc4" style:font-style-asian="normal" style:font-weight-asian="bold" style:font-weight-complex="bold"/>
    </style:style>
    <style:style style:name="T18" style:family="text">
      <style:text-properties style:text-line-through-style="none" style:text-line-through-type="none" style:font-name="Times New Roman" fo:language="ru" fo:country="RU" fo:font-style="normal" style:text-underline-style="none" fo:font-weight="bold" officeooo:rsid="00b3b762" style:font-style-asian="normal" style:font-weight-asian="bold" style:font-weight-complex="bold"/>
    </style:style>
    <style:style style:name="T19" style:family="text">
      <style:text-properties style:text-line-through-style="none" style:text-line-through-type="none" style:font-name="Times New Roman" fo:language="ru" fo:country="RU" fo:font-style="normal" fo:font-weight="normal" officeooo:rsid="00934161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language="ru" fo:country="RU" fo:font-style="normal" fo:font-weight="normal" officeooo:rsid="0013c25e" style:font-style-asian="normal" style:font-weight-asian="normal"/>
    </style:style>
    <style:style style:name="T21" style:family="text">
      <style:text-properties style:text-line-through-style="none" style:text-line-through-type="none" style:font-name="Times New Roman" fo:language="ru" fo:country="RU" fo:font-style="normal" fo:font-weight="normal" officeooo:rsid="00867e12" style:font-style-asian="normal" style:font-weight-asian="normal"/>
    </style:style>
    <style:style style:name="T22" style:family="text">
      <style:text-properties style:text-line-through-style="none" style:text-line-through-type="none" style:font-name="Times New Roman" fo:language="ru" fo:country="RU" fo:font-style="normal" fo:font-weight="normal" officeooo:rsid="000c6c8f" style:font-style-asian="normal" style:font-weight-asian="normal"/>
    </style:style>
    <style:style style:name="T23" style:family="text">
      <style:text-properties style:text-line-through-style="none" style:text-line-through-type="none" style:font-name="Times New Roman" fo:language="ru" fo:country="RU" fo:font-style="normal" fo:font-weight="normal" officeooo:rsid="0013c25e" fo:background-color="transparent" loext:char-shading-value="0" style:font-style-asian="normal" style:font-weight-asian="normal"/>
    </style:style>
    <style:style style:name="T24" style:family="text">
      <style:text-properties style:text-line-through-style="none" style:text-line-through-type="none" style:font-name="Times New Roman" fo:language="ru" fo:country="RU" fo:font-style="normal" fo:font-weight="normal" officeooo:rsid="00d5e54d" fo:background-color="transparent" loext:char-shading-value="0" style:font-style-asian="normal" style:font-weight-asian="normal"/>
    </style:style>
    <style:style style:name="T25" style:family="text">
      <style:text-properties style:text-line-through-style="none" style:text-line-through-type="none" style:font-name="Times New Roman" fo:language="ru" fo:country="RU" fo:font-style="normal" fo:font-weight="normal" officeooo:rsid="00cc9d36" fo:background-color="#fff200" loext:char-shading-value="0" style:font-style-asian="normal" style:font-weight-asian="normal"/>
    </style:style>
    <style:style style:name="T26" style:family="text">
      <style:text-properties style:text-line-through-style="none" style:text-line-through-type="none" style:font-name="Times New Roman" fo:language="ru" fo:country="RU" fo:font-style="normal" fo:font-weight="normal" officeooo:rsid="0013c25e" fo:background-color="#fff200" loext:char-shading-value="0" style:font-style-asian="normal" style:font-weight-asian="normal"/>
    </style:style>
    <style:style style:name="T27" style:family="text">
      <style:text-properties style:text-line-through-style="none" style:text-line-through-type="none" style:font-name="Times New Roman" fo:language="ru" fo:country="RU" fo:font-style="normal" fo:font-weight="normal" officeooo:rsid="00b3d650" fo:background-color="#fff200" loext:char-shading-value="0" style:font-style-asian="normal" style:font-weight-asian="normal"/>
    </style:style>
    <style:style style:name="T28" style:family="text">
      <style:text-properties style:text-line-through-style="none" style:text-line-through-type="none" style:font-name="Times New Roman" fo:language="ru" fo:country="RU" fo:font-style="normal" fo:font-weight="normal" officeooo:rsid="00d3fdf4" fo:background-color="#fff200" loext:char-shading-value="0" style:font-style-asian="normal" style:font-weight-asian="normal"/>
    </style:style>
    <style:style style:name="T29" style:family="text">
      <style:text-properties style:text-line-through-style="none" style:text-line-through-type="none" style:font-name="Times New Roman" fo:language="ru" fo:country="RU" fo:font-style="normal" fo:font-weight="normal" officeooo:rsid="007f9ec0" fo:background-color="#fff200" loext:char-shading-value="0" style:font-style-asian="normal" style:font-weight-asian="normal"/>
    </style:style>
    <style:style style:name="T30" style:family="text">
      <style:text-properties style:text-line-through-style="none" style:text-line-through-type="none" style:font-name="Times New Roman" fo:language="en" fo:country="US" fo:font-style="normal" fo:font-weight="normal" officeooo:rsid="00ce2436" style:font-style-asian="normal" style:font-weight-asian="normal"/>
    </style:style>
    <style:style style:name="T31" style:family="text">
      <style:text-properties style:text-line-through-style="none" style:text-line-through-type="none" style:font-name="Times New Roman" fo:language="en" fo:country="US" fo:font-style="normal" fo:font-weight="normal" officeooo:rsid="00934161" fo:background-color="transparent" loext:char-shading-value="0" style:font-style-asian="normal" style:font-weight-asian="normal"/>
    </style:style>
    <style:style style:name="T32" style:family="text">
      <style:text-properties style:text-line-through-style="none" style:text-line-through-type="none" style:font-name="Times New Roman" fo:language="en" fo:country="US" fo:font-style="normal" fo:font-weight="normal" officeooo:rsid="007f9ec0" fo:background-color="#fff200" loext:char-shading-value="0" style:font-style-asian="normal" style:font-weight-asian="normal"/>
    </style:style>
    <style:style style:name="T33" style:family="text">
      <style:text-properties style:text-line-through-style="none" style:text-line-through-type="none" style:font-name="Times New Roman" fo:language="en" fo:country="US" fo:font-style="normal" fo:font-weight="normal" officeooo:rsid="00b3d650" fo:background-color="#fff200" loext:char-shading-value="0" style:font-style-asian="normal" style:font-weight-asian="normal"/>
    </style:style>
    <style:style style:name="T34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5" style:family="text">
      <style:text-properties style:text-line-through-style="none" style:text-line-through-type="none" style:font-name="Times New Roman" fo:font-size="13pt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36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37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38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934161" style:font-size-asian="13pt" style:font-style-asian="normal" style:font-weight-asian="normal" style:font-size-complex="13pt"/>
    </style:style>
    <style:style style:name="T39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3c1c6" style:font-size-asian="13pt" style:font-style-asian="normal" style:font-weight-asian="normal" style:font-size-complex="13pt"/>
    </style:style>
    <style:style style:name="T40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5eac15" style:font-size-asian="13pt" style:font-style-asian="normal" style:font-weight-asian="normal" style:font-size-complex="13pt"/>
    </style:style>
    <style:style style:name="T41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bc310" fo:background-color="transparent" loext:char-shading-value="0" style:font-size-asian="13pt" style:font-style-asian="normal" style:font-weight-asian="normal" style:font-size-complex="13pt"/>
    </style:style>
    <style:style style:name="T42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63c1c6" fo:background-color="transparent" loext:char-shading-value="0" style:font-size-asian="13pt" style:font-style-asian="normal" style:font-weight-asian="normal" style:font-size-complex="13pt"/>
    </style:style>
    <style:style style:name="T43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934161" style:font-size-asian="13pt" style:font-style-asian="normal" style:font-weight-asian="normal" style:font-size-complex="13pt"/>
    </style:style>
    <style:style style:name="T44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0bc310" fo:background-color="transparent" loext:char-shading-value="0" style:font-size-asian="13pt" style:font-style-asian="normal" style:font-weight-asian="normal" style:font-size-complex="13pt"/>
    </style:style>
    <style:style style:name="T45" style:family="text">
      <style:text-properties style:text-line-through-style="none" style:text-line-through-type="none" style:font-name="Times New Roman" fo:font-size="13pt" fo:language="en" fo:country="US" fo:font-style="normal" style:text-underline-style="none" fo:font-weight="normal" officeooo:rsid="0089c210" fo:background-color="transparent" loext:char-shading-value="0" style:font-size-asian="13pt" style:font-style-asian="normal" style:font-weight-asian="normal" style:font-size-complex="13pt"/>
    </style:style>
    <style:style style:name="T46" style:family="text">
      <style:text-properties fo:language="ru" fo:country="RU" officeooo:rsid="0051c748"/>
    </style:style>
    <style:style style:name="T47" style:family="text">
      <style:text-properties fo:language="ru" fo:country="RU" officeooo:rsid="005c908c"/>
    </style:style>
    <style:style style:name="T48" style:family="text">
      <style:text-properties fo:language="ru" fo:country="RU" officeooo:rsid="005dc477"/>
    </style:style>
    <style:style style:name="T49" style:family="text">
      <style:text-properties fo:language="ru" fo:country="RU" officeooo:rsid="00ba4d33"/>
    </style:style>
    <style:style style:name="T50" style:family="text">
      <style:text-properties fo:language="ru" fo:country="RU" fo:background-color="#fff200" loext:char-shading-value="0"/>
    </style:style>
    <style:style style:name="T51" style:family="text">
      <style:text-properties fo:language="ru" fo:country="RU" officeooo:rsid="00cc9d36" fo:background-color="#fff200" loext:char-shading-value="0"/>
    </style:style>
    <style:style style:name="T52" style:family="text">
      <style:text-properties fo:language="ru" fo:country="RU" officeooo:rsid="00d0d403"/>
    </style:style>
    <style:style style:name="T53" style:family="text">
      <style:text-properties fo:color="#000000" style:text-line-through-style="none" style:text-line-through-type="none" style:font-name="Times New Roman" fo:language="ru" fo:country="RU" fo:font-style="normal" fo:font-weight="normal" officeooo:rsid="00934161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Times New Roman" fo:font-size="13pt" fo:language="en" fo:country="US" fo:font-style="normal" fo:font-weight="normal" officeooo:rsid="0089c210" fo:background-color="transparent" loext:char-shading-value="0" style:font-size-asian="13pt" style:font-style-asian="normal" style:font-weight-asian="normal" style:font-size-complex="13pt"/>
    </style:style>
    <style:style style:name="T55" style:family="text">
      <style:text-properties fo:color="#000000" style:font-name="Times New Roman" fo:language="ru" fo:country="RU" fo:font-style="normal" fo:font-weight="bold" officeooo:rsid="0030676d" style:font-style-asian="normal" style:font-weight-asian="bold" style:font-style-complex="normal" style:font-weight-complex="bold"/>
    </style:style>
    <style:style style:name="T56" style:family="text">
      <style:text-properties fo:color="#000000" style:font-name="Times New Roman" fo:language="ru" fo:country="RU" fo:font-style="normal" fo:font-weight="normal" officeooo:rsid="00ab2dc8" style:font-style-asian="normal" style:font-weight-asian="normal" style:font-style-complex="normal" style:font-weight-complex="normal"/>
    </style:style>
    <style:style style:name="T57" style:family="text">
      <style:text-properties fo:color="#000000" style:font-name="Times New Roman" fo:language="ru" fo:country="RU" fo:font-style="normal" fo:font-weight="normal" officeooo:rsid="00ce2436" style:font-style-asian="normal" style:font-weight-asian="normal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officeooo:rsid="0018e865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officeooo:rsid="0082596a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" fo:language="ru" fo:country="RU" fo:font-style="normal" style:text-underline-style="none" fo:font-weight="normal" officeooo:rsid="009068b7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font-name="Times New Roman" fo:language="ru" fo:country="RU" fo:font-style="normal" style:text-underline-style="none" fo:font-weight="normal" officeooo:rsid="008dcbf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text-position="0% 100%" fo:language="ru" fo:country="RU" fo:font-weight="normal" officeooo:rsid="00b92fea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style:use-window-font-color="true" fo:language="ru" fo:country="RU" officeooo:rsid="0177f8b9" style:font-name-asian="Times New Roman" style:language-asian="zxx" style:country-asian="none" style:font-name-complex="Times New Roman" style:language-complex="ar" style:country-complex="SA"/>
    </style:style>
    <style:style style:name="T64" style:family="text">
      <style:text-properties style:use-window-font-color="true" fo:language="ru" fo:country="RU" officeooo:rsid="00a8810b" fo:background-color="transparent" loext:char-shading-value="0"/>
    </style:style>
    <style:style style:name="T65" style:family="text">
      <style:text-properties style:use-window-font-color="true" fo:background-color="transparent" loext:char-shading-value="0"/>
    </style:style>
    <style:style style:name="T66" style:family="text">
      <style:text-properties style:use-window-font-color="true" style:text-line-through-style="none" style:text-line-through-type="none" style:font-name="Times New Roman" fo:language="ru" fo:country="RU" fo:font-style="normal" fo:font-weight="normal" officeooo:rsid="00625ae1" fo:background-color="transparent" loext:char-shading-value="0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style:font-name="Times New Roman" fo:language="ru" fo:country="RU" fo:font-style="normal" fo:font-weight="normal" officeooo:rsid="00934161" fo:background-color="transparent" loext:char-shading-value="0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style:font-name="Times New Roman" fo:language="ru" fo:country="RU" fo:font-style="normal" fo:font-weight="normal" officeooo:rsid="00934161" style:font-style-asian="normal" style:font-weight-asian="normal"/>
    </style:style>
    <style:style style:name="T69" style:family="text">
      <style:text-properties officeooo:rsid="005dc477"/>
    </style:style>
    <style:style style:name="T70" style:family="text">
      <style:text-properties officeooo:rsid="00a801a0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language="ru" fo:country="RU" fo:font-style="normal" style:text-underline-style="none" fo:font-weight="normal" officeooo:rsid="0177f8b9" fo:background-color="transparent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en" fo:country="US" fo:font-style="normal" fo:font-weight="normal" officeooo:rsid="0089c210" fo:background-color="transparent" loext:char-shading-value="0" style:font-size-asian="13pt" style:font-style-asian="normal" style:font-weight-asian="normal" style:font-size-complex="13pt"/>
    </style:style>
    <style:style style:name="T73" style:family="text">
      <style:text-properties fo:font-variant="normal" fo:text-transform="none" fo:color="#000000" style:text-position="0% 100%" fo:letter-spacing="normal" fo:language="ru" fo:country="RU" fo:font-weight="normal" officeooo:rsid="00a12dbe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position="0% 100%" fo:letter-spacing="normal" fo:language="ru" fo:country="RU" fo:font-weight="normal" officeooo:rsid="00b3b762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position="0% 100%" fo:letter-spacing="normal" fo:language="ru" fo:country="RU" fo:font-weight="normal" officeooo:rsid="00b92fea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position="0% 100%" fo:letter-spacing="normal" fo:language="ru" fo:country="RU" fo:font-weight="normal" officeooo:rsid="00cd4c0a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position="0% 100%" fo:letter-spacing="normal" fo:language="ru" fo:country="RU" officeooo:rsid="00a12dbe" fo:background-color="transparent" loext:char-shading-value="0" style:font-name-asian="Arial1" style:language-asian="zxx" style:country-asian="none" style:font-name-complex="Times New Roman" style:language-complex="ar" style:country-complex="SA" style:font-style-complex="normal"/>
    </style:style>
    <style:style style:name="T78" style:family="text">
      <style:text-properties fo:font-variant="normal" fo:text-transform="none" style:use-window-font-color="true" fo:letter-spacing="normal" fo:language="ru" fo:country="RU" fo:font-weight="normal" officeooo:rsid="00b106f2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9" style:family="text">
      <style:text-properties fo:font-variant="normal" fo:text-transform="none" style:use-window-font-color="true" fo:letter-spacing="normal" fo:language="ru" fo:country="RU" fo:font-weight="normal" officeooo:rsid="00bfba6b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16ef087" fo:background-color="transparent" loext:char-shading-value="0" style:font-name-asian="Arial2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2872029" fo:background-color="transparent" loext:char-shading-value="0" style:font-name-asian="Arial2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2620b18" fo:background-color="transparent" loext:char-shading-value="0" style:font-name-asian="Arial2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106e0b8" fo:background-color="transparent" loext:char-shading-value="0" style:font-name-asian="Arial2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ru" fo:country="RU" fo:font-style="normal" style:text-underline-style="none" fo:font-weight="normal" officeooo:rsid="0021b6ce" fo:background-color="transparent" loext:char-shading-value="0" style:font-name-asian="Arial2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5" style:family="text">
      <style:text-properties fo:font-variant="normal" fo:text-transform="none" style:use-window-font-color="true" style:font-name="Times New Roman1" fo:font-size="14pt" fo:letter-spacing="normal" fo:language="ru" fo:country="RU" officeooo:rsid="00cd4c0a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T86" style:family="text">
      <style:text-properties officeooo:rsid="00b3b762"/>
    </style:style>
    <style:style style:name="T87" style:family="text">
      <style:text-properties fo:language="en" fo:country="US" fo:background-color="#fff200" loext:char-shading-value="0"/>
    </style:style>
    <style:style style:name="T88" style:family="text">
      <style:text-properties officeooo:rsid="00cd4c0a"/>
    </style:style>
    <style:style style:name="T89" style:family="text">
      <style:text-properties fo:font-size="13pt" style:text-underline-style="none" fo:background-color="transparent" loext:char-shading-value="0" style:font-size-asian="13pt" style:font-size-complex="13pt"/>
    </style:style>
    <style:style style:name="T90" style:family="text">
      <style:text-properties officeooo:rsid="00d0d403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..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Сводный отчет</text:p>
      <text:p text:style-name="P23">об обсуждении <text:span text:style-name="T69">п</text:span><text:span text:style-name="T48">роекта</text:span><text:span text:style-name="T46"> </text:span><text:span text:style-name="T48">нормативного</text:span> правового регулирования</text:p>
      <text:h text:style-name="P25" text:outline-level="1"/>
      <text:p text:style-name="P22"><text:span text:style-name="T2">Настоящим </text:span><text:span text:style-name="T8">Департамент экономического развития </text:span><text:span text:style-name="T9">аппарата </text:span><text:span text:style-name="T8">администрации города Южно-Сахалинска </text:span><text:span text:style-name="T2">извещает о начале обсуждения </text:span><text:span text:style-name="T10">проекта</text:span><text:span text:style-name="T2"> предлагаемого правового регулирования и сборе предложений заинтересованных лиц.</text:span></text:p>
      <text:p text:style-name="P16"><text:span text:style-name="T34">Предложения принимаются по адресу: </text:span><text:span text:style-name="T35">693000, </text:span><text:span text:style-name="T37">г. Южно-Сахалинск, ул. </text:span><text:span text:style-name="T38">Карла Маркса</text:span><text:span text:style-name="T37">, </text:span><text:span text:style-name="T43">23</text:span><text:span text:style-name="T37">, </text:span><text:span text:style-name="T39">кабинет </text:span><text:span text:style-name="T38">9</text:span><text:span text:style-name="T39">,</text:span><text:span text:style-name="T37"> Департамент экономического развития </text:span><text:span text:style-name="T40">аппарата </text:span><text:span text:style-name="T37">администрации города </text:span><text:span text:style-name="T41">Южно-Сахалинска</text:span><text:span text:style-name="T36">, </text:span><text:span text:style-name="T41">а также по адрес</text:span><text:span text:style-name="T42">ам</text:span><text:span text:style-name="T41"> электронной почты: </text:span><text:span text:style-name="T89">der@yuzhno-sakh.ru</text:span><text:span text:style-name="T44">, </text:span><text:span text:style-name="T45">a.denisova@yuzhno-sakh.ru, </text:span><text:span text:style-name="T72">e.varlakova@yuzhno-sakh.ru</text:span><text:span text:style-name="T54"> </text:span></text:p>
      <text:p text:style-name="P6"><text:span text:style-name="T3">Сроки приема предложений</text:span><text:span text:style-name="T4">: </text:span><text:span text:style-name="T23">с </text:span><text:span text:style-name="T24">15.02.2022 по 09.03.2022.</text:span><text:span text:style-name="T25"> <text:s text:c="112"/></text:span></text:p>
      <text:p text:style-name="P6"><text:span text:style-name="T3">Место размещения </text:span><text:span text:style-name="T21">сводного отчета</text:span><text:span text:style-name="T3"> о подготовке проекта нормативного правового акта: в информационно-телекоммуникационной сети </text:span><text:span text:style-name="T53">«</text:span><text:span text:style-name="T3">Интернет</text:span><text:span text:style-name="T53">»</text:span><text:span text:style-name="T3"> </text:span><text:span text:style-name="T19">по ссылке</text:span><text:span text:style-name="T3"> <text:s text:c="16"/></text:span>http://yuzhno-sakh.r<text:span text:style-name="T65">u/dirs/1688/</text:span><text:span text:style-name="T64">1860</text:span><text:span text:style-name="T66"> </text:span><text:span text:style-name="T67">и н</text:span><text:span text:style-name="T68">а ин</text:span><text:span text:style-name="T19">тернет портале для публичного обсуждения проектов и действующих нормативных актов власти и местного самоуправления Сахалинской области по ссылке </text:span><text:span text:style-name="T31">http://orv.sakhalin.gov.ru/projects.</text:span></text:p>
      <text:p text:style-name="P6"><text:span text:style-name="T20">Все поступившие предложения будут рассмотрены. Сводка предложений будет размещена на </text:span><text:span text:style-name="T22">официальном </text:span><text:span text:style-name="T20">сайте </text:span><text:span text:style-name="T22">администрации города Южно-Сахалинска по адресу: </text:span><text:span text:style-name="T20">http://yuzhno-sakh.ru/dirs/1688/</text:span><text:span text:style-name="T30">2100</text:span><text:span text:style-name="T22"> </text:span><text:span text:style-name="T20">н</text:span><text:span text:style-name="T23">е позднее </text:span><text:span text:style-name="T24">23.03.2022.</text:span></text:p>
      <text:p text:style-name="P18">1. Вид нормативного правового акта:</text:p>
      <text:p text:style-name="P19">Проект постановления администрации города Южно-Сахалинска.</text:p>
      <text:p text:style-name="P18">2. Наименование проекта нормативного правового акта:</text:p>
      <text:p text:style-name="P21"><text:span text:style-name="Основной_20_шрифт_20_абзаца"><text:span text:style-name="T80">О внесении изменений в постановление администрации города<text:line-break/>Южно-Сахалинска от </text:span></text:span><text:span text:style-name="Основной_20_шрифт_20_абзаца"><text:span text:style-name="T81">02.06</text:span></text:span><text:span text:style-name="Основной_20_шрифт_20_абзаца"><text:span text:style-name="T82">.2021 № </text:span></text:span><text:span text:style-name="Основной_20_шрифт_20_абзаца"><text:span text:style-name="T81">1564-</text:span></text:span><text:span text:style-name="Основной_20_шрифт_20_абзаца"><text:span text:style-name="T82">па</text:span></text:span><text:span text:style-name="Основной_20_шрифт_20_абзаца"><text:span text:style-name="T80"> «Об утверждении Порядка </text:span></text:span><text:span text:style-name="Основной_20_шрифт_20_абзаца"><text:span text:style-name="T83">п</text:span></text:span><text:span text:style-name="Основной_20_шрифт_20_абзаца"><text:span text:style-name="T84">редоставлени</text:span></text:span><text:span text:style-name="Основной_20_шрифт_20_абзаца"><text:span text:style-name="T83">я</text:span></text:span><text:span text:style-name="Основной_20_шрифт_20_абзаца"><text:span text:style-name="T84"> субсидии </text:span></text:span><text:span text:style-name="Основной_20_шрифт_20_абзаца"><text:span text:style-name="T80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частие в выставочно-ярмарочных мероприятиях»</text:span></text:span><text:span text:style-name="T71">.</text:span></text:p>
      <text:p text:style-name="P20"><text:span text:style-name="T18">3</text:span><text:span text:style-name="T1">. Планируемый срок вступления в силу нормативного правового акта:</text:span></text:p>
      <text:p text:style-name="P29"><text:span text:style-name="T12">М</text:span><text:span text:style-name="T6">арт 2022.</text:span></text:p>
      <text:p text:style-name="P8">4. Разработчик проекта нормативного правового акта:</text:p>
      <text:p text:style-name="P12">Департамент экономического развития аппарата администрации города <text:s text:c="16"/>Южно-Сахалинска.</text:p>
      <text:p text:style-name="P8">5. Обоснование необходимости подготовки проекта нормативного правового акта:</text:p>
      <text:p text:style-name="P15">Разработка муниципального правового акта обусловлена необходимостью актуализации отдельных положений Порядка в соответствии с изменениями законодательства:</text:p>
      <text:p text:style-name="P15">- постановлением Правительства Российской Федерации от 30.09.2021<text:line-break/>№ 1662 внесены изменения в Общие требования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утвержденные постановлением Правительства Российской Федерации от 18.09.2020 № 1492 (далее - Общие требования);</text:p>
      <text:p text:style-name="P10"><text:span text:style-name="T62">- постановлением Правительства Сахалинской области от 05.10.2021 № 408 внесены изменения в приложение № 7 к государственной программе Сахалинской области «Экономическое развитие и инновационная политика Сахалинской области», </text:span><text:soft-page-break/><text:span text:style-name="T62">утвержденной постановлением Правительства Сахалинской области от 24.03.2017 № 133 (далее — приложение № 7 к государственной программе).</text:span></text:p>
      <text:p text:style-name="P9">6. Описание проблем, на решение которых направлен предлагаемый способ регулирования:</text:p>
      <text:p text:style-name="P11"><text:span text:style-name="T78">П</text:span><text:span text:style-name="T79">редставленный проект постановления администрации города<text:line-break/>Южно-Сахалинска разработан </text:span><text:span text:style-name="T73">в рамках Подпрограммы № 1 «Поддержка и развитие малого и среднего предпринимательства городского округа «Город Южно-Сахалинск» муниципальной программы «Экономическое развитие городского округа «Город Южно-Сахалинск» на 2020-2025 годы», утвержденной постановлением администрации города от 25.07.2019 № 2190-па</text:span><text:span text:style-name="T74">, </text:span><text:span text:style-name="T75">в целях совершенствования порядка и условий предоставления субсидии. </text:span></text:p>
      <text:p text:style-name="P11"><text:span text:style-name="T76">П</text:span><text:span text:style-name="T75">роект постановления предполагает следующие основные изменения:</text:span></text:p>
      <text:p text:style-name="P17">- наименование Федерального закона от 01.05.2016 № 119-ФЗ в подпункте 1.2.7 Порядка приведено в соответствие;</text:p>
      <text:p text:style-name="P17">- приоритетная целевая группа получателей субсидии в соответствии с абзацем 3 пункта 38 приложения № 7 к государственной программе дополнена категорией субъектов предпринимательства, осуществляющих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;</text:p>
      <text:p text:style-name="P17">- отдельные положения Порядка актуализированы в соответствии с Общими требованиями в редакции постановления Правительства Российской Федерации от 30.09.2021 № 1662, а также с учетом практики предоставления субсидии;</text:p>
      <text:p text:style-name="P17">- форма заявки на предоставление субсидии актуализирована с учетом корректировки порядка и условий ее предоставления;</text:p>
      <text:p text:style-name="P17">- срок вступления в силу отдельных положений Порядка установлен в соответствии с Общими требованиями в редакции постановления Правительства Российской Федерации от 30.09.2021 № 1662.</text:p>
      <text:p text:style-name="P8">7. Круг субъектов, на которых будет распространено действие проекта нормативного правового акта:</text:p>
      <text:h text:style-name="P26" text:outline-level="1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<text:span text:style-name="T77">«</text:span>О развитии малого и среднего предпринимательства в Российской Федерации<text:span text:style-name="T77">» </text:span>(далее - Федеральный закон от 24.07.2007 N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, обратившийся за предоставлением субсидии в соответствии с требованиями Порядка;</text:h>
      <text:h text:style-name="P26" text:outline-level="1">- организация, образующая инфраструктуру поддержки субъектов малого и среднего предпринимательства городского округа <text:span text:style-name="T77">«</text:span>Город Южно-Сахалинск<text:span text:style-name="T77">»</text:span> - коммерческая или некоммерческая организация, включенная в Перечень организаций инфраструктуры поддержки субъектов малого и среднего предпринимательства городского округа <text:span text:style-name="T77">«</text:span>Город Южно-Сахалинск<text:span text:style-name="T77">»</text:span>, утвержденный муниципальным правовым актом, которая создана, осуществляет свою деятельность или привлекается в качестве поставщиков (исполнителей, подрядчиков) для осуществления закупок товаров, работ, услуг для обеспечения муниципальных нужд при реализации <text:soft-page-break/>Программы, обеспечивающая условия для создания субъектов малого и среднего предпринимательства, и для оказания им поддержки (за исключением указанных в статье 15 Федерального закона от 24.07.2007 № 209-ФЗ государственных фондов поддержки научной, научно-технической, инновационной деятельности, осуществляющих деятельность в форме государственных учреждений).</text:h>
      <text:h text:style-name="P27" text:outline-level="1">8. Необходимость установления переходного периода:</text:h>
      <text:p text:style-name="P13"><text:span text:style-name="T88">С</text:span>рок действия отдельных положений Порядка установлен в соответствии с Общими требованиями в редакции постановления Правительства Российской Федерации от 30.09.2021 № 1662.</text:p>
      <text:p text:style-name="P8">9. Краткое изложение целей регулирования:</text:p>
      <text:h text:style-name="P28" text:outline-level="1"><text:span text:style-name="Основной_20_шрифт_20_абзаца"><text:span text:style-name="T85">В</text:span></text:span><text:span text:style-name="Основной_20_шрифт_20_абзаца">озмещение части затрат на участие в выставочно-ярмарочных мероприятиях</text:span><text:span text:style-name="T63">.</text:span></text:h>
      <text:p text:style-name="P7"><text:span text:style-name="T1">10. Иная информация по решению органа-разработчика, относящаяся <text:s text:c="14"/>к сведениям о подготовке </text:span><text:span text:style-name="T17">проекта</text:span><text:span text:style-name="T1"> предлагаемого правового регулирования:</text:span></text:p>
      <text:p text:style-name="P7"><text:span text:style-name="T55">Степень регулирующего воздействия: </text:span><text:span text:style-name="T57">средняя</text:span><text:span text:style-name="T56">.</text:span></text:p>
      <text:p text:style-name="P7"><text:span text:style-name="T58">Представленный проект </text:span><text:span text:style-name="T59">постановления</text:span><text:span text:style-name="T58"> администрации города<text:line-break/>Южно-Сахалинска </text:span><text:span text:style-name="T60">имеет</text:span><text:span text:style-name="T58"> нормативный характер, так как </text:span><text:span text:style-name="T59">рассчитан на неоднократное применение в отношении неограниченного числа </text:span><text:span text:style-name="T61">лиц.</text:span></text:p>
      <text:p text:style-name="P7"><text:span text:style-name="T2">К </text:span><text:span text:style-name="T14">сводному отчету</text:span><text:span text:style-name="T2"> прилагаются:</text:span></text:p>
      <text:p text:style-name="P7"><text:span text:style-name="T15">Опросный лист и п</text:span><text:span text:style-name="T7">еречень вопросов для участников публичных консультаций.</text:span></text:p>
      <text:p text:style-name="P14"/>
      <text:p text:style-name="P3">Д<text:span text:style-name="T70">иректор Департамента</text:span></text:p>
      <text:p text:style-name="P2"><draw:frame draw:style-name="fr1" draw:name="Врезка4" text:anchor-type="paragraph" svg:x="0.06cm" draw:z-index="0"><draw:text-box fo:min-height="0.901cm" fo:min-width="4.011cm"><text:p text:style-name="P5"><text:span text:style-name="T90">Варлакова</text:span> <text:span text:style-name="T90">Елена</text:span> <text:span text:style-name="T90">Николаевна</text:span></text:p><text:p text:style-name="P4"><text:span text:style-name="T49">300594</text:span><text:span text:style-name="T47"> </text:span>(<text:span text:style-name="T52">2</text:span>)</text:p></draw:text-box></draw:frame>экономического развития<text:tab/><text:tab/><text:tab/><text:tab/><text:tab/><text:tab/> <text:s text:c="23"/><text:span text:style-name="T86">П.И.Павл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0:05:00</meta:creation-date>
    <meta:editing-duration>PT23H24M13S</meta:editing-duration>
    <meta:editing-cycles>112</meta:editing-cycles>
    <meta:generator>LibreOffice/6.0.7.3$Windows_X86_64 LibreOffice_project/dc89aa7a9eabfd848af146d5086077aeed2ae4a5</meta:generator>
    <dc:date>2022-02-14T16:25:54.318000000</dc:date>
    <dc:title>Постановление Администрации города Южно-Сахалинска от 05.05.2015 N 1085-па(ред. от 01.07.2016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print-date>2021-04-15T09:55:26.138000000</meta:print-date>
    <meta:document-statistic meta:table-count="0" meta:image-count="0" meta:object-count="0" meta:page-count="3" meta:paragraph-count="44" meta:word-count="820" meta:character-count="7421" meta:non-whitespace-character-count="6454"/>
    <meta:user-defined meta:name="Company">КонсультантПлюс Версия 4016.00.12</meta:user-defined>
    <meta:user-defined meta:name="Info 1"/>
    <meta:user-defined meta:name="Info 2"/>
    <meta:user-defined meta:name="Info 3"/>
    <meta:user-defined meta:name="Info 4" meta:value-type="string"/>
  </office:meta>
</office:document-meta>
</file>