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85f3e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7d711" officeooo:paragraph-rsid="0007d711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85f3e" officeooo:paragraph-rsid="00085f3e" style:font-size-asian="14pt" style:font-size-complex="14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7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fo:font-size="14pt" officeooo:paragraph-rsid="00085f3e" style:font-size-asian="14pt" style:font-size-complex="14pt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fo:font-size="14pt" officeooo:paragraph-rsid="000a12ac" style:font-size-asian="14pt" style:font-size-complex="14pt"/>
    </style:style>
    <style:style style:name="P9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officeooo:paragraph-rsid="000a12ac"/>
    </style:style>
    <style:style style:name="P10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officeooo:paragraph-rsid="000c1108"/>
    </style:style>
    <style:style style:name="T1" style:family="text">
      <style:text-properties fo:language="ru" fo:country="RU" style:font-size-asian="14pt"/>
    </style:style>
    <style:style style:name="T2" style:family="text">
      <style:text-properties fo:language="ru" fo:country="RU" officeooo:rsid="00085f3e" style:font-size-asian="14pt"/>
    </style:style>
    <style:style style:name="T3" style:family="text">
      <style:text-properties fo:language="ru" fo:country="RU" officeooo:rsid="00085f3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officeooo:rsid="00085f3e"/>
    </style:style>
    <style:style style:name="T7" style:family="text">
      <style:text-properties style:font-name="Times New Roman" fo:language="ru" fo:country="RU" officeooo:rsid="000a12ac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0c1108" style:font-size-asian="14pt" style:font-size-complex="14pt"/>
    </style:style>
    <style:style style:name="T10" style:family="text">
      <style:text-properties style:font-name="Times New Roman" fo:font-size="14pt" officeooo:rsid="000d379e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officeooo:rsid="000d379e" style:font-size-asian="14pt" style:font-size-complex="14pt"/>
    </style:style>
    <style:style style:name="T13" style:family="text">
      <style:text-properties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формация</text:p>
      <text:p text:style-name="P3"><text:span text:style-name="T3">о </text:span><text:span text:style-name="T2">механизме реагирования на факты </text:span><text:span text:style-name="T1">ненадлежащего содержания</text:span><text:span text:style-name="T13"> </text:span></text:p>
      <text:p text:style-name="P3"><text:span text:style-name="T1">придомовой</text:span><text:span text:style-name="T13"> </text:span><text:span text:style-name="T1">территории</text:span><text:span text:style-name="T13"> </text:span><text:span text:style-name="T1">многоквартирных</text:span><text:span text:style-name="T13"> </text:span></text:p>
      <text:p text:style-name="P5">домов управляющими организациями</text:p>
      <text:p text:style-name="P2"/>
      <text:p text:style-name="P7"><text:span text:style-name="T5">Министерств</text:span><text:span text:style-name="T6">о</text:span><text:span text:style-name="T5"> жилищно-коммунального</text:span><text:span text:style-name="T4"> </text:span><text:span text:style-name="T5">хозяйства</text:span><text:span text:style-name="T4"> </text:span><text:span text:style-name="T5">Сахалинской</text:span><text:span text:style-name="T4"> </text:span><text:span text:style-name="T5">области совместно</text:span><text:span text:style-name="T4"> </text:span><text:span text:style-name="T5">с</text:span><text:span text:style-name="T4"> </text:span><text:span text:style-name="T5">государственной</text:span><text:span text:style-name="T4"> </text:span><text:span text:style-name="T5">жилищной</text:span><text:span text:style-name="T4"> </text:span><text:span text:style-name="T5">инспекцией Сахалинской</text:span><text:span text:style-name="T4"> </text:span><text:span text:style-name="T5">области</text:span><text:span text:style-name="T4"> </text:span><text:span text:style-name="T6">разработали</text:span><text:span text:style-name="T4"> </text:span><text:span text:style-name="T6">следующий</text:span><text:span text:style-name="T4"> </text:span><text:span text:style-name="T5">механизм</text:span><text:span text:style-name="T4"> </text:span><text:span text:style-name="T5">реагирования</text:span><text:span text:style-name="T4"> </text:span><text:span text:style-name="T5">на</text:span><text:span text:style-name="T4"> </text:span><text:span text:style-name="T5">факты ненадлежащего</text:span><text:span text:style-name="T4"> </text:span><text:span text:style-name="T5">содержания</text:span><text:span text:style-name="T4"> </text:span><text:span text:style-name="T5">придомовой</text:span><text:span text:style-name="T4"> </text:span><text:span text:style-name="T5">территории</text:span><text:span text:style-name="T4"> </text:span><text:span text:style-name="T5">многоквартирных домов</text:span><text:span text:style-name="T4"> </text:span><text:span text:style-name="T5">управляющими</text:span><text:span text:style-name="T4"> </text:span><text:span text:style-name="T5">организациями:</text:span></text:p>
      <text:p text:style-name="P8"><text:span text:style-name="T7">1. </text:span><text:span text:style-name="T5">В целях</text:span><text:span text:style-name="T4"> </text:span><text:span text:style-name="T5">организации</text:span><text:span text:style-name="T4"> </text:span><text:span text:style-name="T5">механизма</text:span><text:span text:style-name="T4"> </text:span><text:span text:style-name="T5">реагирования</text:span><text:span text:style-name="T4"> </text:span><text:span text:style-name="T5">на</text:span><text:span text:style-name="T4"> </text:span><text:span text:style-name="T5">факты</text:span><text:span text:style-name="T4"> </text:span><text:span text:style-name="T5">ненадлежащего содержания</text:span><text:span text:style-name="T4"> </text:span><text:span text:style-name="T5">придомовой</text:span><text:span text:style-name="T4"> </text:span><text:span text:style-name="T5">территории</text:span><text:span text:style-name="T4"> </text:span><text:span text:style-name="T5">многоквартирных</text:span><text:span text:style-name="T4"> </text:span><text:span text:style-name="T5">домов управляющими</text:span><text:span text:style-name="T4"> </text:span><text:span text:style-name="T5">организациями</text:span><text:span text:style-name="T4"> </text:span><text:span text:style-name="T5">предлагается</text:span><text:span text:style-name="T4"> </text:span><text:span text:style-name="T5">государственной</text:span><text:span text:style-name="T4"> </text:span><text:span text:style-name="T5">жилищной инспекцией</text:span><text:span text:style-name="T4"> </text:span><text:span text:style-name="T5">Сахалинской</text:span><text:span text:style-name="T4"> </text:span><text:span text:style-name="T5">области</text:span><text:span text:style-name="T4"> </text:span><text:span text:style-name="T5">совместно</text:span><text:span text:style-name="T4"> </text:span><text:span text:style-name="T5">с</text:span><text:span text:style-name="T4"> </text:span><text:span text:style-name="T5">муниципальным</text:span><text:span text:style-name="T4"> </text:span><text:span text:style-name="T5">жилищным контролем</text:span><text:span text:style-name="T4"> </text:span><text:span text:style-name="T5">в</text:span><text:span text:style-name="T4"> </text:span><text:span text:style-name="T5">соответствии</text:span><text:span text:style-name="T4"> </text:span><text:span text:style-name="T5">с</text:span><text:span text:style-name="T4"> </text:span><text:span text:style-name="T5">Федеральным</text:span><text:span text:style-name="T4"> </text:span><text:span text:style-name="T5">законом</text:span><text:span text:style-name="T4"> № 248-ФЗ «</text:span><text:span text:style-name="T5">О</text:span><text:span text:style-name="T4"> </text:span><text:span text:style-name="T5">государственном контроле</text:span><text:span text:style-name="T4"> (</text:span><text:span text:style-name="T5">надзоре</text:span><text:span text:style-name="T4">) </text:span><text:span text:style-name="T5">и</text:span><text:span text:style-name="T4"> </text:span><text:span text:style-name="T5">муниципальном</text:span><text:span text:style-name="T4"> </text:span><text:span text:style-name="T5">контроле</text:span><text:span text:style-name="T4"> </text:span><text:span text:style-name="T5">в</text:span><text:span text:style-name="T4"> </text:span><text:span text:style-name="T5">Российской</text:span><text:span text:style-name="T4"> <text:s/></text:span><text:span text:style-name="T5">Федерации» (далее</text:span><text:span text:style-name="T4"> - </text:span><text:span text:style-name="T5">Федеральный</text:span><text:span text:style-name="T4"> </text:span><text:span text:style-name="T5">закон</text:span><text:span text:style-name="T4"> № 248-ФЗ) </text:span><text:span text:style-name="T5">активизировать</text:span><text:span text:style-name="T4"> </text:span><text:span text:style-name="T5">проведение контрольных</text:span><text:span text:style-name="T4"> (</text:span><text:span text:style-name="T5">надзорных</text:span><text:span text:style-name="T4">) </text:span><text:span text:style-name="T5">мероприятий</text:span><text:span text:style-name="T4"> </text:span><text:span text:style-name="T5">по</text:span><text:span text:style-name="T4"> </text:span><text:span text:style-name="T5">оценке</text:span><text:span text:style-name="T4"> </text:span><text:span text:style-name="T5">соблюдения</text:span><text:span text:style-name="T4"> </text:span><text:span text:style-name="T5">обязательных требований</text:span><text:span text:style-name="T4"> </text:span><text:span text:style-name="T5">без</text:span><text:span text:style-name="T4"> </text:span><text:span text:style-name="T5">взаимодействия</text:span><text:span text:style-name="T4"> </text:span><text:span text:style-name="T5">с</text:span><text:span text:style-name="T4"> </text:span><text:span text:style-name="T5">контролируемым</text:span><text:span text:style-name="T4"> </text:span><text:span text:style-name="T5">лицом</text:span><text:span text:style-name="T4"> (</text:span><text:span text:style-name="T5">выездное</text:span><text:span text:style-name="T4"> </text:span><text:span text:style-name="T5">обследование</text:span><text:span text:style-name="T4">) </text:span><text:span text:style-name="T5">на</text:span><text:span text:style-name="T4"> </text:span><text:span text:style-name="T5">основании</text:span><text:span text:style-name="T4"> </text:span><text:span text:style-name="T5">утвержденных</text:span><text:span text:style-name="T4"> </text:span><text:span text:style-name="T5">заданий.</text:span><text:span text:style-name="T4"> </text:span></text:p>
      <text:p text:style-name="P9"><text:span text:style-name="T11">В случае</text:span><text:span text:style-name="T8"> </text:span><text:span text:style-name="T11">установления</text:span><text:span text:style-name="T8"> </text:span><text:span text:style-name="T11">в</text:span><text:span text:style-name="T8"> </text:span><text:span text:style-name="T11">ходе</text:span><text:span text:style-name="T8"> </text:span><text:span text:style-name="T11">выездного</text:span><text:span text:style-name="T8"> </text:span><text:span text:style-name="T11">обследования</text:span><text:span text:style-name="T8"> </text:span><text:span text:style-name="T11">сведений</text:span><text:span text:style-name="T8"> </text:span><text:span text:style-name="T11">о</text:span><text:span text:style-name="T8"> </text:span><text:span text:style-name="T11">фактах ненадлежащего</text:span><text:span text:style-name="T8"> </text:span><text:span text:style-name="T11">содержания</text:span><text:span text:style-name="T8"> </text:span><text:span text:style-name="T11">придомовой</text:span><text:span text:style-name="T8"> </text:span><text:span text:style-name="T11">территории</text:span><text:span text:style-name="T8"> </text:span><text:span text:style-name="T11">государственная</text:span><text:span text:style-name="T8"> </text:span><text:span text:style-name="T11">жилищная инспекция</text:span><text:span text:style-name="T8"> </text:span><text:span text:style-name="T11">Сахалинской</text:span><text:span text:style-name="T8"> </text:span><text:span text:style-name="T11">области</text:span><text:span text:style-name="T8"> </text:span><text:span text:style-name="T11">по</text:span><text:span text:style-name="T8"> </text:span><text:span text:style-name="T11">мотивированному</text:span><text:span text:style-name="T8"> </text:span><text:span text:style-name="T11">заключению</text:span><text:span text:style-name="T8"> </text:span><text:span text:style-name="T11">инициирует контрольные</text:span><text:span text:style-name="T8"> (</text:span><text:span text:style-name="T11">надзорные</text:span><text:span text:style-name="T8">) </text:span><text:span text:style-name="T11">мероприятия</text:span><text:span text:style-name="T8"> </text:span><text:span text:style-name="T11">по</text:span><text:span text:style-name="T8"> </text:span><text:span text:style-name="T11">согласованию</text:span><text:span text:style-name="T8"> </text:span><text:span text:style-name="T11">с</text:span><text:span text:style-name="T8"> </text:span><text:span text:style-name="T11">прокуратурой с</text:span><text:span text:style-name="T8"> </text:span><text:span text:style-name="T11">целью</text:span><text:span text:style-name="T8"> </text:span><text:span text:style-name="T11">проведения</text:span><text:span text:style-name="T8"> </text:span><text:span text:style-name="T11">проверки</text:span><text:span text:style-name="T8"> (</text:span><text:span text:style-name="T11">внеплановая</text:span><text:span text:style-name="T8"> </text:span><text:span text:style-name="T11">выездная</text:span><text:span text:style-name="T8"> </text:span><text:span text:style-name="T11">проверка</text:span><text:span text:style-name="T8">, </text:span><text:span text:style-name="T11">внеплановый инспекционный</text:span><text:span text:style-name="T8"> </text:span><text:span text:style-name="T11">визит</text:span><text:span text:style-name="T8">) </text:span><text:span text:style-name="T11">и</text:span><text:span text:style-name="T8"> </text:span><text:span text:style-name="T11">принятия</text:span><text:span text:style-name="T8"> </text:span><text:span text:style-name="T11">мер</text:span><text:span text:style-name="T8"> </text:span><text:span text:style-name="T11">реагирования.</text:span></text:p>
      <text:p text:style-name="P9"><text:span text:style-name="T8">2. </text:span><text:span text:style-name="T11">Также в</text:span><text:span text:style-name="T8"> </text:span><text:span text:style-name="T11">соответствии</text:span><text:span text:style-name="T8"> </text:span><text:span text:style-name="T11">с</text:span><text:span text:style-name="T8"> </text:span><text:span text:style-name="T11">пунктом</text:span><text:span text:style-name="T8"> 1 </text:span><text:span text:style-name="T11">части</text:span><text:span text:style-name="T8"> 1 </text:span><text:span text:style-name="T11">статьи</text:span><text:span text:style-name="T8"> 57 </text:span><text:span text:style-name="T11">Федерального</text:span><text:span text:style-name="T8"> </text:span><text:span text:style-name="T11">закона № 248-</text:span><text:span text:style-name="T8">ФЗ </text:span><text:span text:style-name="T11">государственной</text:span><text:span text:style-name="T8"> </text:span><text:span text:style-name="T11">жилищной</text:span><text:span text:style-name="T8"> </text:span><text:span text:style-name="T11">инспекцией</text:span><text:span text:style-name="T8"> </text:span><text:span text:style-name="T11">Сахалинской</text:span><text:span text:style-name="T8"> </text:span><text:span text:style-name="T11">области проводятся</text:span><text:span text:style-name="T8"> </text:span><text:span text:style-name="T11">внеплановые</text:span><text:span text:style-name="T8"> </text:span><text:span text:style-name="T11">проверки.</text:span><text:span text:style-name="T8"> </text:span><text:span text:style-name="T11">Основанием для</text:span><text:span text:style-name="T8"> </text:span><text:span text:style-name="T11">проведения</text:span><text:span text:style-name="T8"> </text:span><text:span text:style-name="T11">внеплановой</text:span><text:span text:style-name="T8"> </text:span><text:span text:style-name="T11">проверки</text:span><text:span text:style-name="T8"> </text:span><text:span text:style-name="T11">являются</text:span><text:span text:style-name="T8"> </text:span><text:span text:style-name="T11">обращения (заявления</text:span><text:span text:style-name="T8">) </text:span><text:span text:style-name="T11">граждан</text:span><text:span text:style-name="T8"> </text:span><text:span text:style-name="T11">и</text:span><text:span text:style-name="T8"> </text:span><text:span text:style-name="T11">организаций</text:span><text:span text:style-name="T8">, </text:span><text:span text:style-name="T11">информация</text:span><text:span text:style-name="T8"> </text:span><text:span text:style-name="T11">от</text:span><text:span text:style-name="T8"> </text:span><text:span text:style-name="T11">органов</text:span><text:span text:style-name="T8"> </text:span><text:span text:style-name="T11">государственной власти</text:span><text:span text:style-name="T8">, </text:span><text:span text:style-name="T11">органов</text:span><text:span text:style-name="T8"> </text:span><text:span text:style-name="T11">местного</text:span><text:span text:style-name="T8"> </text:span><text:span text:style-name="T11">самоуправления</text:span><text:span text:style-name="T8">, </text:span><text:span text:style-name="T11">из</text:span><text:span text:style-name="T8"> </text:span><text:span text:style-name="T11">средств</text:span><text:span text:style-name="T8"> </text:span><text:span text:style-name="T11">массовой информации.</text:span><text:span text:style-name="T8"> </text:span></text:p>
      <text:p text:style-name="P10"><text:span text:style-name="T9">3. </text:span><text:span text:style-name="T12">С</text:span><text:span text:style-name="T11">обственник</text:span><text:span text:style-name="T12">и</text:span><text:span text:style-name="T8"> </text:span><text:span text:style-name="T11">помещений</text:span><text:span text:style-name="T8">, </text:span><text:span text:style-name="T11">председател</text:span><text:span text:style-name="T12">и</text:span><text:span text:style-name="T8"> </text:span><text:span text:style-name="T11">и</text:span><text:span text:style-name="T8"> </text:span><text:span text:style-name="T11">член</text:span><text:span text:style-name="T12">ы</text:span><text:span text:style-name="T8"> </text:span><text:span text:style-name="T11">советов</text:span><text:span text:style-name="T8"> </text:span><text:span text:style-name="T11">многоквартирных домов</text:span><text:span text:style-name="T8">, </text:span><text:span text:style-name="T11">орган</text:span><text:span text:style-name="T12">ы</text:span><text:span text:style-name="T8"> </text:span><text:span text:style-name="T11">управления</text:span><text:span text:style-name="T8"> </text:span><text:span text:style-name="T11">товариществ</text:span><text:span text:style-name="T8"> </text:span><text:span text:style-name="T11">собственников</text:span><text:span text:style-name="T8"> </text:span><text:span text:style-name="T11">жилья, общественны</text:span><text:span text:style-name="T12">е</text:span><text:span text:style-name="T8"> </text:span><text:span text:style-name="T11">объединен</text:span><text:span text:style-name="T12">ия</text:span><text:span text:style-name="T8"> </text:span><text:span text:style-name="T10">в </text:span><text:span text:style-name="T11">праве</text:span><text:span text:style-name="T8"> </text:span><text:span text:style-name="T11">обращ</text:span><text:span text:style-name="T12">аться</text:span><text:span text:style-name="T8"> </text:span><text:span text:style-name="T11">в</text:span><text:span text:style-name="T8"> </text:span><text:span text:style-name="T11">органы</text:span><text:span text:style-name="T8"> </text:span><text:span text:style-name="T11">местного самоуправления</text:span><text:span text:style-name="T8"> </text:span><text:span text:style-name="T11">в</text:span><text:span text:style-name="T8"> </text:span><text:span text:style-name="T11">части</text:span><text:span text:style-name="T8"> </text:span><text:span text:style-name="T11">реализации</text:span><text:span text:style-name="T8"> п. 1.1 </text:span><text:span text:style-name="T11">статьи</text:span><text:span text:style-name="T8"> 165 </text:span><text:span text:style-name="T11">Жилищного</text:span><text:span text:style-name="T8"> </text:span><text:span text:style-name="T11">кодекса РФ</text:span><text:span text:style-name="T8">, </text:span><text:span text:style-name="T11">предусматривающей</text:span><text:span text:style-name="T8"> </text:span><text:span text:style-name="T11">обязанность</text:span><text:span text:style-name="T8"> </text:span><text:span text:style-name="T11">органов</text:span><text:span text:style-name="T8"> </text:span><text:span text:style-name="T11">местного</text:span><text:span text:style-name="T8"> </text:span><text:span text:style-name="T11">самоуправления проводить</text:span><text:span text:style-name="T8"> </text:span><text:span text:style-name="T11">внеплановые</text:span><text:span text:style-name="T8"> </text:span><text:span text:style-name="T11">проверки</text:span><text:span text:style-name="T8"> </text:span><text:span text:style-name="T11">деятельности</text:span><text:span text:style-name="T8"> </text:span><text:span text:style-name="T11">управляющих организаций</text:span><text:span text:style-name="T8"> </text:span><text:span text:style-name="T11">и</text:span><text:span text:style-name="T8"> </text:span><text:span text:style-name="T11">по</text:span><text:span text:style-name="T8"> </text:span><text:span text:style-name="T11">результатам</text:span><text:span text:style-name="T8"> </text:span><text:span text:style-name="T11">которых</text:span><text:span text:style-name="T8">, </text:span><text:span text:style-name="T11">в</text:span><text:span text:style-name="T8"> </text:span><text:span text:style-name="T11">случае</text:span><text:span text:style-name="T8"> </text:span><text:span text:style-name="T11">выявленного</text:span><text:span text:style-name="T8"> </text:span><text:span text:style-name="T11">невыполнения управляющей</text:span><text:span text:style-name="T8"> </text:span><text:span text:style-name="T11">организацией</text:span><text:span text:style-name="T8"> </text:span><text:span text:style-name="T11">условий</text:span><text:span text:style-name="T8"> </text:span><text:span text:style-name="T11">договора</text:span><text:span text:style-name="T8"> </text:span><text:span text:style-name="T11">управления</text:span><text:span text:style-name="T8"> </text:span><text:span text:style-name="T11">многоквартирным домом</text:span><text:span text:style-name="T8"> (</text:span><text:span text:style-name="T11">ненадлежащее</text:span><text:span text:style-name="T8"> </text:span><text:span text:style-name="T11">содержание</text:span><text:span text:style-name="T8"> </text:span><text:span text:style-name="T11">придомовой</text:span><text:span text:style-name="T8"> </text:span><text:span text:style-name="T11">территории), созывать</text:span><text:span text:style-name="T8"> </text:span><text:span text:style-name="T11">собрание</text:span><text:span text:style-name="T8"> </text:span><text:span text:style-name="T11">собственников</text:span><text:span text:style-name="T8"> </text:span><text:soft-page-break/><text:span text:style-name="T11">помещений</text:span><text:span text:style-name="T8"> </text:span><text:span text:style-name="T11">в</text:span><text:span text:style-name="T8"> </text:span><text:span text:style-name="T11">данном</text:span><text:span text:style-name="T8"> </text:span><text:span text:style-name="T11">доме</text:span><text:span text:style-name="T8"> </text:span><text:span text:style-name="T11">для</text:span><text:span text:style-name="T8"> </text:span><text:span text:style-name="T11">решения вопросов</text:span><text:span text:style-name="T8"> </text:span><text:span text:style-name="T11">о</text:span><text:span text:style-name="T8"> </text:span><text:span text:style-name="T11">расторжении</text:span><text:span text:style-name="T8"> </text:span><text:span text:style-name="T11">договора</text:span><text:span text:style-name="T8"> </text:span><text:span text:style-name="T11">с</text:span><text:span text:style-name="T8"> </text:span><text:span text:style-name="T11">такой</text:span><text:span text:style-name="T8"> </text:span><text:span text:style-name="T11">управляющей</text:span><text:span text:style-name="T8"> </text:span><text:span text:style-name="T11">организацией и</text:span><text:span text:style-name="T8"> </text:span><text:span text:style-name="T11">выбор</text:span><text:span text:style-name="T8"> </text:span><text:span text:style-name="T11">другой</text:span><text:span text:style-name="T8"> </text:span><text:span text:style-name="T11">управляющей</text:span><text:span text:style-name="T8"> </text:span><text:span text:style-name="T11">организации.</text:span><text:span text:style-name="T8"> </text:span></text:p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2-02-07T17:20:02.141000000</dc:date>
    <meta:editing-duration>PT39M40S</meta:editing-duration>
    <meta:editing-cycles>3</meta:editing-cycles>
    <meta:document-statistic meta:table-count="0" meta:image-count="0" meta:object-count="0" meta:page-count="2" meta:paragraph-count="9" meta:word-count="286" meta:character-count="2603" meta:non-whitespace-character-count="2320"/>
  </office:meta>
</office:document-meta>
</file>