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18cm" style:type="right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.847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1.27cm" fo:margin-bottom="0cm" loext:contextual-spacing="false">
        <style:tab-stops>
          <style:tab-stop style:position="18cm" style:type="right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Абзац_20_списка" style:list-style-name="WW8Num9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 text:display="none"/>
    </style:style>
    <style:style style:name="P9" style:family="paragraph" style:parent-style-name="Абзац_20_списка" style:list-style-name="WW8Num14">
      <style:paragraph-properties fo:margin-left="0cm" fo:margin-right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Абзац_20_списка" style:list-style-name="WW8Num14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Абзац_20_списка" style:list-style-name="WW8Num3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Абзац_20_списка" style:list-style-name="WW8Num9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Абзац_20_списка" style:list-style-name="WW8Num3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4pt" officeooo:rsid="000e3a5c" officeooo:paragraph-rsid="000e3a5c" style:font-size-asian="14pt" style:font-name-complex="Times New Roman" style:font-size-complex="14pt"/>
    </style:style>
    <style:style style:name="P14" style:family="paragraph" style:parent-style-name="Абзац_20_списка" style:list-style-name="WW8Num14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Абзац_20_списка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Абзац_20_списка" style:list-style-name="WW8Num9">
      <style:paragraph-properties fo:margin-left="0cm" fo:margin-right="0cm" fo:margin-top="0cm" fo:margin-bottom="0.494cm" loext:contextual-spacing="false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Абзац_20_списка" style:list-style-name="WW8Num11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 text:display="none"/>
    </style:style>
    <style:style style:name="P18" style:family="paragraph" style:parent-style-name="Абзац_20_списка" style:list-style-name="WW8Num17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 text:display="none"/>
    </style:style>
    <style:style style:name="P19" style:family="paragraph" style:parent-style-name="Абзац_20_списка" style:list-style-name="WW8Num13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 text:display="none"/>
    </style:style>
    <style:style style:name="P20" style:family="paragraph" style:parent-style-name="Heading" style:list-style-name="WW8Num2">
      <style:paragraph-properties fo:margin-top="0.847cm" fo:margin-bottom="0.847cm" loext:contextual-spacing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Heading" style:list-style-name="WW8Num2">
      <style:paragraph-properties fo:margin-left="1.259cm" fo:margin-right="0cm" fo:margin-top="0.847cm" fo:margin-bottom="0.847cm" loext:contextual-spacing="false" fo:text-indent="-0.63cm" style:auto-text-indent="false"/>
      <style:text-properties style:font-name="Times New Roman" fo:font-size="14pt" style:font-size-asian="14pt" style:font-name-complex="Times New Roman"/>
    </style:style>
    <style:style style:name="P22" style:family="paragraph" style:parent-style-name="Standard" style:master-page-name="First_20_Page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WW8Num1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 style:list-style-name="WW8Num17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 style:list-style-name="WW8Num13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 style:list-style-name="WW8Num1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4pt" officeooo:rsid="000ca8bf" officeooo:paragraph-rsid="000ca8bf" style:font-size-asian="14pt" style:font-name-complex="Times New Roman" style:font-size-complex="14pt"/>
    </style:style>
    <style:style style:name="P27" style:family="paragraph" style:parent-style-name="Standard" style:list-style-name="WW8Num1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4pt" officeooo:rsid="000ca8bf" officeooo:paragraph-rsid="001545ff" style:font-size-asian="14pt" style:font-name-complex="Times New Roman" style:font-size-complex="14pt"/>
    </style:style>
    <style:style style:name="P28" style:family="paragraph" style:parent-style-name="Standard" style:list-style-name="WW8Num17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4pt" officeooo:rsid="000de22d" officeooo:paragraph-rsid="000de22d" style:font-size-asian="14pt" style:font-name-complex="Times New Roman" style:font-size-complex="14pt"/>
    </style:style>
    <style:style style:name="P29" style:family="paragraph" style:parent-style-name="Standard" style:list-style-name="WW8Num17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30" style:family="paragraph" style:parent-style-name="Standard" style:list-style-name="WW8Num17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4pt" fo:font-style="normal" officeooo:paragraph-rsid="000dd1c7" style:font-size-asian="14pt" style:font-style-asian="normal" style:font-name-complex="Times New Roman" style:font-size-complex="14pt" style:font-style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bcbb5" style:font-name-complex="Times New Roman"/>
    </style:style>
    <style:style style:name="T3" style:family="text">
      <style:text-properties style:font-name="Times New Roman" fo:language="ru" fo:country="RU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0bcbb5"/>
    </style:style>
    <style:style style:name="T6" style:family="text">
      <style:text-properties officeooo:rsid="000dd1c7"/>
    </style:style>
    <style:style style:name="T7" style:family="text">
      <style:text-properties officeooo:rsid="000de22d"/>
    </style:style>
    <style:style style:name="T8" style:family="text">
      <style:text-properties officeooo:rsid="000ec04b"/>
    </style:style>
    <style:style style:name="T9" style:family="text">
      <style:text-properties officeooo:rsid="0012811e"/>
    </style:style>
    <style:style style:name="T10" style:family="text">
      <style:text-properties style:font-name-complex="Times New Roman"/>
    </style:style>
    <style:style style:name="T11" style:family="text">
      <style:text-properties officeooo:rsid="001545ff"/>
    </style:style>
    <style:style style:name="T12" style:family="text">
      <style:text-properties officeooo:rsid="00158b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span text:style-name="T9">Приложение№3</text:span></text:p>
      <text:p text:style-name="P7"><text:tab/><text:tab/><text:tab/><text:tab/><text:tab/><text:tab/><text:tab/><text:tab/><text:span text:style-name="T9">к приказу муниципального <text:tab/><text:tab/><text:tab/><text:tab/><text:tab/><text:tab/><text:tab/><text:tab/><text:tab/>казенного учреждения</text:span><text:tab/><text:tab/><text:tab/><text:tab/><text:tab/><text:tab/><text:tab/><text:tab/><text:tab/><text:tab/>«Управление делами <text:tab/><text:tab/><text:tab/><text:tab/><text:tab/><text:tab/><text:tab/><text:tab/><text:tab/><text:tab/>администрации города Южно-<text:tab/><text:tab/><text:tab/><text:tab/><text:tab/><text:tab/><text:tab/><text:tab/>Сахалинска»</text:p>
      <text:p text:style-name="P7"><text:tab/><text:tab/><text:tab/><text:tab/><text:tab/><text:tab/><text:tab/><text:tab/><text:span text:style-name="T9">от _____________ № ________</text:span><text:span text:style-name="T10">.</text:span></text:p>
      <text:p text:style-name="P5">ПОЛОЖЕНИЕ</text:p>
      <text:p text:style-name="P4">ОБ ОТДЕЛЕ <text:span text:style-name="T5">ПРОЕКТИРОВАНИЯ</text:span></text:p>
      <text:p text:style-name="P4">УПРАВЛЕНИЯ ИНФОРМАТИЗАЦИИ МУНИЦИПАЛЬНОГО КАЗЕННОГО УЧРЕЖДЕНИЯ «УПРАВЛЕНИЕ ДЕЛАМИ АДМИНИСТРАЦИИ ГОРОДА ЮЖНО-САХАЛИНСКА»</text:p>
      <text:list xml:id="list1357716479125154554" text:style-name="WW8Num2">
        <text:list-item>
          <text:p text:style-name="P20">Общие положения</text:p>
        </text:list-item>
      </text:list>
      <text:list xml:id="list6226558127233599500" text:style-name="WW8Num14">
        <text:list-item>
          <text:list>
            <text:list-item>
              <text:p text:style-name="P9"><text:bookmark-start text:name="OLE_LINK1"/><text:span text:style-name="T1">Отдел </text:span><text:span text:style-name="T2">проектирования</text:span><text:span text:style-name="T1"> Управления информатизации </text:span><text:span text:style-name="T3">муниципального казенного учреждения «Управление делами администрации города Южно-Сахалинска» </text:span><text:span text:style-name="T1">(далее — Отдел)</text:span><text:bookmark-end text:name="OLE_LINK1"/><text:span text:style-name="T1">, разрабатывает и реализует единую политику в области разработки, внедрения, </text:span><text:span text:style-name="T2">развития</text:span><text:span text:style-name="T1"> и сопровождения прикладного программного обеспечения, </text:span><text:span text:style-name="T2">аппаратно-технических средств</text:span><text:span text:style-name="T1"> и информационных ресурсов в Администрации города Южно-Сахалинска и ее структурных подразделениях.</text:span></text:p>
            </text:list-item>
            <text:list-item>
              <text:p text:style-name="P9"><text:span text:style-name="T1">Отдел в своей деятельности руководствуется: Конституцией РФ,</text:span> <text:span text:style-name="T1">Федеральными законами, Указами Президента РФ, постановлениями Правительства РФ, нормативными правовыми актами Правительства Сахалинской области и Сахалинской областной Думы, Уставом городского округа «Город Южно-Сахалинск», решениями городского Собрания городского округа «Город Южно-Сахалинск», Уставом муниципального казенного учреждения <text:s/>«Управление делами администрации города Южно-Сахалинска» (далее — Учреждение), постановлениями и распоряжениями администрации города Южно-Сахалинска, Правилами внутреннего трудового распорядка Учреждения , а также настоящим Положением.</text:span></text:p>
            </text:list-item>
            <text:list-item>
              <text:p text:style-name="P10">Отдел создается приказом директора Учреждения (далее — Директор) и действует на основании настоящего Положения.</text:p>
            </text:list-item>
            <text:list-item>
              <text:p text:style-name="P10">Руководство Отделом осуществляет заместитель начальника Управления информатизации (далее – Управление), начальник Отдела, назначаемый и освобождаемый от должности приказом директора Учреждения в соответствии с действующим законодательством Российской Федерации.</text:p>
            </text:list-item>
            <text:list-item>
              <text:p text:style-name="P10"><text:soft-page-break/>Работники Отдела назначаются и освобождаются от должности приказом директора Учреждения по представлению заместителя начальника Управления, начальника Отдела и по согласованию с начальником Управления.</text:p>
            </text:list-item>
            <text:list-item>
              <text:p text:style-name="P10">В период отсутствия начальника Отдела (командировка, отпуск, болезнь и пр.), его обязанности возлагаются на <text:span text:style-name="T12">заместителя начальника Отдела</text:span>.</text:p>
            </text:list-item>
            <text:list-item>
              <text:p text:style-name="P14">Структура и штатная численность Отдела утверждаются приказом директора МКУ «Управление делами администрации города Южно-Сахалинска». </text:p>
            </text:list-item>
            <text:list-item>
              <text:p text:style-name="P14">Местонахождение Отдела - город Южно-Сахалинск, ул. Ленина 173.</text:p>
            </text:list-item>
          </text:list>
        </text:list-item>
      </text:list>
      <text:list xml:id="list165758505229728" text:continue-list="list1357716479125154554" text:style-name="WW8Num2">
        <text:list-item>
          <text:p text:style-name="P20">Основные задачи</text:p>
        </text:list-item>
      </text:list>
      <text:list xml:id="list7538841658701345840" text:style-name="WW8Num11">
        <text:list-item>
          <text:p text:style-name="P17"/>
        </text:list-item>
        <text:list-item>
          <text:p text:style-name="P17"/>
          <text:list>
            <text:list-item>
              <text:p text:style-name="P23">Разработка и реализация концепции <text:span text:style-name="T5">и единой политики </text:span>информатизации Администрации города Южно-Сахалинска.</text:p>
            </text:list-item>
            <text:list-item>
              <text:p text:style-name="P23">Организация и поддержка функционирования единой системы электронного документооборота в Администрации города Южно-Сахалинска и ее структурных подразделениях.</text:p>
            </text:list-item>
            <text:list-item>
              <text:p text:style-name="P26">Организация и обеспечение работы аппаратно-технических средств структурных <text:s/>подразделений Учреждения и Администрации</text:p>
            </text:list-item>
            <text:list-item>
              <text:p text:style-name="P26">Организация и обеспечение бесперебойной работы локальной вычислительной сети, сетей связи Учреждения и Администрации</text:p>
            </text:list-item>
            <text:list-item>
              <text:p text:style-name="P23">Анализ, оптимизация и автоматизация информационных потоков и технологических процессов структурных подразделений Администрации города Южно-Сахалинска.</text:p>
            </text:list-item>
            <text:list-item>
              <text:p text:style-name="P23">Модернизация, разработка и поддержание непрерывного функционирования программного обеспечения Администрации города Южно-Сахалинска и ее структурных подразделений.</text:p>
            </text:list-item>
            <text:list-item>
              <text:p text:style-name="P27"><text:span text:style-name="T11">Осуществление комплекса</text:span> технических мероприятий по защите локальной вычислительной сети Учреждения и Администрации, информационных ресурсов и информации, баз данных от несанкционированного доступа.</text:p>
            </text:list-item>
          </text:list>
        </text:list-item>
      </text:list>
      <text:list xml:id="list165758598085472" text:continue-list="list165758505229728" text:style-name="WW8Num2">
        <text:list-item>
          <text:p text:style-name="P21">Основные функции</text:p>
        </text:list-item>
      </text:list>
      <text:list xml:id="list4671588913401848455" text:style-name="WW8Num17">
        <text:list-item>
          <text:p text:style-name="P18"/>
        </text:list-item>
        <text:list-item>
          <text:p text:style-name="P18"/>
        </text:list-item>
        <text:list-item>
          <text:p text:style-name="P18"/>
          <text:list>
            <text:list-item>
              <text:p text:style-name="P30">Организация технической поддержки и администрирование системы электронного документооборота Администрации города Южно-Сахалинска и ее структурных подразделений.</text:p>
            </text:list-item>
            <text:list-item>
              <text:p text:style-name="P30"><text:span text:style-name="T6">Администрирование</text:span> <text:span text:style-name="T6"><text:s/>серверного и сетевого программного обеспечения, активного сетевого оборудования, аппаратных и программных средства защиты информации, аппаратных и программных средств контроля и управления сетевой инфраструктурой, средств резервного копирования и восстановления данных</text:span>.</text:p>
            </text:list-item>
            <text:list-item>
              <text:p text:style-name="P29"><text:soft-page-break/>Решение технических вопросов по разработке механизмов обмена информацией в электронном виде между подразделениями Администрации города Южно-Сахалинска, а также внешними организациями.</text:p>
            </text:list-item>
            <text:list-item>
              <text:p text:style-name="P24">Проведение работ по анализу и упорядочению информационных потоков между структурными подразделениями Администрации города Южно-Сахалинска и иными учреждениями и организациями.</text:p>
            </text:list-item>
            <text:list-item>
              <text:p text:style-name="P24">Разработка и согласование технических заданий в рамках проектов по разработке и модернизации прикладного программного обеспечения,<text:span text:style-name="T6"> аппаратно-технических средств и локальной вычислительной сети</text:span> Администрации города Южно-Сахалинска и ее структурных подразделений.</text:p>
            </text:list-item>
            <text:list-item>
              <text:p text:style-name="P24">Разработка и модернизация прикладного программного обеспечения Администрации города Южно-Сахалинска.</text:p>
            </text:list-item>
            <text:list-item>
              <text:p text:style-name="P24">Модернизация и сопровождение программно-сервисной части интернет-сайта и внутреннего портала Администрации города Южно-Сахалинска.</text:p>
            </text:list-item>
            <text:list-item>
              <text:p text:style-name="P24">Организация взаимодействия с разработчик<text:span text:style-name="T7">а</text:span>м<text:span text:style-name="T7">и</text:span> <text:span text:style-name="T7">программного обеспечения и организациями, обслуживающими программные и аппаратно-технические средства Администрации и ее структурных подразделений, </text:span>при устранении нештатных ситуаций, <text:span text:style-name="T7">гарантийном и послегарантийном обслуживании</text:span>.</text:p>
            </text:list-item>
            <text:list-item>
              <text:p text:style-name="P28">Определение порядка использования и управления аппаратно-техническими средствами, формируемыми Отделом в соответствии с возложенными на него задачами.</text:p>
            </text:list-item>
            <text:list-item>
              <text:p text:style-name="P29">Консультирование пользователей информационных систем Администрации города Южно-Сахалинска и ее структурных подразделений по использованию общего и прикладного программного обеспечения.</text:p>
            </text:list-item>
            <text:list-item>
              <text:p text:style-name="P24"><text:span text:style-name="T4"><text:s/></text:span>Подготовка предложений по размещению заказов в установленном порядке на закупку средств информатизации, информационных систем и технологий.</text:p>
            </text:list-item>
            <text:list-item>
              <text:p text:style-name="P24"><text:span text:style-name="T4"><text:s/></text:span>Координация работ по оказанию услуг в сфере информатизации, выполняемых сторонними организациями; подготовка, оценка проектной и сметной документации, контроль и прием, либо согласование приема выполненных работ.</text:p>
            </text:list-item>
            <text:list-item>
              <text:p text:style-name="P24"><text:span text:style-name="T4"><text:s/></text:span>Подготовка информационных и иных материалов по вопросам, относящимся к компетенции Управления и Отдела.</text:p>
            </text:list-item>
            <text:list-item>
              <text:p text:style-name="P24"><text:span text:style-name="T4"><text:s/></text:span>Осуществление иных функций по поручениям руководства Управления по вопросам деятельности Управления и Отдела.</text:p>
            </text:list-item>
            <text:list-item>
              <text:p text:style-name="P24"><text:span text:style-name="T4"><text:s/></text:span>Изучение, внедрение, эксплуатация новых информационных технологий.</text:p>
            </text:list-item>
          </text:list>
        </text:list-item>
      </text:list>
      <text:list xml:id="list165759038748669" text:continue-list="list165758598085472" text:style-name="WW8Num2">
        <text:list-header>
          <text:p text:style-name="P20"/>
        </text:list-header>
        <text:list-item>
          <text:p text:style-name="P20"><text:soft-page-break/>Права</text:p>
        </text:list-item>
      </text:list>
      <text:list xml:id="list1566362330467126476" text:style-name="WW8Num3">
        <text:list-item>
          <text:list>
            <text:list-item>
              <text:p text:style-name="P15"><text:span text:style-name="T4"><text:s text:c="2"/></text:span>Координировать и контролировать деятельность структурных подразделений Администрации города Южно-Сахалинска по реализации единой муниципальной политики в области разработки, внедрения и сопровождения прикладного программного обеспечени<text:span text:style-name="T7">я и аппаратно-технических средств </text:span>в Администрации города Южно-Сахалинска и ее структурных подразделениях.</text:p>
            </text:list-item>
            <text:list-item>
              <text:p text:style-name="P11">Разрабатывать методологические и методические материалы и рекомендации по вопросам, входящим в компетенцию Отдела.</text:p>
            </text:list-item>
            <text:list-item>
              <text:p text:style-name="P11">Запрашивать и получать от структурных подразделений Администрации города информацию, необходимую для выполнения возложенных на Отдел задач и функций.</text:p>
            </text:list-item>
            <text:list-item>
              <text:p text:style-name="P11">Получать доступ к оборудованию рабочих мест пользователей структурных подразделений Администрации города и <text:span text:style-name="T7">их </text:span>паролям с последующей их заменой, при проведении работ, связанных с деятельностью Отдела.</text:p>
            </text:list-item>
            <text:list-item>
              <text:p text:style-name="P13">Получать доступ к средствам связи и аппаратно-техническим средства структурных подразделений Учреждения и Администрации.</text:p>
            </text:list-item>
            <text:list-item>
              <text:p text:style-name="P11">Организовывать привлечение на договорной основе независимых экспертов, посреднические фирмы, другие организации для решения отдельных задач и получения заключений по направлению деятельности Отдела.</text:p>
            </text:list-item>
            <text:list-item>
              <text:p text:style-name="P11">Участвовать в работе координационных и совещательных органов (советы, комиссии, группы, коллегии), в том числе межведомственных по вопросам деятельности Отдела.</text:p>
            </text:list-item>
            <text:list-item>
              <text:p text:style-name="P11">Взаимодействовать с органами власти, учреждениями и организациями по вопросам, находящимся в компетенции Отдела.</text:p>
            </text:list-item>
            <text:list-item>
              <text:p text:style-name="P11">Участвовать в семинарах и конференциях по вопросам внедрения современных информационных технологий.</text:p>
            </text:list-item>
          </text:list>
        </text:list-item>
      </text:list>
      <text:list xml:id="list165758913873202" text:continue-list="list165759038748669" text:style-name="WW8Num2">
        <text:list-item>
          <text:p text:style-name="P20">Ответственность</text:p>
        </text:list-item>
      </text:list>
      <text:list xml:id="list1656815170971498369" text:style-name="WW8Num13">
        <text:list-item>
          <text:p text:style-name="P19"/>
        </text:list-item>
        <text:list-item>
          <text:p text:style-name="P19"/>
        </text:list-item>
        <text:list-item>
          <text:p text:style-name="P19"/>
        </text:list-item>
        <text:list-item>
          <text:p text:style-name="P19"/>
        </text:list-item>
        <text:list-item>
          <text:p text:style-name="P19"/>
          <text:list>
            <text:list-item>
              <text:p text:style-name="P25">Всю полноту ответственности за качество и своевременность выполнения возложенных настоящим Положением на Отдел задач и функций, состояние исполнительской дисциплины, а также за неиспользование в необходимых случаях предоставленных прав, несет начальник Отдела.</text:p>
            </text:list-item>
            <text:list-item>
              <text:p text:style-name="P25">Степень ответственности работников Отдела устанавливается Должностными инструкциями.</text:p>
            </text:list-item>
          </text:list>
        </text:list-item>
      </text:list>
      <text:list xml:id="list165759780603690" text:continue-list="list165758913873202" text:style-name="WW8Num2">
        <text:list-item>
          <text:p text:style-name="P20">Реорганизация и ликвидация</text:p>
        </text:list-item>
      </text:list>
      <text:list xml:id="list802797542231965261" text:style-name="WW8Num9"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  <text:list>
            <text:list-item>
              <text:p text:style-name="P12">Ликвидация или реорганизация Отдела производится в установленном порядке приказом директора муниципального казенного <text:soft-page-break/>учреждения «Управление делами администрации города Южно-Сахалинска», в соответствии с действующим законодательством Российской Федерации.</text:p>
            </text:list-item>
            <text:list-item>
              <text:p text:style-name="P16">При реорганизации и ликвидации Отдела, работникам гарантируется соблюдение их прав и интересов, в соответствии с Трудовым кодексом Российской Федерации. </text:p>
            </text:list-item>
          </text:list>
        </text:list-item>
      </text:list>
      <text:p text:style-name="P6">Заместитель начальника управления</text:p>
      <text:p text:style-name="P3">информатизации, начальник отдела <text:span text:style-name="T8">проектирования</text:span><text:tab/>А.Чан</text:p>
      <text:p text:style-name="P6">Согласовано:</text:p>
      <text:p text:style-name="P3">Начальник Управления информатизации<text:tab/>Л.В.Жура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fo:color="#000000"/>
    </style:style>
    <style:style style:name="WW8Num3z1" style:family="text">
      <style:text-properties fo:font-weight="normal" style:font-weight-asian="normal"/>
    </style:style>
    <style:style style:name="WW8Num3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ize="14pt" style:font-size-asian="14pt" style:font-size-complex="14pt"/>
    </style:style>
    <style:style style:name="WW8Num5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2" style:family="text">
      <style:text-properties fo:color="#000000"/>
    </style:style>
    <style:style style:name="WW8Num8z0" style:family="text">
      <style:text-properties fo:font-size="14pt" style:font-size-asian="14pt" style:font-size-complex="14pt"/>
    </style:style>
    <style:style style:name="WW8Num8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/>
    </style:style>
    <style:style style:name="WW8Num15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prefix="1." style:num-suffix="." style:num-format="1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3.63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13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0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5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37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9.87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1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73cm" fo:margin-left="2.122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3.074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37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91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50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45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3" text:style-name="WW8Num7z2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3.63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13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0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5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37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9.87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1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8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73cm" fo:margin-left="1.826cm"/>
        </style:list-level-properties>
      </text:list-level-style-number>
      <text:list-level-style-number text:level="3" text:style-name="WW8Num15z2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73cm" fo:margin-left="1.826cm"/>
        </style:list-level-properties>
      </text:list-level-style-number>
      <text:list-level-style-number text:level="3" text:style-name="WW8Num19z2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2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dakov1</meta:initial-creator>
    <meta:creation-date>2010-04-23T18:10:00</meta:creation-date>
    <dc:date>2015-11-05T16:57:58.153000000</dc:date>
    <meta:editing-cycles>45</meta:editing-cycles>
    <meta:editing-duration>P1DT4H1M13S</meta:editing-duration>
    <meta:generator>LibreOffice/5.0.2.2$Windows_x86 LibreOffice_project/37b43f919e4de5eeaca9b9755ed688758a8251fe</meta:generator>
    <dc:creator>Алексей  Чан</dc:creator>
    <meta:document-statistic meta:table-count="0" meta:image-count="0" meta:object-count="0" meta:page-count="5" meta:paragraph-count="60" meta:word-count="928" meta:character-count="8537" meta:non-whitespace-character-count="7643"/>
    <meta:user-defined meta:name="Поле 1"/>
    <meta:user-defined meta:name="Поле 2"/>
    <meta:user-defined meta:name="Поле 3"/>
    <meta:user-defined meta:name="Поле 4"/>
  </office:meta>
</office:document-meta>
</file>