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0" svg:font-family="0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63d155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6b026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49f84" officeooo:paragraph-rsid="028b4754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49f84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fe077" officeooo:paragraph-rsid="028da465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fe077" officeooo:paragraph-rsid="028e0157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99776" officeooo:paragraph-rsid="02699776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99776" officeooo:paragraph-rsid="026b026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296cf0c" officeooo:paragraph-rsid="0296cf0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29834cb" officeooo:paragraph-rsid="02a31c3a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2" fo:font-size="13pt" fo:language="ru" fo:country="RU" fo:font-style="normal" style:text-underline-style="none" fo:font-weight="normal" officeooo:rsid="02a31c3a" officeooo:paragraph-rsid="02a31c3a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1224a" officeooo:paragraph-rsid="0296cf0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0d9a" officeooo:paragraph-rsid="02990d9a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194de" officeooo:paragraph-rsid="02a194de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31c3a" officeooo:paragraph-rsid="02a31c3a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1224a" officeooo:paragraph-rsid="029a38ed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28c84da" officeooo:paragraph-rsid="028e0157" style:font-size-asian="13pt" style:font-style-asian="normal" style:font-weight-asian="normal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9fe962" officeooo:paragraph-rsid="029fe962" style:font-size-asian="13pt" style:font-style-asian="normal" style:font-weight-asian="normal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ee1d5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92b2dc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3a74e" officeooo:paragraph-rsid="02953074" style:font-size-asian="13pt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6dd417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b2dc" officeooo:paragraph-rsid="0292b2dc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885989" style:font-size-asian="13pt" style:language-asian="zxx" style:country-asian="none" style:font-name-complex="Times New Roman1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f1fc1" officeooo:paragraph-rsid="02953074" style:font-size-asian="13pt" style:language-asian="zxx" style:country-asian="none" style:font-name-complex="Times New Roman1" style:font-size-complex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9f0a9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9fe962" officeooo:paragraph-rsid="029fe962"/>
    </style:style>
    <style:style style:name="P38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fo:font-size="13pt" officeooo:paragraph-rsid="0262b540" style:font-size-asian="13pt" style:font-size-complex="13pt"/>
    </style:style>
    <style:style style:name="P4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797118" officeooo:paragraph-rsid="028c9916" style:font-size-asian="13pt" style:font-size-complex="13pt"/>
    </style:style>
    <style:style style:name="P4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761a6d" style:font-size-asian="13pt" style:font-size-complex="13pt"/>
    </style:style>
    <style:style style:name="P4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3cd410" style:font-size-asian="13pt" style:font-size-complex="13pt"/>
    </style:style>
    <style:style style:name="P4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language="ru" fo:country="RU" style:text-underline-style="none"/>
    </style:style>
    <style:style style:name="T7" style:family="text">
      <style:text-properties style:font-name="Times New Roman1" fo:language="ru" fo:country="RU" style:text-underline-style="none" officeooo:rsid="0262b540"/>
    </style:style>
    <style:style style:name="T8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2699776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2649f84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265d93b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27dc484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officeooo:rsid="027be8a9" style:language-asian="zxx" style:country-asian="none" style:font-name-complex="Times New Roman1"/>
    </style:style>
    <style:style style:name="T14" style:family="text">
      <style:text-properties style:font-name="Times New Roman1" fo:language="ru" fo:country="RU" style:text-underline-style="none" officeooo:rsid="028a2ba4" style:language-asian="zxx" style:country-asian="none" style:font-name-complex="Times New Roman1"/>
    </style:style>
    <style:style style:name="T15" style:family="text">
      <style:text-properties style:font-name="Times New Roman1" fo:language="ru" fo:country="RU" style:text-underline-style="none" officeooo:rsid="028b4754" style:language-asian="zxx" style:country-asian="none" style:font-name-complex="Times New Roman1"/>
    </style:style>
    <style:style style:name="T16" style:family="text">
      <style:text-properties style:font-name="Times New Roman1" fo:language="ru" fo:country="RU" style:text-underline-style="none" officeooo:rsid="026fe077" style:language-asian="zxx" style:country-asian="none" style:font-name-complex="Times New Roman1"/>
    </style:style>
    <style:style style:name="T17" style:family="text">
      <style:text-properties style:font-name="Times New Roman1" fo:language="ru" fo:country="RU" style:text-underline-style="none" officeooo:rsid="028c84da" style:language-asian="zxx" style:country-asian="none" style:font-name-complex="Times New Roman1"/>
    </style:style>
    <style:style style:name="T18" style:family="text">
      <style:text-properties style:font-name="Times New Roman1" fo:language="ru" fo:country="RU" style:text-underline-style="none" officeooo:rsid="02677f01" style:language-asian="zxx" style:country-asian="none" style:font-name-complex="Times New Roman1"/>
    </style:style>
    <style:style style:name="T19" style:family="text">
      <style:text-properties style:font-name="Times New Roman1" fo:language="ru" fo:country="RU" style:text-underline-style="none" officeooo:rsid="02679b1a" style:language-asian="zxx" style:country-asian="none" style:font-name-complex="Times New Roman1"/>
    </style:style>
    <style:style style:name="T20" style:family="text">
      <style:text-properties style:font-name="Times New Roman1" fo:language="ru" fo:country="RU" style:text-underline-style="none" officeooo:rsid="026b0263" style:language-asian="zxx" style:country-asian="none" style:font-name-complex="Times New Roman1"/>
    </style:style>
    <style:style style:name="T21" style:family="text">
      <style:text-properties style:font-name="Times New Roman1" fo:language="ru" fo:country="RU" style:text-underline-style="none" officeooo:rsid="026cd016" style:language-asian="zxx" style:country-asian="none" style:font-name-complex="Times New Roman1"/>
    </style:style>
    <style:style style:name="T22" style:family="text">
      <style:text-properties style:font-name="Times New Roman1" fo:language="ru" fo:country="RU" style:text-underline-style="none" officeooo:rsid="028c9916" style:language-asian="zxx" style:country-asian="none" style:font-name-complex="Times New Roman1"/>
    </style:style>
    <style:style style:name="T23" style:family="text">
      <style:text-properties style:font-name="Times New Roman1" fo:language="ru" fo:country="RU" style:text-underline-style="none" officeooo:rsid="027b1ed6" style:language-asian="zxx" style:country-asian="none" style:font-name-complex="Times New Roman1"/>
    </style:style>
    <style:style style:name="T24" style:family="text">
      <style:text-properties style:font-name="Times New Roman1" fo:language="ru" fo:country="RU" style:text-underline-style="none" officeooo:rsid="002206a6" style:language-asian="zxx" style:country-asian="none" style:font-name-complex="Times New Roman1"/>
    </style:style>
    <style:style style:name="T25" style:family="text">
      <style:text-properties style:font-name="Times New Roman1" fo:language="ru" fo:country="RU" style:text-underline-style="none" officeooo:rsid="028e0157" style:language-asian="zxx" style:country-asian="none" style:font-name-complex="Times New Roman1"/>
    </style:style>
    <style:style style:name="T26" style:family="text">
      <style:text-properties style:font-name="Times New Roman1" fo:language="ru" fo:country="RU" style:text-underline-style="none" officeooo:rsid="029b7b47" style:language-asian="zxx" style:country-asian="none" style:font-name-complex="Times New Roman1"/>
    </style:style>
    <style:style style:name="T27" style:family="text">
      <style:text-properties style:font-name="Times New Roman1" fo:language="ru" fo:country="RU" style:text-underline-style="none" officeooo:rsid="029f0a9d" style:language-asian="zxx" style:country-asian="none" style:font-name-complex="Times New Roman1"/>
    </style:style>
    <style:style style:name="T28" style:family="text">
      <style:text-properties style:font-name="Times New Roman1" fo:language="ru" fo:country="RU" style:text-underline-style="none" officeooo:rsid="02a56564" style:language-asian="zxx" style:country-asian="none" style:font-name-complex="Times New Roman1"/>
    </style:style>
    <style:style style:name="T29" style:family="text">
      <style:text-properties style:font-name="Times New Roman1" fo:language="ru" fo:country="RU" style:text-underline-style="none" officeooo:rsid="0278c7a5"/>
    </style:style>
    <style:style style:name="T30" style:family="text">
      <style:text-properties style:font-name="Times New Roman1" fo:language="ru" fo:country="RU" style:text-underline-style="none" officeooo:rsid="0021b6ce" fo:background-color="transparent" loext:char-shading-value="0"/>
    </style:style>
    <style:style style:name="T31" style:family="text">
      <style:text-properties style:font-name="Times New Roman1" fo:language="ru" fo:country="RU" style:text-underline-style="none" officeooo:rsid="0278c7a5" fo:background-color="transparent" loext:char-shading-value="0"/>
    </style:style>
    <style:style style:name="T32" style:family="text">
      <style:text-properties style:font-name="Times New Roman1" officeooo:rsid="0291224a"/>
    </style:style>
    <style:style style:name="T33" style:family="text">
      <style:text-properties style:font-name="Times New Roman1" officeooo:rsid="0265d93b"/>
    </style:style>
    <style:style style:name="T34" style:family="text">
      <style:text-properties style:font-name="Times New Roman1" fo:font-size="13pt" fo:language="ru" fo:country="RU" style:text-underline-style="none" style:font-size-asian="13pt" style:language-asian="zxx" style:country-asian="none" style:font-name-complex="Times New Roman1" style:font-size-complex="13pt"/>
    </style:style>
    <style:style style:name="T35" style:family="text">
      <style:text-properties style:font-name="Times New Roman1" fo:font-size="13pt" fo:language="ru" fo:country="RU" style:text-underline-style="none" officeooo:rsid="028e0157" style:font-size-asian="13pt" style:language-asian="zxx" style:country-asian="none" style:font-name-complex="Times New Roman1" style:font-size-complex="13pt"/>
    </style:style>
    <style:style style:name="T36" style:family="text">
      <style:text-properties style:font-name="Times New Roman1" fo:font-size="13pt" fo:language="ru" fo:country="RU" style:text-underline-style="none" officeooo:rsid="0265d93b" style:font-size-asian="13pt" style:language-asian="zxx" style:country-asian="none" style:font-name-complex="Times New Roman1" style:font-size-complex="13pt"/>
    </style:style>
    <style:style style:name="T37" style:family="text">
      <style:text-properties style:font-name="Times New Roman1" fo:font-size="13pt" fo:language="ru" fo:country="RU" style:text-underline-style="none" officeooo:rsid="02885989" style:font-size-asian="13pt" style:language-asian="zxx" style:country-asian="none" style:font-name-complex="Times New Roman1" style:font-size-complex="13pt"/>
    </style:style>
    <style:style style:name="T38" style:family="text">
      <style:text-properties style:font-name="Times New Roman1" fo:font-size="13pt" fo:language="ru" fo:country="RU" style:text-underline-style="none" officeooo:rsid="029f0a9d" style:font-size-asian="13pt" style:language-asian="zxx" style:country-asian="none" style:font-name-complex="Times New Roman1" style:font-size-complex="13pt"/>
    </style:style>
    <style:style style:name="T39" style:family="text">
      <style:text-properties style:font-name="Times New Roman1" fo:font-size="13pt" fo:language="ru" fo:country="RU" style:text-underline-style="none" officeooo:rsid="02677f01" style:font-size-asian="13pt" style:language-asian="zxx" style:country-asian="none" style:font-name-complex="Times New Roman1" style:font-size-complex="13pt"/>
    </style:style>
    <style:style style:name="T40" style:family="text">
      <style:text-properties style:font-name="Times New Roman1" fo:font-size="13pt" fo:language="ru" fo:country="RU" style:text-underline-style="none" officeooo:rsid="027dc484" style:font-size-asian="13pt" style:language-asian="zxx" style:country-asian="none" style:font-name-complex="Times New Roman1" style:font-size-complex="13pt"/>
    </style:style>
    <style:style style:name="T41" style:family="text">
      <style:text-properties style:font-name="Times New Roman1" fo:font-size="13pt" fo:language="ru" fo:country="RU" style:text-underline-style="none" officeooo:rsid="026e9bc3" style:font-size-asian="13pt" style:language-asian="zxx" style:country-asian="none" style:font-name-complex="Times New Roman1" style:font-size-complex="13pt"/>
    </style:style>
    <style:style style:name="T42" style:family="text">
      <style:text-properties style:font-name="Times New Roman1" fo:font-size="13pt" fo:language="ru" fo:country="RU" style:text-underline-style="none" officeooo:rsid="026ee1d5" style:font-size-asian="13pt" style:language-asian="zxx" style:country-asian="none" style:font-name-complex="Times New Roman1" style:font-size-complex="13pt"/>
    </style:style>
    <style:style style:name="T43" style:family="text">
      <style:text-properties style:font-name="Times New Roman1" officeooo:rsid="02a31c3a"/>
    </style:style>
    <style:style style:name="T44" style:family="text">
      <style:text-properties style:font-name="Times New Roman1" officeooo:rsid="029834cb"/>
    </style:style>
    <style:style style:name="T45" style:family="text">
      <style:text-properties style:font-name="Times New Roman1" fo:language="en" fo:country="US" officeooo:rsid="02a4dbe1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28f7c0d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5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61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style:text-line-through-style="none" style:text-line-through-type="none" style:font-name="Times New Roman1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6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6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67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officeooo:rsid="028a0310" style:language-asian="zxx" style:country-asian="none" style:font-style-asian="normal" style:font-weight-asian="normal" style:font-name-complex="Times New Roman1"/>
    </style:style>
    <style:style style:name="T6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8a0310" style:language-asian="zxx" style:country-asian="none" style:font-style-asian="normal" style:font-weight-asian="normal" style:font-name-complex="Times New Roman1"/>
    </style:style>
    <style:style style:name="T6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8c84da" style:language-asian="zxx" style:country-asian="none" style:font-style-asian="normal" style:font-weight-asian="normal" style:font-name-complex="Times New Roman1"/>
    </style:style>
    <style:style style:name="T70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1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29fe962" style:font-size-asian="13pt" style:font-style-asian="normal" style:font-weight-asian="normal" style:font-size-complex="13pt"/>
    </style:style>
    <style:style style:name="T72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73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74" style:family="text">
      <style:text-properties style:use-window-font-color="true" style:font-name="Times New Roman1"/>
    </style:style>
    <style:style style:name="T75" style:family="text">
      <style:text-properties style:use-window-font-color="true" style:font-name="Times New Roman1" fo:language="en" fo:country="US" style:text-underline-style="none" officeooo:rsid="028a0310" style:language-asian="zxx" style:country-asian="none" style:font-name-complex="Times New Roman1"/>
    </style:style>
    <style:style style:name="T76" style:family="text">
      <style:text-properties style:use-window-font-color="true" style:font-name="Times New Roman1" fo:font-size="13pt" fo:language="ru" fo:country="RU" style:text-underline-style="none" officeooo:rsid="0265d93b" style:font-size-asian="13pt" style:language-asian="zxx" style:country-asian="none" style:font-name-complex="Times New Roman1" style:font-size-complex="13pt"/>
    </style:style>
    <style:style style:name="T77" style:family="text">
      <style:text-properties style:use-window-font-color="true" style:font-name="Times New Roman1" fo:font-size="13pt" fo:language="ru" fo:country="RU" style:text-underline-style="none" officeooo:rsid="029f0a9d" style:font-size-asian="13pt" style:language-asian="zxx" style:country-asian="none" style:font-name-complex="Times New Roman1" style:font-size-complex="13pt"/>
    </style:style>
    <style:style style:name="T78" style:family="text">
      <style:text-properties style:use-window-font-color="true" style:font-name="Times New Roman1" fo:font-size="13pt" fo:language="ru" fo:country="RU" style:text-underline-style="none" officeooo:rsid="029fe962" style:font-size-asian="13pt" style:language-asian="zxx" style:country-asian="none" style:font-name-complex="Times New Roman1" style:font-size-complex="13pt"/>
    </style:style>
    <style:style style:name="T79" style:family="text">
      <style:text-properties style:use-window-font-color="true" style:font-name="Times New Roman1" fo:font-size="13pt" style:font-size-asian="13pt" style:font-size-complex="13pt"/>
    </style:style>
    <style:style style:name="T80" style:family="text">
      <style:text-properties style:use-window-font-color="true" style:font-name="Times New Roman1" fo:font-size="13pt" officeooo:rsid="02a66363" style:font-size-asian="13pt" style:font-size-complex="13pt"/>
    </style:style>
    <style:style style:name="T81" style:family="text">
      <style:text-properties style:use-window-font-color="true" fo:font-size="13pt" officeooo:rsid="02620b18" fo:background-color="transparent" loext:char-shading-value="0" style:font-size-asian="13pt" style:font-size-complex="13pt"/>
    </style:style>
    <style:style style:name="T82" style:family="text">
      <style:text-properties style:use-window-font-color="true" fo:font-size="13pt" officeooo:rsid="02885989" fo:background-color="transparent" loext:char-shading-value="0" style:font-size-asian="13pt" style:font-size-complex="13pt"/>
    </style:style>
    <style:style style:name="T83" style:family="text">
      <style:text-properties style:use-window-font-color="true" fo:font-size="13pt" officeooo:rsid="027e9bb1" fo:background-color="transparent" loext:char-shading-value="0" style:font-size-asian="13pt" style:font-size-complex="13pt"/>
    </style:style>
    <style:style style:name="T84" style:family="text">
      <style:text-properties style:use-window-font-color="true" style:font-name="0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weight-asian="normal" style:font-name-complex="Times New Roman1" style:font-style-complex="italic"/>
    </style:style>
    <style:style style:name="T86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8598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89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90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91" style:family="text">
      <style:text-properties fo:font-variant="normal" fo:text-transform="none" style:use-window-font-color="true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92" style:family="text">
      <style:text-properties fo:font-variant="normal" fo:text-transform="none" style:font-name="Times New Roman1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93" style:family="text">
      <style:text-properties officeooo:rsid="026fe077"/>
    </style:style>
    <style:style style:name="T94" style:family="text">
      <style:text-properties officeooo:rsid="0278c7a5"/>
    </style:style>
    <style:style style:name="T95" style:family="text">
      <style:text-properties officeooo:rsid="027dc484"/>
    </style:style>
    <style:style style:name="T96" style:family="text">
      <style:text-properties officeooo:rsid="0282449e"/>
    </style:style>
    <style:style style:name="T97" style:family="text">
      <style:text-properties officeooo:rsid="028779ac"/>
    </style:style>
    <style:style style:name="T98" style:family="text">
      <style:text-properties fo:language="ru" fo:country="RU"/>
    </style:style>
    <style:style style:name="T99" style:family="text">
      <style:text-properties fo:language="ru" fo:country="RU" style:text-underline-style="none" style:language-asian="zxx" style:country-asian="none" style:font-name-complex="Times New Roman1"/>
    </style:style>
    <style:style style:name="T100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101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102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103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104" style:family="text">
      <style:text-properties fo:language="ru" fo:country="RU" style:text-underline-style="none" officeooo:rsid="02885989" style:language-asian="zxx" style:country-asian="none" style:font-name-complex="Times New Roman1"/>
    </style:style>
    <style:style style:name="T105" style:family="text">
      <style:text-properties fo:language="ru" fo:country="RU" style:text-underline-style="none" officeooo:rsid="0292b2dc" style:language-asian="zxx" style:country-asian="none" style:font-name-complex="Times New Roman1"/>
    </style:style>
    <style:style style:name="T106" style:family="text">
      <style:text-properties fo:language="ru" fo:country="RU" style:text-underline-style="none" officeooo:rsid="028f1fc1" style:language-asian="zxx" style:country-asian="none" style:font-name-complex="Times New Roman1"/>
    </style:style>
    <style:style style:name="T107" style:family="text">
      <style:text-properties fo:language="ru" fo:country="RU" style:text-underline-style="none" officeooo:rsid="0295da10" style:language-asian="zxx" style:country-asian="none" style:font-name-complex="Times New Roman1"/>
    </style:style>
    <style:style style:name="T108" style:family="text">
      <style:text-properties fo:language="ru" fo:country="RU" style:text-underline-style="none" officeooo:rsid="029fe962" style:language-asian="zxx" style:country-asian="none" style:font-name-complex="Times New Roman1"/>
    </style:style>
    <style:style style:name="T109" style:family="text">
      <style:text-properties fo:language="ru" fo:country="RU" style:text-underline-style="none" officeooo:rsid="02a194de" style:language-asian="zxx" style:country-asian="none" style:font-name-complex="Times New Roman1"/>
    </style:style>
    <style:style style:name="T110" style:family="text">
      <style:text-properties fo:language="ru" fo:country="RU" officeooo:rsid="028f1fc1"/>
    </style:style>
    <style:style style:name="T111" style:family="text">
      <style:text-properties fo:language="ru" fo:country="RU" officeooo:rsid="029a38ed"/>
    </style:style>
    <style:style style:name="T112" style:family="text">
      <style:text-properties fo:font-size="13pt" style:font-size-asian="13pt" style:font-size-complex="13pt"/>
    </style:style>
    <style:style style:name="T113" style:family="text">
      <style:text-properties fo:font-size="13pt" officeooo:rsid="02620b18" style:font-size-asian="13pt" style:font-size-complex="13pt"/>
    </style:style>
    <style:style style:name="T114" style:family="text">
      <style:text-properties fo:font-size="13pt" fo:background-color="transparent" loext:char-shading-value="0" style:font-size-asian="13pt" style:font-size-complex="13pt"/>
    </style:style>
    <style:style style:name="T115" style:family="text">
      <style:text-properties fo:font-size="13pt" officeooo:rsid="027be8a9" fo:background-color="transparent" loext:char-shading-value="0" style:font-size-asian="13pt" style:font-size-complex="13pt"/>
    </style:style>
    <style:style style:name="T116" style:family="text">
      <style:text-properties fo:font-size="13pt" officeooo:rsid="0106e0b8" fo:background-color="transparent" loext:char-shading-value="0" style:font-size-asian="13pt" style:font-size-complex="13pt"/>
    </style:style>
    <style:style style:name="T117" style:family="text">
      <style:text-properties fo:font-size="13pt" officeooo:rsid="027e2571" fo:background-color="transparent" loext:char-shading-value="0" style:font-size-asian="13pt" style:font-size-complex="13pt"/>
    </style:style>
    <style:style style:name="T118" style:family="text">
      <style:text-properties fo:font-size="13pt" officeooo:rsid="027e9bb1" fo:background-color="transparent" loext:char-shading-value="0" style:font-size-asian="13pt" style:font-size-complex="13pt"/>
    </style:style>
    <style:style style:name="T119" style:family="text">
      <style:text-properties fo:font-size="13pt" officeooo:rsid="02885989" fo:background-color="transparent" loext:char-shading-value="0" style:font-size-asian="13pt" style:font-size-complex="13pt"/>
    </style:style>
    <style:style style:name="T120" style:family="text">
      <style:text-properties officeooo:rsid="027dc484" style:language-asian="zxx" style:country-asian="none" style:font-name-complex="Times New Roman1"/>
    </style:style>
    <style:style style:name="T121" style:family="text">
      <style:text-properties officeooo:rsid="028f7c0d"/>
    </style:style>
    <style:style style:name="T122" style:family="text">
      <style:text-properties fo:language="en" fo:country="US" style:text-underline-style="none" style:language-asian="zxx" style:country-asian="none" style:font-name-complex="Times New Roman1"/>
    </style:style>
    <style:style style:name="T123" style:family="text">
      <style:text-properties fo:language="en" fo:country="US" officeooo:rsid="02a4dbe1"/>
    </style:style>
    <style:style style:name="T124" style:family="text">
      <style:text-properties fo:language="en" fo:country="US" officeooo:rsid="02a56564"/>
    </style:style>
    <style:style style:name="T125" style:family="text">
      <style:text-properties officeooo:rsid="0295da10"/>
    </style:style>
    <style:style style:name="T126" style:family="text">
      <style:text-properties officeooo:rsid="0296cf0c"/>
    </style:style>
    <style:style style:name="T127" style:family="text">
      <style:text-properties officeooo:rsid="0291224a"/>
    </style:style>
    <style:style style:name="T128" style:family="text">
      <style:text-properties officeooo:rsid="029fe962"/>
    </style:style>
    <style:style style:name="T129" style:family="text">
      <style:text-properties officeooo:rsid="02a194de"/>
    </style:style>
    <style:style style:name="T130" style:family="text">
      <style:text-properties officeooo:rsid="02a31c3a"/>
    </style:style>
    <style:style style:name="T131" style:family="text">
      <style:text-properties officeooo:rsid="02a4dbe1"/>
    </style:style>
    <style:style style:name="T132" style:family="text">
      <style:text-properties officeooo:rsid="02a565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3847_411152377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5"><text:span text:style-name="T112">О </text:span><text:span text:style-name="T113">внесении изменений в </text:span><text:span text:style-name="T114">Поряд</text:span><text:span text:style-name="T115">ок </text:span><text:span text:style-name="T114"><text:s/></text:span><text:span text:style-name="T116">п</text:span><text:span text:style-name="T114">редоставлени</text:span><text:span text:style-name="T116">я</text:span><text:span text:style-name="T114"> субсидии </text:span><text:span text:style-name="T117">на возмещение </text:span><text:span text:style-name="T118">части затрат </text:span><text:span text:style-name="T119">начинающим</text:span><text:span text:style-name="T118"> </text:span><text:span text:style-name="T91">субъектам малого предпринимательства городского округа «Город <text:s text:c="20"/>Южно-Сахалинск»</text:span><text:span text:style-name="Основной_20_шрифт_20_абзаца"><text:span text:style-name="T86"> </text:span></text:span><text:span text:style-name="Основной_20_шрифт_20_абзаца"><text:span text:style-name="T87">на открытие собственного дела</text:span></text:span><text:span text:style-name="Основной_20_шрифт_20_абзаца"><text:span text:style-name="T86">, </text:span></text:span><text:span text:style-name="Основной_20_шрифт_20_абзаца"><text:span text:style-name="T88">утвержденный </text:span></text:span><text:span text:style-name="T81">постановлением администрации города <text:s text:c="21"/>Южно-Сахалинска от </text:span><text:span text:style-name="T82">25</text:span><text:span text:style-name="T83">.06.</text:span><text:span text:style-name="T81">2</text:span><text:span text:style-name="T83">0</text:span><text:span text:style-name="T81">21 <text:s text:c="12"/>№ </text:span><text:span text:style-name="T83">1</text:span><text:span text:style-name="T82">777</text:span><text:span text:style-name="T81">-па</text:span></text:p>
      <text:p text:style-name="P38"><text:span text:style-name="T64">В соответствии со ст</text:span><text:span text:style-name="T65">атьей</text:span><text:span text:style-name="T64"> 78 Бюджетного кодекса Российской Федерации, ст</text:span><text:span text:style-name="T65">атьей</text:span><text:span text:style-name="T64"> 16 Федерального закона от 06.10.2003 </text:span><text:span text:style-name="T65">№</text:span><text:span text:style-name="T64"> 131-ФЗ «Об общих принципах организации местного самоуправления в Российской Федерации», </text:span><text:span text:style-name="T46">Федеральн</text:span><text:span text:style-name="T47">ым</text:span><text:span text:style-name="T46"> закон</text:span><text:span text:style-name="T47">ом</text:span><text:span text:style-name="T46"> от 24.07.2007 № 209-ФЗ «</text:span><text:span text:style-name="T57">О развитии малого и среднего предпринимательства в Российской Федерации», <text:s/></text:span><text:span text:style-name="T58">постановлением Правительства Российской Федерации от </text:span><text:span text:style-name="T60">18</text:span><text:span text:style-name="T58">.09.20</text:span><text:span text:style-name="T60">20</text:span><text:span text:style-name="T58"> № </text:span><text:span text:style-name="T60">1492</text:span><text:span text:style-name="T58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59">статьей</text:span><text:span text:style-name="T64"> 37 Устава городского округа «Город<text:line-break/>Южно-Сахалинск», постановлением администрации города Южно-Сахалинска от 25.07.2019 </text:span><text:span text:style-name="T65">№ </text:span><text:span text:style-name="T64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72">постановляет</text:span><text:span text:style-name="T73">:</text:span></text:p>
      <text:list xml:id="list2279354398" text:style-name="L1">
        <text:list-item>
          <text:list>
            <text:list-item>
              <text:list>
                <text:list-item>
                  <text:p text:style-name="P39"><text:span text:style-name="T7">Внести в Порядок предоставления субсидии на возмещение части затрат начинающим субъектам малого предпринимательства городского округа «Город Южно-Сахалинск» на открытие собственного дела, утвержденный постановлением администрации города Южно-Сахалинска от 25.06.2021 № 1777-па</text:span><text:span text:style-name="T92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6"><text:span text:style-name="T89">1</text:span><text:span text:style-name="T90">.1. </text:span><text:span text:style-name="T9">Р</text:span><text:span text:style-name="T10">аздел 1 </text:span><text:span text:style-name="T11">Порядка</text:span><text:span text:style-name="T10">:</text:span></text:p>
      <text:p text:style-name="P8"><text:span text:style-name="T12">1</text:span><text:span text:style-name="T8">.</text:span><text:span text:style-name="T13">1</text:span><text:span text:style-name="T8">.1. </text:span><text:span text:style-name="T14">Пункт 1.1 после слова «контроля» дополнить словом «(мониторинга)</text:span><text:span text:style-name="T27">»</text:span><text:span text:style-name="T14">.</text:span></text:p>
      <text:p text:style-name="P8"><text:soft-page-break/><text:span text:style-name="T15">1.1.2. </text:span><text:span text:style-name="T16">Подпункт 1.2.</text:span><text:span text:style-name="T25">7</text:span><text:span text:style-name="T16">:</text:span></text:p>
      <text:p text:style-name="P10"><text:span text:style-name="T12">1</text:span><text:span text:style-name="T8">.</text:span><text:span text:style-name="T13">1</text:span><text:span text:style-name="T8">.</text:span><text:span text:style-name="T15">2</text:span><text:span text:style-name="T8">.1. </text:span><text:span text:style-name="T17">С</text:span><text:span text:style-name="T75">лова «</text:span><text:span text:style-name="T66">Положению по бухгалтерскому учету </text:span><text:span text:style-name="T85">«</text:span><text:span text:style-name="T66">Учет основных средств</text:span><text:span text:style-name="T85">»</text:span><text:span text:style-name="T66"> ПБУ 6/01, утвержденному приказом Министерства финансов Российской Федерации от 30.03.2001 </text:span><text:span text:style-name="T68">№</text:span><text:span text:style-name="T66"> 26н</text:span><text:span text:style-name="T85">» </text:span><text:span text:style-name="T67">заменить словами </text:span><text:span text:style-name="T68">«</text:span><text:span text:style-name="T69">Федеральному стандарту бухгалтерского учета ФСБУ 6/2020 «Основные средства», утвержденному приказом Министерства финансов Российской Федерации от 17.09.2020 № 204н».</text:span></text:p>
      <text:p text:style-name="P25"><text:span text:style-name="T120">1.1.2.2. </text:span><text:span text:style-name="T69">После слов «за единицу» дополнить словами «(без учета налога на добавленную стоимость)».</text:span></text:p>
      <text:p text:style-name="P11"><text:span text:style-name="T25">1.1.3.</text:span><text:span text:style-name="T15"> </text:span><text:span text:style-name="T8">Подпункт 1.2.</text:span><text:span text:style-name="T25">9</text:span><text:span text:style-name="T8">:</text:span></text:p>
      <text:p text:style-name="P36"><text:span text:style-name="T35">1.1.3.1. </text:span><text:span text:style-name="T36">В абзаце </text:span><text:span text:style-name="T37">9</text:span><text:span text:style-name="T36"> слова «на территориях субъектов Российской Федерации, входящих в состав Дальневосточного федерального округа, </text:span><text:span text:style-name="T38">и о внесении изменений в отдельные законодательные акты Российской Федерации»</text:span><text:span text:style-name="T36"> заменить словами «в </text:span><text:span text:style-name="T76">Арктической зоне Российской Федерации и на других территориях Севера, Сибири и Дальнего Востока Российской Федерации</text:span><text:span text:style-name="T84">,</text:span><text:span text:style-name="T74"> </text:span><text:span text:style-name="T79">и о внесении изменений в отдельные законодательные акты </text:span><text:span text:style-name="T80">Р</text:span><text:span text:style-name="T79">оссийской </text:span><text:span text:style-name="T80">Ф</text:span><text:span text:style-name="T79">едерации</text:span><text:span text:style-name="T76">» </text:span><text:span text:style-name="T77">(далее — Федеральный закон<text:line-break/>№ 119-ФЗ)</text:span><text:span text:style-name="T76">.</text:span></text:p>
      <text:p text:style-name="P9"><text:span text:style-name="T95">1.1.3.2. Абзац 10 после слов «и среднего предпринимательства,» дополнить словами «</text:span>субъект<text:span text:style-name="T93">ы</text:span> предпринимательства, осуществляющи<text:span text:style-name="T93">е</text:span> <text:span text:style-name="T93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18">Общероссийск</text:span><text:span text:style-name="T19">ого</text:span><text:span text:style-name="T18"> классификатор</text:span><text:span text:style-name="T19">а</text:span><text:span text:style-name="T18"> видов экономической деятельности ОК 029-2014 (КДЕС Ред. 2)</text:span>),».</text:p>
      <text:p text:style-name="P12"><text:span text:style-name="T12">1</text:span><text:span text:style-name="T8">.</text:span><text:span text:style-name="T13">2</text:span><text:span text:style-name="T8">. </text:span><text:span text:style-name="T20">Р</text:span><text:span text:style-name="T8">аздел 2 Порядка:</text:span></text:p>
      <text:p text:style-name="P13"><text:span text:style-name="T12">1</text:span><text:span text:style-name="T8">.</text:span><text:span text:style-name="T13">2</text:span><text:span text:style-name="T8">.1. </text:span><text:span text:style-name="T20">В пункте 2.2:</text:span></text:p>
      <text:p text:style-name="P13"><text:span text:style-name="T12">1</text:span><text:span text:style-name="T20">.</text:span><text:span text:style-name="T13">2</text:span><text:span text:style-name="T20">.1.1. </text:span><text:span text:style-name="T8">Абзацы 1, 2 заменить </text:span><text:span text:style-name="T21">абзацами 1-3</text:span><text:span text:style-name="T8"> следующего содержания:</text:span></text:p>
      <text:p text:style-name="P7"><text:span text:style-name="T9">«2.2. Объявление о проведении отбора размещается на официальном сайте администрации города Южно-Сахалинска </text:span><text:span text:style-name="T61">(http://yuzhno-sakh.ru/dirs/2918) </text:span><text:span text:style-name="T62">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Программы, в обязательном порядке содержащее следующие сведения:</text:span></text:p>
      <text:p text:style-name="P14">- срок проведения отбора;</text:p>
      <text:p text:style-name="P14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27"><text:span text:style-name="T50">1</text:span><text:span text:style-name="T51">.</text:span><text:span text:style-name="T52">2</text:span><text:span text:style-name="T49">.</text:span><text:span text:style-name="T53">1.</text:span><text:span text:style-name="T49">2. В абзаце </text:span><text:span text:style-name="T54">6</text:span><text:span text:style-name="T49"> слова «, и (или) сетевой адрес,» исключить.</text:span></text:p>
      <text:p text:style-name="P33"><text:span text:style-name="T95">1</text:span>.<text:span text:style-name="T95">2</text:span>.1.<text:span text:style-name="T96">3</text:span>. Абзац 1<text:span text:style-name="T121">6</text:span> изложить в следующей редакции:</text:p>
      <text:p text:style-name="P31"><text:span text:style-name="T99">«- дату размещения результатов отбора </text:span><text:span text:style-name="T100">на официальном сайте администрации города Южно-Сахалинска в информационно-телекоммуникационной сети «Интернет» </text:span><text:span text:style-name="T99">(с указанием указателя страницы сайта на едином портале) и </text:span><text:span text:style-name="T100">в газете <text:s text:c="20"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36"><text:span text:style-name="T39">1.</text:span><text:span text:style-name="T38">2.2. </text:span><text:span text:style-name="T77">В абзаце 7 подпункта </text:span><text:span text:style-name="T78">2</text:span><text:span text:style-name="T77">.4.1.6 слова «Об особенностях </text:span><text:span text:style-name="T70">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</text:span><text:span text:style-name="T71">исключить.</text:span></text:p>
      <text:p text:style-name="P26"><text:soft-page-break/>1.2.3. Подпункт 2.4.1.11 после слов «Российской Федерации,» дополнить словами «счет-договоры,».</text:p>
      <text:p text:style-name="P37"><text:span text:style-name="T40">1</text:span><text:span text:style-name="T39">.</text:span><text:span text:style-name="T40">2</text:span><text:span text:style-name="T41">.</text:span><text:span text:style-name="T34">4</text:span><text:span text:style-name="T41">. </text:span><text:span text:style-name="T42">В подпункте 2.5.6:</text:span></text:p>
      <text:p text:style-name="P34"><text:span text:style-name="T95">1</text:span>.<text:span text:style-name="T95">2</text:span>.<text:span text:style-name="T128">4</text:span>.1. Слова «едином портале <text:span text:style-name="T97">(при наличии технической возможности)</text:span> и» исключить.</text:p>
      <text:p text:style-name="P28"><text:span text:style-name="T101">1</text:span><text:span text:style-name="T102">.</text:span><text:span text:style-name="T101">2</text:span><text:span text:style-name="T102">.</text:span><text:span text:style-name="T108">4</text:span><text:span text:style-name="T102">.2. После слов «</text:span><text:span text:style-name="T48">(</text:span><text:span text:style-name="T55">http://yuzhno-sakh.ru/dirs/2919)» </text:span><text:span text:style-name="T56">дополнить словами «с размещением указателя страницы сайта на едином портале».</text:span></text:p>
      <text:p text:style-name="P29"><text:span text:style-name="T101">1</text:span><text:span text:style-name="T122">.</text:span><text:span text:style-name="T101">3</text:span><text:span text:style-name="T99">. </text:span><text:span text:style-name="T105">Раздел 3 Порядка:</text:span></text:p>
      <text:p text:style-name="P30"><text:span text:style-name="T105">1.</text:span><text:span text:style-name="T99">3.1. </text:span><text:span text:style-name="T106">Абзац </text:span><text:span text:style-name="T107">6 </text:span><text:span text:style-name="T109">пункта 3.2</text:span><text:span text:style-name="T106"> изложить в следующей редакции:</text:span></text:p>
      <text:p text:style-name="P35"><text:span text:style-name="T99">«- выплат</text:span><text:span text:style-name="T125">ы</text:span><text:span text:style-name="T99"> фиксированного разового вознаграждения (платежа, паушального взноса) по договору коммерческой концессии (франчайзинга, франшизы);».</text:span></text:p>
      <text:p text:style-name="P32"><text:span text:style-name="T105">1.</text:span><text:span text:style-name="T99">3.</text:span><text:span text:style-name="T107">2.</text:span><text:span text:style-name="T99"> </text:span><text:span text:style-name="T103">В абзаце 2 пункта 3.</text:span><text:span text:style-name="T104">6</text:span><text:span text:style-name="T103"> слова «пункта 1.4» заменить словами «пунктов 1.4, 2.3».</text:span></text:p>
      <text:p text:style-name="P22">1.4. Раздел 4 Порядка:</text:p>
      <text:p text:style-name="P22">1.4.1. Пункт <text:span text:style-name="T130">4.2 исключить.</text:span></text:p>
      <text:p text:style-name="P23">1.4.2. Пункт 4.3 считать пунктом 4.2.</text:p>
      <text:p text:style-name="P19"><text:span text:style-name="T95">1</text:span>.<text:span text:style-name="T129">5</text:span>. Раздел 5 Порядка:</text:p>
      <text:p text:style-name="P15"><text:span text:style-name="T95">1</text:span>.<text:span text:style-name="T130">5</text:span>.1. Заголовок раздела после слова «контроля» дополнить словом «(мониторинга)».</text:p>
      <text:p text:style-name="P15"><text:span text:style-name="T95">1</text:span>.<text:span text:style-name="T130">5</text:span>.2. Пункты 5.1, 5.2 изложить в новой редакции:</text:p>
      <text:p text:style-name="P15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15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15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».</text:p>
      <text:p text:style-name="P16">1.<text:span text:style-name="T123">6</text:span>. <text:span text:style-name="T32">Приложение № 2 к Порядку:</text:span></text:p>
      <text:p text:style-name="P17"><text:span text:style-name="T32">1.</text:span><text:span text:style-name="T45">6</text:span><text:span text:style-name="T3">.1. </text:span><text:span text:style-name="T43">Раздел 2:</text:span></text:p>
      <text:p text:style-name="P18"><text:span text:style-name="T43">1.</text:span><text:span text:style-name="T45">6</text:span><text:span text:style-name="T3">.1.1.</text:span><text:span text:style-name="T44"> </text:span><text:span text:style-name="T33">В </text:span><text:span text:style-name="T44">пункте 2.8 </text:span><text:span text:style-name="T33">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text:span text:style-name="T44"> </text:span></text:p>
      <text:p text:style-name="P20">1.<text:span text:style-name="T131">6</text:span>.<text:span text:style-name="T130">1</text:span>.<text:span text:style-name="T130">2.</text:span> Пункт <text:span text:style-name="T126">2</text:span>.<text:span text:style-name="T126">9 </text:span>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p>
      <text:p text:style-name="P23"><text:soft-page-break/>1.<text:span text:style-name="T131">6</text:span>.2. Подпункт 4.1.10 раздела 4 после слов «Российской Федерации,» <text:span text:style-name="T131">дополнить словами «счет-договоры,».</text:span> </text:p>
      <text:p text:style-name="P21">1.<text:span text:style-name="T131">7</text:span>. <text:span text:style-name="T127">Абзац 6 сноски </text:span><text:span text:style-name="T124">&lt;*&gt; </text:span><text:span text:style-name="T132">к таблице приложения № 4 к Порядку изложить в следующей редакции:</text:span></text:p>
      <text:p text:style-name="P24"><text:span text:style-name="T98">«- </text:span><text:span text:style-name="T110">выплат</text:span><text:span text:style-name="T111">ы</text:span><text:span text:style-name="T110"> фиксированного разового вознаграждения (платежа, паушального взноса) по договору коммерческой концессии (франчайзинга, франшизы).».</text:span></text:p>
      <text:list xml:id="list165440318226614" text:continue-numbering="true" text:style-name="L1">
        <text:list-item>
          <text:list>
            <text:list-item>
              <text:list>
                <text:list-item>
                  <text:p text:style-name="P40"><text:span text:style-name="T22">Подпункты 1.2.1, 1.2.</text:span><text:span text:style-name="T28">4</text:span><text:span text:style-name="T22"> настоящего постановления вступают в силу <text:s/>с</text:span><text:span text:style-name="T23"> с 01.01.2025.</text:span></text:p>
                </text:list-item>
                <text:list-item>
                  <text:p text:style-name="P40"><text:span text:style-name="T22">П</text:span><text:span text:style-name="T26">одп</text:span><text:span text:style-name="T22">ункт 1.1.</text:span><text:span text:style-name="T26">1 </text:span><text:span text:style-name="T28">и пункты</text:span><text:span text:style-name="T22"> 1.4, </text:span><text:span text:style-name="T28">1.5 </text:span><text:span text:style-name="T22">настоящего постановления вступают в силу </text:span><text:span text:style-name="T23">с 01.01.202</text:span><text:span text:style-name="T22">3</text:span><text:span text:style-name="T23">.</text:span></text:p>
                </text:list-item>
                <text:list-item>
                  <text:p text:style-name="P41"><text:span text:style-name="T24">О</text:span><text:span text:style-name="T63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42"><text:span text:style-name="T6">Контроль исполнения постановления администрации города возложить на </text:span><text:span text:style-name="T29">директора Департамента экономического развития аппарата администрации города Южно-Сахалинска </text:span><text:span text:style-name="T30">(</text:span><text:span text:style-name="T31">Павленко П.И.</text:span><text:span text:style-name="T30">).</text:span></text:p>
                  <text:p text:style-name="P43"><text:span text:style-name="T94">М</text:span>эр города<text:tab/><text:span text:style-name="T94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0" svg:font-family="0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6:09:00</meta:creation-date>
    <meta:editing-duration>P1DT12H33M48S</meta:editing-duration>
    <meta:editing-cycles>130</meta:editing-cycles>
    <meta:generator>LibreOffice/6.0.7.3$Windows_X86_64 LibreOffice_project/dc89aa7a9eabfd848af146d5086077aeed2ae4a5</meta:generator>
    <dc:title>Постановление Администрации города Южно-Сахалинска от 25.06.2021 N 1777-па"Об утверждении Порядка предоставления субсидии на возмещение части затрат начинающим субъектам малого предпринимательства городского округа "Город Южно-Сахалинск" на открытие собственного дела"</dc:title>
    <dc:date>2022-01-27T16:54:39.046000000</dc:date>
    <meta:print-date>2022-01-24T11:53:46.467000000</meta:print-date>
    <meta:document-statistic meta:table-count="0" meta:image-count="1" meta:object-count="0" meta:page-count="4" meta:paragraph-count="56" meta:word-count="997" meta:character-count="8410" meta:non-whitespace-character-count="7371"/>
    <meta:user-defined meta:name="Company">КонсультантПлюс Версия 4021.00.60</meta:user-defined>
  </office:meta>
</office:document-meta>
</file>