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b026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ee1d5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731f32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6dd417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d2c5" officeooo:paragraph-rsid="028dd2c5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89c8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565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65f08" style:font-size-asian="14pt" style:language-asian="zxx" style:country-asian="none" style:font-name-complex="Times New Roman1" style:font-size-complex="14pt"/>
    </style:style>
    <style:style style:name="P2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3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dd2c5" officeooo:paragraph-rsid="028dd2c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style:font-size-asian="13pt" style:language-asian="zxx" style:country-asian="none" style:font-name-complex="Times New Roman1" style:font-size-complex="13pt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7dc484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6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5f0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69c2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37" style:family="text">
      <style:text-properties fo:font-variant="normal" fo:text-transform="none" fo:color="#000000" style:text-line-through-style="none" style:text-line-through-type="none" fo:font-size="13pt" fo:letter-spacing="normal" fo:font-style="normal" fo:font-weight="normal" officeooo:rsid="0186630a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3pt" fo:letter-spacing="normal" fo:font-style="normal" fo:font-weight="normal" officeooo:rsid="00596c72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39" style:family="text">
      <style:text-properties officeooo:rsid="026fe077"/>
    </style:style>
    <style:style style:name="T40" style:family="text">
      <style:text-properties officeooo:rsid="0278c7a5"/>
    </style:style>
    <style:style style:name="T41" style:family="text">
      <style:text-properties officeooo:rsid="027dc484"/>
    </style:style>
    <style:style style:name="T42" style:family="text">
      <style:text-properties officeooo:rsid="0282440c"/>
    </style:style>
    <style:style style:name="T43" style:family="text">
      <style:text-properties officeooo:rsid="028414d0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text-underline-style="none"/>
    </style:style>
    <style:style style:name="T46" style:family="text">
      <style:text-properties fo:language="ru" fo:country="RU" style:text-underline-style="none" officeooo:rsid="0262b540"/>
    </style:style>
    <style:style style:name="T47" style:family="text">
      <style:text-properties fo:language="ru" fo:country="RU" style:text-underline-style="none" officeooo:rsid="002206a6"/>
    </style:style>
    <style:style style:name="T48" style:family="text">
      <style:text-properties fo:language="ru" fo:country="RU" style:text-underline-style="none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8dd2c5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78c7a5"/>
    </style:style>
    <style:style style:name="T65" style:family="text">
      <style:text-properties fo:language="ru" fo:country="RU" style:text-underline-style="none" officeooo:rsid="028aa410"/>
    </style:style>
    <style:style style:name="T66" style:family="text">
      <style:text-properties fo:language="ru" fo:country="RU" style:text-underline-style="none" officeooo:rsid="028aa410" fo:background-color="transparent" loext:char-shading-value="0"/>
    </style:style>
    <style:style style:name="T67" style:family="text">
      <style:text-properties fo:language="ru" fo:country="RU" style:text-underline-style="none" officeooo:rsid="0278c7a5" fo:background-color="transparent" loext:char-shading-value="0"/>
    </style:style>
    <style:style style:name="T68" style:family="text">
      <style:text-properties fo:language="ru" fo:country="RU" style:text-underline-style="none" officeooo:rsid="0021b6ce" fo:background-color="transparent" loext:char-shading-value="0"/>
    </style:style>
    <style:style style:name="T69" style:family="text">
      <style:text-properties style:text-underline-style="none" style:language-asian="zxx" style:country-asian="none" style:font-name-complex="Times New Roman1"/>
    </style:style>
    <style:style style:name="T70" style:family="text">
      <style:text-properties officeooo:rsid="028565be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officeooo:rsid="02620b18" style:font-size-asian="13pt" style:font-size-complex="13pt"/>
    </style:style>
    <style:style style:name="T73" style:family="text">
      <style:text-properties fo:font-size="13pt" officeooo:rsid="02865f08" style:font-size-asian="13pt" style:font-size-complex="13pt"/>
    </style:style>
    <style:style style:name="T74" style:family="text">
      <style:text-properties fo:font-size="13pt" fo:background-color="transparent" loext:char-shading-value="0" style:font-size-asian="13pt" style:font-size-complex="13pt"/>
    </style:style>
    <style:style style:name="T75" style:family="text">
      <style:text-properties fo:font-size="13pt" officeooo:rsid="027be8a9" fo:background-color="transparent" loext:char-shading-value="0" style:font-size-asian="13pt" style:font-size-complex="13pt"/>
    </style:style>
    <style:style style:name="T76" style:family="text">
      <style:text-properties fo:font-size="13pt" officeooo:rsid="0106e0b8" fo:background-color="transparent" loext:char-shading-value="0" style:font-size-asian="13pt" style:font-size-complex="13pt"/>
    </style:style>
    <style:style style:name="T77" style:family="text">
      <style:text-properties fo:font-size="13pt" officeooo:rsid="02865f08" fo:background-color="transparent" loext:char-shading-value="0" style:font-size-asian="13pt" style:font-size-complex="13pt"/>
    </style:style>
    <style:style style:name="T78" style:family="text">
      <style:text-properties fo:font-size="13pt" officeooo:rsid="02620b18" fo:background-color="transparent" loext:char-shading-value="0" style:font-size-asian="13pt" style:font-size-complex="13pt"/>
    </style:style>
    <style:style style:name="T79" style:family="text">
      <style:text-properties fo:color="#000000"/>
    </style:style>
    <style:style style:name="T80" style:family="text">
      <style:text-properties fo:color="#000000" officeooo:rsid="0282440c"/>
    </style:style>
    <style:style style:name="T81" style:family="text">
      <style:text-properties fo:color="#000000" fo:language="en" fo:country="US" officeooo:rsid="0289c838"/>
    </style:style>
    <style:style style:name="T82" style:family="text">
      <style:text-properties officeooo:rsid="028830f7"/>
    </style:style>
    <style:style style:name="T83" style:family="text">
      <style:text-properties fo:language="en" fo:country="US" officeooo:rsid="0289c838"/>
    </style:style>
    <style:style style:name="T84" style:family="text">
      <style:text-properties officeooo:rsid="0289c838"/>
    </style:style>
    <style:style style:name="T85" style:family="text">
      <style:text-properties officeooo:rsid="028dd2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641_418891760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8"><text:span text:style-name="T71">О </text:span><text:span text:style-name="T72">внесении изменений в </text:span><text:span text:style-name="T74">Поряд</text:span><text:span text:style-name="T75">ок </text:span><text:span text:style-name="T74"><text:s/></text:span><text:span text:style-name="T76">п</text:span><text:span text:style-name="T74">редоставлени</text:span><text:span text:style-name="T76">я</text:span><text:span text:style-name="T74"> субсидии </text:span><text:span text:style-name="T36">субъектам малого и среднего предпринимательства городского округа «Город<text:line-break/>Южно-Сахалинск» </text:span><text:span text:style-name="Основной_20_шрифт_20_абзаца"><text:span text:style-name="T27">на возмещение части затрат </text:span></text:span><text:span text:style-name="Основной_20_шрифт_20_абзаца"><text:span text:style-name="T37">на</text:span></text:span><text:span text:style-name="Основной_20_шрифт_20_абзаца"><text:span text:style-name="T38"> осуществление деятельности в сфере инноваций</text:span></text:span><text:span text:style-name="Основной_20_шрифт_20_абзаца"><text:span text:style-name="T28">, </text:span></text:span><text:span text:style-name="Основной_20_шрифт_20_абзаца"><text:span text:style-name="T29">утвержденный </text:span></text:span><text:span text:style-name="T72">постановлением администрации города Южно-Сахалинска от </text:span><text:span text:style-name="T73">02.06.</text:span><text:span text:style-name="T72">2021 <text:s text:c="12"/>№ </text:span><text:span text:style-name="T77">1561-</text:span><text:span text:style-name="T78">па</text:span></text:p>
      <text:p text:style-name="P5"><text:span text:style-name="T23">В соответствии со ст</text:span><text:span text:style-name="T24">атьей</text:span><text:span text:style-name="T23"> 78 Бюджетного кодекса Российской Федерации, ст</text:span><text:span text:style-name="T24">атьей</text:span><text:span text:style-name="T23"> 16 Федерального закона от 06.10.2003 </text:span><text:span text:style-name="T24">№</text:span><text:span text:style-name="T23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18">О развитии малого и среднего предпринимательства в Российской Федерации», <text:s/></text:span><text:span text:style-name="T19">постановлением Правительства Российской Федерации от </text:span><text:span text:style-name="T21">18</text:span><text:span text:style-name="T19">.09.20</text:span><text:span text:style-name="T21">20</text:span><text:span text:style-name="T19"> № </text:span><text:span text:style-name="T21">1492</text:span><text:span text:style-name="T19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0">статьей</text:span><text:span text:style-name="T23"> 37 Устава городского округа «Город Южно-Сахалинск», постановлением администрации города Южно-Сахалинска от 25.07.2019 </text:span><text:span text:style-name="T24">№ </text:span><text:span text:style-name="T23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5">постановляет</text:span><text:span text:style-name="T26">:</text:span></text:p>
      <text:list xml:id="list2155704468" text:style-name="L1">
        <text:list-item>
          <text:list>
            <text:list-item>
              <text:list>
                <text:list-item>
                  <text:p text:style-name="P31"><text:span text:style-name="T46">Внести в </text:span><text:span text:style-name="T47">Порядок предоставления субсидии </text:span><text:span text:style-name="T30">субъектам малого и среднего предпринимательства городского округа «Город Южно-Сахалинск» на возмещение части затрат </text:span><text:span text:style-name="T34">на </text:span><text:span text:style-name="T35">осуществление деятельности в сфере инноваций</text:span><text:span text:style-name="T31">, </text:span><text:span text:style-name="T32">утвержденный постановлением администрации города Южно-Сахалинска от </text:span><text:span text:style-name="T35">02.06.</text:span><text:span text:style-name="T32">2021 № </text:span><text:span text:style-name="T35">1561</text:span><text:span text:style-name="T32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33">1</text:span><text:span text:style-name="T32">.1. </text:span><text:span text:style-name="T49">Р</text:span><text:span text:style-name="T50">аздел 1 </text:span><text:span text:style-name="T51">Порядка</text:span><text:span text:style-name="T50">:</text:span></text:p>
      <text:p text:style-name="P9"><text:span text:style-name="T52">1</text:span><text:span text:style-name="T48">.</text:span><text:span text:style-name="T53">1</text:span><text:span text:style-name="T48">.1. </text:span><text:span text:style-name="T54">Пункт 1.1 после слова «контроля» дополнить словом «(мониторинга)».</text:span></text:p>
      <text:p text:style-name="P9"><text:soft-page-break/><text:span text:style-name="T54">1.1.2. </text:span><text:span text:style-name="T55">Подпункт 1.2.7:</text:span></text:p>
      <text:p text:style-name="P11"><text:span text:style-name="T52">1</text:span><text:span text:style-name="T55">.</text:span><text:span text:style-name="T53">1</text:span><text:span text:style-name="T48">.</text:span><text:span text:style-name="T54">2</text:span><text:span text:style-name="T48">.1. </text:span><text:span text:style-name="T51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0"><text:span text:style-name="T41">1.1.2.2. Абзац 5 после слов «и среднего предпринимательства,» дополнить словами «</text:span>субъект<text:span text:style-name="T39">ы</text:span> предпринимательства, осуществляющи<text:span text:style-name="T39">е</text:span> <text:span text:style-name="T39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6">Общероссийск</text:span><text:span text:style-name="T57">ого</text:span><text:span text:style-name="T56"> классификатор</text:span><text:span text:style-name="T57">а</text:span><text:span text:style-name="T56"> видов экономической деятельности ОК 029-2014 (КДЕС Ред. 2)</text:span>),».</text:p>
      <text:p text:style-name="P12"><text:span text:style-name="T52">1</text:span><text:span text:style-name="T48">.</text:span><text:span text:style-name="T53">2</text:span><text:span text:style-name="T48">. </text:span><text:span text:style-name="T58">Р</text:span><text:span text:style-name="T48">аздел 2 Порядка:</text:span></text:p>
      <text:p text:style-name="P13"><text:span text:style-name="T52">1</text:span><text:span text:style-name="T48">.</text:span><text:span text:style-name="T53">2</text:span><text:span text:style-name="T48">.1. </text:span><text:span text:style-name="T58">В пункте 2.2:</text:span></text:p>
      <text:p text:style-name="P13"><text:span text:style-name="T52">1</text:span><text:span text:style-name="T58">.</text:span><text:span text:style-name="T53">2</text:span><text:span text:style-name="T58">.1.1. </text:span><text:span text:style-name="T48">Абзацы 1, 2 заменить </text:span><text:span text:style-name="T59">абзацами 1-3</text:span><text:span text:style-name="T48"> следующего содержания:</text:span></text:p>
      <text:p text:style-name="P7"><text:span text:style-name="T49">«2.2. Объявление о проведении отбора размещается на официальном сайте администрации города Южно-Сахалинска </text:span><text:span text:style-name="T11">(http://yuzhno-sakh.ru/dirs/2918) </text:span><text:span text:style-name="T12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3">- срок проведения отбора;</text:p>
      <text:p text:style-name="P2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4"><text:span text:style-name="T13">1</text:span><text:span text:style-name="T12">.</text:span><text:span text:style-name="T14">2</text:span><text:span text:style-name="T10">.</text:span><text:span text:style-name="T15">1.</text:span><text:span text:style-name="T10">2. В абзаце 6 слова «, и (или) сетевой адрес,» исключить.</text:span></text:p>
      <text:p text:style-name="P19"><text:span text:style-name="T41">1</text:span>.<text:span text:style-name="T41">2</text:span>.1.3. Абзац 16 изложить в следующей редакции:</text:p>
      <text:p text:style-name="P17"><text:span text:style-name="T48">«- дату размещения результатов отбора </text:span><text:span text:style-name="T56">на официальном сайте администрации города Южно-Сахалинска в информационно-телекоммуникационной сети «Интернет» </text:span><text:span text:style-name="T48">(с указанием указателя страницы сайта на едином портале) и </text:span><text:span text:style-name="T56">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8"><text:span text:style-name="T56">1.</text:span><text:span text:style-name="T48">2.2. Подпункт 2.4.1.8 пункта 2.4 после слов «Российской Федерации,» дополнить словами «счет-договоры,».</text:span></text:p>
      <text:p text:style-name="P15"><text:span text:style-name="T52">1</text:span><text:span text:style-name="T56">.</text:span><text:span text:style-name="T52">2</text:span><text:span text:style-name="T48">.</text:span><text:span text:style-name="T63">3</text:span><text:span text:style-name="T48">. </text:span><text:span text:style-name="T60">В подпункте 2.5.6:</text:span></text:p>
      <text:p text:style-name="P20"><text:span text:style-name="T41">1</text:span>.<text:span text:style-name="T41">2</text:span>.<text:span text:style-name="T85">3</text:span>.1. Слова «едином портале <text:span text:style-name="T85">(при наличии технической возможности)</text:span> и» исключить.</text:p>
      <text:p text:style-name="P8"><text:span text:style-name="T52">1</text:span><text:span text:style-name="T60">.</text:span><text:span text:style-name="T52">2</text:span><text:span text:style-name="T60">.</text:span><text:span text:style-name="T63">3</text:span><text:span text:style-name="T60">.2. После слов «</text:span><text:span text:style-name="T8">(</text:span><text:span text:style-name="T16">http://yuzhno-sakh.ru/dirs/2919)» </text:span><text:span text:style-name="T17">дополнить словами «с размещением указателя страницы сайта на едином портале».</text:span></text:p>
      <text:p text:style-name="P22"><text:span text:style-name="T52">1</text:span><text:span text:style-name="T69">.</text:span><text:span text:style-name="T52">3</text:span><text:span text:style-name="T48">. </text:span><text:span text:style-name="T61">В абзаце 2 пункта 3.7 </text:span><text:span text:style-name="T52">раздела 3 Порядка</text:span><text:span text:style-name="T61"> слова «пункта 1.4» заменить словами «пунктов 1.4, 2.3».</text:span></text:p>
      <text:p text:style-name="P21"><text:span text:style-name="T41">1</text:span>.<text:span text:style-name="T41">4</text:span>. <text:span text:style-name="T82">Абзац 2 пункта 4.1 р</text:span>аздел<text:span text:style-name="T82">а</text:span> 4 Порядка <text:span text:style-name="T82">исключить.</text:span></text:p>
      <text:p text:style-name="P16"><text:span text:style-name="T9">1</text:span><text:span text:style-name="T7">.</text:span><text:span text:style-name="T9">5</text:span><text:span text:style-name="T7">. Раздел 5 Порядка:</text:span></text:p>
      <text:p text:style-name="P26"><text:span text:style-name="T41">1</text:span>.<text:span text:style-name="T41">5</text:span>.1. Заголовок раздела после слова «контроля» дополнить словом «(мониторинга)».</text:p>
      <text:p text:style-name="P26"><text:span text:style-name="T41">1</text:span>.<text:span text:style-name="T41">5</text:span>.2. Пункты 5.1, 5.2 изложить в новой редакции:</text:p>
      <text:p text:style-name="P26">«5.1. Главный распорядитель и орган муниципального финансового контроля осуществляют проверку соблюдения условий, целей и порядка предоставления <text:soft-page-break/>субсидии получателями субсидии.</text:p>
      <text:p text:style-name="P26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6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4"><text:span text:style-name="T80">1.6</text:span><text:span text:style-name="T79">. </text:span>Приложение № 1 к Порядку:</text:p>
      <text:p text:style-name="P24"><text:span text:style-name="T42">1.6</text:span>.1 Графу «Критерий» пункта 5 таблицы после слова «году» дополнить символами «&lt;***&gt;».</text:p>
      <text:p text:style-name="P24"><text:span text:style-name="T42">1.6</text:span>.2. Дополнить сноской &lt;***&gt; следующего содержания:</text:p>
      <text:p text:style-name="P24">«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5"><text:span text:style-name="T80">1.</text:span><text:span text:style-name="T81">7</text:span><text:span text:style-name="T79">. </text:span>Приложение № <text:span text:style-name="T83">2</text:span> к Порядку:</text:p>
      <text:p text:style-name="P27">1.<text:span text:style-name="T44">7.</text:span><text:span text:style-name="T84">1</text:span><text:span text:style-name="T44"> Пункт 4 раздела 3 приложения № 2 к Порядку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p>
      <text:p text:style-name="P32">1.7.2. Подпункт 1.7 раздела 5 после слов «Российской Федерации,» дополнить словами «счет-договоры,».</text:p>
      <text:list xml:id="list113902496933660" text:continue-numbering="true" text:style-name="L1">
        <text:list-item>
          <text:list>
            <text:list-item>
              <text:list>
                <text:list-item>
                  <text:p text:style-name="P33"><text:s/>Подпункты <text:span text:style-name="T42">1</text:span>.<text:span text:style-name="T42">2</text:span>.1, <text:span text:style-name="T42">1.2.3</text:span> настоящего постановления вступают в силу с 01.01.2025.</text:p>
                </text:list-item>
                <text:list-item>
                  <text:p text:style-name="P33"><text:s/>Пункты <text:span text:style-name="T70">1.1.1, 1</text:span>.<text:span text:style-name="T43">4</text:span>, <text:span text:style-name="T43">1</text:span>.<text:span text:style-name="T43">5</text:span> настоящего постановления вступают в силу с 01.01.2023.</text:p>
                </text:list-item>
                <text:list-item>
                  <text:p text:style-name="P34"><text:span text:style-name="T62">О</text:span><text:span text:style-name="T2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35"><text:span text:style-name="T45">Контроль исполнения постановления администрации города возложить на </text:span><text:span text:style-name="T64">директора </text:span><text:span text:style-name="T65">Департамента экономического развити</text:span><text:span text:style-name="T66">я</text:span><text:span text:style-name="T67"> </text:span><text:span text:style-name="T68">(</text:span><text:span text:style-name="T66">Павленко П.И.</text:span><text:span text:style-name="T68">).</text:span></text:p>
                  <text:p text:style-name="P29"><text:span text:style-name="T40">М</text:span>эр города<text:tab/><text:span text:style-name="T40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2H46M53S</meta:editing-duration>
    <meta:editing-cycles>125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1-26T15:47:21.927000000</dc:date>
    <meta:print-date>2021-10-12T13:02:08.948000000</meta:print-date>
    <meta:document-statistic meta:table-count="0" meta:image-count="1" meta:object-count="0" meta:page-count="3" meta:paragraph-count="47" meta:word-count="832" meta:character-count="6935" meta:non-whitespace-character-count="6114"/>
    <meta:user-defined meta:name="Company">КонсультантПлюс Версия 4021.00.55</meta:user-defined>
  </office:meta>
</office:document-meta>
</file>