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5.995cm" fo:margin-left="0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5.8cm"/>
    </style:style>
    <style:style style:name="Таблица3.C" style:family="table-column">
      <style:table-column-properties style:column-width="7.198cm"/>
    </style:style>
    <style:style style:name="Таблица3.D" style:family="table-column">
      <style:table-column-properties style:column-width="2.2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a32a2" style:font-size-asian="13pt" style:font-size-complex="13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6a3fa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b0263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b0263" officeooo:paragraph-rsid="026b0263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86a3fa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db694" officeooo:paragraph-rsid="028db694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dd417" officeooo:paragraph-rsid="026dd417" style:font-size-asian="13pt" style:language-asian="zxx" style:country-asian="none" style:font-name-complex="Times New Roman1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e1d5" style:font-size-asian="13pt" style:language-asian="zxx" style:country-asian="none" style:font-name-complex="Times New Roman1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797118" style:font-size-asian="13pt" style:language-asian="zxx" style:country-asian="none" style:font-name-complex="Times New Roman1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6b0263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797118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8f81c7" officeooo:paragraph-rsid="028f81c7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289046b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89046b" fo:background-color="#fff20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289046b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065c2" officeooo:paragraph-rsid="0289046b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065c2" officeooo:paragraph-rsid="0289046b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ece3" officeooo:paragraph-rsid="0289046b" style:font-size-asian="13pt" style:font-style-asian="normal" style:font-weight-asian="normal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28a32a2" officeooo:paragraph-rsid="028a32a2" style:font-size-asian="13pt" style:font-style-asian="normal" style:font-weight-asian="normal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8.996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28a32a2" style:font-size-asian="13pt" style:language-asian="zxx" style:country-asian="none" style:font-name-complex="Times New Roman1" style:font-size-complex="13pt"/>
    </style:style>
    <style:style style:name="P3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language="ru" fo:country="RU" style:text-underline-style="none" officeooo:rsid="027b1ed6" style:font-size-asian="13pt" style:language-asian="zxx" style:country-asian="none" style:font-name-complex="Times New Roman1" style:font-size-complex="13pt"/>
    </style:style>
    <style:style style:name="T6" style:family="text">
      <style:text-properties style:font-name="Times New Roman1" fo:font-size="13pt" fo:language="ru" fo:country="RU" style:text-underline-style="none" officeooo:rsid="0282440c" style:font-size-asian="13pt" style:language-asian="zxx" style:country-asian="none" style:font-name-complex="Times New Roman1" style:font-size-complex="13pt"/>
    </style:style>
    <style:style style:name="T7" style:family="text">
      <style:text-properties style:font-name="Times New Roman1" fo:font-size="13pt" fo:language="ru" fo:country="RU" style:text-underline-style="none" officeooo:rsid="0289d5d3" style:font-size-asian="13pt" style:language-asian="zxx" style:country-asian="none" style:font-name-complex="Times New Roman1" style:font-size-complex="13pt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12fb916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86a3fa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3dca26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065c2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89d5d3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8a32a2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1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2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3" style:family="text">
      <style:text-properties style:use-window-font-color="true" fo:language="ru" fo:country="RU" style:text-underline-style="none" officeooo:rsid="0278c7a5" fo:background-color="transparent" loext:char-shading-value="0"/>
    </style:style>
    <style:style style:name="T34" style:family="text">
      <style:text-properties style:use-window-font-color="true" fo:language="ru" fo:country="RU" style:text-underline-style="none" officeooo:rsid="0021b6ce" fo:background-color="transparent" loext:char-shading-value="0"/>
    </style:style>
    <style:style style:name="T35" style:family="text">
      <style:text-properties style:use-window-font-color="true" fo:language="ru" fo:country="RU" style:text-underline-style="none" officeooo:rsid="0289046b" fo:background-color="transparent" loext:char-shading-value="0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fb916" style:text-blinking="fals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fb916" style:text-blinking="fals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fo:font-size="14pt" fo:font-style="normal" fo:font-weight="normal" officeooo:rsid="0024f339" style:letter-kerning="true" style:font-name-asian="Courier New1" style:font-size-asian="14pt" style:language-asian="hi" style:country-asian="IN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24f339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0bcc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f446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82c5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29d0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775a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8a32a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Arial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f8f92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8bb6b8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282440c" fo:background-color="transparent" loext:char-shading-value="0"/>
    </style:style>
    <style:style style:name="T54" style:family="text">
      <style:text-properties officeooo:rsid="0289d5d3" fo:background-color="transparent" loext:char-shading-value="0"/>
    </style:style>
    <style:style style:name="T55" style:family="text">
      <style:text-properties officeooo:rsid="0278c7a5"/>
    </style:style>
    <style:style style:name="T56" style:family="text">
      <style:text-properties officeooo:rsid="027dc484"/>
    </style:style>
    <style:style style:name="T57" style:family="text">
      <style:text-properties officeooo:rsid="028414d0"/>
    </style:style>
    <style:style style:name="T58" style:family="text">
      <style:text-properties officeooo:rsid="028563f4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officeooo:rsid="0262b540"/>
    </style:style>
    <style:style style:name="T61" style:family="text">
      <style:text-properties fo:language="ru" fo:country="RU" style:text-underline-style="none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286a3fa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289d5d3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78c7a5"/>
    </style:style>
    <style:style style:name="T78" style:family="text">
      <style:text-properties fo:language="ru" fo:country="RU" style:text-underline-style="none" officeooo:rsid="0289046b"/>
    </style:style>
    <style:style style:name="T79" style:family="text">
      <style:text-properties fo:language="ru" fo:country="RU" style:text-underline-style="none" officeooo:rsid="0289d5d3"/>
    </style:style>
    <style:style style:name="T80" style:family="text">
      <style:text-properties officeooo:rsid="0286a3fa"/>
    </style:style>
    <style:style style:name="T81" style:family="text">
      <style:text-properties fo:language="en" fo:country="US" style:text-underline-style="none" style:language-asian="zxx" style:country-asian="none" style:font-name-complex="Times New Roman1"/>
    </style:style>
    <style:style style:name="T8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5a2b6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3" style:family="text">
      <style:text-properties fo:color="#000000" style:text-line-through-style="none" style:text-line-through-type="none" fo:font-style="normal" fo:font-weight="normal" officeooo:rsid="02620b18" style:letter-kerning="true" style:font-name-asian="Courier New1" style:language-asian="hi" style:country-asian="IN" style:font-style-asian="normal" style:font-weight-asian="normal"/>
    </style:style>
    <style:style style:name="T84" style:family="text">
      <style:text-properties fo:color="#000000" style:text-line-through-style="none" style:text-line-through-type="none" fo:font-style="normal" fo:font-weight="normal" officeooo:rsid="002a3580" style:letter-kerning="true" style:font-name-asian="Courier New1" style:language-asian="hi" style:country-asian="IN" style:font-style-asian="normal" style:font-weight-asian="normal"/>
    </style:style>
    <style:style style:name="T85" style:family="text">
      <style:text-properties fo:color="#000000" style:text-line-through-style="none" style:text-line-through-type="none" fo:font-style="normal" fo:font-weight="normal" officeooo:rsid="0030bcc4" style:letter-kerning="true" style:font-name-asian="Courier New1" style:language-asian="hi" style:country-asian="IN" style:font-style-asian="normal" style:font-weight-asian="normal"/>
    </style:style>
    <style:style style:name="T86" style:family="text">
      <style:text-properties fo:color="#000000" style:text-line-through-style="none" style:text-line-through-type="none" fo:font-style="normal" fo:font-weight="normal" officeooo:rsid="002f446e" style:letter-kerning="true" style:font-name-asian="Courier New1" style:language-asian="hi" style:country-asian="IN" style:font-style-asian="normal" style:font-weight-asian="normal"/>
    </style:style>
    <style:style style:name="T87" style:family="text">
      <style:text-properties fo:color="#000000" style:text-line-through-style="none" style:text-line-through-type="none" fo:font-style="normal" fo:font-weight="normal" officeooo:rsid="00182c57" style:letter-kerning="true" style:font-name-asian="Courier New1" style:language-asian="hi" style:country-asian="IN" style:font-style-asian="normal" style:font-weight-asian="normal"/>
    </style:style>
    <style:style style:name="T88" style:family="text">
      <style:text-properties fo:color="#000000" style:text-line-through-style="none" style:text-line-through-type="none" fo:font-style="normal" fo:font-weight="normal" officeooo:rsid="00329d04" style:letter-kerning="true" style:font-name-asian="Courier New1" style:language-asian="hi" style:country-asian="IN" style:font-style-asian="normal" style:font-weight-asian="normal"/>
    </style:style>
    <style:style style:name="T89" style:family="text">
      <style:text-properties fo:color="#000000" style:text-line-through-style="none" style:text-line-through-type="none" fo:font-style="normal" fo:font-weight="normal" officeooo:rsid="002775a6" style:letter-kerning="true" style:font-name-asian="Courier New1" style:language-asian="hi" style:country-asian="IN" style:font-style-asian="normal" style:font-weight-asian="normal"/>
    </style:style>
    <style:style style:name="T90" style:family="text">
      <style:text-properties fo:color="#000000" style:text-line-through-style="none" style:text-line-through-type="none" fo:font-style="normal" fo:font-weight="normal" officeooo:rsid="0289046b" style:letter-kerning="true" style:font-name-asian="Courier New1" style:language-asian="hi" style:country-asian="IN" style:font-style-asian="normal" style:font-weight-asian="normal"/>
    </style:style>
    <style:style style:name="T91" style:family="text">
      <style:text-properties fo:color="#000000" style:text-line-through-style="none" style:text-line-through-type="none" fo:font-style="normal" fo:font-weight="normal" officeooo:rsid="028a32a2" style:letter-kerning="true" style:font-name-asian="Courier New1" style:language-asian="hi" style:country-asian="IN" style:font-style-asian="normal" style:font-weight-asian="normal"/>
    </style:style>
    <style:style style:name="T92" style:family="text">
      <style:text-properties fo:color="#000000" officeooo:rsid="0033eff1" style:letter-kerning="true" fo:background-color="transparent" loext:char-shading-value="0" style:font-name-asian="Arial1" style:language-asian="hi" style:country-asian="IN" style:font-style-complex="normal"/>
    </style:style>
    <style:style style:name="T93" style:family="text">
      <style:text-properties fo:color="#000000" officeooo:rsid="003f8f92" style:letter-kerning="true" fo:background-color="transparent" loext:char-shading-value="0" style:font-name-asian="Arial1" style:language-asian="hi" style:country-asian="IN" style:font-style-complex="normal"/>
    </style:style>
    <style:style style:name="T94" style:family="text">
      <style:text-properties fo:color="#000000" officeooo:rsid="004065c2" style:letter-kerning="true" fo:background-color="transparent" loext:char-shading-value="0" style:font-name-asian="Arial1" style:language-asian="hi" style:country-asian="IN" style:font-style-complex="normal"/>
    </style:style>
    <style:style style:name="T95" style:family="text">
      <style:text-properties fo:color="#000000" officeooo:rsid="00366634" style:letter-kerning="true" fo:background-color="transparent" loext:char-shading-value="0" style:font-name-asian="Courier New1" style:language-asian="hi" style:country-asian="IN" style:font-style-complex="normal"/>
    </style:style>
    <style:style style:name="T96" style:family="text">
      <style:text-properties fo:color="#000000" officeooo:rsid="003f8f92" style:letter-kerning="true" fo:background-color="transparent" loext:char-shading-value="0" style:font-name-asian="Courier New1" style:language-asian="hi" style:country-asian="IN" style:font-style-complex="normal"/>
    </style:style>
    <style:style style:name="T97" style:family="text">
      <style:text-properties fo:color="#000000" officeooo:rsid="004065c2" fo:background-color="transparent" loext:char-shading-value="0" style:font-name-asian="Arial1" style:font-style-complex="normal"/>
    </style:style>
    <style:style style:name="T98" style:family="text">
      <style:text-properties officeooo:rsid="004065c2"/>
    </style:style>
    <style:style style:name="T99" style:family="text">
      <style:text-properties officeooo:rsid="0048ece3"/>
    </style:style>
    <style:style style:name="T100" style:family="text">
      <style:text-properties officeooo:rsid="028a32a2"/>
    </style:style>
    <style:style style:name="T101" style:family="text">
      <style:text-properties officeooo:rsid="028db69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9435_4188917605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3"><text:span text:style-name="T83">О внесении изменени</text:span><text:span text:style-name="T84">я</text:span><text:span text:style-name="T83"> в <text:s/></text:span><text:span text:style-name="T85">П</text:span><text:span text:style-name="T86">орядок</text:span><text:span text:style-name="T83"> <text:s/></text:span><text:span text:style-name="T87"><text:s/></text:span><text:span text:style-name="T88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13"/>Южно-Сахалинск», </text:span><text:span text:style-name="Основной_20_шрифт_20_абзаца"><text:span text:style-name="T38">на возмещение части затрат на осуществление деятельности по предоставлению услуг дополнительного образования детей</text:span></text:span><text:span text:style-name="T89">, </text:span><text:span text:style-name="T86">утвержденный постановлением администрации города <text:s text:c="19"/>Южно-Сахалинска от 2</text:span><text:span text:style-name="T88">5</text:span><text:span text:style-name="T86">.0</text:span><text:span text:style-name="T88">6</text:span><text:span text:style-name="T86">.20</text:span><text:span text:style-name="T88">21</text:span><text:span text:style-name="T86"> <text:s text:c="10"/>№ </text:span><text:span text:style-name="T88">178</text:span><text:span text:style-name="T91">1</text:span><text:span text:style-name="T86">-п</text:span><text:span text:style-name="T90">а</text:span></text:p>
      <text:p text:style-name="P6"><text:span text:style-name="T25">В соответствии со ст</text:span><text:span text:style-name="T26">атьей</text:span><text:span text:style-name="T25"> 78 Бюджетного кодекса Российской Федерации, ст</text:span><text:span text:style-name="T26">атьей</text:span><text:span text:style-name="T25"> 16 Федерального закона от 06.10.2003 </text:span><text:span text:style-name="T26">№</text:span><text:span text:style-name="T25"> 131-ФЗ «Об общих принципах организации местного самоуправления в Российской Федерации», </text:span><text:span text:style-name="T8">Федеральн</text:span><text:span text:style-name="T9">ым</text:span><text:span text:style-name="T8"> закон</text:span><text:span text:style-name="T9">ом</text:span><text:span text:style-name="T8"> от 24.07.2007 № 209-ФЗ «</text:span><text:span text:style-name="T20">О развитии малого и среднего предпринимательства в Российской Федерации», <text:s/></text:span><text:span text:style-name="T21">постановлением Правительства Российской Федерации от </text:span><text:span text:style-name="T23">18</text:span><text:span text:style-name="T21">.09.20</text:span><text:span text:style-name="T23">20</text:span><text:span text:style-name="T21"> № </text:span><text:span text:style-name="T23">1492</text:span><text:span text:style-name="T21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2">статьей</text:span><text:span text:style-name="T25"> 37 Устава городского округа «Город Южно-Сахалинск», постановлением администрации города Южно-Сахалинска от 25.07.2019 </text:span><text:span text:style-name="T26">№ </text:span><text:span text:style-name="T25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31">постановляет</text:span><text:span text:style-name="T32">:</text:span></text:p>
      <text:p text:style-name="P5"><text:span text:style-name="T60"><text:tab/></text:span><text:span text:style-name="T78">1. </text:span><text:span text:style-name="T60">Внести в </text:span><text:span text:style-name="Основной_20_шрифт_20_абзаца"><text:span text:style-name="T42">П</text:span></text:span><text:span text:style-name="Основной_20_шрифт_20_абзаца"><text:span text:style-name="T43">орядок <text:s/></text:span></text:span><text:span text:style-name="Основной_20_шрифт_20_абзаца"><text:span text:style-name="T44"><text:s/></text:span></text:span><text:span text:style-name="Основной_20_шрифт_20_абзаца"><text:span text:style-name="T45">предоставления субсидии субъектам малого и среднего предпринимательства и организациям, образующим инфраструктуру поддержки </text:span></text:span><text:soft-page-break/><text:span text:style-name="Основной_20_шрифт_20_абзаца"><text:span text:style-name="T45">субъектов малого и среднего предпринимательства городского округа «Город Южно-Сахалинск», </text:span></text:span><text:span text:style-name="Основной_20_шрифт_20_абзаца"><text:span text:style-name="T39">на возмещение части затрат на осуществление деятельности по предоставлению услуг дополнительного образования детей</text:span></text:span><text:span text:style-name="Основной_20_шрифт_20_абзаца"><text:span text:style-name="T46">, </text:span></text:span><text:span text:style-name="Основной_20_шрифт_20_абзаца"><text:span text:style-name="T43">утвержденный постановлением администрации города Южно-Сахалинска от 2</text:span></text:span><text:span text:style-name="Основной_20_шрифт_20_абзаца"><text:span text:style-name="T45">5</text:span></text:span><text:span text:style-name="Основной_20_шрифт_20_абзаца"><text:span text:style-name="T43">.0</text:span></text:span><text:span text:style-name="Основной_20_шрифт_20_абзаца"><text:span text:style-name="T45">6</text:span></text:span><text:span text:style-name="Основной_20_шрифт_20_абзаца"><text:span text:style-name="T43">.20</text:span></text:span><text:span text:style-name="Основной_20_шрифт_20_абзаца"><text:span text:style-name="T45">21</text:span></text:span><text:span text:style-name="Основной_20_шрифт_20_абзаца"><text:span text:style-name="T43"> № </text:span></text:span><text:span text:style-name="Основной_20_шрифт_20_абзаца"><text:span text:style-name="T45">178</text:span></text:span><text:span text:style-name="Основной_20_шрифт_20_абзаца"><text:span text:style-name="T48">1</text:span></text:span><text:span text:style-name="Основной_20_шрифт_20_абзаца"><text:span text:style-name="T43">-па </text:span></text:span><text:span text:style-name="Основной_20_шрифт_20_абзаца"><text:span text:style-name="T47">(далее — Порядок)</text:span></text:span><text:span text:style-name="Основной_20_шрифт_20_абзаца"><text:span text:style-name="T49"> внести следующие изменения:</text:span></text:span></text:p>
      <text:p text:style-name="P7"><text:span text:style-name="T41">1</text:span><text:span text:style-name="T40">.1. </text:span><text:span text:style-name="T62">Р</text:span><text:span text:style-name="T63">аздел 1 </text:span><text:span text:style-name="T64">Порядка</text:span><text:span text:style-name="T63">:</text:span></text:p>
      <text:p text:style-name="P11"><text:span text:style-name="T65">1</text:span><text:span text:style-name="T61">.</text:span><text:span text:style-name="T66">1</text:span><text:span text:style-name="T61">.1. </text:span><text:span text:style-name="T67">Пункт 1.1 после слова «контроля» дополнить словом «(мониторинга)».</text:span></text:p>
      <text:p text:style-name="P11"><text:span text:style-name="T67">1.1.2. </text:span><text:span text:style-name="T68">Подпункт 1.2.</text:span><text:span text:style-name="T75">9</text:span><text:span text:style-name="T68">:</text:span></text:p>
      <text:p text:style-name="P12"><text:span text:style-name="T65">1</text:span><text:span text:style-name="T68">.</text:span><text:span text:style-name="T66">1</text:span><text:span text:style-name="T61">.</text:span><text:span text:style-name="T67">2</text:span><text:span text:style-name="T61">.1. </text:span><text:span text:style-name="T64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3"><text:span text:style-name="T65">1</text:span><text:span text:style-name="T61">.</text:span><text:span text:style-name="T66">2</text:span><text:span text:style-name="T61">. </text:span><text:span text:style-name="T70">Р</text:span><text:span text:style-name="T61">аздел 2 Порядка:</text:span></text:p>
      <text:p text:style-name="P14"><text:span text:style-name="T65">1</text:span><text:span text:style-name="T61">.</text:span><text:span text:style-name="T66">2</text:span><text:span text:style-name="T61">.1. </text:span><text:span text:style-name="T70">В пункте 2.2:</text:span></text:p>
      <text:p text:style-name="P14"><text:span text:style-name="T65">1</text:span><text:span text:style-name="T70">.</text:span><text:span text:style-name="T66">2</text:span><text:span text:style-name="T70">.1.1. </text:span><text:span text:style-name="T61">Абзацы 1, 2 заменить </text:span><text:span text:style-name="T71">абзацами 1-3</text:span><text:span text:style-name="T61"> следующего содержания:</text:span></text:p>
      <text:p text:style-name="P8"><text:span text:style-name="T62">«2.2. Объявление о проведении отбора размещается на официальном сайте </text:span><text:span text:style-name="T75">Департамента образования </text:span><text:span text:style-name="T62">администрации города Южно-Сахалинска </text:span><text:span text:style-name="T12">(</text:span><text:a xlink:type="simple" xlink:href="http://obrazovanie.yuzhno-sakh.ru/" text:style-name="Internet_20_link" text:visited-style-name="Visited_20_Internet_20_Link"><text:span text:style-name="T36">http://obrazovanie.yuzhno-sakh.ru/</text:span></text:a><text:span text:style-name="T12">) </text:span><text:span text:style-name="T13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22">- срок проведения отбора;</text:p>
      <text:p text:style-name="P22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5"><text:span text:style-name="T14">1</text:span><text:span text:style-name="T13">.</text:span><text:span text:style-name="T15">2</text:span><text:span text:style-name="T11">.</text:span><text:span text:style-name="T16">1.</text:span><text:span text:style-name="T11">2. В абзаце </text:span><text:span text:style-name="T17">5</text:span><text:span text:style-name="T11"> слова «, и (или) сетевой адрес,» исключить.</text:span></text:p>
      <text:p text:style-name="P19"><text:span text:style-name="T56">1</text:span>.<text:span text:style-name="T56">2</text:span>.1.3. Абзац 1<text:span text:style-name="T80">5</text:span> изложить в следующей редакции:</text:p>
      <text:p text:style-name="P17"><text:span text:style-name="T61">«- дату размещения результатов отбора </text:span><text:span text:style-name="T69">на официальном сайте </text:span><text:span text:style-name="T75">Департамента образования </text:span><text:span text:style-name="T69">администрации города Южно-Сахалинска в информационно-телекоммуникационной сети «Интернет» </text:span><text:span text:style-name="T61">(с указанием указателя страницы сайта на едином портале) и </text:span><text:span text:style-name="T69">в газете 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6"><text:span text:style-name="T65">1</text:span><text:span text:style-name="T69">.</text:span><text:span text:style-name="T65">2</text:span><text:span text:style-name="T61">.2. </text:span><text:span text:style-name="T72">В подпункте 2.</text:span><text:span text:style-name="T75">8</text:span><text:span text:style-name="T72">.6:</text:span></text:p>
      <text:p text:style-name="P20"><text:span text:style-name="T56">1</text:span>.<text:span text:style-name="T56">2</text:span>.<text:span text:style-name="T56">2</text:span>.1. Слова «едином портале и» исключить.</text:p>
      <text:p text:style-name="P8"><text:span text:style-name="T65">1</text:span><text:span text:style-name="T72">.</text:span><text:span text:style-name="T65">2</text:span><text:span text:style-name="T72">.</text:span><text:span text:style-name="T65">2</text:span><text:span text:style-name="T72">.2. После слов «</text:span><text:span text:style-name="T10">(</text:span><text:a xlink:type="simple" xlink:href="http://obrazovanie.yuzhno-sakh.ru/" text:style-name="Internet_20_link" text:visited-style-name="Visited_20_Internet_20_Link"><text:span text:style-name="T37">http://obrazovanie.yuzhno-sakh.ru/</text:span></text:a><text:span text:style-name="T18">)» </text:span><text:span text:style-name="T19">дополнить словами «с размещением указателя страницы сайта на едином портале».</text:span></text:p>
      <text:p text:style-name="P12"><text:span text:style-name="T65">1</text:span><text:span text:style-name="T81">.</text:span><text:span text:style-name="T65">3</text:span><text:span text:style-name="T61">. </text:span><text:span text:style-name="T73">В абзаце 2 пункта 3.</text:span><text:span text:style-name="T75">6</text:span><text:span text:style-name="T73"> </text:span><text:span text:style-name="T65">раздела 3 Порядка</text:span><text:span text:style-name="T73"> слова «пункта 1.4» заменить словами «пунктов 1.4, 2.3».</text:span></text:p>
      <text:p text:style-name="P18"><text:span text:style-name="T73">1.</text:span><text:span text:style-name="T61">4. Абзац 3 раздела 4 Порядка исключить.</text:span></text:p>
      <text:p text:style-name="P23"><text:span text:style-name="T56">1</text:span>.<text:span text:style-name="T101">5</text:span>. Раздел 5 Порядка:</text:p>
      <text:p text:style-name="P23"><text:span text:style-name="T56">1</text:span>.<text:span text:style-name="T101">5</text:span>.1. Заголовок раздела после слова «контроля» дополнить словом «(мониторинга)».</text:p>
      <text:p text:style-name="P23"><text:span text:style-name="T56">1</text:span>.<text:span text:style-name="T101">5</text:span>.2. Пункты 5.1, 5.2. изложить в новой редакции:</text:p>
      <text:p text:style-name="P23">«5.1. Главный распорядитель и орган муниципального финансового контроля осуществляют проверку соблюдения условий, целей и порядка предоставления <text:soft-page-break/>субсидии получателями субсидии.</text:p>
      <text:p text:style-name="P23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3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27"><text:span text:style-name="T53"><text:tab/> <text:s text:c="4"/>1.</text:span><text:span text:style-name="T54">5</text:span><text:span text:style-name="T52">. </text:span><text:span text:style-name="Основной_20_шрифт_20_абзаца"><text:span text:style-name="T92">Внести </text:span></text:span><text:span text:style-name="Основной_20_шрифт_20_абзаца"><text:span text:style-name="T93">в Приложение</text:span></text:span><text:span text:style-name="Основной_20_шрифт_20_абзаца"><text:span text:style-name="T92"> </text:span></text:span><text:span text:style-name="Основной_20_шрифт_20_абзаца"><text:span text:style-name="T94">№ 3</text:span></text:span><text:span text:style-name="Основной_20_шрифт_20_абзаца"><text:span text:style-name="T95"> </text:span></text:span><text:span text:style-name="Основной_20_шрифт_20_абзаца"><text:span text:style-name="T96">следующие изменения</text:span></text:span><text:span text:style-name="Основной_20_шрифт_20_абзаца"><text:span text:style-name="T97">:</text:span></text:span></text:p>
      <text:p text:style-name="P26"><text:span text:style-name="Основной_20_шрифт_20_абзаца"><text:span text:style-name="T82"><text:tab/></text:span></text:span><text:span text:style-name="Основной_20_шрифт_20_абзаца"><text:span text:style-name="T29">1.5</text:span></text:span><text:span text:style-name="Основной_20_шрифт_20_абзаца"><text:span text:style-name="T28">.</text:span></text:span><text:span text:style-name="Основной_20_шрифт_20_абзаца"><text:span text:style-name="T30">1</text:span></text:span><text:span text:style-name="Основной_20_шрифт_20_абзаца"><text:span text:style-name="T28">. Строку № 7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4" office:value-type="string">
            <text:p text:style-name="P28">7.</text:p>
          </table:table-cell>
          <table:table-cell table:style-name="Таблица3.A1" table:number-rows-spanned="4" office:value-type="string">
            <text:p text:style-name="P28">Увеличение среднесписочной численности работников за прошедший отчетный год (чел.)</text:p>
          </table:table-cell>
          <table:table-cell table:style-name="Таблица3.A1" office:value-type="string">
            <text:p text:style-name="P28">более <text:span text:style-name="T98">7</text:span></text:p>
          </table:table-cell>
          <table:table-cell table:style-name="Таблица3.A1" office:value-type="string">
            <text:p text:style-name="P32">30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1">От <text:span text:style-name="T98">4</text:span> до <text:span text:style-name="T98">7</text:span> (включительно)</text:p>
          </table:table-cell>
          <table:table-cell table:style-name="Таблица3.A1" office:value-type="string">
            <text:p text:style-name="P29">2<text:span text:style-name="T100">5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28"><text:span text:style-name="T99">д</text:span>о <text:s/><text:span text:style-name="T98">3 (включительно)</text:span></text:p>
          </table:table-cell>
          <table:table-cell table:style-name="Таблица3.A1" office:value-type="string">
            <text:p text:style-name="P29">1<text:span text:style-name="T100">5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0">Сохранение численности работников</text:p>
          </table:table-cell>
          <table:table-cell table:style-name="Таблица3.A1" office:value-type="string">
            <text:p text:style-name="P29">5</text:p>
          </table:table-cell>
        </table:table-row>
      </table:table>
      <text:p text:style-name="P27"><text:span text:style-name="Основной_20_шрифт_20_абзаца"><text:span text:style-name="T27"/></text:span></text:p>
      <text:p text:style-name="P25"><text:span text:style-name="T7">2. </text:span><text:span text:style-name="Основной_20_шрифт_20_абзаца"><text:span text:style-name="T50">Настоящее постановление вступает в силу со дня его официального опубликования и распространяется на правоотношения, возникшие с 01.0</text:span></text:span><text:span text:style-name="Основной_20_шрифт_20_абзаца"><text:span text:style-name="T51">2</text:span></text:span><text:span text:style-name="Основной_20_шрифт_20_абзаца"><text:span text:style-name="T50">.202</text:span></text:span><text:span text:style-name="Основной_20_шрифт_20_абзаца"><text:span text:style-name="T51">2, за исключением пунктов 1.1., 1.4., 1.5., подпунктов 1.2.1., 1.2.2.</text:span></text:span></text:p>
      <text:p text:style-name="P24"><text:span text:style-name="T5">Подпункты </text:span><text:span text:style-name="T6">1</text:span><text:span text:style-name="T5">.</text:span><text:span text:style-name="T6">2</text:span><text:span text:style-name="T5">.1, </text:span><text:span text:style-name="T6">1.2.2</text:span><text:span text:style-name="T5"> настоящего постановления вступают в силу с 01.01.2025.</text:span></text:p>
      <text:p text:style-name="P21">Пункты <text:span text:style-name="T58">1.1, 1</text:span>.<text:span text:style-name="T57">4., 1.5. </text:span><text:s/>настоящего постановления вступают в силу с 01.01.2023.</text:p>
      <text:p text:style-name="P9"><text:span text:style-name="T76">4. </text:span><text:span text:style-name="T74">О</text:span><text:span text:style-name="T24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0"><text:span text:style-name="T79">5. </text:span><text:span text:style-name="T59">Контроль исполнения постановления администрации города возложить на </text:span><text:span text:style-name="T77">директор</text:span><text:span text:style-name="T33">а</text:span><text:span text:style-name="T34"> </text:span><text:span text:style-name="T35">Департамента образования администрации города Южно-Сахалинска (Мирова С.А.)</text:span></text:p>
      <text:list xml:id="list2906436979" text:style-name="L1">
        <text:list-item>
          <text:list>
            <text:list-item>
              <text:list>
                <text:list-header>
                  <text:p text:style-name="P35"><text:span text:style-name="T55">М</text:span>эр города<text:tab/><text:span text:style-name="T55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3H25M40S</meta:editing-duration>
    <meta:editing-cycles>128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1-24T10:35:37.888000000</dc:date>
    <meta:print-date>2022-01-21T09:59:38.250000000</meta:print-date>
    <meta:document-statistic meta:table-count="1" meta:image-count="1" meta:object-count="0" meta:page-count="3" meta:paragraph-count="51" meta:word-count="763" meta:character-count="6436" meta:non-whitespace-character-count="5641"/>
    <meta:user-defined meta:name="Company">КонсультантПлюс Версия 4021.00.55</meta:user-defined>
  </office:meta>
</office:document-meta>
</file>