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6b0263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1224a" officeooo:paragraph-rsid="0291224a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1224a" officeooo:paragraph-rsid="0291224a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bcccc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b026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ee1d5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bcccc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99776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b0263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b0263" officeooo:paragraph-rsid="026b0263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26dd417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8c907d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d84fc" officeooo:paragraph-rsid="028d84fc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dc40f" officeooo:paragraph-rsid="028dc40f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fda83" officeooo:paragraph-rsid="028fda83" style:font-size-asian="13pt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dd417" officeooo:paragraph-rsid="026dd417" style:font-size-asian="13pt" style:language-asian="zxx" style:country-asian="none" style:font-name-complex="Times New Roman1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e1d5" style:font-size-asian="13pt" style:language-asian="zxx" style:country-asian="none" style:font-name-complex="Times New Roman1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731f32" style:font-size-asian="13pt" style:language-asian="zxx" style:country-asian="none" style:font-name-complex="Times New Roman1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d84fc" officeooo:paragraph-rsid="028d84fc" style:font-size-asian="13pt" style:language-asian="zxx" style:country-asian="none" style:font-name-complex="Times New Roman1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dc40f" officeooo:paragraph-rsid="028dc40f" style:font-size-asian="13pt" style:language-asian="zxx" style:country-asian="none" style:font-name-complex="Times New Roman1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f1fc1" officeooo:paragraph-rsid="028f1fc1" style:font-size-asian="13pt" style:language-asian="zxx" style:country-asian="none" style:font-name-complex="Times New Roman1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fda83" officeooo:paragraph-rsid="028fda83" fo:background-color="transparent" style:font-size-asian="13pt" style:language-asian="zxx" style:country-asian="none" style:font-name-complex="Times New Roman1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8dc40f" style:font-size-asian="13pt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8dc40f" officeooo:paragraph-rsid="028dc40f" style:font-size-asian="13pt" style:font-size-complex="13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8f1fc1" officeooo:paragraph-rsid="028f1fc1" style:font-size-asian="13pt" style:font-size-complex="13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8c84da" officeooo:paragraph-rsid="028c84da" style:font-size-asian="13pt" style:font-style-asian="normal" style:font-weight-asian="normal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8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7.488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3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2b540" style:font-size-asian="13pt" style:font-size-complex="13pt"/>
    </style:style>
    <style:style style:name="P3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b1ed6" officeooo:paragraph-rsid="02797118" style:font-size-asian="13pt" style:font-size-complex="13pt"/>
    </style:style>
    <style:style style:name="P3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4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41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4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officeooo:rsid="02620b18" style:font-size-asian="13pt" style:font-size-complex="13pt"/>
    </style:style>
    <style:style style:name="T7" style:family="text">
      <style:text-properties style:font-name="Times New Roman1" fo:font-size="13pt" fo:background-color="transparent" loext:char-shading-value="0" style:font-size-asian="13pt" style:font-size-complex="13pt"/>
    </style:style>
    <style:style style:name="T8" style:family="text">
      <style:text-properties style:font-name="Times New Roman1" fo:font-size="13pt" officeooo:rsid="027be8a9" fo:background-color="transparent" loext:char-shading-value="0" style:font-size-asian="13pt" style:font-size-complex="13pt"/>
    </style:style>
    <style:style style:name="T9" style:family="text">
      <style:text-properties style:font-name="Times New Roman1" fo:font-size="13pt" officeooo:rsid="0106e0b8" fo:background-color="transparent" loext:char-shading-value="0" style:font-size-asian="13pt" style:font-size-complex="13pt"/>
    </style:style>
    <style:style style:name="T10" style:family="text">
      <style:text-properties style:font-name="Times New Roman1" fo:font-size="13pt" officeooo:rsid="027e2571" fo:background-color="transparent" loext:char-shading-value="0" style:font-size-asian="13pt" style:font-size-complex="13pt"/>
    </style:style>
    <style:style style:name="T11" style:family="text">
      <style:text-properties style:font-name="Times New Roman1" fo:font-size="13pt" officeooo:rsid="027e9bb1" fo:background-color="transparent" loext:char-shading-value="0" style:font-size-asian="13pt" style:font-size-complex="13pt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12fb916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11b19d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27be8a9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28c84da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12fb91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8a0310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8c84da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language="en" fo:country="US" fo:font-style="normal" style:text-underline-style="none" fo:font-weight="normal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28a0310" style:font-style-asian="normal" style:font-weight-asian="normal"/>
    </style:style>
    <style:style style:name="T35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6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7" style:family="text">
      <style:text-properties style:use-window-font-color="true" style:font-name="Times New Roman1" fo:font-size="13pt" officeooo:rsid="02620b18" fo:background-color="transparent" loext:char-shading-value="0" style:font-size-asian="13pt" style:font-size-complex="13pt"/>
    </style:style>
    <style:style style:name="T38" style:family="text">
      <style:text-properties style:use-window-font-color="true" style:font-name="Times New Roman1" fo:font-size="13pt" officeooo:rsid="027e9bb1" fo:background-color="transparent" loext:char-shading-value="0" style:font-size-asian="13pt" style:font-size-complex="13pt"/>
    </style:style>
    <style:style style:name="T39" style:family="text">
      <style:text-properties style:use-window-font-color="true" fo:language="en" fo:country="US" style:text-underline-style="none" officeooo:rsid="028a0310" style:language-asian="zxx" style:country-asian="none" style:font-name-complex="Times New Roman1"/>
    </style:style>
    <style:style style:name="T4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weight-asian="normal" style:font-name-complex="Times New Roman1" style:font-style-complex="italic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e9bb1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6" style:family="text">
      <style:text-properties fo:font-variant="normal" fo:text-transform="none" style:use-window-font-color="true" style:font-name="Times New Roman1" fo:font-size="13pt" fo:letter-spacing="normal" fo:font-style="normal" fo:font-weight="normal" officeooo:rsid="016ef087" fo:background-color="transparent" loext:char-shading-value="0" style:font-size-asian="13pt" style:font-style-asian="italic" style:font-size-complex="13pt" style:font-style-complex="italic"/>
    </style:style>
    <style:style style:name="T47" style:family="text">
      <style:text-properties fo:font-variant="normal" fo:text-transform="non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8" style:family="text">
      <style:text-properties officeooo:rsid="026fe077"/>
    </style:style>
    <style:style style:name="T49" style:family="text">
      <style:text-properties officeooo:rsid="0278c7a5"/>
    </style:style>
    <style:style style:name="T50" style:family="text">
      <style:text-properties officeooo:rsid="027dc484"/>
    </style:style>
    <style:style style:name="T51" style:family="text">
      <style:text-properties officeooo:rsid="028087bc"/>
    </style:style>
    <style:style style:name="T52" style:family="text">
      <style:text-properties officeooo:rsid="0282449e"/>
    </style:style>
    <style:style style:name="T53" style:family="text">
      <style:text-properties officeooo:rsid="028779ac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text-underline-style="none"/>
    </style:style>
    <style:style style:name="T56" style:family="text">
      <style:text-properties fo:language="ru" fo:country="RU" style:text-underline-style="none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891dec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8bcccc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8c84da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6cd016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8d84fc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291224a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28dc40f" style:language-asian="zxx" style:country-asian="none" style:font-name-complex="Times New Roman1"/>
    </style:style>
    <style:style style:name="T74" style:family="text">
      <style:text-properties fo:language="ru" fo:country="RU" style:text-underline-style="none" officeooo:rsid="028f1fc1" style:language-asian="zxx" style:country-asian="none" style:font-name-complex="Times New Roman1"/>
    </style:style>
    <style:style style:name="T75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76" style:family="text">
      <style:text-properties fo:language="ru" fo:country="RU" style:text-underline-style="none" officeooo:rsid="02850a89" style:language-asian="zxx" style:country-asian="none" style:font-name-complex="Times New Roman1"/>
    </style:style>
    <style:style style:name="T77" style:family="text">
      <style:text-properties fo:language="ru" fo:country="RU" style:text-underline-style="none" officeooo:rsid="029168bd" style:language-asian="zxx" style:country-asian="none" style:font-name-complex="Times New Roman1"/>
    </style:style>
    <style:style style:name="T78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79" style:family="text">
      <style:text-properties fo:language="ru" fo:country="RU" style:text-underline-style="none" officeooo:rsid="0262b540"/>
    </style:style>
    <style:style style:name="T80" style:family="text">
      <style:text-properties fo:language="ru" fo:country="RU" style:text-underline-style="none" officeooo:rsid="0278c7a5"/>
    </style:style>
    <style:style style:name="T81" style:family="text">
      <style:text-properties fo:language="ru" fo:country="RU" style:text-underline-style="none" officeooo:rsid="0021b6ce" fo:background-color="transparent" loext:char-shading-value="0"/>
    </style:style>
    <style:style style:name="T82" style:family="text">
      <style:text-properties fo:language="ru" fo:country="RU" style:text-underline-style="none" officeooo:rsid="0278c7a5" fo:background-color="transparent" loext:char-shading-value="0"/>
    </style:style>
    <style:style style:name="T83" style:family="text">
      <style:text-properties fo:language="ru" fo:country="RU" officeooo:rsid="028f1fc1"/>
    </style:style>
    <style:style style:name="T84" style:family="text">
      <style:text-properties officeooo:rsid="028c907d"/>
    </style:style>
    <style:style style:name="T85" style:family="text">
      <style:text-properties officeooo:rsid="028dc40f"/>
    </style:style>
    <style:style style:name="T86" style:family="text">
      <style:text-properties style:text-underline-style="none" style:language-asian="zxx" style:country-asian="none" style:font-name-complex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4157_2790021397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6"><text:span text:style-name="T5">О </text:span><text:span text:style-name="T6">внесении изменений в </text:span><text:span text:style-name="T7">Поряд</text:span><text:span text:style-name="T8">ок </text:span><text:span text:style-name="T7"><text:s/></text:span><text:span text:style-name="T9">п</text:span><text:span text:style-name="T7">редоставлени</text:span><text:span text:style-name="T9">я</text:span><text:span text:style-name="T7"> субсидии </text:span><text:span text:style-name="T10">на возмещение </text:span><text:span text:style-name="T11">части затрат </text:span><text:span text:style-name="T46">субъектам малого и среднего предпринимательства городского округа «Город Южно-Сахалинск»</text:span><text:span text:style-name="Основной_20_шрифт_20_абзаца"><text:span text:style-name="T41"> </text:span></text:span><text:span text:style-name="Основной_20_шрифт_20_абзаца"><text:span text:style-name="T42">из числа молодежи</text:span></text:span><text:span text:style-name="Основной_20_шрифт_20_абзаца"><text:span text:style-name="T41">, </text:span></text:span><text:span text:style-name="Основной_20_шрифт_20_абзаца"><text:span text:style-name="T43">утвержденный </text:span></text:span><text:span text:style-name="T37">постановлением администрации города Южно-Сахалинска от </text:span><text:span text:style-name="T38">02.06.</text:span><text:span text:style-name="T37">2</text:span><text:span text:style-name="T38">0</text:span><text:span text:style-name="T37">21 № </text:span><text:span text:style-name="T38">1560</text:span><text:span text:style-name="T37">-па</text:span></text:p>
      <text:p text:style-name="P5"><text:span text:style-name="T29">В соответствии со ст</text:span><text:span text:style-name="T30">атьей</text:span><text:span text:style-name="T29"> 78 Бюджетного кодекса Российской Федерации, ст</text:span><text:span text:style-name="T30">атьей</text:span><text:span text:style-name="T29"> 16 Федерального закона от 06.10.2003 </text:span><text:span text:style-name="T30">№</text:span><text:span text:style-name="T29"> 131-ФЗ «Об общих принципах организации местного самоуправления в Российской Федерации», </text:span><text:span text:style-name="T12">Федеральн</text:span><text:span text:style-name="T13">ым</text:span><text:span text:style-name="T12"> закон</text:span><text:span text:style-name="T13">ом</text:span><text:span text:style-name="T12"> от 24.07.2007 № 209-ФЗ «</text:span><text:span text:style-name="T24">О развитии малого и среднего предпринимательства в Российской Федерации», <text:s/></text:span><text:span text:style-name="T25">постановлением Правительства Российской Федерации от </text:span><text:span text:style-name="T27">18</text:span><text:span text:style-name="T25">.09.20</text:span><text:span text:style-name="T27">20</text:span><text:span text:style-name="T25"> № </text:span><text:span text:style-name="T27">1492</text:span><text:span text:style-name="T25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6">статьей</text:span><text:span text:style-name="T29"> 37 Устава городского округа «Город Южно-Сахалинск», постановлением администрации города Южно-Сахалинска от 25.07.2019 </text:span><text:span text:style-name="T30">№ </text:span><text:span text:style-name="T29">2190-па «Об утверждении муниципальной программы «Экономическое развитие городского округа «Город Южно-Сахалинск» на 2020-2025 годы» администрация города <text:s text:c="11"/>Южно-Сахалинска </text:span><text:span text:style-name="T35">постановляет</text:span><text:span text:style-name="T36">:</text:span></text:p>
      <text:list xml:id="list3243139608" text:style-name="L1">
        <text:list-item>
          <text:list>
            <text:list-item>
              <text:list>
                <text:list-item>
                  <text:p text:style-name="P37"><text:span text:style-name="T79">Внести в Порядок предоставления субсидии на возмещение части затрат субъектам малого и среднего предпринимательства городского округа «Город<text:line-break/>Южно-Сахалинск» из числа молодежи, утвержденный постановлением администрации города Южно-Сахалинска от 02.06.2021 № 1560-па</text:span><text:span text:style-name="T47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10"><text:span text:style-name="T44">1</text:span><text:span text:style-name="T45">.1. </text:span><text:span text:style-name="T60">Р</text:span><text:span text:style-name="T61">аздел 1 </text:span><text:span text:style-name="T62">Порядка</text:span><text:span text:style-name="T61">:</text:span></text:p>
      <text:p text:style-name="P14"><text:span text:style-name="T63">1</text:span><text:span text:style-name="T56">.</text:span><text:span text:style-name="T64">1</text:span><text:span text:style-name="T56">.1. Пункт 1.1 после слова «контроля» дополнить словом «(мониторинга)».</text:span></text:p>
      <text:p text:style-name="P14"><text:span text:style-name="T59">1.1.2. </text:span><text:span text:style-name="T57">Подпункт 1.2.7:</text:span></text:p>
      <text:p text:style-name="P16"><text:span text:style-name="T63">1</text:span><text:span text:style-name="T57">.</text:span><text:span text:style-name="T64">1</text:span><text:span text:style-name="T56">.</text:span><text:span text:style-name="T59">2</text:span><text:span text:style-name="T56">.1. </text:span><text:span text:style-name="T62">В абзаце 2 слова «на территориях субъектов Российской Федерации, </text:span><text:soft-page-break/><text:span text:style-name="T62">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15"><text:span text:style-name="T50">1.1.2.2. Абзац 5 после слов «и среднего предпринимательства,» дополнить словами «</text:span>субъект<text:span text:style-name="T48">ы</text:span> предпринимательства, осуществляющи<text:span text:style-name="T48">е</text:span> <text:span text:style-name="T48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65">Общероссийск</text:span><text:span text:style-name="T66">ого</text:span><text:span text:style-name="T65"> классификатор</text:span><text:span text:style-name="T66">а</text:span><text:span text:style-name="T65"> видов экономической деятельности ОК 029-2014 (КДЕС Ред. 2)</text:span>),».</text:p>
      <text:p text:style-name="P11"><text:span text:style-name="T51">1.1.3. В п</text:span><text:span text:style-name="T57">одпункт</text:span><text:span text:style-name="T59">е</text:span><text:span text:style-name="T57"> 1.2.</text:span><text:span text:style-name="T58">9:</text:span></text:p>
      <text:p text:style-name="P11"><text:span text:style-name="T59">1.1.3.1.</text:span><text:span text:style-name="T57"> </text:span><text:span text:style-name="T67">С</text:span><text:span text:style-name="T39">лова «</text:span><text:span text:style-name="T33">Положению по бухгалтерскому учету </text:span><text:span text:style-name="T40">«</text:span><text:span text:style-name="T33">Учет основных средств</text:span><text:span text:style-name="T40">»</text:span><text:span text:style-name="T33"> ПБУ 6/01, утвержденному приказом Министерства финансов Российской Федерации от 30.03.2001 </text:span><text:span text:style-name="T31">№</text:span><text:span text:style-name="T33"> 26н</text:span><text:span text:style-name="T40">» </text:span><text:span text:style-name="T34">заменить словами </text:span><text:span text:style-name="T31">«</text:span><text:span text:style-name="T32">Федеральному стандарту бухгалтерского учета ФСБУ 6/2020 «Основные средства», утвержденному приказом Министерства финансов Российской Федерации от 17.09.2020 № 204н».</text:span></text:p>
      <text:p text:style-name="P35">1.1.3.2. После слов «за единицу» дополнить словами «(без учета налога на добавленную стоимость)».</text:p>
      <text:p text:style-name="P35">1.1.4. Пункт 1.5 дополнить абзацем 9 следующего содержания:</text:p>
      <text:p text:style-name="P35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7"><text:span text:style-name="T63">1</text:span><text:span text:style-name="T56">.</text:span><text:span text:style-name="T64">2</text:span><text:span text:style-name="T56">. </text:span><text:span text:style-name="T68">Р</text:span><text:span text:style-name="T56">аздел 2 Порядка:</text:span></text:p>
      <text:p text:style-name="P18"><text:span text:style-name="T63">1</text:span><text:span text:style-name="T56">.</text:span><text:span text:style-name="T64">2</text:span><text:span text:style-name="T56">.1. </text:span><text:span text:style-name="T68">В пункте 2.2:</text:span></text:p>
      <text:p text:style-name="P18"><text:span text:style-name="T63">1</text:span><text:span text:style-name="T68">.</text:span><text:span text:style-name="T64">2</text:span><text:span text:style-name="T68">.1.1. </text:span><text:span text:style-name="T56">Абзацы 1, 2 заменить </text:span><text:span text:style-name="T69">абзацами 1-3</text:span><text:span text:style-name="T56"> следующего содержания:</text:span></text:p>
      <text:p text:style-name="P12"><text:span text:style-name="T60">«2.2. Объявление о проведении отбора размещается на официальном сайте администрации города Южно-Сахалинска </text:span><text:span text:style-name="T16">(http://yuzhno-sakh.ru/dirs/2918) </text:span><text:span text:style-name="T17">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span></text:p>
      <text:p text:style-name="P6">- срок проведения отбора;</text:p>
      <text:p text:style-name="P6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19"><text:span text:style-name="T18">1</text:span><text:span text:style-name="T17">.</text:span><text:span text:style-name="T19">2</text:span><text:span text:style-name="T15">.</text:span><text:span text:style-name="T20">1.</text:span><text:span text:style-name="T15">2. В абзаце </text:span><text:span text:style-name="T21">6</text:span><text:span text:style-name="T15"> слова «, и (или) сетевой адрес,» исключить.</text:span></text:p>
      <text:p text:style-name="P25"><text:span text:style-name="T50">1</text:span>.<text:span text:style-name="T50">2</text:span>.1.<text:span text:style-name="T52">3</text:span>. Абзац 1<text:span text:style-name="T84">6</text:span> изложить в следующей редакции:</text:p>
      <text:p text:style-name="P20"><text:span text:style-name="T56">«- дату размещения результатов отбора </text:span><text:span text:style-name="T65">на официальном сайте администрации города Южно-Сахалинска в информационно-телекоммуникационной сети «Интернет» </text:span><text:span text:style-name="T56">(с указанием указателя страницы сайта на едином портале) и </text:span><text:span text:style-name="T65">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21"><text:span text:style-name="T63">1</text:span><text:span text:style-name="T65">.</text:span><text:span text:style-name="T63">2</text:span><text:span text:style-name="T56">.2. </text:span><text:span text:style-name="T70">В подпункте 2.4.1.7 пункта 2.4:</text:span></text:p>
      <text:p text:style-name="P22"><text:span text:style-name="T56">1.2.2.1. </text:span><text:span text:style-name="T71">С</text:span><text:span text:style-name="T56">лов</text:span><text:span text:style-name="T71">а</text:span><text:span text:style-name="T56"> «(субаренды)», «</text:span><text:span text:style-name="T71">(субаренду)»</text:span><text:span text:style-name="T56"> исключить.</text:span></text:p>
      <text:p text:style-name="P28">1.2.2.2. После слов «технологического присоединения» дополнить словами «, договоры коммерческой концессии (франчайзинга, франшизы)».</text:p>
      <text:p text:style-name="P28">1.2.2.3. После слов «Российской Федерации,» дополнить словами «счет-договоры,». </text:p>
      <text:p text:style-name="P23"><text:soft-page-break/><text:span text:style-name="T72">1.</text:span><text:span text:style-name="T56">2.3. </text:span><text:span text:style-name="T72">В подпункте 2.5.6:</text:span></text:p>
      <text:p text:style-name="P26"><text:span text:style-name="T50">1</text:span>.<text:span text:style-name="T50">2</text:span>.<text:span text:style-name="T85">3</text:span>.1. Слова «едином портале <text:span text:style-name="T53">(при наличии технической возможности)</text:span> и» исключить.</text:p>
      <text:p text:style-name="P13"><text:span text:style-name="T63">1</text:span><text:span text:style-name="T72">.</text:span><text:span text:style-name="T63">2</text:span><text:span text:style-name="T72">.</text:span><text:span text:style-name="T73">3</text:span><text:span text:style-name="T72">.2. После слов «</text:span><text:span text:style-name="T14">(</text:span><text:span text:style-name="T22">http://yuzhno-sakh.ru/dirs/2919)» </text:span><text:span text:style-name="T23">дополнить словами «с размещением указателя страницы сайта на едином портале».</text:span></text:p>
      <text:p text:style-name="P32"><text:span text:style-name="T63">1</text:span><text:span text:style-name="T86">.</text:span><text:span text:style-name="T63">3</text:span><text:span text:style-name="T56">. </text:span><text:span text:style-name="T73">Раздел 3 Порядка:</text:span></text:p>
      <text:p text:style-name="P29">1.3.1. Пункт 3.2:</text:p>
      <text:p text:style-name="P33"><text:span text:style-name="T56">1.3.1.1. В абзаце 3 слово «субаренды» заменить словами «</text:span><text:span text:style-name="T74">за исключением субаренды».</text:span></text:p>
      <text:p text:style-name="P30">1.3.1.2. Абзац 5 изложить в следующей редакции:</text:p>
      <text:p text:style-name="P30">«- на выплату фиксированного разового вознаграждения (платежа, паушального взноса) по договору коммерческой концессии (франчайзинга, франшизы);».</text:p>
      <text:p text:style-name="P34"><text:span text:style-name="T75">1.</text:span><text:span text:style-name="T56">3.2. </text:span><text:span text:style-name="T75">В абзаце 2 пункта 3.7 слова «пункта 1.4» заменить словами «пунктов 1.4, 2.3».</text:span></text:p>
      <text:p text:style-name="P27"><text:span text:style-name="T50">1</text:span>.<text:span text:style-name="T50">4</text:span>. Раздел 4 Порядка:</text:p>
      <text:p text:style-name="P31">1.4.1. Абзац 2 исключить.</text:p>
      <text:p text:style-name="P24"><text:span text:style-name="T76">1.</text:span><text:span text:style-name="T56">4.2. </text:span><text:span text:style-name="T76">Абзац</text:span><text:span text:style-name="T56">ы</text:span><text:span text:style-name="T76"> 3, 4 </text:span><text:span text:style-name="T56">исключить</text:span><text:span text:style-name="T76">.</text:span></text:p>
      <text:p text:style-name="P7"><text:span text:style-name="T50">1</text:span>.<text:span text:style-name="T50">5</text:span>. Раздел 5 Порядка:</text:p>
      <text:p text:style-name="P7"><text:span text:style-name="T50">1</text:span>.<text:span text:style-name="T50">5</text:span>.1. Заголовок раздела после слова «контроля» дополнить словом «(мониторинга)».</text:p>
      <text:p text:style-name="P7"><text:span text:style-name="T50">1</text:span>.<text:span text:style-name="T50">5</text:span>.2. Пункты 5.1, 5.2 изложить в новой редакции:</text:p>
      <text:p text:style-name="P7">«5.1. Главный распорядитель и орган муниципального финансового контроля осуществляют проверку соблюдения условий, целей и порядка предоставления субсидии получателями субсидии.</text:p>
      <text:p text:style-name="P7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7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».</text:p>
      <text:p text:style-name="P7">1.6. Приложение № 1 к Порядку:</text:p>
      <text:p text:style-name="P7">1.6.1 Графу «Критерий» пункта 5 таблицы после слова «году» дополнить символами «&lt;***&gt;».</text:p>
      <text:p text:style-name="P7">1.6.2. Дополнить сноской &lt;***&gt; следующего содержания:</text:p>
      <text:p text:style-name="P7">«&lt;**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9">1.<text:span text:style-name="T54">7. Приложение № 2 к Порядку:</text:span></text:p>
      <text:p text:style-name="P8">1.7.1. Пункт 4 раздела 3 после слов «и среднего предпринимательства,» <text:soft-page-break/>дополнить словами «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p>
      <text:p text:style-name="P8">1.7.2. В пункте 1.6 раздела 5:</text:p>
      <text:p text:style-name="P8">1.7.2.1. Слова «(субаренды)», «(субаренду)» исключить.</text:p>
      <text:p text:style-name="P8">1.7.2.2. После слов «технологического присоединения» дополнить словами «, договоры коммерческой концессии (франчайзинга, франшизы)».</text:p>
      <text:p text:style-name="P8">1.7.2.3. После слов «Российской Федерации,» дополнить словами «счет-договоры,».</text:p>
      <text:p text:style-name="P8">1.8. Приложение № 3 к Порядку:</text:p>
      <text:p text:style-name="P9"><text:span text:style-name="T54">1.8.1. Сноска </text:span>&lt;*&gt; <text:span text:style-name="T54">к таблице:</text:span></text:p>
      <text:p text:style-name="P8">1.8.1.1. В абзаце 3 слово «(субаренды)» исключить.</text:p>
      <text:p text:style-name="P8">1.8.1.2. Абзац 5 изложить в следующей редакции:</text:p>
      <text:p text:style-name="P9"><text:span text:style-name="T54">«- </text:span><text:span text:style-name="T83">выплат</text:span><text:span text:style-name="T54">а</text:span><text:span text:style-name="T83"> фиксированного разового вознаграждения (платежа, паушального взноса) по договору коммерческой концессии (франчайзинга, франшизы);».</text:span></text:p>
      <text:p text:style-name="P9"><text:span text:style-name="T83">1.</text:span><text:span text:style-name="T54">8.2. В сноске </text:span>&lt;**&gt; <text:span text:style-name="T54">цифру «4» заменить цифрой «5».</text:span></text:p>
      <text:list xml:id="list103037700093072" text:continue-numbering="true" text:style-name="L1">
        <text:list-item>
          <text:list>
            <text:list-item>
              <text:list>
                <text:list-item>
                  <text:p text:style-name="P38"><text:span text:style-name="T56">Подпункты 1.2.1, 1.2.</text:span><text:span text:style-name="T77">3</text:span><text:span text:style-name="T56"> настоящего постановления вступают в силу с 01.01.2025.</text:span></text:p>
                </text:list-item>
                <text:list-item>
                  <text:p text:style-name="P38"><text:span text:style-name="T56"><text:s/></text:span><text:span text:style-name="T77">Подп</text:span><text:span text:style-name="T56">ункты </text:span><text:span text:style-name="T77">1.</text:span><text:span text:style-name="T56">1.1, </text:span><text:span text:style-name="T77">1.</text:span><text:span text:style-name="T56">4.</text:span><text:span text:style-name="T77">1 и пункт</text:span><text:span text:style-name="T56"> 1.5 настоящего постановления вступают в силу с 01.01.2023.</text:span></text:p>
                </text:list-item>
                <text:list-item>
                  <text:p text:style-name="P39"><text:span text:style-name="T78">О</text:span><text:span text:style-name="T28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          </text:list-item>
                <text:list-item>
                  <text:p text:style-name="P40"><text:span text:style-name="T55">Контроль исполнения постановления администрации города возложить на </text:span><text:span text:style-name="T80">директора Департамента экономического развития аппарата администрации города Южно-Сахалинска </text:span><text:span text:style-name="T81">(</text:span><text:span text:style-name="T82">Павленко П.И.</text:span><text:span text:style-name="T81">).</text:span></text:p>
                  <text:p text:style-name="P41"><text:span text:style-name="T49">М</text:span>эр города<text:tab/><text:span text:style-name="T49"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37:00</meta:creation-date>
    <meta:editing-duration>P1DT12H25M47S</meta:editing-duration>
    <meta:editing-cycles>127</meta:editing-cycles>
    <meta:generator>LibreOffice/6.0.7.3$Windows_X86_64 LibreOffice_project/dc89aa7a9eabfd848af146d5086077aeed2ae4a5</meta:generator>
    <dc:title>Постановление Администрации города Южно-Сахалинска от 02.06.2021 N 1560-па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"</dc:title>
    <dc:date>2022-01-24T11:31:12.581000000</dc:date>
    <meta:print-date>2022-01-17T16:44:49.580000000</meta:print-date>
    <meta:document-statistic meta:table-count="0" meta:image-count="1" meta:object-count="0" meta:page-count="4" meta:paragraph-count="71" meta:word-count="1045" meta:character-count="8694" meta:non-whitespace-character-count="7685"/>
    <meta:user-defined meta:name="Company">КонсультантПлюс Версия 4021.00.60</meta:user-defined>
  </office:meta>
</office:document-meta>
</file>