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8da20e" style:font-size-asian="13pt" style:font-size-complex="13pt"/>
    </style:style>
    <style:style style:name="P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86a3fa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8da20e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99776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b0263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b0263" officeooo:paragraph-rsid="026b0263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dd417" officeooo:paragraph-rsid="0286a3fa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8da20e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dd417" officeooo:paragraph-rsid="026dd417" style:font-size-asian="13pt" style:language-asian="zxx" style:country-asian="none" style:font-name-complex="Times New Roman1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e1d5" style:font-size-asian="13pt" style:language-asian="zxx" style:country-asian="none" style:font-name-complex="Times New Roman1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797118" style:font-size-asian="13pt" style:language-asian="zxx" style:country-asian="none" style:font-name-complex="Times New Roman1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31f32" officeooo:paragraph-rsid="028da20e" style:font-size-asian="13pt" style:language-asian="zxx" style:country-asian="none" style:font-name-complex="Times New Roman1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6b0263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89046b"/>
    </style:style>
    <style:style style:name="P25" style:family="paragraph" style:parent-style-name="Standard" style:master-page-name="">
      <loext:graphic-properties draw:fill="none"/>
      <style:paragraph-properties fo:margin-left="0cm" fo:margin-right="8.996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28a32a2" style:font-size-asian="13pt" style:language-asian="zxx" style:country-asian="none" style:font-name-complex="Times New Roman1" style:font-size-complex="13pt"/>
    </style:style>
    <style:style style:name="P2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2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fo:language="ru" fo:country="RU" style:text-underline-style="none" officeooo:rsid="027b1ed6" style:font-size-asian="13pt" style:language-asian="zxx" style:country-asian="none" style:font-name-complex="Times New Roman1" style:font-size-complex="13pt"/>
    </style:style>
    <style:style style:name="T6" style:family="text">
      <style:text-properties style:font-name="Times New Roman1" fo:font-size="13pt" fo:language="ru" fo:country="RU" style:text-underline-style="none" officeooo:rsid="0282440c" style:font-size-asian="13pt" style:language-asian="zxx" style:country-asian="none" style:font-name-complex="Times New Roman1" style:font-size-complex="13pt"/>
    </style:style>
    <style:style style:name="T7" style:family="text">
      <style:text-properties style:font-name="Times New Roman1" fo:font-size="13pt" fo:language="ru" fo:country="RU" style:text-underline-style="none" officeooo:rsid="0289d5d3" style:font-size-asian="13pt" style:language-asian="zxx" style:country-asian="none" style:font-name-complex="Times New Roman1" style:font-size-complex="13pt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12fb916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7dc484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722709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8da20e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11b19d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6b026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27be8a9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26dd417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28da20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12fb916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26ee1d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6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82440c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8da20e" style:language-asian="zxx" style:country-asian="none" style:font-style-asian="normal" style:font-weight-asian="normal" style:font-name-complex="Times New Roman1"/>
    </style:style>
    <style:style style:name="T30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1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32" style:family="text">
      <style:text-properties style:use-window-font-color="true" fo:language="ru" fo:country="RU" style:text-underline-style="none" officeooo:rsid="0278c7a5" fo:background-color="transparent" loext:char-shading-value="0"/>
    </style:style>
    <style:style style:name="T33" style:family="text">
      <style:text-properties style:use-window-font-color="true" fo:language="ru" fo:country="RU" style:text-underline-style="none" officeooo:rsid="0021b6ce" fo:background-color="transparent" loext:char-shading-value="0"/>
    </style:style>
    <style:style style:name="T34" style:family="text">
      <style:text-properties style:use-window-font-color="true" fo:language="ru" fo:country="RU" style:text-underline-style="none" officeooo:rsid="0289046b" fo:background-color="transparent" loext:char-shading-value="0"/>
    </style:style>
    <style:style style:name="T3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2fb916" style:text-blinking="fals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2fb916" style:text-blinking="false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3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da20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0bcc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f446e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29d0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775a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4948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8da20e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89046b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49489" style:letter-kerning="true" fo:background-color="transparent" loext:char-shading-value="0" style:font-name-asian="Arial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officeooo:rsid="0278c7a5"/>
    </style:style>
    <style:style style:name="T49" style:family="text">
      <style:text-properties officeooo:rsid="027dc484"/>
    </style:style>
    <style:style style:name="T50" style:family="text">
      <style:text-properties officeooo:rsid="028414d0"/>
    </style:style>
    <style:style style:name="T51" style:family="text">
      <style:text-properties officeooo:rsid="028563f4"/>
    </style:style>
    <style:style style:name="T52" style:family="text">
      <style:text-properties fo:language="ru" fo:country="RU" style:text-underline-style="none"/>
    </style:style>
    <style:style style:name="T53" style:family="text">
      <style:text-properties fo:language="ru" fo:country="RU" style:text-underline-style="none" officeooo:rsid="0262b540"/>
    </style:style>
    <style:style style:name="T54" style:family="text">
      <style:text-properties fo:language="ru" fo:country="RU" style:text-underline-style="none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6cd016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86a3fa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89d5d3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8da20e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78c7a5"/>
    </style:style>
    <style:style style:name="T71" style:family="text">
      <style:text-properties fo:language="ru" fo:country="RU" style:text-underline-style="none" officeooo:rsid="0289046b"/>
    </style:style>
    <style:style style:name="T72" style:family="text">
      <style:text-properties fo:language="ru" fo:country="RU" style:text-underline-style="none" officeooo:rsid="0289d5d3"/>
    </style:style>
    <style:style style:name="T73" style:family="text">
      <style:text-properties officeooo:rsid="0286a3fa"/>
    </style:style>
    <style:style style:name="T74" style:family="text">
      <style:text-properties fo:language="en" fo:country="US" style:text-underline-style="none" style:language-asian="zxx" style:country-asian="none" style:font-name-complex="Times New Roman1"/>
    </style:style>
    <style:style style:name="T75" style:family="text">
      <style:text-properties fo:color="#000000" style:text-line-through-style="none" style:text-line-through-type="none" fo:font-style="normal" fo:font-weight="normal" officeooo:rsid="02620b18" style:letter-kerning="true" style:font-name-asian="Courier New1" style:language-asian="hi" style:country-asian="IN" style:font-style-asian="normal" style:font-weight-asian="normal"/>
    </style:style>
    <style:style style:name="T76" style:family="text">
      <style:text-properties fo:color="#000000" style:text-line-through-style="none" style:text-line-through-type="none" fo:font-style="normal" fo:font-weight="normal" officeooo:rsid="002a3580" style:letter-kerning="true" style:font-name-asian="Courier New1" style:language-asian="hi" style:country-asian="IN" style:font-style-asian="normal" style:font-weight-asian="normal"/>
    </style:style>
    <style:style style:name="T77" style:family="text">
      <style:text-properties fo:color="#000000" style:text-line-through-style="none" style:text-line-through-type="none" fo:font-style="normal" fo:font-weight="normal" officeooo:rsid="0030bcc4" style:letter-kerning="true" style:font-name-asian="Courier New1" style:language-asian="hi" style:country-asian="IN" style:font-style-asian="normal" style:font-weight-asian="normal"/>
    </style:style>
    <style:style style:name="T78" style:family="text">
      <style:text-properties fo:color="#000000" style:text-line-through-style="none" style:text-line-through-type="none" fo:font-style="normal" fo:font-weight="normal" officeooo:rsid="002f446e" style:letter-kerning="true" style:font-name-asian="Courier New1" style:language-asian="hi" style:country-asian="IN" style:font-style-asian="normal" style:font-weight-asian="normal"/>
    </style:style>
    <style:style style:name="T79" style:family="text">
      <style:text-properties fo:color="#000000" style:text-line-through-style="none" style:text-line-through-type="none" fo:font-style="normal" fo:font-weight="normal" officeooo:rsid="00182c57" style:letter-kerning="true" style:font-name-asian="Courier New1" style:language-asian="hi" style:country-asian="IN" style:font-style-asian="normal" style:font-weight-asian="normal"/>
    </style:style>
    <style:style style:name="T80" style:family="text">
      <style:text-properties fo:color="#000000" style:text-line-through-style="none" style:text-line-through-type="none" fo:font-style="normal" fo:font-weight="normal" officeooo:rsid="00329d04" style:letter-kerning="true" style:font-name-asian="Courier New1" style:language-asian="hi" style:country-asian="IN" style:font-style-asian="normal" style:font-weight-asian="normal"/>
    </style:style>
    <style:style style:name="T81" style:family="text">
      <style:text-properties fo:color="#000000" style:text-line-through-style="none" style:text-line-through-type="none" fo:font-style="normal" fo:font-weight="normal" officeooo:rsid="002775a6" style:letter-kerning="true" style:font-name-asian="Courier New1" style:language-asian="hi" style:country-asian="IN" style:font-style-asian="normal" style:font-weight-asian="normal"/>
    </style:style>
    <style:style style:name="T82" style:family="text">
      <style:text-properties fo:color="#000000" style:text-line-through-style="none" style:text-line-through-type="none" fo:font-style="normal" fo:font-weight="normal" officeooo:rsid="0289046b" style:letter-kerning="true" style:font-name-asian="Courier New1" style:language-asian="hi" style:country-asian="IN" style:font-style-asian="normal" style:font-weight-asian="normal"/>
    </style:style>
    <style:style style:name="T83" style:family="text">
      <style:text-properties fo:color="#000000" style:text-line-through-style="none" style:text-line-through-type="none" fo:font-style="normal" fo:font-weight="normal" officeooo:rsid="028da20e" style:letter-kerning="true" style:font-name-asian="Courier New1" style:language-asian="hi" style:country-asian="IN" style:font-style-asian="normal" style:font-weight-asian="normal"/>
    </style:style>
    <style:style style:name="T84" style:family="text">
      <style:text-properties officeooo:rsid="0289d5d3"/>
    </style:style>
    <style:style style:name="T85" style:family="text">
      <style:text-properties officeooo:rsid="028da20e"/>
    </style:style>
    <style:style style:name="T86" style:family="text">
      <style:text-properties officeooo:rsid="028f6a8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_2679996449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25"><text:span text:style-name="T75">О внесении изменени</text:span><text:span text:style-name="T76">я</text:span><text:span text:style-name="T75"> в <text:s/></text:span><text:span text:style-name="T77">П</text:span><text:span text:style-name="T78">орядок</text:span><text:span text:style-name="T75"> <text:s/></text:span><text:span text:style-name="T79"><text:s/></text:span><text:span text:style-name="T80">предоставления субсидии </text:span><text:span text:style-name="T83">из бюджета</text:span><text:span text:style-name="T80"> городского округа «Город <text:s text:c="13"/>Южно-Сахалинск» </text:span><text:span text:style-name="T83">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</text:span><text:span text:style-name="T80">, </text:span><text:span text:style-name="T83">в целях возмещения части затрат на их организацию</text:span><text:span text:style-name="T81">, </text:span><text:span text:style-name="T78">утвержденный постановлением администрации города <text:s text:c="19"/>Южно-Сахалинска от </text:span><text:span text:style-name="T83">13</text:span><text:span text:style-name="T78">.0</text:span><text:span text:style-name="T83">7</text:span><text:span text:style-name="T78">.20</text:span><text:span text:style-name="T80">21</text:span><text:span text:style-name="T78"> <text:s text:c="10"/>№ </text:span><text:span text:style-name="T80">1</text:span><text:span text:style-name="T83">936</text:span><text:span text:style-name="T78">-п</text:span><text:span text:style-name="T82">а</text:span></text:p>
      <text:p text:style-name="P6"><text:span text:style-name="T27">В соответствии со ст</text:span><text:span text:style-name="T28">атьей</text:span><text:span text:style-name="T27"> 78 Бюджетного кодекса Российской Федерации, ст</text:span><text:span text:style-name="T28">атьей</text:span><text:span text:style-name="T27"> 16 Федерального закона от 06.10.2003 </text:span><text:span text:style-name="T28">№</text:span><text:span text:style-name="T27"> 131-ФЗ «Об общих принципах организации местного самоуправления в Российской Федерации», </text:span><text:span text:style-name="T22">постановлением Правительства Российской Федерации от </text:span><text:span text:style-name="T24">18</text:span><text:span text:style-name="T22">.09.20</text:span><text:span text:style-name="T24">20</text:span><text:span text:style-name="T22"> № </text:span><text:span text:style-name="T24">1492</text:span><text:span text:style-name="T22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3">статьей</text:span><text:span text:style-name="T27"> 37 Устава городского округа «Город Южно-Сахалинск», постановлением администрации города Южно-Сахалинска от 2</text:span><text:span text:style-name="T29">2</text:span><text:span text:style-name="T27">.07.2019 </text:span><text:span text:style-name="T28">№ </text:span><text:span text:style-name="T27">21</text:span><text:span text:style-name="T29">03</text:span><text:span text:style-name="T27">-па «Об утверждении муниципальной программы «</text:span><text:span text:style-name="T29">Развитие образования в</text:span><text:span text:style-name="T27"> городского округа «Город Южно-Сахалинск» на 2020-2025 годы» администрация города Южно-Сахалинска </text:span><text:span text:style-name="T30">постановляет</text:span><text:span text:style-name="T31">:</text:span></text:p>
      <text:p text:style-name="P5"><text:span text:style-name="T53"><text:tab/></text:span><text:span text:style-name="T71">1. </text:span><text:span text:style-name="T53">Внести в </text:span><text:span text:style-name="Основной_20_шрифт_20_абзаца"><text:span text:style-name="T40">П</text:span></text:span><text:span text:style-name="Основной_20_шрифт_20_абзаца"><text:span text:style-name="T41">орядок <text:s/></text:span></text:span><text:span text:style-name="Основной_20_шрифт_20_абзаца"><text:span text:style-name="T42">предоставления субсидии </text:span></text:span><text:span text:style-name="Основной_20_шрифт_20_абзаца"><text:span text:style-name="T45">из бюджета</text:span></text:span><text:span text:style-name="Основной_20_шрифт_20_абзаца"><text:span text:style-name="T42"> городского округа «Город Южно-Сахалинск» </text:span></text:span><text:span text:style-name="Основной_20_шрифт_20_абзаца"><text:span text:style-name="T45">юридическим лицам (за исключением муниципальных учреждений) и индивидуальным предпринимателям, осуществляющим организацию профильных лагерей для обучающихся городского округа «Город Южно-Сахалинск»</text:span></text:span><text:span text:style-name="Основной_20_шрифт_20_абзаца"><text:span text:style-name="T42">, </text:span></text:span><text:soft-page-break/><text:span text:style-name="Основной_20_шрифт_20_абзаца"><text:span text:style-name="T45">в целях возмещения части затрат на их организацию</text:span></text:span><text:span text:style-name="Основной_20_шрифт_20_абзаца"><text:span text:style-name="T43">, </text:span></text:span><text:span text:style-name="Основной_20_шрифт_20_абзаца"><text:span text:style-name="T41">утвержденный постановлением администрации города Южно-Сахалинска от </text:span></text:span><text:span text:style-name="Основной_20_шрифт_20_абзаца"><text:span text:style-name="T45">13</text:span></text:span><text:span text:style-name="Основной_20_шрифт_20_абзаца"><text:span text:style-name="T41">.0</text:span></text:span><text:span text:style-name="Основной_20_шрифт_20_абзаца"><text:span text:style-name="T45">7</text:span></text:span><text:span text:style-name="Основной_20_шрифт_20_абзаца"><text:span text:style-name="T41">.20</text:span></text:span><text:span text:style-name="Основной_20_шрифт_20_абзаца"><text:span text:style-name="T42">21 </text:span></text:span><text:span text:style-name="Основной_20_шрифт_20_абзаца"><text:span text:style-name="T41">№ </text:span></text:span><text:span text:style-name="Основной_20_шрифт_20_абзаца"><text:span text:style-name="T42">1</text:span></text:span><text:span text:style-name="Основной_20_шрифт_20_абзаца"><text:span text:style-name="T45">936</text:span></text:span><text:span text:style-name="Основной_20_шрифт_20_абзаца"><text:span text:style-name="T41">-п</text:span></text:span><text:span text:style-name="Основной_20_шрифт_20_абзаца"><text:span text:style-name="T46">а</text:span></text:span><text:span text:style-name="Основной_20_шрифт_20_абзаца"><text:span text:style-name="T41"> </text:span></text:span><text:span text:style-name="Основной_20_шрифт_20_абзаца"><text:span text:style-name="T44">(далее — Порядок)</text:span></text:span><text:span text:style-name="Основной_20_шрифт_20_абзаца"><text:span text:style-name="T47"> внести следующие изменения:</text:span></text:span></text:p>
      <text:p text:style-name="P10"><text:span text:style-name="T38">1</text:span><text:span text:style-name="T37">.1. </text:span><text:span text:style-name="T39">В пункте 1.1.</text:span><text:span text:style-name="T55">Р</text:span><text:span text:style-name="T56">аздел 1 </text:span><text:span text:style-name="T57">Порядка </text:span><text:span text:style-name="T60">после слова «контроля» дополнить словом «(мониторинга)»</text:span><text:span text:style-name="T56">.</text:span></text:p>
      <text:p text:style-name="P11"><text:span text:style-name="T58">1</text:span><text:span text:style-name="T54">.</text:span><text:span text:style-name="T59">2</text:span><text:span text:style-name="T54">. </text:span><text:span text:style-name="T62">Р</text:span><text:span text:style-name="T54">аздел 2 Порядка:</text:span></text:p>
      <text:p text:style-name="P12"><text:span text:style-name="T58">1</text:span><text:span text:style-name="T54">.</text:span><text:span text:style-name="T59">2</text:span><text:span text:style-name="T54">.1. </text:span><text:span text:style-name="T62">В пункте 2.2:</text:span></text:p>
      <text:p text:style-name="P12"><text:span text:style-name="T58">1</text:span><text:span text:style-name="T62">.</text:span><text:span text:style-name="T59">2</text:span><text:span text:style-name="T62">.1.1. </text:span><text:span text:style-name="T54">Абзацы 1, 2 заменить </text:span><text:span text:style-name="T63">абзацами 1-3</text:span><text:span text:style-name="T54"> следующего содержания:</text:span></text:p>
      <text:p text:style-name="P7"><text:span text:style-name="T55">«2.2. Объявление о проведении отбора размещается на официальном сайте </text:span><text:span text:style-name="T67">Департамента образования </text:span><text:span text:style-name="T55">администрации города Южно-Сахалинска </text:span><text:span text:style-name="T14">(</text:span><text:a xlink:type="simple" xlink:href="http://obrazovanie.yuzhno-sakh.ru/" text:style-name="Internet_20_link" text:visited-style-name="Visited_20_Internet_20_Link"><text:span text:style-name="T35">http://obrazovanie.yuzhno-sakh.ru/</text:span></text:a><text:span text:style-name="T14">) </text:span><text:span text:style-name="T15">и в газете «Южно-Сахалинск сегодня» </text:span><text:span text:style-name="T19">не позднее 3 календарных дней до даты начала приема документов, в обязательном порядке содержащее следующие сведения</text:span><text:span text:style-name="T15">:</text:span></text:p>
      <text:p text:style-name="P22">- срок проведения отбора;</text:p>
      <text:p text:style-name="P22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».</text:p>
      <text:p text:style-name="P13"><text:span text:style-name="T16">1</text:span><text:span text:style-name="T15">.</text:span><text:span text:style-name="T17">2</text:span><text:span text:style-name="T13">.</text:span><text:span text:style-name="T18">1.</text:span><text:span text:style-name="T13">2. В абзаце </text:span><text:span text:style-name="T19">6</text:span><text:span text:style-name="T13"> слова «, и (или) сетевой адрес,» исключить.</text:span></text:p>
      <text:p text:style-name="P18"><text:span text:style-name="T49">1</text:span>.<text:span text:style-name="T49">2</text:span>.1.3. Абзац 1<text:span text:style-name="T85">6</text:span> изложить в следующей редакции:</text:p>
      <text:p text:style-name="P15"><text:span text:style-name="T54">«- дату размещения результатов отбора </text:span><text:span text:style-name="T61">на официальном сайте </text:span><text:span text:style-name="T67">Департамента образования </text:span><text:span text:style-name="T61">администрации города Южно-Сахалинска в информационно-телекоммуникационной сети «Интернет» </text:span><text:span text:style-name="T54">(с указанием указателя страницы сайта на едином портале) и </text:span><text:span text:style-name="T61">в газете 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</text:span><text:span text:style-name="T69">Экономического совета</text:span><text:span text:style-name="T61">.».</text:span></text:p>
      <text:p text:style-name="P14"><text:span text:style-name="T58">1</text:span><text:span text:style-name="T61">.</text:span><text:span text:style-name="T58">2</text:span><text:span text:style-name="T54">.2. </text:span><text:span text:style-name="T64">В подпункте 2.</text:span><text:span text:style-name="T67">8</text:span><text:span text:style-name="T64">.6:</text:span></text:p>
      <text:p text:style-name="P19"><text:span text:style-name="T49">1</text:span>.<text:span text:style-name="T49">2</text:span>.<text:span text:style-name="T49">2</text:span>.1. Слова «едином портале и» исключить.</text:p>
      <text:p text:style-name="P7"><text:span text:style-name="T58">1</text:span><text:span text:style-name="T64">.</text:span><text:span text:style-name="T58">2</text:span><text:span text:style-name="T64">.</text:span><text:span text:style-name="T58">2</text:span><text:span text:style-name="T64">.2. После слов «</text:span><text:span text:style-name="T8">(</text:span><text:a xlink:type="simple" xlink:href="http://obrazovanie.yuzhno-sakh.ru/" text:style-name="Internet_20_link" text:visited-style-name="Visited_20_Internet_20_Link"><text:span text:style-name="T36">http://obrazovanie.yuzhno-sakh.ru/</text:span></text:a><text:span text:style-name="T20">)» </text:span><text:span text:style-name="T21">дополнить словами «с размещением указателя страницы сайта на едином портале».</text:span></text:p>
      <text:p text:style-name="P16"><text:span text:style-name="T58">1</text:span><text:span text:style-name="T74">.</text:span><text:span text:style-name="T58">3</text:span><text:span text:style-name="T54">. </text:span><text:span text:style-name="T65">В абзаце 2 пункта 3.</text:span><text:span text:style-name="T67">6</text:span><text:span text:style-name="T65"> </text:span><text:span text:style-name="T58">раздела 3 Порядка</text:span><text:span text:style-name="T65"> слова «пункта 1.4» заменить словами «пунктов 1.4, 2.3».</text:span></text:p>
      <text:p text:style-name="P21"><text:span text:style-name="T49">1</text:span>.<text:span text:style-name="T49">4</text:span>. Раздел 4 Порядка:</text:p>
      <text:p text:style-name="P21"><text:span text:style-name="T49">1</text:span>.<text:span text:style-name="T49">4</text:span>.1. Пункт 4.1 дополнить абзацем следующего содержания:</text:p>
      <text:p text:style-name="P17"><text:span text:style-name="T54">«</text:span><text:span text:style-name="T10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17"><text:span text:style-name="T9">1</text:span><text:span text:style-name="T10">.</text:span><text:span text:style-name="T9">4</text:span><text:span text:style-name="T11">.2. Пункт 4.2, </text:span><text:span text:style-name="T12">4.3.</text:span><text:span text:style-name="T11"> исключить.</text:span></text:p>
      <text:p text:style-name="P23"><text:span text:style-name="T49">1</text:span>.<text:span text:style-name="T86">5</text:span>. Раздел 5 Порядка:</text:p>
      <text:p text:style-name="P23"><text:span text:style-name="T49">1</text:span>.<text:span text:style-name="T73">4</text:span>.1. Заголовок раздела после слова «контроля» дополнить словом «(мониторинга)».</text:p>
      <text:p text:style-name="P23"><text:span text:style-name="T49">1</text:span>.<text:span text:style-name="T73">4</text:span>.2. Пункты 5.1, 5.2. изложить в новой редакции:</text:p>
      <text:p text:style-name="P23">«5.1. Главный распорядитель и орган муниципального финансового контроля осуществляют проверку соблюдения условий, целей и порядка предоставления субсидии получателями субсидии.</text:p>
      <text:p text:style-name="P23">5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<text:soft-page-break/>в порядке и по формам, которые установлены Министерством финансов Российской Федерации.</text:p>
      <text:p text:style-name="P23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 Уполномоченный орган <text:span text:style-name="T85">путем сопоставлением данных об использовании субсидии, с цчетом фактически произведенных расходов получателя субсидии, и сведений о количестве детей, отдохнувших в профильном лагере за год предоставления субсидии, предоставляемых получателем субсидии в соответствии с требованиями раздела 4 Порядка</text:span>».</text:p>
      <text:p text:style-name="P24"><text:span text:style-name="T26"><text:tab/> <text:s text:c="3"/></text:span><text:span text:style-name="T7">2. </text:span><text:span text:style-name="T5">Подпункты </text:span><text:span text:style-name="T6">1</text:span><text:span text:style-name="T5">.</text:span><text:span text:style-name="T6">2</text:span><text:span text:style-name="T5">.1, </text:span><text:span text:style-name="T6">1.2.2</text:span><text:span text:style-name="T5"> настоящего постановления вступают в силу с 01.01.2025.</text:span></text:p>
      <text:p text:style-name="P20"><text:span text:style-name="T84">3.</text:span> <text:s/>Пункты <text:span text:style-name="T51">1.1, 1</text:span>.<text:span text:style-name="T50">4., 1.5 </text:span><text:s/>настоящего постановления вступают в силу с 01.01.2023.</text:p>
      <text:p text:style-name="P8"><text:span text:style-name="T68">4. </text:span><text:span text:style-name="T66">О</text:span><text:span text:style-name="T25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9"><text:span text:style-name="T72">5. </text:span><text:span text:style-name="T52">Контроль исполнения постановления администрации города возложить на </text:span><text:span text:style-name="T70">директор</text:span><text:span text:style-name="T32">а</text:span><text:span text:style-name="T33"> </text:span><text:span text:style-name="T34">Департамента образования администрации города Южно-Сахалинска (Мирова С.А.)</text:span></text:p>
      <text:list xml:id="list2248860652" text:style-name="L1">
        <text:list-item>
          <text:list>
            <text:list-item>
              <text:list>
                <text:list-header>
                  <text:p text:style-name="P26"><text:span text:style-name="T48">М</text:span>эр города<text:tab/><text:span text:style-name="T48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3H24M32S</meta:editing-duration>
    <meta:editing-cycles>127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1-21T12:37:00.358000000</dc:date>
    <meta:print-date>2022-01-21T09:59:38.250000000</meta:print-date>
    <meta:document-statistic meta:table-count="0" meta:image-count="1" meta:object-count="0" meta:page-count="3" meta:paragraph-count="38" meta:word-count="673" meta:character-count="5734" meta:non-whitespace-character-count="5020"/>
    <meta:user-defined meta:name="Company">КонсультантПлюс Версия 4021.00.55</meta:user-defined>
  </office:meta>
</office:document-meta>
</file>