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2" svg:font-family="'Courier New'" style:font-pitch="variable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fo:font-size="13pt" officeooo:paragraph-rsid="00201edb" style:font-size-asian="13pt" style:font-size-complex="13pt"/>
    </style:style>
    <style:style style:name="P3" style:family="paragraph" style:parent-style-name="Standard" style:master-page-name="">
      <loext:graphic-properties draw:fill="none"/>
      <style:paragraph-properties fo:margin-left="0cm" fo:margin-right="8.4cm" fo:margin-top="0.85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style:font-name="Times New Roman1" fo:font-size="13pt" fo:language="ru" fo:country="RU" style:text-underline-style="none" officeooo:rsid="0021b6ce" officeooo:paragraph-rsid="017a78b7" style:font-size-asian="13pt" style:language-asian="zxx" style:country-asian="none" style:font-name-complex="Times New Roman1" style:font-size-complex="13pt"/>
    </style:style>
    <style:style style:name="P4" style:family="paragraph" style:parent-style-name="Standard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pt" officeooo:paragraph-rsid="01db8590" style:font-size-asian="13pt" style:font-size-complex="13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pt" officeooo:paragraph-rsid="01da38a3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pt" officeooo:paragraph-rsid="01db8590" style:font-size-asian="13pt" style:font-size-complex="13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pt" officeooo:rsid="02649f84" officeooo:paragraph-rsid="01db8590" style:font-size-asian="13pt" style:font-size-complex="13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pt" officeooo:rsid="01db8590" officeooo:paragraph-rsid="01db8590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size="13pt" officeooo:paragraph-rsid="01da38a3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1da38a3" officeooo:paragraph-rsid="01da38a3" fo:background-color="#ffffff" style:font-size-asian="13pt" style:font-style-asian="normal" style:font-weight-asian="normal" style:font-size-complex="13pt"/>
    </style:style>
    <style:style style:name="P11" style:family="paragraph" style:parent-style-name="Header">
      <style:paragraph-properties fo:margin-top="0.212cm" fo:margin-bottom="0.423cm" loext:contextual-spacing="false" fo:text-align="center" style:justify-single-word="false">
        <style:tab-stops/>
      </style:paragraph-properties>
      <style:text-properties style:font-name="Arial1" fo:font-size="13pt" fo:font-weight="bold" officeooo:paragraph-rsid="00201edb" style:font-size-asian="13pt" style:font-weight-asian="bold" style:font-size-complex="13pt"/>
    </style:style>
    <style:style style:name="P12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3pt" fo:font-weight="bold" officeooo:paragraph-rsid="00201edb" style:font-size-asian="13pt" style:font-weight-asian="bold" style:font-size-complex="13pt"/>
    </style:style>
    <style:style style:name="P13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3pt" fo:language="ru" fo:country="RU" fo:font-weight="bold" officeooo:paragraph-rsid="00201edb" style:font-size-asian="13pt" style:font-weight-asian="bold" style:font-size-complex="13pt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649f84" officeooo:paragraph-rsid="01dbedb6" style:font-size-asian="13pt" style:font-size-complex="13pt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649f84" officeooo:paragraph-rsid="01e4237f" style:font-size-asian="13pt" style:font-size-complex="13pt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1dbedb6" officeooo:paragraph-rsid="01dbedb6" style:font-size-asian="13pt" style:font-size-complex="13pt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699776" officeooo:paragraph-rsid="01dd9ea6" style:font-size-asian="13pt" style:font-size-complex="13pt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paragraph-rsid="01dd9ea6" style:font-size-asian="13pt" style:font-size-complex="13pt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1dd9ea6" officeooo:paragraph-rsid="01dd9ea6" style:font-size-asian="13pt" style:font-size-complex="13pt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6b0263" officeooo:paragraph-rsid="01dda46f" style:font-size-asian="13pt" style:font-size-complex="13pt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6dd417" officeooo:paragraph-rsid="01dda46f" style:font-size-asian="13pt" style:font-size-complex="13pt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6dd417" officeooo:paragraph-rsid="01df465d" style:font-size-asian="13pt" style:font-size-complex="13pt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6e9bc3" officeooo:paragraph-rsid="01dda46f" style:font-size-asian="13pt" style:font-size-complex="13pt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6dd417" officeooo:paragraph-rsid="01dda46f" style:font-size-asian="13pt" style:language-asian="zxx" style:country-asian="none" style:font-name-complex="Times New Roman1" style:font-size-complex="13pt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6ee1d5" officeooo:paragraph-rsid="01dda46f" style:font-size-asian="13pt" style:language-asian="zxx" style:country-asian="none" style:font-name-complex="Times New Roman1" style:font-size-complex="13pt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731f32" officeooo:paragraph-rsid="01e1c2b1" style:font-size-asian="13pt" style:language-asian="zxx" style:country-asian="none" style:font-name-complex="Times New Roman1" style:font-size-complex="13pt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en" fo:country="US" officeooo:rsid="026fe077" officeooo:paragraph-rsid="01df465d" style:font-size-asian="13pt" style:font-size-complex="13pt"/>
    </style:style>
    <style:style style:name="P2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6b0263" officeooo:paragraph-rsid="01dd9ea6" fo:background-color="transparent" style:font-size-asian="13pt" style:language-asian="zxx" style:country-asian="none" style:font-style-asian="normal" style:font-weight-asian="normal" style:font-name-complex="Times New Roman1" style:font-size-complex="13pt" style:font-style-complex="normal" style:font-weight-complex="normal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731f32" officeooo:paragraph-rsid="01e2af1d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3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731f32" officeooo:paragraph-rsid="01e31e87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3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officeooo:paragraph-rsid="01e31e87"/>
    </style:style>
    <style:style style:name="P3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officeooo:rsid="01e4237f" officeooo:paragraph-rsid="01e4237f"/>
    </style:style>
    <style:style style:name="P3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02206a6" officeooo:paragraph-rsid="01dd9ea6" fo:background-color="transparent" style:font-size-asian="13pt" style:language-asian="zxx" style:country-asian="none" style:font-style-asian="normal" style:font-weight-asian="normal" style:font-name-complex="Times New Roman1" style:font-size-complex="13pt" style:font-style-complex="normal" style:font-weight-complex="normal"/>
    </style:style>
    <style:style style:name="P3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7dc484" officeooo:paragraph-rsid="01e2af1d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3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02206a6" officeooo:paragraph-rsid="01e31e87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3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7dc484" officeooo:paragraph-rsid="01df465d" style:font-size-asian="13pt" style:language-asian="zxx" style:country-asian="none" style:font-name-complex="Times New Roman1" style:font-size-complex="13pt"/>
    </style:style>
    <style:style style:name="P37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T1" style:family="text">
      <style:text-properties style:font-name="Arial1"/>
    </style:style>
    <style:style style:name="T2" style:family="text">
      <style:text-properties style:font-name="Times New Roman1" fo:language="zxx" fo:country="none" style:text-underline-style="solid" style:text-underline-width="auto" style:text-underline-color="font-color" style:language-asian="zxx" style:country-asian="none" style:font-name-complex="Times New Roman1"/>
    </style:style>
    <style:style style:name="T3" style:family="text">
      <style:text-properties style:font-name="Times New Roman1" style:font-name-complex="Times New Roman1"/>
    </style:style>
    <style:style style:name="T4" style:family="text">
      <style:text-properties style:font-name="Times New Roman1" fo:font-size="13pt" fo:font-weight="normal" fo:background-color="#ffffff" loext:char-shading-value="0" style:font-size-asian="13pt" style:font-weight-asian="normal" style:font-size-complex="13pt" style:font-weight-complex="normal"/>
    </style:style>
    <style:style style:name="T5" style:family="text">
      <style:text-properties style:font-name="Times New Roman1" fo:font-size="13pt" fo:background-color="#ffffff" loext:char-shading-value="0" style:font-size-asian="13pt" style:font-size-complex="13pt"/>
    </style:style>
    <style:style style:name="T6" style:family="text">
      <style:text-properties style:font-name="Times New Roman1" fo:font-size="13pt" fo:language="ru" fo:country="RU" style:text-underline-style="none" officeooo:rsid="027b1ed6" style:font-size-asian="13pt" style:language-asian="zxx" style:country-asian="none" style:font-name-complex="Times New Roman1" style:font-size-complex="13pt"/>
    </style:style>
    <style:style style:name="T7" style:family="text">
      <style:text-properties style:font-name="Times New Roman1" fo:font-size="13pt" fo:language="ru" fo:country="RU" style:text-underline-style="none" officeooo:rsid="0282440c" style:font-size-asian="13pt" style:language-asian="zxx" style:country-asian="none" style:font-name-complex="Times New Roman1" style:font-size-complex="13pt"/>
    </style:style>
    <style:style style:name="T8" style:family="text">
      <style:text-properties style:font-name="Times New Roman1" fo:font-size="13pt" fo:language="ru" fo:country="RU" fo:background-color="#ffffff" loext:char-shading-value="0" style:font-size-asian="13pt" style:font-size-complex="13pt"/>
    </style:style>
    <style:style style:name="T9" style:family="text">
      <style:text-properties style:font-name="Times New Roman1" fo:font-size="13pt" fo:language="ru" fo:country="RU" officeooo:rsid="01ff3558" fo:background-color="#ffffff" loext:char-shading-value="0" style:font-size-asian="13pt" style:font-size-complex="13pt"/>
    </style:style>
    <style:style style:name="T10" style:family="text">
      <style:text-properties style:font-name="Times New Roman1" fo:font-size="13pt" fo:language="ru" fo:country="RU" officeooo:rsid="0302c80b" fo:background-color="#ffffff" loext:char-shading-value="0" style:font-size-asian="13pt" style:font-size-complex="13pt"/>
    </style:style>
    <style:style style:name="T11" style:family="text">
      <style:text-properties style:font-name="Times New Roman1" fo:font-size="13pt" fo:language="ru" fo:country="RU" officeooo:rsid="00266ad9" fo:background-color="#ffffff" loext:char-shading-value="0" style:font-size-asian="13pt" style:font-size-complex="13pt"/>
    </style:style>
    <style:style style:name="T12" style:family="text">
      <style:text-properties style:font-name="Times New Roman1" fo:font-size="13pt" fo:language="ru" fo:country="RU" officeooo:rsid="01e604b5" fo:background-color="#ffffff" loext:char-shading-value="0" style:font-size-asian="13pt" style:font-size-complex="13pt"/>
    </style:style>
    <style:style style:name="T13" style:family="text">
      <style:text-properties style:text-line-through-style="none" style:text-line-through-type="none" fo:language="ru" fo:country="RU" fo:font-style="normal" style:text-underline-style="none" fo:font-weight="normal" officeooo:rsid="002206a6" style:language-asian="zxx" style:country-asian="none" style:font-style-asian="normal" style:font-weight-asian="normal" style:font-name-complex="Times New Roman1" style:font-weight-complex="normal"/>
    </style:style>
    <style:style style:name="T14" style:family="text">
      <style:text-properties style:text-line-through-style="none" style:text-line-through-type="none" fo:language="ru" fo:country="RU" fo:font-style="normal" style:text-underline-style="none" fo:font-weight="normal" officeooo:rsid="026fe077" style:language-asian="zxx" style:country-asian="none" style:font-style-asian="normal" style:font-weight-asian="normal" style:font-name-complex="Times New Roman1" style:font-weight-complex="normal"/>
    </style:style>
    <style:style style:name="T15" style:family="text">
      <style:text-properties style:text-line-through-style="none" style:text-line-through-type="none" fo:language="ru" fo:country="RU" fo:font-style="normal" style:text-underline-style="none" fo:font-weight="normal" officeooo:rsid="02677f01" style:language-asian="zxx" style:country-asian="none" style:font-style-asian="normal" style:font-weight-asian="normal" style:font-name-complex="Times New Roman1" style:font-weight-complex="normal"/>
    </style:style>
    <style:style style:name="T16" style:family="text">
      <style:text-properties style:text-line-through-style="none" style:text-line-through-type="none" fo:language="ru" fo:country="RU" fo:font-style="normal" style:text-underline-style="none" fo:font-weight="normal" officeooo:rsid="02679b1a" style:language-asian="zxx" style:country-asian="none" style:font-style-asian="normal" style:font-weight-asian="normal" style:font-name-complex="Times New Roman1" style:font-weight-complex="normal"/>
    </style:style>
    <style:style style:name="T17" style:family="text">
      <style:text-properties style:text-line-through-style="none" style:text-line-through-type="none" fo:language="ru" fo:country="RU" fo:font-style="normal" style:text-underline-style="none" fo:font-weight="normal" officeooo:rsid="01da38a3" fo:background-color="transparent" loext:char-shading-value="0" style:language-asian="zxx" style:country-asian="none" style:font-style-asian="normal" style:font-weight-asian="normal" style:font-name-complex="Times New Roman1" style:font-style-complex="italic"/>
    </style:style>
    <style:style style:name="T18" style:family="text">
      <style:text-properties style:text-line-through-style="none" style:text-line-through-type="none" fo:language="ru" fo:country="RU" fo:font-style="normal" style:text-underline-style="none" fo:font-weight="normal" officeooo:rsid="01db8590" fo:background-color="transparent" loext:char-shading-value="0" style:language-asian="zxx" style:country-asian="none" style:font-style-asian="normal" style:font-weight-asian="normal" style:font-name-complex="Times New Roman1" style:font-style-complex="italic"/>
    </style:style>
    <style:style style:name="T19" style:family="text">
      <style:text-properties style:text-line-through-style="none" style:text-line-through-type="none" fo:language="ru" fo:country="RU" fo:font-style="normal" style:text-underline-style="none" fo:font-weight="normal" officeooo:rsid="011b19d1" fo:background-color="transparent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20" style:family="text">
      <style:text-properties style:text-line-through-style="none" style:text-line-through-type="none" fo:language="ru" fo:country="RU" fo:font-style="normal" style:text-underline-style="none" fo:font-weight="normal" officeooo:rsid="026b0263" fo:background-color="transparent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21" style:family="text">
      <style:text-properties style:text-line-through-style="none" style:text-line-through-type="none" fo:language="ru" fo:country="RU" fo:font-style="normal" style:text-underline-style="none" fo:font-weight="normal" officeooo:rsid="01dda46f" fo:background-color="transparent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22" style:family="text">
      <style:text-properties style:text-line-through-style="none" style:text-line-through-type="none" fo:language="ru" fo:country="RU" fo:font-style="normal" style:text-underline-style="none" fo:font-weight="normal" officeooo:rsid="027dc484" fo:background-color="transparent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23" style:family="text">
      <style:text-properties style:text-line-through-style="none" style:text-line-through-type="none" fo:language="ru" fo:country="RU" fo:font-style="normal" style:text-underline-style="none" fo:font-weight="normal" officeooo:rsid="002206a6" fo:background-color="transparent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24" style:family="text">
      <style:text-properties style:text-line-through-style="none" style:text-line-through-type="none" fo:language="ru" fo:country="RU" fo:font-style="normal" style:text-underline-style="none" fo:font-weight="normal" officeooo:rsid="027be8a9" fo:background-color="transparent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25" style:family="text">
      <style:text-properties style:text-line-through-style="none" style:text-line-through-type="none" fo:language="ru" fo:country="RU" fo:font-style="normal" style:text-underline-style="none" fo:font-weight="normal" officeooo:rsid="026dd417" fo:background-color="transparent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26" style:family="text">
      <style:text-properties style:text-line-through-style="none" style:text-line-through-type="none" fo:language="ru" fo:country="RU" fo:font-style="normal" style:text-underline-style="none" fo:font-weight="normal" officeooo:rsid="012fb916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27" style:family="text">
      <style:text-properties style:text-line-through-style="none" style:text-line-through-type="none" fo:language="ru" fo:country="RU" fo:font-style="normal" style:text-underline-style="none" fo:font-weight="normal" officeooo:rsid="026ee1d5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28" style:family="text">
      <style:text-properties style:text-line-through-style="none" style:text-line-through-type="none" fo:language="ru" fo:country="RU" fo:font-style="normal" style:text-underline-style="none" fo:font-weight="normal" officeooo:rsid="01da38a3" fo:background-color="#ffffff" loext:char-shading-value="0" style:font-style-asian="normal" style:font-weight-asian="normal"/>
    </style:style>
    <style:style style:name="T29" style:family="text">
      <style:text-properties style:text-line-through-style="none" style:text-line-through-type="none" fo:language="ru" fo:country="RU" fo:font-style="normal" style:text-underline-style="none" fo:font-weight="normal" officeooo:rsid="001fba87" fo:background-color="#ffffff" loext:char-shading-value="0" style:font-style-asian="normal" style:font-weight-asian="normal"/>
    </style:style>
    <style:style style:name="T30" style:family="text">
      <style:text-properties style:text-line-through-style="none" style:text-line-through-type="none" fo:font-style="normal" fo:font-weight="normal" officeooo:rsid="01da38a3" style:font-style-asian="normal" style:font-weight-asian="normal"/>
    </style:style>
    <style:style style:name="T31" style:family="text">
      <style:text-properties style:text-line-through-style="none" style:text-line-through-type="none" fo:font-style="normal" fo:font-weight="normal" officeooo:rsid="01080ed4" style:font-style-asian="normal" style:font-weight-asian="normal" style:font-weight-complex="normal"/>
    </style:style>
    <style:style style:name="T32" style:family="text">
      <style:text-properties style:text-line-through-style="none" style:text-line-through-type="none" style:font-name="Times New Roman1" fo:font-style="normal" fo:font-weight="normal" style:font-style-asian="normal" style:font-weight-asian="normal"/>
    </style:style>
    <style:style style:name="T33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021b6ce" fo:background-color="transparent" loext:char-shading-value="0" style:language-asian="zxx" style:country-asian="none" style:font-style-asian="normal" style:font-weight-asian="normal" style:font-name-complex="Times New Roman1" style:font-style-complex="italic"/>
    </style:style>
    <style:style style:name="T34" style:family="text">
      <style:text-properties style:text-line-through-style="none" style:text-line-through-type="none" style:font-name="Times New Roman1" fo:font-size="13pt" fo:language="ru" fo:country="RU" fo:font-style="normal" style:text-underline-style="none" fo:font-weight="normal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T35" style:family="text"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02206a6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T36" style:family="text"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1e31e87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T37" style:family="text"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7b1ed6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T38" style:family="text"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8563f4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T39" style:family="text"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8414d0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T40" style:family="text">
      <style:text-properties fo:language="ru" fo:country="RU" style:text-underline-style="none" style:language-asian="zxx" style:country-asian="none" style:font-name-complex="Times New Roman1"/>
    </style:style>
    <style:style style:name="T41" style:family="text">
      <style:text-properties fo:language="ru" fo:country="RU" style:text-underline-style="none" officeooo:rsid="002206a6" style:language-asian="zxx" style:country-asian="none" style:font-name-complex="Times New Roman1"/>
    </style:style>
    <style:style style:name="T42" style:family="text">
      <style:text-properties fo:language="ru" fo:country="RU" style:text-underline-style="none" officeooo:rsid="01da38a3" style:language-asian="zxx" style:country-asian="none" style:font-name-complex="Times New Roman1"/>
    </style:style>
    <style:style style:name="T43" style:family="text">
      <style:text-properties fo:language="ru" fo:country="RU" style:text-underline-style="none" officeooo:rsid="02699776" style:language-asian="zxx" style:country-asian="none" style:font-name-complex="Times New Roman1"/>
    </style:style>
    <style:style style:name="T44" style:family="text">
      <style:text-properties fo:language="ru" fo:country="RU" style:text-underline-style="none" officeooo:rsid="02649f84" style:language-asian="zxx" style:country-asian="none" style:font-name-complex="Times New Roman1"/>
    </style:style>
    <style:style style:name="T45" style:family="text">
      <style:text-properties fo:language="ru" fo:country="RU" style:text-underline-style="none" officeooo:rsid="0265d93b" style:language-asian="zxx" style:country-asian="none" style:font-name-complex="Times New Roman1"/>
    </style:style>
    <style:style style:name="T46" style:family="text">
      <style:text-properties fo:language="ru" fo:country="RU" style:text-underline-style="none" officeooo:rsid="027dc484" style:language-asian="zxx" style:country-asian="none" style:font-name-complex="Times New Roman1"/>
    </style:style>
    <style:style style:name="T47" style:family="text">
      <style:text-properties fo:language="ru" fo:country="RU" style:text-underline-style="none" officeooo:rsid="027be8a9" style:language-asian="zxx" style:country-asian="none" style:font-name-complex="Times New Roman1"/>
    </style:style>
    <style:style style:name="T48" style:family="text">
      <style:text-properties fo:language="ru" fo:country="RU" style:text-underline-style="none" officeooo:rsid="028563f4" style:language-asian="zxx" style:country-asian="none" style:font-name-complex="Times New Roman1"/>
    </style:style>
    <style:style style:name="T49" style:family="text">
      <style:text-properties fo:language="ru" fo:country="RU" style:text-underline-style="none" officeooo:rsid="026fe077" style:language-asian="zxx" style:country-asian="none" style:font-name-complex="Times New Roman1"/>
    </style:style>
    <style:style style:name="T50" style:family="text">
      <style:text-properties fo:language="ru" fo:country="RU" style:text-underline-style="none" officeooo:rsid="02677f01" style:language-asian="zxx" style:country-asian="none" style:font-name-complex="Times New Roman1"/>
    </style:style>
    <style:style style:name="T51" style:family="text">
      <style:text-properties fo:language="ru" fo:country="RU" style:text-underline-style="none" officeooo:rsid="02679b1a" style:language-asian="zxx" style:country-asian="none" style:font-name-complex="Times New Roman1"/>
    </style:style>
    <style:style style:name="T52" style:family="text">
      <style:text-properties fo:language="ru" fo:country="RU" style:text-underline-style="none" officeooo:rsid="01dbedb6" style:language-asian="zxx" style:country-asian="none" style:font-name-complex="Times New Roman1"/>
    </style:style>
    <style:style style:name="T53" style:family="text">
      <style:text-properties fo:language="ru" fo:country="RU" style:text-underline-style="none" officeooo:rsid="026b0263" style:language-asian="zxx" style:country-asian="none" style:font-name-complex="Times New Roman1"/>
    </style:style>
    <style:style style:name="T54" style:family="text">
      <style:text-properties fo:language="ru" fo:country="RU" style:text-underline-style="none" officeooo:rsid="026cd016" style:language-asian="zxx" style:country-asian="none" style:font-name-complex="Times New Roman1"/>
    </style:style>
    <style:style style:name="T55" style:family="text">
      <style:text-properties fo:language="ru" fo:country="RU" style:text-underline-style="none" officeooo:rsid="026ee1d5" style:language-asian="zxx" style:country-asian="none" style:font-name-complex="Times New Roman1"/>
    </style:style>
    <style:style style:name="T56" style:family="text">
      <style:text-properties fo:language="ru" fo:country="RU" style:text-underline-style="none" officeooo:rsid="02722709" style:language-asian="zxx" style:country-asian="none" style:font-name-complex="Times New Roman1"/>
    </style:style>
    <style:style style:name="T57" style:family="text">
      <style:text-properties fo:language="ru" fo:country="RU" style:text-underline-style="none" officeooo:rsid="002206a6"/>
    </style:style>
    <style:style style:name="T58" style:family="text">
      <style:text-properties fo:language="ru" fo:country="RU" fo:font-style="italic" style:text-underline-style="none" officeooo:rsid="002206a6" fo:background-color="transparent" loext:char-shading-value="0" style:font-style-asian="italic" style:font-style-complex="italic"/>
    </style:style>
    <style:style style:name="T59" style:family="text">
      <style:text-properties style:use-window-font-color="true" style:text-line-through-style="none" style:text-line-through-type="none" fo:language="ru" fo:country="RU" fo:font-style="normal" style:text-underline-style="none" fo:font-weight="normal" style:language-asian="zxx" style:country-asian="none" style:font-style-asian="normal" style:font-weight-asian="normal" style:font-name-complex="Times New Roman1"/>
    </style:style>
    <style:style style:name="T60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84ed30" style:language-asian="zxx" style:country-asian="none" style:font-style-asian="normal" style:font-weight-asian="normal" style:font-name-complex="Times New Roman1"/>
    </style:style>
    <style:style style:name="T6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080ed4" style:language-asian="zxx" style:country-asian="none" style:font-style-asian="normal" style:font-weight-asian="normal" style:font-name-complex="Times New Roman1"/>
    </style:style>
    <style:style style:name="T6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f13f77" style:language-asian="zxx" style:country-asian="none" style:font-style-asian="normal" style:font-weight-asian="normal" style:font-name-complex="Times New Roman1"/>
    </style:style>
    <style:style style:name="T63" style:family="text">
      <style:text-properties style:use-window-font-color="true" style:text-line-through-style="none" style:text-line-through-type="none" fo:language="ru" fo:country="RU" fo:font-style="normal" style:text-underline-style="none" fo:font-weight="bold" style:language-asian="zxx" style:country-asian="none" style:font-style-asian="normal" style:font-weight-asian="bold" style:font-name-complex="Times New Roman1" style:font-weight-complex="bold"/>
    </style:style>
    <style:style style:name="T64" style:family="text">
      <style:text-properties style:use-window-font-color="true" fo:language="ru" fo:country="RU" style:text-underline-style="none" style:language-asian="zxx" style:country-asian="none" style:font-name-complex="Times New Roman1"/>
    </style:style>
    <style:style style:name="T65" style:family="text">
      <style:text-properties style:use-window-font-color="true" fo:language="ru" fo:country="RU" style:text-underline-style="none" officeooo:rsid="017a78b7" style:language-asian="zxx" style:country-asian="none" style:font-name-complex="Times New Roman1"/>
    </style:style>
    <style:style style:name="T66" style:family="text">
      <style:text-properties style:use-window-font-color="true" fo:language="ru" fo:country="RU" style:text-underline-style="none" officeooo:rsid="01da38a3" style:language-asian="zxx" style:country-asian="none" style:font-name-complex="Times New Roman1"/>
    </style:style>
    <style:style style:name="T67" style:family="text">
      <style:text-properties fo:color="#000000" style:font-name="Times New Roman1" fo:font-size="13pt" fo:language="ru" fo:country="RU" fo:font-weight="normal" officeooo:rsid="01e31e87" fo:background-color="#ffffff" loext:char-shading-value="0" style:font-name-asian="Times New Roman1" style:font-size-asian="13pt" style:font-weight-asian="normal" style:font-name-complex="Times New Roman1" style:font-size-complex="13pt" style:font-weight-complex="normal"/>
    </style:style>
    <style:style style:name="T68" style:family="text">
      <style:text-properties officeooo:rsid="0106e0b8"/>
    </style:style>
    <style:style style:name="T69" style:family="text">
      <style:text-properties officeooo:rsid="017a78b7"/>
    </style:style>
    <style:style style:name="T70" style:family="text">
      <style:text-properties officeooo:rsid="01da38a3"/>
    </style:style>
    <style:style style:name="T71" style:family="text">
      <style:text-properties officeooo:rsid="027dc484"/>
    </style:style>
    <style:style style:name="T72" style:family="text">
      <style:text-properties officeooo:rsid="01dda46f"/>
    </style:style>
    <style:style style:name="T73" style:family="text">
      <style:text-properties officeooo:rsid="02722709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11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12">АДМИНИСТРАЦИЯ ГОРОДА ЮЖНО-САХАЛИНСКА</text:p>
      <text:p text:style-name="P13">ПОСТАНОВЛЕНИЕ</text:p>
      <text:p text:style-name="P2"><text:span text:style-name="T1">от</text:span> <field:fieldmark-start text:name="__Fieldmark__2885_49926596" field:type=""/><text:span text:style-name="T2">     <text:s text:c="12"/> </text:span><field:fieldmark-end/><text:span text:style-name="T3"> </text:span><text:span text:style-name="T1">№</text:span> <text:span text:style-name="T2">    <text:tab/></text:span></text:p>
      <text:p text:style-name="P3"><text:span text:style-name="T69">О внесении изменения в</text:span> Поряд<text:span text:style-name="T70">о</text:span>к <text:span text:style-name="T68">п</text:span>редоставлени<text:span text:style-name="T68">я</text:span> субсидии <text:span text:style-name="T32">субъектам малого и среднего предпринимательства на возмещение части затрат, связанных с осуществлением деятельности социально ориентированных объектов розничной торговли продовольственными товарами (социальный магазин), лекарственными товарами (социальная аптека) и объектов бытового обслуживания населения (социальная парикмахерская, социальная баня), </text:span><text:span text:style-name="T30">утвержденный постановлением администрации города Южно-Сахалинска от 02.06.2021 № 1568-па</text:span><text:span text:style-name="T32"> </text:span></text:p>
      <text:p text:style-name="P4"><text:span text:style-name="T59">В соответствии со ст</text:span><text:span text:style-name="T60">атьей</text:span><text:span text:style-name="T59"> 78 Бюджетного кодекса Российской Федерации, ст</text:span><text:span text:style-name="T60">атьей</text:span><text:span text:style-name="T59"> 16 Федерального закона от 06.10.2003 </text:span><text:span text:style-name="T60">№</text:span><text:span text:style-name="T59"> 131-ФЗ «Об общих принципах организации местного самоуправления в Российской Федерации», </text:span><text:span text:style-name="T60">Федеральн</text:span><text:span text:style-name="T61">ым</text:span><text:span text:style-name="T60"> закон</text:span><text:span text:style-name="T61">ом</text:span><text:span text:style-name="T60"> от 24.07.2007 № 209-ФЗ «</text:span><text:span text:style-name="T59">О развитии малого и среднего предпринимательства в Российской Федерации», <text:s/></text:span><text:span text:style-name="T62">постановлением Правительства Российской Федерации от </text:span><text:span text:style-name="T61">18</text:span><text:span text:style-name="T62">.09.20</text:span><text:span text:style-name="T61">20</text:span><text:span text:style-name="T62"> № </text:span><text:span text:style-name="T61">1492</text:span><text:span text:style-name="T62"> «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», </text:span><text:span text:style-name="T60">статьей</text:span><text:span text:style-name="T59"> 37 Устава городского округа «Город Южно-Сахалинск», постановлением администрации города Южно-Сахалинска от 25.07.2019 </text:span><text:span text:style-name="T60">№ </text:span><text:span text:style-name="T59">2190-па «Об утверждении муниципальной программы «Экономическое развитие городского округа «Город Южно-Сахалинск» на 2020-2025 годы» администрация города<text:line-break/>Южно-Сахалинска </text:span><text:span text:style-name="T63">постановляет</text:span><text:span text:style-name="T59">:</text:span><text:span text:style-name="T64"> </text:span></text:p>
      <text:p text:style-name="P5"><text:span text:style-name="T65">1. </text:span><text:span text:style-name="T66">Внести в </text:span><text:span text:style-name="T57">Порядок предоставления субсидии</text:span><text:span text:style-name="T58"> </text:span><text:span text:style-name="T33">субъектам малого и среднего </text:span><text:soft-page-break/><text:span text:style-name="T33">предпринимательства на возмещение части затрат, связанных с осуществлением деятельности социально ориентированных объектов розничной торговли продовольственными товарами (социальный магазин), лекарственными товарами (социальная аптека) и объектов бытового обслуживания населения (социальная парикмахерская, социальная баня), </text:span><text:span text:style-name="T17">утвержденный постановлением администрации города Южно-Сахалинска от 02.06.2021 № 1568-па (далее — Порядок), следующ</text:span><text:span text:style-name="T18">ие</text:span><text:span text:style-name="T17"> изменени</text:span><text:span text:style-name="T18">я</text:span><text:span text:style-name="T17">:</text:span></text:p>
      <text:p text:style-name="P6"><text:span text:style-name="T42">1</text:span><text:span text:style-name="T41">.</text:span><text:span text:style-name="T42">1.</text:span><text:span text:style-name="T43">Р</text:span><text:span text:style-name="T44">аздел 1 </text:span><text:span text:style-name="T45">Порядка</text:span><text:span text:style-name="T44">:</text:span></text:p>
      <text:p text:style-name="P7"><text:span text:style-name="T46">1</text:span><text:span text:style-name="T41">.</text:span><text:span text:style-name="T47">1</text:span><text:span text:style-name="T41">.1. </text:span><text:span text:style-name="T48">Пункт 1.1 после слова «контроля» дополнить словом «(мониторинга)».</text:span></text:p>
      <text:p text:style-name="P8"><text:span text:style-name="T41">1.</text:span><text:span text:style-name="T40">1.2. Подпункт 1.2.7:</text:span></text:p>
      <text:p text:style-name="P8"><text:span text:style-name="T46">1</text:span><text:span text:style-name="T41">.</text:span><text:span text:style-name="T47">1</text:span><text:span text:style-name="T41">.</text:span><text:span text:style-name="T48">2</text:span><text:span text:style-name="T41">.1. </text:span><text:span text:style-name="T45">В абзаце 2 слова «на территориях субъектов Российской Федерации, входящих в состав Дальневосточного федерального округа» заменить словами «в Арктической зоне Российской Федерации и на других территориях Севера, Сибири и Дальнего Востока Российской Федерации».</text:span></text:p>
      <text:p text:style-name="P14"><text:span text:style-name="T46">1.1.2.2. Абзац </text:span><text:span text:style-name="T52">4</text:span><text:span text:style-name="T46"> дополнить словами «, </text:span><text:span text:style-name="T41">субъект</text:span><text:span text:style-name="T49">ы</text:span><text:span text:style-name="T41"> предпринимательства, осуществляющи</text:span><text:span text:style-name="T49">е</text:span><text:span text:style-name="T41"> </text:span><text:span text:style-name="T49">в качестве основного вида экономической деятельности </text:span><text:span text:style-name="T41">торговлю розничную книгами в специализированных магазинах (группа 47.61 кода 47 </text:span><text:span text:style-name="T50">Общероссийск</text:span><text:span text:style-name="T51">ого</text:span><text:span text:style-name="T50"> классификатор</text:span><text:span text:style-name="T51">а</text:span><text:span text:style-name="T50"> видов экономической деятельности ОК 029-2014 (КДЕС Ред. 2)</text:span><text:span text:style-name="T41">)».</text:span></text:p>
      <text:p text:style-name="P16"><text:span text:style-name="T41">1.</text:span><text:span text:style-name="T40">2.</text:span><text:span text:style-name="T53">Р</text:span><text:span text:style-name="T43">аздел 2 Порядка:</text:span></text:p>
      <text:p text:style-name="P19"><text:span text:style-name="T46">1.</text:span><text:span text:style-name="T40">2.1. В пункте 2.2:</text:span></text:p>
      <text:p text:style-name="P17"><text:span text:style-name="T46">1</text:span><text:span text:style-name="T53">.</text:span><text:span text:style-name="T47">2</text:span><text:span text:style-name="T53">.1.1. </text:span><text:span text:style-name="T40">Абзацы 1, 2 заменить </text:span><text:span text:style-name="T54">абзацами 1-3</text:span><text:span text:style-name="T40"> следующего содержания:</text:span></text:p>
      <text:p text:style-name="P18"><text:span text:style-name="T43">«2.2. Объявление о проведении отбора размещается на официальном сайте администрации города Южно-Сахалинска </text:span><text:span text:style-name="T19"><text:s/></text:span><text:span text:style-name="T21">(</text:span><text:a xlink:type="simple" xlink:href="http://yuzhno-sakh.ru/dirs/206" text:style-name="Internet_20_link" text:visited-style-name="Visited_20_Internet_20_Link"><text:span text:style-name="T19">http://yuzhno-sakh.ru/dirs/206</text:span></text:a><text:span text:style-name="T21">) </text:span><text:span text:style-name="T19"><text:s/></text:span><text:span text:style-name="T20">и в газете «Южно-Сахалинск сегодня» в соответствии с датой, установленной планом-графиком реализации мероприятий подпрограммы № 1 «Поддержка и развитие малого и среднего предпринимательства городского округа «Город Южно-Сахалинск» Программы, в обязательном порядке содержащее следующие сведения:</text:span></text:p>
      <text:p text:style-name="P28">- срок проведения отбора;</text:p>
      <text:p text:style-name="P33">- дату начала подачи и окончания приема документов участников отбора, которая не может быть ранее 30-го календарного дня, следующего за днем размещения объявления о проведении отбора;».</text:p>
      <text:p text:style-name="P20"><text:span text:style-name="T22">1</text:span><text:span text:style-name="T23">.</text:span><text:span text:style-name="T24">2</text:span><text:span text:style-name="T23">.</text:span><text:span text:style-name="T25">1.</text:span><text:span text:style-name="T23">2. В абзаце </text:span><text:span text:style-name="T21">5</text:span><text:span text:style-name="T23"> слова «, и (или) сетевой адрес,» исключить.</text:span></text:p>
      <text:p text:style-name="P24"><text:span text:style-name="T71">1</text:span>.<text:span text:style-name="T71">2</text:span>.1.3. Абзац 1<text:span text:style-name="T72">5</text:span> изложить в следующей редакции:</text:p>
      <text:p text:style-name="P21"><text:span text:style-name="T41">«- дату размещения результатов отбора </text:span><text:span text:style-name="T50">на официальном сайте администрации города Южно-Сахалинска в информационно-телекоммуникационной сети «Интернет» </text:span><text:span text:style-name="T41">(с указанием указателя страницы сайта на едином портале) и </text:span><text:span text:style-name="T50">в газете<text:line-break/>«Южно-Сахалинск сегодня», которая не может быть позднее четырнадцатого календарного дня, следующего за днем принятия решения о предоставлении субсидии на заседании Комиссии.».</text:span></text:p>
      <text:p text:style-name="P23"><text:span text:style-name="T46">1</text:span><text:span text:style-name="T50">.</text:span><text:span text:style-name="T46">2</text:span><text:span text:style-name="T40">.2. </text:span><text:span text:style-name="T55">В подпункте 2.5.6:</text:span></text:p>
      <text:p text:style-name="P25"><text:span text:style-name="T71">1</text:span>.<text:span text:style-name="T71">2</text:span>.<text:span text:style-name="T71">2</text:span>.1. Слова «едином портале <text:span text:style-name="T72">(при наличии технической возможности) </text:span>и» исключить.</text:p>
      <text:p text:style-name="P22"><text:span text:style-name="T46">1</text:span><text:span text:style-name="T55">.</text:span><text:span text:style-name="T46">2</text:span><text:span text:style-name="T55">.</text:span><text:span text:style-name="T46">2</text:span><text:span text:style-name="T55">.2. После слов «</text:span><text:span text:style-name="T21">(</text:span><text:a xlink:type="simple" xlink:href="http://yuzhno-sakh.ru/dirs/206" text:style-name="Internet_20_link" text:visited-style-name="Visited_20_Internet_20_Link"><text:span text:style-name="T19">http://yuzhno-sakh.ru/dirs/206</text:span></text:a><text:span text:style-name="T21">)</text:span><text:span text:style-name="T26">» </text:span><text:span text:style-name="T27">дополнить словами «с размещением указателя страницы сайта на едином портале».</text:span></text:p>
      <text:p text:style-name="P27"><text:span text:style-name="T46">1</text:span><text:span text:style-name="T41">.</text:span><text:span text:style-name="T46">3</text:span><text:span text:style-name="T41">. </text:span><text:span text:style-name="T56">В абзаце 2 пункта 3.7 </text:span><text:span text:style-name="T46">раздела 3 Порядка</text:span><text:span text:style-name="T56"> слова «пункта 1.4» заменить словами «пунктов 1.4, 2.3».</text:span></text:p>
      <text:p text:style-name="P36">1.4. Пункт 4.1 раздела 4 Порядка дополнить абзацем следующего содержания:</text:p>
      <text:p text:style-name="P26"><text:soft-page-break/><text:span text:style-name="T73">«</text:span><text:span text:style-name="T31">Главный распорядитель вправе устанавливать в Соглашении сроки и формы предоставления получателем субсидии дополнительной отчетности.».</text:span></text:p>
      <text:p text:style-name="P29"><text:span text:style-name="T71">1</text:span>.<text:span text:style-name="T71">5</text:span>. Раздел 5 Порядка:</text:p>
      <text:p text:style-name="P34">1.5.1. Заголовок раздела после слова «контроля» дополнить словом «(мониторинга)».</text:p>
      <text:p text:style-name="P30"><text:span text:style-name="T71">1</text:span>.<text:span text:style-name="T71">5</text:span>.2. Пункты 5.1, 5.2 изложить в новой редакции:</text:p>
      <text:p text:style-name="P30">«5.1. Главный распорядитель и орган муниципального финансового контроля осуществляют проверку соблюдения условий, целей и порядка предоставления субсидии получателями субсидии.</text:p>
      <text:p text:style-name="P30">5.2. Мониторинг достижения результата предоставления субсидии проводится исходя из достижения значений результатов предоставления субсидии, определенных в Соглашении, и событий, отражающих факт завершения соответствующего мероприятия по получению результата предоставления субсидии (контрольная точка), в порядке и по формам, которые установлены Министерством финансов Российской Федерации.</text:p>
      <text:p text:style-name="P35">Для проведения мониторинга достижения результатов предоставления субсидии, определенных Соглашением, путем сопоставления плановых и фактических значения и событий, отражающих факт завершения соответствующего мероприятия по получению результата предоставления субсидии (контрольная точка) Уполномоченный орган в порядке межведомственного взаимодействия получает из налогового органа сведения о среднесписочной численности работников получателя субсидии за соответствующий отчетный период.».</text:p>
      <text:p text:style-name="P32"><text:span text:style-name="T35">1.</text:span><text:span text:style-name="T34">6. Строку 5 графы «Критерии» Приложения № 1 к Порядку дополнить абзацем следующего содержания:</text:span></text:p>
      <text:p text:style-name="P15"><text:span text:style-name="T13">«- субъект</text:span><text:span text:style-name="T14">ы</text:span><text:span text:style-name="T13"> предпринимательства, осуществляющи</text:span><text:span text:style-name="T14">е</text:span><text:span text:style-name="T13"> </text:span><text:span text:style-name="T14">в качестве основного вида экономической деятельности </text:span><text:span text:style-name="T13">торговлю розничную книгами в специализированных магазинах (группа 47.61 кода 47 </text:span><text:span text:style-name="T15">Общероссийск</text:span><text:span text:style-name="T16">ого</text:span><text:span text:style-name="T15"> классификатор</text:span><text:span text:style-name="T16">а</text:span><text:span text:style-name="T15"> видов экономической деятельности ОК 029-2014 (КДЕС Ред. 2)</text:span><text:span text:style-name="T13">)».</text:span></text:p>
      <text:p text:style-name="P31"><text:span text:style-name="T36">2. </text:span><text:span text:style-name="T6">Подпункты </text:span><text:span text:style-name="T7">1</text:span><text:span text:style-name="T6">.</text:span><text:span text:style-name="T7">2</text:span><text:span text:style-name="T6">.1, </text:span><text:span text:style-name="T7">1.2.2</text:span><text:span text:style-name="T6"> настоящего постановления вступают в силу с 01.01.2025.</text:span></text:p>
      <text:p text:style-name="P31"><text:span text:style-name="T36">3. </text:span><text:span text:style-name="T37">Пункты </text:span><text:span text:style-name="T38">1.1, 1</text:span><text:span text:style-name="T37">.</text:span><text:span text:style-name="T39">4</text:span><text:span text:style-name="T37">, </text:span><text:span text:style-name="T39">1</text:span><text:span text:style-name="T37">.</text:span><text:span text:style-name="T39">5</text:span><text:span text:style-name="T37"> настоящего постановления вступают в силу с 01.01.2023.</text:span></text:p>
      <text:p text:style-name="P31"><text:span text:style-name="Основной_20_шрифт_20_абзаца"><text:span text:style-name="T67">4</text:span></text:span><text:span text:style-name="T4">.</text:span><text:span text:style-name="T5"> Опубликовать настоящее постановление в газете «Южно-Сахалинск сегодня» и разместить на официальном сайте администрации города Южно-Сахалинска.</text:span></text:p>
      <text:p text:style-name="P31"><text:span text:style-name="T9">3</text:span><text:span text:style-name="T8">. Контроль исполнения постановления администрации города <text:s text:c="25"/></text:span><text:span text:style-name="T10">Южно-Сахалинска </text:span><text:span text:style-name="T8">возложить на </text:span><text:span text:style-name="T11">директора</text:span><text:span text:style-name="T8"> Департамента продовольственных ресурсов и потребительского рынка </text:span><text:span text:style-name="T12">аппарата </text:span><text:span text:style-name="T8">администрации города <text:s text:c="26"/>Южно-Сахалинска </text:span><text:span text:style-name="T10">(Кузенкова Р.Б.)</text:span><text:span text:style-name="T8">.</text:span></text:p>
      <text:p text:style-name="P10"/>
      <text:p text:style-name="P10"/>
      <text:p text:style-name="P9"><text:span text:style-name="T28">Мэр города <text:s text:c="77"/><text:tab/> <text:s text:c="25"/></text:span><text:span text:style-name="T29">С.А.Надсади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2" svg:font-family="'Courier New'" style:font-pitch="variable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Nonforma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2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Cell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none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, Arial" style:font-family-generic="swiss" style:font-pitch="variable" fo:font-size="11pt" fo:letter-spacing="normal" fo:language="ru" fo:country="RU" fo:font-style="normal" fo:text-shadow="none" style:text-underline-style="none" fo:font-weight="normal" style:letter-kerning="true" fo:background-color="transparent" style:font-name-asian="Times New Roman1" style:font-family-asian="'Times New Roman'" style:font-family-generic-asian="roman" style:font-pitch-asian="variable" style:font-size-asian="11pt" style:font-style-asian="normal" style:font-weight-asian="normal" style:font-name-complex="Calibri" style:font-family-complex="Calibri, Arial" style:font-family-generic-complex="swiss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2" fo:font-family="Arial" style:font-family-generic="roman" style:font-pitch="variable" fo:font-size="8pt" fo:font-style="normal" style:text-underline-style="none" fo:font-weight="normal" style:font-name-asian="Arial3" style:font-family-asian="Arial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ListLabel_20_3" style:display-name="ListLabel 3" style:family="text">
      <style:text-properties fo:color="#0000ff" style:text-line-through-style="none" style:text-line-through-type="none" style:font-name="Arial2" fo:font-family="Arial" style:font-family-generic="roman" style:font-pitch="variable" fo:font-size="8pt" fo:font-style="normal" style:text-underline-style="none" fo:font-weight="normal" style:font-size-asian="8pt" style:font-style-asian="normal" style:font-weight-asian="normal"/>
    </style:style>
    <style:style style:name="ListLabel_20_2" style:display-name="ListLabel 2" style:family="text">
      <style:text-properties fo:color="#0000ff"/>
    </style:style>
    <style:style style:name="ListLabel_20_6" style:display-name="ListLabel 6" style:family="text">
      <style:text-properties fo:color="#0000ff"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ff" style:text-line-through-style="none" style:text-line-through-type="none" style:font-name="Times New Roman1" fo:font-family="'Times New Roman'" style:font-family-generic="roman" style:font-pitch="variable" fo:font-size="12pt" fo:language="ru" fo:country="RU" fo:font-style="normal" style:text-underline-style="none" fo:font-weight="normal" style:letter-kerning="true" style:font-name-asian="Courier New1" style:font-family-asian="'Courier New'" style:font-family-generic-asian="system" style:font-pitch-asian="variable" style:font-size-asian="12pt" style:language-asian="hi" style:country-asian="IN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1.799cm" fo:margin-bottom="1.799cm" fo:margin-left="2.7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.799cm" fo:margin-bottom="1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  <style:master-page style:name="Landscape" style:page-layout-name="Mpm5">
      <style:header>
        <text:p text:style-name="MP1">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31T19:17:00</meta:creation-date>
    <meta:editing-duration>P1DT4H51M39S</meta:editing-duration>
    <meta:editing-cycles>75</meta:editing-cycles>
    <meta:generator>LibreOffice/6.0.7.3$Windows_X86_64 LibreOffice_project/dc89aa7a9eabfd848af146d5086077aeed2ae4a5</meta:generator>
    <dc:title>Постановление Администрации города Южно-Сахалинска от 17.01.2020 N 148-па"О внесении изменений в постановление администрации города Южно-Сахалинска от 11.07.2017 N 1855-па "Об утверждении Порядка предоставления субсидии субъектам малого и среднего предпринимательства на возмещение части затрат, связанных с осуществлением деятельности социально ориентированных объектов розничной торговли продовольственными товарами (социальный магазин), лекарственными товарами (социальная аптека) и объектов бытового обслужи</dc:title>
    <dc:date>2022-01-20T11:16:54.507000000</dc:date>
    <meta:print-date>2021-04-02T10:35:22.281000000</meta:print-date>
    <meta:document-statistic meta:table-count="0" meta:image-count="1" meta:object-count="0" meta:page-count="3" meta:paragraph-count="42" meta:word-count="798" meta:character-count="7019" meta:non-whitespace-character-count="6078"/>
    <meta:user-defined meta:name="Company">КонсультантПлюс Версия 4020.00.61</meta:user-defined>
  </office:meta>
</office:document-meta>
</file>