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 fo:background-color="transparen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4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8.8cm" fo:margin-top="0.85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1" fo:font-size="14pt" officeooo:paragraph-rsid="012e74cd" style:font-size-asian="14pt" style:font-size-complex="14pt"/>
    </style:style>
    <style:style style:name="P7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e98575" fo:background-color="transparent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2ae345" fo:background-color="transparent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2e74cd" fo:background-color="transparent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324da2" fo:background-color="transparen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360fd0" fo:background-color="transparen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2ae345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2e74cd" fo:background-color="transparent" style:font-size-asian="14pt" style:font-size-complex="14pt"/>
    </style:style>
    <style:style style:name="P1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201edb" fo:background-color="transparent" style:font-size-asian="14pt" style:font-size-complex="14pt"/>
    </style:style>
    <style:style style:name="P1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rsid="0069d840" officeooo:paragraph-rsid="0069d840" fo:background-color="transparent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officeooo:rsid="0023c5b7" style:language-asian="zxx" style:country-asian="none" style:font-name-complex="Times New Roman1"/>
    </style:style>
    <style:style style:name="T7" style:family="text">
      <style:text-properties officeooo:rsid="00e98575" style:language-asian="zxx" style:country-asian="none" style:font-name-complex="Times New Roman1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language="ru" fo:country="RU" style:text-underline-style="none" officeooo:rsid="001fba87"/>
    </style:style>
    <style:style style:name="T11" style:family="text">
      <style:text-properties fo:language="ru" fo:country="RU" style:text-underline-style="none" fo:font-weight="normal" officeooo:rsid="000b198e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2" style:family="text">
      <style:text-properties fo:language="ru" fo:country="RU" style:text-underline-style="none" fo:font-weight="normal" officeooo:rsid="01cf9d7f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3" style:family="text">
      <style:text-properties fo:language="ru" fo:country="RU" style:text-underline-style="none" fo:font-weight="normal" officeooo:rsid="012e74cd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4" style:family="text">
      <style:text-properties fo:language="ru" fo:country="RU" style:text-underline-style="none" fo:font-weight="normal" officeooo:rsid="01cf9d7f" style:language-asian="zxx" style:country-asian="none" style:font-weight-asian="normal" style:font-name-complex="Times New Roman1" style:font-weight-complex="normal"/>
    </style:style>
    <style:style style:name="T15" style:family="text">
      <style:text-properties fo:language="ru" fo:country="RU" style:text-underline-style="none" fo:font-weight="normal" officeooo:rsid="012e74cd" style:language-asian="zxx" style:country-asian="none" style:font-weight-asian="normal" style:font-name-complex="Times New Roman1" style:font-weight-complex="normal"/>
    </style:style>
    <style:style style:name="T16" style:family="text">
      <style:text-properties fo:language="ru" fo:country="RU" style:text-underline-style="none" fo:font-weight="normal" officeooo:rsid="01d0310f" style:language-asian="zxx" style:country-asian="none" style:font-weight-asian="normal" style:font-name-complex="Times New Roman1" style:font-weight-complex="normal"/>
    </style:style>
    <style:style style:name="T17" style:family="text">
      <style:text-properties fo:language="ru" fo:country="RU" style:text-underline-style="none" fo:font-weight="normal" officeooo:rsid="012203b5" style:language-asian="zxx" style:country-asian="none" style:font-weight-asian="normal" style:font-name-complex="Times New Roman1" style:font-weight-complex="normal"/>
    </style:style>
    <style:style style:name="T18" style:family="text">
      <style:text-properties fo:language="ru" fo:country="RU" style:text-underline-style="none" fo:font-weight="normal" officeooo:rsid="012203b5" style:font-weight-asian="normal" style:font-weight-complex="normal"/>
    </style:style>
    <style:style style:name="T19" style:family="text">
      <style:text-properties fo:language="ru" fo:country="RU" style:text-underline-style="none" officeooo:rsid="012ae345"/>
    </style:style>
    <style:style style:name="T20" style:family="text">
      <style:text-properties fo:language="ru" fo:country="RU" style:text-underline-style="none" officeooo:rsid="012203b5"/>
    </style:style>
    <style:style style:name="T21" style:family="text">
      <style:text-properties fo:language="ru" fo:country="RU" style:text-underline-style="none" officeooo:rsid="00211a2d"/>
    </style:style>
    <style:style style:name="T22" style:family="text">
      <style:text-properties fo:language="ru" fo:country="RU" style:text-underline-style="none" officeooo:rsid="01d0310f" style:language-asian="zxx" style:country-asian="none" style:font-name-complex="Times New Roman1"/>
    </style:style>
    <style:style style:name="T23" style:family="text">
      <style:text-properties fo:language="ru" fo:country="RU" style:text-underline-style="none" officeooo:rsid="012203b5" style:language-asian="zxx" style:country-asian="none" style:font-name-complex="Times New Roman1"/>
    </style:style>
    <style:style style:name="T24" style:family="text">
      <style:text-properties fo:language="ru" fo:country="RU" style:text-underline-style="none" officeooo:rsid="013432ab" style:language-asian="zxx" style:country-asian="none" style:font-name-complex="Times New Roman1"/>
    </style:style>
    <style:style style:name="T25" style:family="text">
      <style:text-properties fo:language="ru" fo:country="RU" style:text-underline-style="none" officeooo:rsid="01360fd0" style:language-asian="zxx" style:country-asian="none" style:font-name-complex="Times New Roman1"/>
    </style:style>
    <style:style style:name="T26" style:family="text">
      <style:text-properties fo:language="ru" fo:country="RU" style:text-underline-style="none" officeooo:rsid="0126cf43" style:language-asian="zxx" style:country-asian="none" style:font-name-complex="Times New Roman1"/>
    </style:style>
    <style:style style:name="T27" style:family="text">
      <style:text-properties fo:language="ru" fo:country="RU" style:text-underline-style="none" fo:background-color="transparent" loext:char-shading-value="0"/>
    </style:style>
    <style:style style:name="T28" style:family="text">
      <style:text-properties fo:language="ru" fo:country="RU" style:text-underline-style="none" officeooo:rsid="00211a2d" fo:background-color="transparent" loext:char-shading-value="0"/>
    </style:style>
    <style:style style:name="T29" style:family="text">
      <style:text-properties fo:language="ru" fo:country="RU" style:text-underline-style="none" officeooo:rsid="0023b263" fo:background-color="transparent" loext:char-shading-value="0"/>
    </style:style>
    <style:style style:name="T30" style:family="text">
      <style:text-properties fo:language="ru" fo:country="RU" style:text-underline-style="none" officeooo:rsid="012ae345" fo:background-color="transparent" loext:char-shading-value="0"/>
    </style:style>
    <style:style style:name="T31" style:family="text">
      <style:text-properties fo:language="ru" fo:country="RU" style:text-underline-style="none" officeooo:rsid="0040a294" fo:background-color="transparent" loext:char-shading-value="0"/>
    </style:style>
    <style:style style:name="T32" style:family="text">
      <style:text-properties fo:language="ru" fo:country="RU" style:text-underline-style="none" officeooo:rsid="00501779" fo:background-color="transparent" loext:char-shading-value="0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8fdca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432ab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60fd0" style:language-asian="zxx" style:country-asian="none" style:font-style-asian="normal" style:font-weight-asian="normal" style:font-name-complex="Times New Roman1"/>
    </style:style>
    <style:style style:name="T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6cf43" style:language-asian="zxx" style:country-asian="none" style:font-style-asian="normal" style:font-weight-asian="normal" style:font-name-complex="Times New Roman1"/>
    </style:style>
    <style:style style:name="T3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d87a8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7c62e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432ab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style:use-window-font-color="true" fo:language="ru" fo:country="RU" style:text-underline-style="none" officeooo:rsid="00e98575" style:language-asian="zxx" style:country-asian="none" style:font-name-complex="Times New Roman1"/>
    </style:style>
    <style:style style:name="T41" style:family="text">
      <style:text-properties style:use-window-font-color="true" fo:language="ru" fo:country="RU" style:text-underline-style="none" officeooo:rsid="00bbb121" style:language-asian="zxx" style:country-asian="none" style:font-name-complex="Times New Roman1"/>
    </style:style>
    <style:style style:name="T42" style:family="text">
      <style:text-properties style:use-window-font-color="true" fo:language="ru" fo:country="RU" style:text-underline-style="none" officeooo:rsid="001e6958" style:language-asian="zxx" style:country-asian="none" style:font-name-complex="Times New Roman1"/>
    </style:style>
    <style:style style:name="T43" style:family="text">
      <style:text-properties style:use-window-font-color="true" fo:language="ru" fo:country="RU" style:text-underline-style="none" officeooo:rsid="0022451f" style:language-asian="zxx" style:country-asian="none" style:font-name-complex="Times New Roman1"/>
    </style:style>
    <style:style style:name="T44" style:family="text">
      <style:text-properties style:use-window-font-color="true" fo:language="ru" fo:country="RU" style:text-underline-style="none" officeooo:rsid="01324da2" style:language-asian="zxx" style:country-asian="none" style:font-name-complex="Times New Roman1"/>
    </style:style>
    <style:style style:name="T45" style:family="text">
      <style:text-properties style:use-window-font-color="true" fo:language="ru" fo:country="RU" style:text-underline-style="none" officeooo:rsid="00ba3153" style:language-asian="zxx" style:country-asian="none" style:font-name-complex="Times New Roman1"/>
    </style:style>
    <style:style style:name="T46" style:family="text">
      <style:text-properties style:use-window-font-color="true" fo:language="ru" fo:country="RU" style:text-underline-style="none" officeooo:rsid="010b533e" style:language-asian="zxx" style:country-asian="none" style:font-name-complex="Times New Roman1"/>
    </style:style>
    <style:style style:name="T47" style:family="text">
      <style:text-properties style:use-window-font-color="true" fo:language="ru" fo:country="RU" style:text-underline-style="none" officeooo:rsid="01d5c0e2" style:language-asian="zxx" style:country-asian="none" style:font-name-complex="Times New Roman1"/>
    </style:style>
    <style:style style:name="T48" style:family="text">
      <style:text-properties style:use-window-font-color="true" fo:language="ru" fo:country="RU" style:text-underline-style="none" officeooo:rsid="012250db" style:language-asian="zxx" style:country-asian="none" style:font-name-complex="Times New Roman1"/>
    </style:style>
    <style:style style:name="T49" style:family="text">
      <style:text-properties style:use-window-font-color="true" fo:language="ru" fo:country="RU" style:text-underline-style="none" officeooo:rsid="0122c680" style:language-asian="zxx" style:country-asian="none" style:font-name-complex="Times New Roman1"/>
    </style:style>
    <style:style style:name="T50" style:family="text">
      <style:text-properties style:use-window-font-color="true" fo:language="ru" fo:country="RU" style:text-underline-style="none" officeooo:rsid="01d0310f" style:language-asian="zxx" style:country-asian="none" style:font-name-complex="Times New Roman1"/>
    </style:style>
    <style:style style:name="T51" style:family="text">
      <style:text-properties style:use-window-font-color="true" fo:language="ru" fo:country="RU" style:text-underline-style="none" officeooo:rsid="01052f69" style:language-asian="zxx" style:country-asian="none" style:font-name-complex="Times New Roman1"/>
    </style:style>
    <style:style style:name="T52" style:family="text">
      <style:text-properties style:use-window-font-color="true" fo:language="ru" fo:country="RU" style:text-underline-style="none" officeooo:rsid="010e32e1" style:language-asian="zxx" style:country-asian="none" style:font-name-complex="Times New Roman1"/>
    </style:style>
    <style:style style:name="T53" style:family="text">
      <style:text-properties style:use-window-font-color="true" fo:language="ru" fo:country="RU" style:text-underline-style="none" officeooo:rsid="01366866" style:language-asian="zxx" style:country-asian="none" style:font-name-complex="Times New Roman1"/>
    </style:style>
    <style:style style:name="T54" style:family="text">
      <style:text-properties style:use-window-font-color="true" fo:language="ru" fo:country="RU" style:text-underline-style="none" officeooo:rsid="01360fd0" style:language-asian="zxx" style:country-asian="none" style:font-name-complex="Times New Roman1"/>
    </style:style>
    <style:style style:name="T55" style:family="text">
      <style:text-properties style:use-window-font-color="true" fo:language="ru" fo:country="RU" style:text-underline-style="none" officeooo:rsid="012e74cd" style:language-asian="zxx" style:country-asian="none" style:font-name-complex="Times New Roman1"/>
    </style:style>
    <style:style style:name="T56" style:family="text">
      <style:text-properties style:use-window-font-color="true" fo:language="ru" fo:country="RU" style:text-underline-style="none" officeooo:rsid="01306341" style:language-asian="zxx" style:country-asian="none" style:font-name-complex="Times New Roman1"/>
    </style:style>
    <style:style style:name="T57" style:family="text">
      <style:text-properties style:use-window-font-color="true" fo:language="ru" fo:country="RU" style:text-underline-style="none" officeooo:rsid="0128fdca" style:language-asian="zxx" style:country-asian="none" style:font-name-complex="Times New Roman1"/>
    </style:style>
    <style:style style:name="T58" style:family="text">
      <style:text-properties style:use-window-font-color="true" fo:language="ru" fo:country="RU" style:text-underline-style="none" officeooo:rsid="0124605c" style:language-asian="zxx" style:country-asian="none" style:font-name-complex="Times New Roman1"/>
    </style:style>
    <style:style style:name="T59" style:family="text">
      <style:text-properties style:use-window-font-color="true" fo:language="ru" fo:country="RU" style:text-underline-style="none" officeooo:rsid="00bd01fc" style:language-asian="zxx" style:country-asian="none" style:font-name-complex="Times New Roman1"/>
    </style:style>
    <style:style style:name="T60" style:family="text">
      <style:text-properties style:use-window-font-color="true" fo:language="ru" fo:country="RU" style:text-underline-style="none" officeooo:rsid="00dc560d" style:language-asian="zxx" style:country-asian="none" style:font-name-complex="Times New Roman1"/>
    </style:style>
    <style:style style:name="T61" style:family="text">
      <style:text-properties style:use-window-font-color="true" fo:language="ru" fo:country="RU" style:text-underline-style="none" officeooo:rsid="01047539" style:language-asian="zxx" style:country-asian="none" style:font-name-complex="Times New Roman1"/>
    </style:style>
    <style:style style:name="T62" style:family="text">
      <style:text-properties style:use-window-font-color="true" fo:language="ru" fo:country="RU" style:text-underline-style="none" officeooo:rsid="00c1fc4c" style:language-asian="zxx" style:country-asian="none" style:font-name-complex="Times New Roman1"/>
    </style:style>
    <style:style style:name="T63" style:family="text">
      <style:text-properties style:use-window-font-color="true" fo:language="ru" fo:country="RU" style:text-underline-style="none" officeooo:rsid="01279b72" fo:background-color="transparent" loext:char-shading-value="0" style:language-asian="zxx" style:country-asian="none" style:font-name-complex="Times New Roman1"/>
    </style:style>
    <style:style style:name="T64" style:family="text">
      <style:text-properties style:use-window-font-color="true" fo:language="ru" fo:country="RU" style:text-underline-style="none" officeooo:rsid="01360fd0" fo:background-color="transparent" loext:char-shading-value="0" style:language-asian="zxx" style:country-asian="none" style:font-name-complex="Times New Roman1"/>
    </style:style>
    <style:style style:name="T65" style:family="text">
      <style:text-properties style:use-window-font-color="true" fo:language="ru" fo:country="RU" style:text-underline-style="none" officeooo:rsid="0127c62e" fo:background-color="transparent" loext:char-shading-value="0" style:language-asian="zxx" style:country-asian="none" style:font-name-complex="Times New Roman1"/>
    </style:style>
    <style:style style:name="T66" style:family="text">
      <style:text-properties style:use-window-font-color="true" fo:language="ru" fo:country="RU" style:text-underline-style="none" officeooo:rsid="01ded6c3" fo:background-color="transparent" loext:char-shading-value="0" style:language-asian="zxx" style:country-asian="none" style:font-name-complex="Times New Roman1"/>
    </style:style>
    <style:style style:name="T67" style:family="text">
      <style:text-properties style:use-window-font-color="true" fo:language="ru" fo:country="RU" style:text-underline-style="none" officeooo:rsid="012ae345" fo:background-color="transparent" loext:char-shading-value="0" style:language-asian="zxx" style:country-asian="none" style:font-name-complex="Times New Roman1"/>
    </style:style>
    <style:style style:name="T68" style:family="text">
      <style:text-properties style:use-window-font-color="true" fo:language="ru" fo:country="RU" style:text-underline-style="none" officeooo:rsid="01dfbfc4" fo:background-color="transparent" loext:char-shading-value="0" style:language-asian="zxx" style:country-asian="none" style:font-name-complex="Times New Roman1"/>
    </style:style>
    <style:style style:name="T69" style:family="text">
      <style:text-properties style:use-window-font-color="true" fo:language="ru" fo:country="RU" style:text-underline-style="none" officeooo:rsid="013432ab" fo:background-color="transparent" loext:char-shading-value="0" style:language-asian="zxx" style:country-asian="none" style:font-name-complex="Times New Roman1"/>
    </style:style>
    <style:style style:name="T70" style:family="text">
      <style:text-properties style:use-window-font-color="true" fo:language="ru" fo:country="RU" style:text-underline-style="none" officeooo:rsid="012847a8" fo:background-color="transparent" loext:char-shading-value="0" style:language-asian="zxx" style:country-asian="none" style:font-name-complex="Times New Roman1"/>
    </style:style>
    <style:style style:name="T71" style:family="text">
      <style:text-properties style:use-window-font-color="true" fo:language="ru" fo:country="RU" style:text-underline-style="none" officeooo:rsid="01e70cdb" fo:background-color="transparent" loext:char-shading-value="0" style:language-asian="zxx" style:country-asian="none" style:font-name-complex="Times New Roman1"/>
    </style:style>
    <style:style style:name="T72" style:family="text">
      <style:text-properties style:use-window-font-color="true" fo:language="ru" fo:country="RU" style:text-underline-style="none" officeooo:rsid="0128fdca" fo:background-color="transparent" loext:char-shading-value="0" style:language-asian="zxx" style:country-asian="none" style:font-name-complex="Times New Roman1"/>
    </style:style>
    <style:style style:name="T73" style:family="text">
      <style:text-properties style:use-window-font-color="true" fo:language="en" fo:country="US" style:text-underline-style="none" officeooo:rsid="001e6958" style:language-asian="zxx" style:country-asian="none" style:font-name-complex="Times New Roman1"/>
    </style:style>
    <style:style style:name="T74" style:family="text">
      <style:text-properties style:use-window-font-color="true" fo:language="en" fo:country="US" style:text-underline-style="none" officeooo:rsid="0022451f" style:language-asian="zxx" style:country-asian="none" style:font-name-complex="Times New Roman1"/>
    </style:style>
    <style:style style:name="T75" style:family="text">
      <style:text-properties fo:font-weight="normal" officeooo:rsid="01eaa45f" style:font-name-asian="Arial3" style:language-asian="zxx" style:country-asian="none" style:font-weight-asian="normal" style:font-name-complex="Tahoma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8882_250424038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6"><text:span text:style-name="T11">О </text:span><text:span text:style-name="T12">внесении изменений в Порядок </text:span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финансовое обеспечение затрат по содержанию и (или) ремонту элементов детских <text:s/>игровых площадок, расположенных на дворовых территориях городского округа «Город Южно-Сахалинск»<text:span text:style-name="T12">, <text:s/>утвержденный постановлением администрации города Южно-Сахалинска от </text:span><text:span text:style-name="T13">14.10</text:span><text:span text:style-name="T12">.2021 № 2</text:span><text:span text:style-name="T13">694</text:span><text:span text:style-name="T12">-па</text:span></text:p>
      <text:p text:style-name="P7"><text:span text:style-name="T6">В соответствии со статьей 78 Бюджетного кодекса Российской Федерации, <text:s/>статьей 16 Федерального закона от 06.10.2003 № 131-ФЗ «Об общих принципах организации местного самоуправления в Российской Федерации», </text:span><text:span text:style-name="T7">постановлением </text:span><text:span text:style-name="T75">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, а также физическим лицам —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6">статьей 37 Устава городского округа «Город Южно-Сахалинск» </text:span><text:span text:style-name="T5">администрация города Южно-Сахалинска </text:span><text:span text:style-name="T8">постановляет</text:span><text:span text:style-name="T5">:</text:span></text:p>
      <text:p text:style-name="P13"><text:soft-page-break/><text:span text:style-name="T19">1. </text:span><text:span text:style-name="T20">Внести в</text:span><text:span text:style-name="T21"> </text:span><text:span text:style-name="T14">Порядок </text:span><text:span text:style-name="T21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финансовое обеспечение затрат по содержанию и (или) ремонту элементов детских <text:s/>игровых площадок, расположенных на дворовых территориях городского округа «Город Южно-Сахалинск»</text:span><text:span text:style-name="T14">, утвержденный постановлением администрации города Южно-Сахалинска от </text:span><text:span text:style-name="T15">14.10</text:span><text:span text:style-name="T14">.2021 №2</text:span><text:span text:style-name="T15">694</text:span><text:span text:style-name="T14">-па</text:span><text:span text:style-name="T18">, следующие изменения:</text:span></text:p>
      <text:p text:style-name="P8"><text:span text:style-name="T14">1.1. </text:span><text:span text:style-name="T16">В разделе 2:</text:span></text:p>
      <text:p text:style-name="P8"><text:span text:style-name="T16">1.</text:span><text:span text:style-name="T15">1</text:span><text:span text:style-name="T17">.1. </text:span><text:span text:style-name="T22">Пункт 2.2 изложить в следующей редакции:</text:span></text:p>
      <text:p text:style-name="P8"><text:span text:style-name="T22">«</text:span><text:span text:style-name="T23">2.2. </text:span><text:span text:style-name="T40">Объявление</text:span><text:span text:style-name="T41"> </text:span><text:span text:style-name="T42">о </text:span><text:span text:style-name="T73">пров</text:span><text:span text:style-name="T74">е</text:span><text:span text:style-name="T73">дени</text:span><text:span text:style-name="T43">и</text:span><text:span text:style-name="T42"> </text:span><text:span text:style-name="T44">о</text:span><text:span text:style-name="T40">т</text:span><text:span text:style-name="T42">бора </text:span><text:span text:style-name="T45">подлеж</text:span><text:span text:style-name="T40">и</text:span><text:span text:style-name="T45">т размещению </text:span><text:span text:style-name="T46">Департаментом</text:span><text:span text:style-name="T45"> на </text:span><text:span text:style-name="T47">едином портале (в случае проведения отбора в государственной интегрированной информационной системе управления общественными финансами «Электронный бюджет» (далее — система «Электронный бюджет») </text:span><text:span text:style-name="T48">или </text:span><text:span text:style-name="T42">на официальном сайте администрации города Южно-Сахалинска, </text:span><text:span text:style-name="T48">на котор</text:span><text:span text:style-name="T49">о</text:span><text:span text:style-name="T48">м обеспечивается проведение отбора (</text:span><text:span text:style-name="T50">(с размещением указателя страницы сайта на едином портале </text:span><text:span text:style-name="T47">(при наличии технической возможности</text:span><text:span text:style-name="T50">)</text:span><text:span text:style-name="T42"> </text:span><text:span text:style-name="T45">в информационно-коммуникационной сети «Интернет»</text:span><text:span text:style-name="T42"> не позднее </text:span><text:span text:style-name="T51">т</text:span><text:span text:style-name="T52">р</text:span><text:span text:style-name="T51">ех календарных </text:span><text:span text:style-name="T52">д</text:span><text:span text:style-name="T51">ней до даты начала приема</text:span><text:span text:style-name="T45"> </text:span><text:span text:style-name="T53">документов, содержащее следующие сведения:</text:span><text:span text:style-name="T45">»</text:span><text:span text:style-name="T48">.</text:span></text:p>
      <text:p text:style-name="P8"><text:span text:style-name="T48">1.</text:span><text:span text:style-name="T54">1</text:span><text:span text:style-name="T48">.2. Подпункт 2.</text:span><text:span text:style-name="T55">2</text:span><text:span text:style-name="T48">.</text:span><text:span text:style-name="T55">1 пункта 2.2</text:span><text:span text:style-name="T48"> изложить в новой редакции:</text:span></text:p>
      <text:p text:style-name="P8"><text:span text:style-name="T48">«</text:span><text:span text:style-name="T49">2.</text:span><text:span text:style-name="T55">2</text:span><text:span text:style-name="T49">.</text:span><text:span text:style-name="T55">1</text:span><text:span text:style-name="T49">. </text:span><text:span text:style-name="T56">С</text:span><text:span text:style-name="T48">рок проведения </text:span><text:span text:style-name="T44">о</text:span><text:span text:style-name="T48">тбора с указанием даты начала подачи или окончания приема заявок на участие, которая не может быть </text:span><text:span text:style-name="T49">ранее 30-го календарного дня, следующего за днем размещения объявления о проведении отбора, а также информация о возможности проведения нескольких этапов отбора с указанием сроков и порядка их пров</text:span><text:span text:style-name="T57">е</text:span><text:span text:style-name="T49">дения (при необходимости);».</text:span></text:p>
      <text:p text:style-name="P9"><text:span text:style-name="T49">1.</text:span><text:span text:style-name="T54">1</text:span><text:span text:style-name="T49">.3. Подпункт 2.</text:span><text:span text:style-name="T55">2</text:span><text:span text:style-name="T49">.</text:span><text:span text:style-name="T55">4 пункта 2.2</text:span><text:span text:style-name="T49"> изложить в </text:span><text:span text:style-name="T48">новой</text:span><text:span text:style-name="T49"> редакции:</text:span></text:p>
      <text:p text:style-name="P8"><text:span text:style-name="T49">«2.</text:span><text:span text:style-name="T55">2</text:span><text:span text:style-name="T49">.</text:span><text:span text:style-name="T55">4</text:span><text:span text:style-name="T49">. </text:span><text:span text:style-name="T56">Д</text:span><text:span text:style-name="T49">оменное имя и (или) указатели страниц системы «Электронный бюджет» или </text:span><text:span text:style-name="T42">официальн</text:span><text:span text:style-name="T58">ого</text:span><text:span text:style-name="T42"> сайт</text:span><text:span text:style-name="T58">а</text:span><text:span text:style-name="T42"> администрации города Южно-Сахалинска</text:span><text:span text:style-name="T49">, в информационно-телекоммуникационной сети «Интернет», на котор</text:span><text:span text:style-name="T58">о</text:span><text:span text:style-name="T49">м обеспечивается проведение отбора;».</text:span></text:p>
      <text:p text:style-name="P8"><text:span text:style-name="T49">1.</text:span><text:span text:style-name="T54">1</text:span><text:span text:style-name="T49">.4. Подпункт 2.</text:span><text:span text:style-name="T56">2</text:span><text:span text:style-name="T49">.1</text:span><text:span text:style-name="T56">4 пункта 2.2</text:span><text:span text:style-name="T49"> изложить в следующей редакции:</text:span></text:p>
      <text:p text:style-name="P8"><text:span text:style-name="T49">«</text:span><text:span text:style-name="T58">2.</text:span><text:span text:style-name="T56">2</text:span><text:span text:style-name="T58">.1</text:span><text:span text:style-name="T56">4</text:span><text:span text:style-name="T58">. </text:span><text:span text:style-name="T53">Д</text:span><text:span text:style-name="T59">ату размещения результатов </text:span><text:span text:style-name="T44">о</text:span><text:span text:style-name="T59">тбора на едином портале </text:span><text:span text:style-name="T49">(в случае проведения отбора в системе «Электронный бюджет»</text:span><text:span text:style-name="T59"> </text:span><text:span text:style-name="T60">(при наличии технической возможности)</text:span><text:span text:style-name="T59">, а также на официальном сайте администрации города Южно-Сахалинска в информационно-телекоммуникационной сети «Интернет», </text:span><text:span text:style-name="T58">на котором обеспечивается проведение </text:span><text:span text:style-name="T44">о</text:span><text:span text:style-name="T58">тбора, </text:span><text:span text:style-name="T59"><text:s/>которая не может быть позднее 14-го календарного дня, следующего за днем </text:span><text:span text:style-name="T53">принятия решения о предоставлении Субсидии на заседании Комиссии</text:span><text:span text:style-name="T59">.».</text:span></text:p>
      <text:p text:style-name="P8"><text:span text:style-name="T59">1.</text:span><text:span text:style-name="T54">1</text:span><text:span text:style-name="T57">.5. </text:span><text:span text:style-name="T44">Абзац 1 п</text:span><text:span text:style-name="T57">одпункт</text:span><text:span text:style-name="T44">а</text:span><text:span text:style-name="T57"> 2.</text:span><text:span text:style-name="T44">6.13 пункта 2.6</text:span><text:span text:style-name="T57"> изложить в следующей редакции:</text:span></text:p>
      <text:p text:style-name="P10"><text:span text:style-name="T57">«2.</text:span><text:span text:style-name="T44">6</text:span><text:span text:style-name="T57">.</text:span><text:span text:style-name="T44">13</text:span><text:span text:style-name="T57"> </text:span><text:span text:style-name="T44">Департамент</text:span><text:span text:style-name="T61"> </text:span><text:span text:style-name="T62">размещ</text:span><text:span text:style-name="T44">ает</text:span><text:span text:style-name="T62"> на едином портале </text:span><text:span text:style-name="T57">(в случае проведения отбора в системе «Электронный бюджет» </text:span><text:span text:style-name="T62">(при наличии технической </text:span><text:soft-page-break/><text:span text:style-name="T57">возможности</text:span><text:span text:style-name="T62">), а также на официальном сайте администрации города Южно-Сахалинска в информационно-телекоммуникационной сети «Интернет»</text:span><text:span text:style-name="T33">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содержащее следующие сведения:».</text:span></text:p>
      <text:p text:style-name="P11"><text:span text:style-name="T34">1.</text:span><text:span text:style-name="T35">2</text:span><text:span text:style-name="T34">. </text:span><text:span text:style-name="T35">В разделе 3:</text:span></text:p>
      <text:p text:style-name="P11"><text:span text:style-name="T35">1.2.1. </text:span><text:span text:style-name="T34">Абзац 2 п</text:span><text:span text:style-name="T36">ункт</text:span><text:span text:style-name="T34">а</text:span><text:span text:style-name="T36"> </text:span><text:span text:style-name="T34">3.9</text:span><text:span text:style-name="T36"> после слов «</text:span><text:span text:style-name="T34">необходимого для достижения</text:span><text:span text:style-name="T36">» дополнить словом «значени</text:span><text:span text:style-name="T34">я</text:span><text:span text:style-name="T36">».</text:span></text:p>
      <text:p text:style-name="P8"><text:span text:style-name="T24">1.</text:span><text:span text:style-name="T25">3</text:span><text:span text:style-name="T26">. В разделе 4:</text:span></text:p>
      <text:p text:style-name="P8"><text:span text:style-name="T26">1.</text:span><text:span text:style-name="T25">3</text:span><text:span text:style-name="T26">.1. Пункт 4.</text:span><text:span text:style-name="T24">2</text:span><text:span text:style-name="T26"> после слов «отчет о достижении» дополнить словом «значени</text:span><text:span text:style-name="T24">й</text:span><text:span text:style-name="T26">».</text:span></text:p>
      <text:p text:style-name="P12"><text:span text:style-name="T63">1.</text:span><text:span text:style-name="T64">4</text:span><text:span text:style-name="T65">. В разделе 5:</text:span></text:p>
      <text:p text:style-name="P12"><text:span text:style-name="T65">1.</text:span><text:span text:style-name="T64">4</text:span><text:span text:style-name="T65">.1. </text:span><text:span text:style-name="T66">В наименовании раздела слово «контроля» заменить словами «контроля (мониторинга)».</text:span></text:p>
      <text:p text:style-name="P12"><text:span text:style-name="T67">1.</text:span><text:span text:style-name="T64">4</text:span><text:span text:style-name="T67">.2. </text:span><text:span text:style-name="T65">Пункт 5.1 изложить в следующей редакции:</text:span></text:p>
      <text:p text:style-name="P12"><text:span text:style-name="T65">«5.1.</text:span><text:span text:style-name="T37"> </text:span><text:span text:style-name="T38">Главный распорядитель и орган </text:span><text:span text:style-name="T37">муниципального </text:span><text:span text:style-name="T38">финансового контроля</text:span><text:span text:style-name="T37">,</text:span><text:span text:style-name="T38"> осуществля</text:span><text:span text:style-name="T39">ю</text:span><text:span text:style-name="T38">т проверку соблюдения условий, целей и порядка предоставления субсидий, </text:span><text:span text:style-name="T65"><text:s/></text:span><text:span text:style-name="T68">а также провод</text:span><text:span text:style-name="T69">я</text:span><text:span text:style-name="T65">т</text:span><text:span text:style-name="T68"> мониторинг </text:span><text:span text:style-name="T66">достижения результатов предоставления субсидии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».</text:span></text:p>
      <text:p text:style-name="P12"><text:span text:style-name="T70">2. </text:span><text:span text:style-name="T71"><text:s/></text:span><text:span text:style-name="T70">П</text:span><text:span text:style-name="T71">одпункт</text:span><text:span text:style-name="T64">ы</text:span><text:span text:style-name="T71"> 1.</text:span><text:span text:style-name="T64">1</text:span><text:span text:style-name="T71">.1, </text:span><text:span text:style-name="T70">1.</text:span><text:span text:style-name="T64">1</text:span><text:span text:style-name="T70">.3, 1.</text:span><text:span text:style-name="T64">1</text:span><text:span text:style-name="T70">.4, </text:span><text:span text:style-name="T72">1.</text:span><text:span text:style-name="T64">1</text:span><text:span text:style-name="T72">.5</text:span><text:span text:style-name="T71"> настоящего постановления вступа</text:span><text:span text:style-name="T64">ю</text:span><text:span text:style-name="T71">т в силу с 01.01.2025.</text:span></text:p>
      <text:p text:style-name="P12"><text:span text:style-name="T71">3. Подпункт</text:span><text:span text:style-name="T64">ы</text:span><text:span text:style-name="T71"> 1.</text:span><text:span text:style-name="T64">4</text:span><text:span text:style-name="T71">.1, </text:span><text:span text:style-name="T67">1.</text:span><text:span text:style-name="T64">4</text:span><text:span text:style-name="T67">.2</text:span><text:span text:style-name="T71"> настоящего постановления вступа</text:span><text:span text:style-name="T64">ю</text:span><text:span text:style-name="T71">т в силу с 01.01.2023.</text:span></text:p>
      <text:p text:style-name="P12"><text:span text:style-name="T67">4. </text:span><text:span text:style-name="T28">Опубликовать постановление администрации города Южно-Сахалинска </text:span><text:span text:style-name="T29">в газете «Южно-Сахалинск сегодня» и разместить на официальном сайте администрации города Южно-Сахалинска</text:span><text:span text:style-name="T27">.</text:span></text:p>
      <text:p text:style-name="P12"><text:span text:style-name="T30">5. </text:span><text:span text:style-name="T27">Контроль исполнения постановления администрации города возложить на </text:span><text:span text:style-name="T31">директора</text:span><text:span text:style-name="T29"> Департамента городского хозяйства администрации города Южно-Сахалинска </text:span><text:span text:style-name="T32">(Трофимов Д.И.).</text:span></text:p>
      <text:list xml:id="list3301823006" text:style-name="L1">
        <text:list-item>
          <text:list>
            <text:list-item>
              <text:list>
                <text:list-header>
                  <text:p text:style-name="P14"><text:span text:style-name="T9">Мэр города<text:tab/></text:span><text:span text:style-name="T10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1pt" fo:language="ru" fo:country="RU" style:font-name-asian="Times New Roman3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ListLabel_20_2" style:display-name="ListLabel 2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6:46:00</meta:creation-date>
    <meta:editing-duration>PT8H24M8S</meta:editing-duration>
    <meta:editing-cycles>50</meta:editing-cycles>
    <meta:generator>LibreOffice/6.0.7.3$Windows_X86_64 LibreOffice_project/dc89aa7a9eabfd848af146d5086077aeed2ae4a5</meta:generator>
    <dc:title>Постановление Администрации города Южно-Сахалинска от 28.03.2019 N 964-па(ред. от 29.11.2019)"Об утверждении Порядка привлечения подрядных организаций для оказания услуг и (или) выполнения работ по капитальному ремонту общего имущества многоквартирного дома"</dc:title>
    <dc:date>2022-01-04T14:17:58.768000000</dc:date>
    <meta:print-date>2021-05-24T10:27:32.277000000</meta:print-date>
    <meta:document-statistic meta:table-count="0" meta:image-count="1" meta:object-count="0" meta:page-count="3" meta:paragraph-count="32" meta:word-count="686" meta:character-count="5797" meta:non-whitespace-character-count="5110"/>
    <meta:user-defined meta:name="Company">КонсультантПлюс Версия 4021.00.27</meta:user-defined>
  </office:meta>
</office:document-meta>
</file>