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16.701cm" fo:margin-left="0.422cm" style:page-number="auto" table:align="left" style:writing-mode="lr-tb"/>
    </style:style>
    <style:style style:name="Таблица1.A" style:family="table-column">
      <style:table-column-properties style:column-width="16.701cm"/>
    </style:style>
    <style:style style:name="Таблица1.1" style:family="table-row">
      <style:table-row-properties style:min-row-height="24.095cm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1.2" style:family="table-row">
      <style:table-row-properties style:min-row-height="0.088cm" fo:keep-together="auto"/>
    </style:style>
    <style:style style:name="Таблица4" style:family="table">
      <style:table-properties style:width="16.695cm" fo:margin-top="0cm" fo:margin-bottom="0cm" table:align="left" style:writing-mode="lr-tb"/>
    </style:style>
    <style:style style:name="Таблица4.A" style:family="table-column">
      <style:table-column-properties style:column-width="1.101cm"/>
    </style:style>
    <style:style style:name="Таблица4.B" style:family="table-column">
      <style:table-column-properties style:column-width="10.098cm"/>
    </style:style>
    <style:style style:name="Таблица4.C" style:family="table-column">
      <style:table-column-properties style:column-width="5.49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09cm" fo:padding-right="0.109cm" fo:padding-top="0.18cm" fo:padding-bottom="0.18cm" fo:border="0.5pt solid #000001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officeooo:paragraph-rsid="005c09d5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officeooo:rsid="017c65d9" officeooo:paragraph-rsid="017c65d9" fo:background-color="transparen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.953cm" style:auto-text-indent="false" fo:background-color="transparent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72185d" officeooo:paragraph-rsid="0177f9d1" fo:background-color="transparent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.953cm" style:auto-text-indent="false" fo:background-color="transparent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7c65d9" officeooo:paragraph-rsid="017c65d9" fo:background-color="transparent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.953cm" style:auto-text-indent="false" fo:background-color="transparent" style:text-autospace="ideograph-alpha" style:punctuation-wrap="hanging" style:line-break="strict" style:writing-mode="lr-tb"/>
      <style:text-properties fo:color="#000000" style:font-name="Times New Roman" fo:font-size="13pt" fo:language="ru" fo:country="RU" fo:font-style="normal" style:text-underline-style="none" fo:font-weight="normal" officeooo:rsid="0172185d" officeooo:paragraph-rsid="0177f9d1" fo:background-color="transparent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.953cm" style:auto-text-indent="false" fo:background-color="transparent" style:text-autospace="ideograph-alpha" style:punctuation-wrap="hanging" style:line-break="strict" style:writing-mode="lr-tb"/>
      <style:text-properties fo:color="#000000" style:font-name="Times New Roman" fo:font-size="13pt" fo:language="ru" fo:country="RU" fo:font-style="normal" style:text-underline-style="none" fo:font-weight="normal" officeooo:rsid="0172185d" officeooo:paragraph-rsid="017adf1b" fo:background-color="transparent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.953cm" style:auto-text-indent="false" fo:background-color="transparent" style:text-autospace="ideograph-alpha" style:punctuation-wrap="hanging" style:line-break="strict" style:writing-mode="lr-tb"/>
      <style:text-properties style:font-name="Times New Roman" fo:font-size="13pt" officeooo:paragraph-rsid="017adf1b" style:font-size-asian="13pt" style:font-size-complex="13pt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.953cm" style:auto-text-indent="false" fo:background-color="transparent" style:text-autospace="ideograph-alpha" style:punctuation-wrap="hanging" style:line-break="strict" style:writing-mode="lr-tb"/>
      <style:text-properties style:font-name="Times New Roman" fo:font-size="13pt" officeooo:rsid="017adf1b" officeooo:paragraph-rsid="017c65d9" style:font-size-asian="13pt" style:font-size-complex="13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3pt" fo:font-style="normal" style:text-underline-style="none" fo:font-weight="normal" officeooo:paragraph-rsid="0177f9d1" style:font-size-asian="13pt" style:font-style-asian="normal" style:font-weight-asian="normal" style:font-size-complex="13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7c65d9" officeooo:paragraph-rsid="017ecced" fo:background-color="transparent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3pt" fo:language="ru" fo:country="RU" style:text-underline-style="none" officeooo:rsid="0159d8c8" officeooo:paragraph-rsid="0159d8c8" fo:background-color="transparent" style:font-name-asian="Times New Roman" style:font-size-asian="13pt" style:font-name-complex="Times New Roman" style:font-size-complex="13pt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3pt" fo:language="ru" fo:country="RU" style:text-underline-style="none" officeooo:rsid="016f7cca" officeooo:paragraph-rsid="0159d8c8" fo:background-color="transparent" style:font-name-asian="Times New Roman" style:font-size-asian="13pt" style:font-name-complex="Times New Roman" style:font-size-complex="13pt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3pt" fo:language="ru" fo:country="RU" style:text-underline-style="none" officeooo:paragraph-rsid="016f7cca" fo:background-color="transparent" style:font-name-asian="Times New Roman" style:font-size-asian="13pt" style:font-name-complex="Times New Roman" style:font-size-complex="13pt"/>
    </style:style>
    <style:style style:name="P15" style:family="paragraph" style:parent-style-name="ConsPlusTitle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4pt" fo:font-weight="bold" officeooo:rsid="005cf38a" officeooo:paragraph-rsid="005c09d5" style:font-size-asian="14pt" style:font-weight-asian="bold" style:font-size-complex="14pt" style:font-weight-complex="bold" fo:hyphenate="false" fo:hyphenation-remain-char-count="2" fo:hyphenation-push-char-count="2"/>
    </style:style>
    <style:style style:name="P16" style:family="paragraph" style:parent-style-name="ConsPlusTitle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size="12pt" fo:language="ru" fo:country="RU" fo:font-style="normal" style:text-underline-style="none" fo:font-weight="normal" officeooo:rsid="01881de1" officeooo:paragraph-rsid="005c09d5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7" style:family="paragraph" style:parent-style-name="ConsPlusTitle"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size="12pt" fo:language="ru" fo:country="RU" fo:font-style="normal" style:text-underline-style="none" fo:font-weight="normal" officeooo:rsid="01881de1" officeooo:paragraph-rsid="005c09d5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ConsPlusTitle"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size="12pt" fo:language="ru" fo:country="RU" fo:font-style="normal" style:text-underline-style="none" fo:font-weight="normal" officeooo:rsid="01884aa1" officeooo:paragraph-rsid="01884aa1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9" style:family="paragraph" style:parent-style-name="ConsPlusTitle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size="14pt" fo:language="ru" fo:country="RU" fo:font-style="normal" style:text-underline-style="none" fo:font-weight="bold" officeooo:rsid="01881de1" officeooo:paragraph-rsid="005c09d5" style:font-size-asian="12.25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20" style:family="paragraph" style:parent-style-name="ConsPlusTitle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size="13pt" fo:language="ru" fo:country="RU" fo:font-style="normal" style:text-underline-style="none" fo:font-weight="bold" officeooo:rsid="01881de1" officeooo:paragraph-rsid="005c09d5" style:font-size-asian="13pt" style:language-asian="ru" style:country-asian="RU" style:font-style-asian="normal" style:font-weight-asian="bold" style:font-name-complex="Times New Roman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21" style:family="paragraph" style:parent-style-name="ConsPlusTitle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size="13pt" fo:language="ru" fo:country="RU" fo:font-style="normal" style:text-underline-style="none" fo:font-weight="normal" officeooo:rsid="01881de1" officeooo:paragraph-rsid="005c09d5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size="14pt" fo:language="ru" fo:country="RU" fo:font-style="normal" style:text-underline-style="none" fo:font-weight="normal" officeooo:rsid="01881de1" officeooo:paragraph-rsid="005c09d5" style:font-size-asian="12.25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1881de1" style:font-size-asian="14pt" style:font-style-asian="normal" style:font-weight-asian="normal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199cm" style:auto-text-indent="false" fo:background-color="transparent" style:text-autospace="ideograph-alpha" style:punctuation-wrap="hanging" style:line-break="strict" style:writing-mode="lr-tb">
        <style:tab-stops>
          <style:tab-stop style:position="1.129cm"/>
        </style:tab-stops>
      </style:paragraph-properties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7f4206" officeooo:paragraph-rsid="0183c64d" fo:background-color="transparent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199cm" style:auto-text-indent="false" fo:background-color="transparent" style:text-autospace="ideograph-alpha" style:punctuation-wrap="hanging" style:line-break="strict" style:writing-mode="lr-tb">
        <style:tab-stops>
          <style:tab-stop style:position="1.129cm"/>
        </style:tab-stops>
      </style:paragraph-properties>
      <style:text-properties style:font-name="Times New Roman" fo:font-size="13pt" officeooo:paragraph-rsid="017f4206" style:font-size-asian="13pt" style:font-size-complex="13pt" fo:hyphenate="false" fo:hyphenation-remain-char-count="2" fo:hyphenation-push-char-count="2"/>
    </style:style>
    <style:style style:name="P30" style:family="paragraph" style:parent-style-name="Standard">
      <style:text-properties style:font-name="Times New Roman" officeooo:rsid="00084fa8" officeooo:paragraph-rsid="01881de1"/>
    </style:style>
    <style:style style:name="P31" style:family="paragraph" style:parent-style-name="Standard">
      <style:text-properties style:font-name="Times New Roman" officeooo:paragraph-rsid="01881de1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3pt" officeooo:paragraph-rsid="0183c64d" style:font-size-asian="13pt" style:font-size-complex="13pt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3pt" officeooo:paragraph-rsid="01863cdc" style:font-size-asian="13pt" style:font-size-complex="13pt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3pt" officeooo:rsid="04c1f244" officeooo:paragraph-rsid="0184e604" style:font-size-asian="13pt" style:font-size-complex="13pt"/>
    </style:style>
    <style:style style:name="P35" style:family="paragraph" style:parent-style-name="ConsPlusNormal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dc733a" officeooo:paragraph-rsid="01908fef" style:font-size-asian="13pt" style:font-style-asian="normal" style:font-weight-asian="normal" style:font-size-complex="13pt" fo:hyphenate="false" fo:hyphenation-remain-char-count="2" fo:hyphenation-push-char-count="2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style:font-name="Times New Roman" fo:font-size="13pt" officeooo:rsid="0106c954" officeooo:paragraph-rsid="0172185d" fo:background-color="transparent" style:font-size-asian="13pt" style:font-size-complex="13pt" fo:hyphenate="false" fo:hyphenation-remain-char-count="2" fo:hyphenation-push-char-count="2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style:font-name="Times New Roman" fo:font-size="13pt" officeooo:paragraph-rsid="0165ca87" fo:background-color="transparent" style:font-size-asian="13pt" style:font-size-complex="13pt" fo:hyphenate="false" fo:hyphenation-remain-char-count="2" fo:hyphenation-push-char-count="2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color="#000000" style:font-name="Times New Roman" fo:font-size="13pt" fo:language="ru" fo:country="RU" fo:font-style="normal" style:text-underline-style="none" fo:font-weight="normal" officeooo:rsid="0106c954" officeooo:paragraph-rsid="0194e6f1" fo:background-color="transparent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39" style:family="paragraph" style:parent-style-name="Text_20_body">
      <loext:graphic-properties draw:fill="none"/>
      <style:paragraph-properties fo:margin-left="0cm" fo:margin-right="0cm" fo:margin-top="0.85cm" fo:margin-bottom="0.64cm" loext:contextual-spacing="false" fo:line-height="100%" fo:text-align="justify" style:justify-single-word="false" fo:text-indent="1.499cm" style:auto-text-indent="false" fo:background-color="transparent">
        <style:tab-stops/>
      </style:paragraph-properties>
      <style:text-properties style:font-name="Times New Roman" fo:font-size="14pt" officeooo:paragraph-rsid="0172185d" fo:background-color="transparent" style:font-size-asian="14pt" style:font-size-complex="14pt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251cm" style:auto-text-indent="false" fo:background-color="transparent" style:text-autospace="ideograph-alpha" style:punctuation-wrap="hanging" style:line-break="strict" style:writing-mode="lr-tb">
        <style:tab-stops>
          <style:tab-stop style:position="1.129cm"/>
        </style:tab-stops>
      </style:paragraph-properties>
      <style:text-properties style:font-name="Times New Roman" fo:font-size="13pt" officeooo:paragraph-rsid="01881de1" fo:background-color="transparent" style:font-size-asian="13pt" style:font-size-complex="13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3pt" officeooo:rsid="04c1f244" officeooo:paragraph-rsid="0184e604" style:font-size-asian="13pt" style:font-size-complex="13pt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3pt" officeooo:paragraph-rsid="0183c64d" style:font-size-asian="13pt" style:font-size-complex="13pt"/>
    </style:style>
    <style:style style:name="P43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style:font-name="Times New Roman" fo:font-size="13pt" officeooo:paragraph-rsid="01087d14" fo:background-color="transparent" style:font-size-asian="13pt" style:font-size-complex="13pt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cm" style:auto-text-indent="false" fo:background-color="transparent" style:text-autospace="ideograph-alpha" style:punctuation-wrap="hanging" style:line-break="strict" style:writing-mode="lr-tb">
        <style:tab-stops>
          <style:tab-stop style:position="1.129cm"/>
        </style:tab-stops>
      </style:paragraph-properties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7c65d9" officeooo:paragraph-rsid="017ecced" fo:background-color="transparent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cm" style:auto-text-indent="false" fo:background-color="transparent" style:text-autospace="ideograph-alpha" style:punctuation-wrap="hanging" style:line-break="strict" style:writing-mode="lr-tb">
        <style:tab-stops>
          <style:tab-stop style:position="1.129cm"/>
        </style:tab-stops>
      </style:paragraph-properties>
      <style:text-properties style:font-name="Times New Roman" fo:font-size="13pt" fo:language="en" fo:country="US" officeooo:rsid="017ecced" officeooo:paragraph-rsid="017ecced" style:font-size-asian="13pt" style:font-size-complex="13pt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cm" style:auto-text-indent="false" fo:background-color="transparent" style:text-autospace="ideograph-alpha" style:punctuation-wrap="hanging" style:line-break="strict" style:writing-mode="lr-tb">
        <style:tab-stops>
          <style:tab-stop style:position="1.129cm"/>
        </style:tab-stops>
      </style:paragraph-properties>
      <style:text-properties style:font-name="Times New Roman" fo:font-size="13pt" fo:language="en" fo:country="US" officeooo:rsid="0190e697" officeooo:paragraph-rsid="0190e697" style:font-size-asian="13pt" style:font-size-complex="13pt" fo:hyphenate="false" fo:hyphenation-remain-char-count="2" fo:hyphenation-push-char-count="2"/>
    </style:style>
    <style:style style:name="P47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Times New Roman" fo:font-size="13pt" fo:font-weight="bold" officeooo:paragraph-rsid="010da14a" fo:background-color="transparent" style:font-size-asian="13pt" style:font-weight-asian="bold" style:font-size-complex="13pt"/>
    </style:style>
    <style:style style:name="P48" style:family="paragraph" style:parent-style-name="Header">
      <style:paragraph-properties fo:margin-top="0cm" fo:margin-bottom="0cm" loext:contextual-spacing="false" fo:text-align="center" style:justify-single-word="false" style:snap-to-layout-grid="false">
        <style:tab-stops/>
      </style:paragraph-properties>
      <style:text-properties style:font-name="Times New Roman" fo:font-size="13pt" fo:language="ru" fo:country="RU" fo:font-weight="bold" officeooo:paragraph-rsid="010da14a" fo:background-color="transparent" style:font-size-asian="13pt" style:font-weight-asian="bold" style:font-name-complex="Arial" style:font-size-complex="13pt"/>
    </style:style>
    <style:style style:name="P49" style:family="paragraph" style:parent-style-name="Standard">
      <style:paragraph-properties fo:margin-left="0cm" fo:margin-right="7.999cm" fo:margin-top="0.85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cm"/>
        </style:tab-stops>
      </style:paragraph-properties>
      <style:text-properties fo:color="#000000" style:font-name="Times New Roman" fo:font-size="13pt" fo:language="ru" fo:country="RU" fo:font-style="normal" style:text-underline-style="none" fo:font-weight="normal" officeooo:rsid="0102854e" officeooo:paragraph-rsid="0191cb37" fo:background-color="transparent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50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Times New Roman" fo:font-size="13pt" fo:font-weight="bold" officeooo:paragraph-rsid="010da14a" fo:background-color="transparent" style:font-size-asian="13pt" style:font-weight-asian="bold" style:font-size-complex="13pt"/>
    </style:style>
    <style:style style:name="P51" style:family="paragraph">
      <style:paragraph-properties fo:text-align="end"/>
    </style:style>
    <style:style style:name="P52" style:family="paragraph">
      <style:paragraph-properties fo:text-align="justify"/>
    </style:style>
    <style:style style:name="P53" style:family="paragraph">
      <style:paragraph-properties fo:margin-left="0cm" fo:margin-right="0cm" fo:line-height="100%" fo:text-align="justify" fo:text-indent="0cm"/>
    </style:style>
    <style:style style:name="P54" style:family="paragraph">
      <loext:graphic-properties draw:fill="none" draw:fill-color="#ffffff"/>
      <style:paragraph-properties fo:text-align="end"/>
      <style:text-properties fo:font-size="10pt" style:font-size-asian="10pt" style:font-size-complex="10pt"/>
    </style:style>
    <style:style style:name="P55" style:family="paragraph">
      <style:paragraph-properties fo:margin-left="0cm" fo:margin-right="0cm" fo:margin-top="0cm" fo:margin-bottom="0cm" fo:line-height="100%" fo:text-align="end" fo:text-indent="0cm" style:text-autospace="none"/>
    </style:style>
    <style:style style:name="P56" style:family="paragraph">
      <style:paragraph-properties fo:margin-left="0cm" fo:margin-right="0cm" fo:margin-top="0cm" fo:margin-bottom="0cm" fo:line-height="100%" fo:text-align="justify" fo:text-indent="0cm" style:text-autospace="none"/>
    </style:style>
    <style:style style:name="P57" style:family="paragraph">
      <loext:graphic-properties draw:fill="none" draw:fill-color="#ffffff"/>
      <style:paragraph-properties fo:text-align="justify"/>
      <style:text-properties style:font-name="Times New Roman" fo:font-size="13pt" style:font-size-asian="13pt" style:font-size-complex="13pt"/>
    </style:style>
    <style:style style:name="T1" style:family="text">
      <style:text-properties fo:color="#000000" fo:language="ru" fo:country="RU" fo:font-style="normal" style:text-underline-style="none" fo:font-weight="normal" officeooo:rsid="0102854e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" style:family="text">
      <style:text-properties fo:color="#000000" fo:language="ru" fo:country="RU" fo:font-style="normal" style:text-underline-style="none" fo:font-weight="normal" officeooo:rsid="0103468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" style:family="text">
      <style:text-properties fo:color="#000000" fo:language="ru" fo:country="RU" fo:font-style="normal" style:text-underline-style="none" fo:font-weight="normal" officeooo:rsid="0106c954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" style:family="text">
      <style:text-properties fo:color="#000000" fo:language="ru" fo:country="RU" fo:font-style="normal" style:text-underline-style="none" fo:font-weight="normal" officeooo:rsid="01081398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" style:family="text">
      <style:text-properties fo:color="#000000" fo:language="ru" fo:country="RU" fo:font-style="normal" style:text-underline-style="none" fo:font-weight="normal" officeooo:rsid="012602ec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" style:family="text">
      <style:text-properties fo:color="#000000" fo:language="ru" fo:country="RU" fo:font-style="normal" style:text-underline-style="none" fo:font-weight="normal" officeooo:rsid="010ab519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" style:family="text">
      <style:text-properties fo:color="#000000" fo:language="ru" fo:country="RU" fo:font-style="normal" style:text-underline-style="none" fo:font-weight="normal" officeooo:rsid="01321bad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" style:family="text">
      <style:text-properties fo:color="#000000" fo:language="ru" fo:country="RU" fo:font-style="normal" style:text-underline-style="none" fo:font-weight="normal" officeooo:rsid="0166abd3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9" style:family="text">
      <style:text-properties fo:color="#000000" fo:language="ru" fo:country="RU" fo:font-style="normal" style:text-underline-style="none" fo:font-weight="normal" officeooo:rsid="0172185d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" style:family="text">
      <style:text-properties fo:color="#000000" fo:language="ru" fo:country="RU" fo:font-style="normal" style:text-underline-style="none" fo:font-weight="normal" officeooo:rsid="014cdafb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" style:family="text">
      <style:text-properties fo:color="#000000" fo:language="ru" fo:country="RU" fo:font-style="normal" style:text-underline-style="none" fo:font-weight="normal" officeooo:rsid="01881de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" style:family="text">
      <style:text-properties fo:color="#000000" fo:language="ru" fo:country="RU" fo:font-style="normal" style:text-underline-style="none" fo:font-weight="normal" officeooo:rsid="0172185d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" style:family="text">
      <style:text-properties fo:color="#000000" fo:language="ru" fo:country="RU" fo:font-style="normal" style:text-underline-style="none" fo:font-weight="normal" officeooo:rsid="017adf1b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line-through-type="none" fo:language="ru" fo:country="RU" fo:font-style="normal" style:text-underline-style="none" fo:font-weight="normal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line-through-type="none" fo:language="ru" fo:country="RU" fo:font-style="normal" style:text-underline-style="none" fo:font-weight="normal" officeooo:rsid="017c65d9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line-through-type="none" fo:language="ru" fo:country="RU" fo:font-style="normal" style:text-underline-style="none" fo:font-weight="normal" officeooo:rsid="0164c379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line-through-type="none" fo:language="ru" fo:country="RU" fo:font-style="normal" style:text-underline-style="none" fo:font-weight="normal" officeooo:rsid="017f4206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line-through-type="none" fo:language="ru" fo:country="RU" fo:font-style="normal" style:text-underline-style="none" fo:font-weight="normal" officeooo:rsid="0183c64d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line-through-type="none" fo:language="ru" fo:country="RU" fo:font-style="normal" style:text-underline-style="none" fo:font-weight="normal" officeooo:rsid="017f7cba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line-through-type="none" fo:language="ru" fo:country="RU" fo:font-style="normal" style:text-underline-style="none" fo:font-weight="normal" officeooo:rsid="01881de1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line-through-type="none" fo:language="ru" fo:country="RU" fo:font-style="normal" style:text-underline-style="none" fo:font-weight="normal" officeooo:rsid="01644cbe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line-through-type="none" fo:language="ru" fo:country="RU" fo:font-style="normal" style:text-underline-style="none" fo:font-weight="normal" officeooo:rsid="017adf1b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line-through-type="none" fo:language="ru" fo:country="RU" fo:font-style="normal" style:text-underline-style="none" fo:font-weight="normal" officeooo:rsid="0190e697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/>
    </style:style>
    <style:style style:name="T25" style:family="text">
      <style:text-properties fo:color="#000000" style:text-line-through-style="none" style:text-line-through-type="none" fo:language="ru" fo:country="RU" fo:font-style="normal" style:text-underline-style="none" fo:font-weight="normal" officeooo:rsid="04c1f244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bold"/>
    </style:style>
    <style:style style:name="T26" style:family="text">
      <style:text-properties fo:color="#000000" style:text-line-through-style="none" style:text-line-through-type="none" fo:language="ru" fo:country="RU" fo:font-style="normal" style:text-underline-style="none" fo:font-weight="normal" officeooo:rsid="01693d90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bold"/>
    </style:style>
    <style:style style:name="T27" style:family="text">
      <style:text-properties fo:color="#000000" style:text-line-through-style="none" style:text-line-through-type="none" fo:language="ru" fo:country="RU" fo:font-style="normal" style:text-underline-style="none" fo:font-weight="normal" officeooo:rsid="008de3aa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bold"/>
    </style:style>
    <style:style style:name="T28" style:family="text">
      <style:text-properties fo:color="#000000" style:text-line-through-style="none" style:text-line-through-type="none" fo:language="ru" fo:country="RU" fo:font-style="normal" style:text-underline-style="none" fo:font-weight="normal" officeooo:rsid="0184e604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bold"/>
    </style:style>
    <style:style style:name="T29" style:family="text">
      <style:text-properties fo:color="#000000" style:text-line-through-style="none" style:text-line-through-type="none" fo:language="ru" fo:country="RU" fo:font-style="normal" style:text-underline-style="none" fo:font-weight="normal" officeooo:rsid="04c1f244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/>
    </style:style>
    <style:style style:name="T30" style:family="text">
      <style:text-properties fo:color="#000000" style:text-line-through-style="none" style:text-line-through-type="none" fo:language="ru" fo:country="RU" fo:font-style="normal" style:text-underline-style="none" fo:font-weight="normal" officeooo:rsid="0184e604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/>
    </style:style>
    <style:style style:name="T31" style:family="text">
      <style:text-properties fo:color="#000000" style:text-line-through-style="none" style:text-line-through-type="none" fo:language="ru" fo:country="RU" fo:font-style="normal" style:text-underline-style="none" fo:font-weight="normal" officeooo:rsid="01863cdc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/>
    </style:style>
    <style:style style:name="T32" style:family="text">
      <style:text-properties fo:color="#000000" style:text-line-through-style="none" style:text-line-through-type="none" fo:language="ru" fo:country="RU" fo:font-style="normal" style:text-underline-style="none" fo:font-weight="normal" officeooo:rsid="017f7cba" style:letter-kerning="true" fo:background-color="transparent" loext:char-shading-value="0" style:font-name-asian="Courier New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line-through-type="none" fo:language="ru" fo:country="RU" fo:font-style="normal" style:text-underline-style="none" fo:font-weight="normal" officeooo:rsid="0184e604" style:letter-kerning="true" fo:background-color="transparent" loext:char-shading-value="0" style:font-name-asian="Courier New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line-through-type="none" fo:language="ru" fo:country="RU" fo:font-style="normal" style:text-underline-style="none" fo:font-weight="normal" officeooo:rsid="0121b23c" style:letter-kerning="true" style:font-name-asian="Courier New1" style:language-asian="hi" style:country-asian="IN" style:font-style-asian="normal" style:font-weight-asian="normal" style:font-name-complex="Times New Roman2" style:language-complex="ar" style:country-complex="SA" style:font-style-complex="normal" style:font-weight-complex="bold"/>
    </style:style>
    <style:style style:name="T35" style:family="text">
      <style:text-properties fo:color="#000000" style:text-line-through-style="none" style:text-line-through-type="none" fo:language="ru" fo:country="RU" fo:font-style="normal" style:text-underline-style="none" fo:font-weight="normal" officeooo:rsid="01881de1" style:letter-kerning="true" style:font-name-asian="Courier New1" style:language-asian="hi" style:country-asian="IN" style:font-style-asian="normal" style:font-weight-asian="normal" style:font-name-complex="Times New Roman2" style:language-complex="ar" style:country-complex="SA" style:font-style-complex="normal" style:font-weight-complex="bold"/>
    </style:style>
    <style:style style:name="T36" style:family="text">
      <style:text-properties fo:color="#000000" style:text-line-through-style="none" style:text-line-through-type="none" fo:language="ru" fo:country="RU" fo:font-style="normal" style:text-underline-style="none" fo:font-weight="normal" officeooo:rsid="0190e697" style:letter-kerning="true" style:font-name-asian="Courier New1" style:language-asian="hi" style:country-asian="IN" style:font-style-asian="normal" style:font-weight-asian="normal" style:font-name-complex="Times New Roman2" style:language-complex="ar" style:country-complex="SA" style:font-style-complex="normal" style:font-weight-complex="bold"/>
    </style:style>
    <style:style style:name="T37" style:family="text">
      <style:text-properties fo:color="#000000" style:text-line-through-style="none" style:text-line-through-type="none" fo:font-style="normal" style:text-underline-style="none" fo:font-weight="normal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line-through-type="none" fo:font-style="normal" style:text-underline-style="none" fo:font-weight="normal" officeooo:rsid="017c65d9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9" style:family="text">
      <style:text-properties officeooo:rsid="01087d14"/>
    </style:style>
    <style:style style:name="T40" style:family="text">
      <style:text-properties fo:font-style="normal" style:text-underline-style="none" fo:font-weight="normal" officeooo:rsid="01087d14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style:font-name-complex="Times New Roman"/>
    </style:style>
    <style:style style:name="T42" style:family="text">
      <style:text-properties officeooo:rsid="011d6b69"/>
    </style:style>
    <style:style style:name="T43" style:family="text">
      <style:text-properties style:text-underline-style="none" style:font-name-complex="Times New Roman"/>
    </style:style>
    <style:style style:name="T44" style:family="text">
      <style:text-properties fo:color="#00000a" fo:letter-spacing="normal" fo:language="ru" fo:country="RU" fo:font-style="normal" style:text-underline-style="none" fo:font-weight="normal" officeooo:rsid="029a7224" fo:background-color="#ffffff" loext:char-shading-value="0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45" style:family="text">
      <style:text-properties fo:color="#00000a" fo:letter-spacing="normal" officeooo:rsid="029a7224" fo:background-color="#ffffff" loext:char-shading-value="0" style:font-name-asian="Arial1" style:language-asian="zxx" style:country-asian="none" style:font-name-complex="Arial1"/>
    </style:style>
    <style:style style:name="T46" style:family="text">
      <style:text-properties fo:color="#00000a" fo:letter-spacing="normal" officeooo:rsid="0191cb37" fo:background-color="#ffffff" loext:char-shading-value="0" style:font-name-asian="Arial1" style:language-asian="zxx" style:country-asian="none" style:font-name-complex="Arial1"/>
    </style:style>
    <style:style style:name="T47" style:family="text">
      <style:text-properties style:text-line-through-style="none" style:text-line-through-type="none" style:font-name="Times New Roman" fo:font-size="13pt" fo:language="ru" fo:country="RU" fo:font-style="normal" style:text-underline-style="none" fo:font-weight="normal" style:font-size-asian="13pt" style:language-asian="zxx" style:country-asian="none" style:font-style-asian="normal" style:font-weight-asian="normal" style:font-name-complex="Times New Roman" style:font-size-complex="13pt"/>
    </style:style>
    <style:style style:name="T48" style:family="text"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22f626" style:font-size-asian="13pt" style:language-asian="zxx" style:country-asian="none" style:font-style-asian="normal" style:font-weight-asian="normal" style:font-name-complex="Times New Roman" style:font-size-complex="13pt"/>
    </style:style>
    <style:style style:name="T49" style:family="text"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236924" style:font-size-asian="13pt" style:language-asian="zxx" style:country-asian="none" style:font-style-asian="normal" style:font-weight-asian="normal" style:font-name-complex="Times New Roman" style:font-size-complex="13pt"/>
    </style:style>
    <style:style style:name="T5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51" style:family="text">
      <style:text-properties style:text-line-through-style="none" style:text-line-through-type="none" fo:font-style="normal" style:text-underline-style="none" fo:font-weight="normal" officeooo:rsid="01881de1" style:font-style-asian="normal" style:font-weight-asian="normal"/>
    </style:style>
    <style:style style:name="T5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4bac5d0" style:letter-kerning="true" fo:background-color="#ffffff" loext:char-shading-value="0" style:font-name-asian="Courier New1" style:language-asian="hi" style:country-asian="IN" style:font-style-asian="normal" style:font-weight-asian="normal" style:font-name-complex="Times New Roman2" style:font-weight-complex="bold"/>
    </style:style>
    <style:style style:name="T5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396a831" style:letter-kerning="true" fo:background-color="#ffffff" loext:char-shading-value="0" style:font-name-asian="Courier New1" style:language-asian="hi" style:country-asian="IN" style:font-style-asian="normal" style:font-weight-asian="normal" style:font-name-complex="Times New Roman2" style:font-weight-complex="bold"/>
    </style:style>
    <style:style style:name="T5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de3aa" style:letter-kerning="true" fo:background-color="#ffffff" loext:char-shading-value="0" style:font-name-asian="Courier New1" style:language-asian="hi" style:country-asian="IN" style:font-style-asian="normal" style:font-weight-asian="normal" style:font-name-complex="Times New Roman2" style:font-weight-complex="bold"/>
    </style:style>
    <style:style style:name="T5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4cc71f3" style:letter-kerning="true" fo:background-color="#ffffff" loext:char-shading-value="0" style:font-name-asian="Courier New1" style:language-asian="hi" style:country-asian="IN" style:font-style-asian="normal" style:font-weight-asian="normal" style:font-name-complex="Times New Roman2" style:font-weight-complex="bold"/>
    </style:style>
    <style:style style:name="T5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b763de" style:letter-kerning="true" fo:background-color="#ffffff" loext:char-shading-value="0" style:font-name-asian="Courier New1" style:language-asian="hi" style:country-asian="IN" style:font-style-asian="normal" style:font-weight-asian="normal" style:font-name-complex="Times New Roman2" style:font-weight-complex="bold"/>
    </style:style>
    <style:style style:name="T5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19d69b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bold"/>
    </style:style>
    <style:style style:name="T58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language-complex="ar" style:country-complex="SA" style:font-style-complex="normal" style:font-weight-complex="bold"/>
    </style:style>
    <style:style style:name="T59" style:family="text">
      <style:text-properties style:use-window-font-color="true" style:text-line-through-style="none" style:text-line-through-type="none" style:font-name="Times New Roman" fo:font-size="13pt" fo:language="ru" fo:country="RU" fo:font-style="normal" style:text-underline-style="none" fo:font-weight="normal" style:font-size-asian="13pt" style:language-asian="zxx" style:country-asian="none" style:font-style-asian="normal" style:font-weight-asian="normal" style:font-size-complex="13pt"/>
    </style:style>
    <style:style style:name="T60" style:family="text">
      <style:text-properties style:use-window-font-color="true" style:text-line-through-style="none" style:text-line-through-type="none" style:font-name="Times New Roman" fo:font-size="13pt" fo:language="ru" fo:country="RU" fo:font-style="normal" style:text-underline-style="none" fo:font-weight="normal" officeooo:rsid="00a08d3c" style:font-size-asian="13pt" style:language-asian="zxx" style:country-asian="none" style:font-style-asian="normal" style:font-weight-asian="normal" style:font-size-complex="13pt"/>
    </style:style>
    <style:style style:name="T61" style:family="text">
      <style:text-properties style:use-window-font-color="true" style:text-line-through-style="none" style:text-line-through-type="none" style:font-name="Times New Roman" fo:font-size="13pt" fo:language="ru" fo:country="RU" fo:font-style="normal" style:text-underline-style="none" fo:font-weight="normal" style:font-size-asian="13pt" style:language-asian="zxx" style:country-asian="none" style:font-style-asian="normal" style:font-weight-asian="normal" style:font-name-complex="Times New Roman" style:font-size-complex="13pt"/>
    </style:style>
    <style:style style:name="T62" style:family="text">
      <style:text-properties style:use-window-font-color="true" style:text-line-through-style="none" style:text-line-through-type="none" fo:font-style="normal" style:text-underline-style="none" fo:font-weight="normal" officeooo:rsid="01908fef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language-complex="ar" style:country-complex="SA" style:font-style-complex="normal" style:font-weight-complex="bold"/>
    </style:style>
    <style:style style:name="T63" style:family="text">
      <style:text-properties style:use-window-font-color="true" officeooo:rsid="02dad5f9" style:letter-kerning="true" fo:background-color="transparent" loext:char-shading-value="0" style:font-name-asian="Courier New1" style:language-asian="hi" style:country-asian="IN" style:font-name-complex="Times New Roman2" style:font-weight-complex="bold"/>
    </style:style>
    <style:style style:name="T64" style:family="text">
      <style:text-properties style:use-window-font-color="true" officeooo:rsid="04bac5d0" style:letter-kerning="true" fo:background-color="transparent" loext:char-shading-value="0" style:font-name-asian="Courier New1" style:language-asian="hi" style:country-asian="IN" style:font-name-complex="Times New Roman2" style:font-weight-complex="bold"/>
    </style:style>
    <style:style style:name="T65" style:family="text">
      <style:text-properties style:use-window-font-color="true" officeooo:rsid="00dcb1d1" style:letter-kerning="true" fo:background-color="transparent" loext:char-shading-value="0" style:font-name-asian="Courier New1" style:language-asian="hi" style:country-asian="IN" style:font-name-complex="Times New Roman2" style:font-weight-complex="bold"/>
    </style:style>
    <style:style style:name="T66" style:family="text">
      <style:text-properties officeooo:rsid="0183c64d"/>
    </style:style>
    <style:style style:name="T67" style:family="text">
      <style:text-properties fo:language="ru" fo:country="RU" officeooo:rsid="0076980a"/>
    </style:style>
    <style:style style:name="T68" style:family="text">
      <style:text-properties officeooo:rsid="00c1ddb9"/>
    </style:style>
    <style:style style:name="T69" style:family="text">
      <style:text-properties officeooo:rsid="00af6719"/>
    </style:style>
    <style:style style:name="T70" style:family="text">
      <style:text-properties officeooo:rsid="041773f1"/>
    </style:style>
    <style:style style:name="T71" style:family="text">
      <style:text-properties officeooo:rsid="00a60961"/>
    </style:style>
    <style:style style:name="T72" style:family="text">
      <style:text-properties officeooo:rsid="03941129"/>
    </style:style>
    <style:style style:name="T73" style:family="text">
      <style:text-properties officeooo:rsid="03949aa9"/>
    </style:style>
    <style:style style:name="T74" style:family="text">
      <style:text-properties officeooo:rsid="02f77f01"/>
    </style:style>
    <style:style style:name="T75" style:family="text">
      <style:text-properties officeooo:rsid="03967d42"/>
    </style:style>
    <style:style style:name="T76" style:family="text">
      <style:text-properties fo:background-color="transparent" loext:char-shading-value="0"/>
    </style:style>
    <style:style style:name="T77" style:family="text">
      <style:text-properties officeooo:rsid="0396a831" fo:background-color="transparent" loext:char-shading-value="0"/>
    </style:style>
    <style:style style:name="T78" style:family="text">
      <style:text-properties officeooo:rsid="0184e604"/>
    </style:style>
    <style:style style:name="T79" style:family="text">
      <style:text-properties officeooo:rsid="01881de1"/>
    </style:style>
    <style:style style:name="T80" style:family="text">
      <style:text-properties style:font-name="Times New Roman" fo:font-size="13pt" fo:language="ru" fo:country="RU" style:text-underline-style="none" fo:font-weight="bold" style:font-size-asian="13pt" style:language-asian="zxx" style:country-asian="none" style:font-weight-asian="bold" style:font-name-complex="Times New Roman" style:font-size-complex="13pt" style:font-weight-complex="bold"/>
    </style:style>
    <style:style style:name="T81" style:family="text">
      <style:text-properties style:font-name="Times New Roman" fo:font-size="13pt" fo:language="ru" fo:country="RU" style:text-underline-style="none" style:font-size-asian="13pt" style:language-asian="zxx" style:country-asian="none" style:font-name-complex="Times New Roman" style:font-size-complex="13pt"/>
    </style:style>
    <style:style style:name="T82" style:family="text">
      <style:text-properties officeooo:rsid="01884aa1"/>
    </style:style>
    <style:style style:name="T83" style:family="text">
      <style:text-properties officeooo:rsid="0191cb37"/>
    </style:style>
    <style:style style:name="T84" style:family="text">
      <style:text-properties fo:letter-spacing="normal" style:font-name-asian="Arial1"/>
    </style:style>
    <style:style style:name="T85" style:family="text">
      <style:text-properties fo:letter-spacing="normal" officeooo:rsid="0172185d" style:font-name-asian="Arial1"/>
    </style:style>
    <style:style style:name="T86" style:family="text">
      <style:text-properties fo:letter-spacing="normal" officeooo:rsid="0191cb37" style:font-name-asian="Arial1"/>
    </style:style>
    <style:style style:name="T87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88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8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4.1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0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      <text:p text:style-name="P47">АДМИНИСТРАЦИЯ ГОРОДА ЮЖНО-САХАЛИНСКА</text:p>
            <text:p text:style-name="P48">ПОСТАНОВЛЕНИЕ</text:p>
            <text:p text:style-name="P43"><text:span text:style-name="T40"><text:text-input text:description="От">от ____________</text:text-input></text:span><text:span text:style-name="T41"><text:s/>№ </text:span><text:span text:style-name="T43"><text:text-input text:description="№">___________</text:text-input></text:span></text:p>
            <text:p text:style-name="P49">О внесении изменений в <text:span text:style-name="T83">Порядок предоставления субсидии из бюджета городского округа «город Южно-Сахалинск»</text:span><text:span text:style-name="T45"> на возмещение затрат, связанных с поставкой в централизованном порядке для личных подсобных хозяйств комбикормов для крупного рогатого скота, свиней и птицы, а также фуражного зерна для птицы», </text:span><text:span text:style-name="T46">утверждённый </text:span><text:span text:style-name="T84">постановление</text:span><text:span text:style-name="T86">м </text:span><text:span text:style-name="T84"><text:s/>администрации города <text:s/>Южно-Сахалинска от </text:span><text:span text:style-name="T85">19</text:span><text:span text:style-name="T84">.0</text:span><text:span text:style-name="T85">5</text:span><text:span text:style-name="T84">.20</text:span><text:span text:style-name="T85">21</text:span><text:span text:style-name="T84"> <text:s/>№1</text:span><text:span text:style-name="T85">392</text:span><text:span text:style-name="T84">-па</text:span></text:p>
            <text:p text:style-name="P39"><text:span text:style-name="T47">В соответствии со </text:span><text:a xlink:type="simple" xlink:href="consultantplus://offline/ref=8522DC61E0488832109201AC94AA888DF4969B87D2632C810B14B9CCFC360549733D7175533B9D9D0A1335D59782FBAD45F5FC3A21CF47CCJEu6E" text:style-name="Internet_20_link" text:visited-style-name="Visited_20_Internet_20_Link"><text:span text:style-name="ListLabel_20_3"><text:span text:style-name="T59">ст</text:span></text:span></text:a><text:a xlink:type="simple" xlink:href="consultantplus://offline/ref=8522DC61E0488832109201AC94AA888DF4969B87D2632C810B14B9CCFC360549733D7175533B9D9D0A1335D59782FBAD45F5FC3A21CF47CCJEu6E" text:style-name="Internet_20_link" text:visited-style-name="Visited_20_Internet_20_Link"><text:span text:style-name="ListLabel_20_3"><text:span text:style-name="T60">атьей</text:span></text:span></text:a><text:a xlink:type="simple" xlink:href="consultantplus://offline/ref=8522DC61E0488832109201AC94AA888DF4969B87D2632C810B14B9CCFC360549733D7175533B9D9D0A1335D59782FBAD45F5FC3A21CF47CCJEu6E" text:style-name="Internet_20_link" text:visited-style-name="Visited_20_Internet_20_Link"><text:span text:style-name="ListLabel_20_3"><text:span text:style-name="T59"> 78</text:span></text:span></text:a><text:span text:style-name="T47"> Бюджетного кодекса Российской Федерации, </text:span><text:a xlink:type="simple" xlink:href="consultantplus://offline/ref=8522DC61E0488832109201AC94AA888DF4909E8ED46C2C810B14B9CCFC360549733D71755338989B0C1335D59782FBAD45F5FC3A21CF47CCJEu6E" text:style-name="Internet_20_link" text:visited-style-name="Visited_20_Internet_20_Link"><text:span text:style-name="ListLabel_20_3"><text:span text:style-name="T59">ст</text:span></text:span></text:a><text:a xlink:type="simple" xlink:href="consultantplus://offline/ref=8522DC61E0488832109201AC94AA888DF4909E8ED46C2C810B14B9CCFC360549733D71755338989B0C1335D59782FBAD45F5FC3A21CF47CCJEu6E" text:style-name="Internet_20_link" text:visited-style-name="Visited_20_Internet_20_Link"><text:span text:style-name="ListLabel_20_3"><text:span text:style-name="T60">атьей</text:span></text:span></text:a><text:a xlink:type="simple" xlink:href="consultantplus://offline/ref=8522DC61E0488832109201AC94AA888DF4909E8ED46C2C810B14B9CCFC360549733D71755338989B0C1335D59782FBAD45F5FC3A21CF47CCJEu6E" text:style-name="Internet_20_link" text:visited-style-name="Visited_20_Internet_20_Link"><text:span text:style-name="ListLabel_20_3"><text:span text:style-name="T59"> 16</text:span></text:span></text:a><text:span text:style-name="T47"> Федерального закона от 06.10.2003 </text:span><text:span text:style-name="T48">№</text:span><text:span text:style-name="T47"> 131-ФЗ «Об общих принципах организации местного самоуправления в Российской Федерации», </text:span><text:a xlink:type="simple" xlink:href="consultantplus://offline/ref=8522DC61E048883210921FA182C6D481F79FC283DE6C23D0564BE291AB3F0F1E347228371735989D0A1C6381D883A7EA10E6FF3921CD44D0E44E35JDuAE" text:style-name="Internet_20_link" text:visited-style-name="Visited_20_Internet_20_Link"><text:span text:style-name="ListLabel_20_3"><text:span text:style-name="T59">ст</text:span></text:span></text:a><text:a xlink:type="simple" xlink:href="consultantplus://offline/ref=8522DC61E048883210921FA182C6D481F79FC283DE6C23D0564BE291AB3F0F1E347228371735989D0A1C6381D883A7EA10E6FF3921CD44D0E44E35JDuAE" text:style-name="Internet_20_link" text:visited-style-name="Visited_20_Internet_20_Link"><text:span text:style-name="ListLabel_20_3"><text:span text:style-name="T60">атьей</text:span></text:span></text:a><text:a xlink:type="simple" xlink:href="consultantplus://offline/ref=8522DC61E048883210921FA182C6D481F79FC283DE6C23D0564BE291AB3F0F1E347228371735989D0A1C6381D883A7EA10E6FF3921CD44D0E44E35JDuAE" text:style-name="Internet_20_link" text:visited-style-name="Visited_20_Internet_20_Link"><text:span text:style-name="ListLabel_20_3"><text:span text:style-name="T59"> 37</text:span></text:span></text:a><text:span text:style-name="T61"> </text:span><text:span text:style-name="T47">Устава городского округа «Город Южно-Сахалинск», </text:span><text:a xlink:type="simple" xlink:href="consultantplus://offline/ref=8522DC61E0488832109201AC94AA888DF4909D87D66C2C810B14B9CCFC360549733D71755338999C091335D59782FBAD45F5FC3A21CF47CCJEu6E" text:style-name="Internet_20_link" text:visited-style-name="Visited_20_Internet_20_Link"><text:span text:style-name="ListLabel_20_3"><text:span text:style-name="T59">постановлением</text:span></text:span></text:a><text:span text:style-name="T47"> Правительства Российской Федерации от </text:span><text:span text:style-name="T48">18</text:span><text:span text:style-name="T47">.09.20</text:span><text:span text:style-name="T48">20</text:span><text:span text:style-name="T47"> </text:span><text:span text:style-name="T48">№ 1492</text:span><text:span text:style-name="T47"> «Об общих требованиях к нормативным правовым актам, муниципальным правовым актам, регулирующим предоставление субсидий, </text:span><text:span text:style-name="T48">в том числе грантов в форме <text:s/>субсидий,</text:span><text:span text:style-name="T47"> юридическим лицам, индивидуальным предпринимателям, а также физическим лицам - производителям товаров, работ, услуг, </text:span><text:span text:style-name="T48">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</text:span><text:span text:style-name="T47">, муниципальной </text:span><text:a xlink:type="simple" xlink:href="consultantplus://offline/ref=8522DC61E048883210921FA182C6D481F79FC283DE632EDF554BE291AB3F0F1E347228371735989D0A196786D883A7EA10E6FF3921CD44D0E44E35JDuAE" text:style-name="Internet_20_link" text:visited-style-name="Visited_20_Internet_20_Link"><text:span text:style-name="ListLabel_20_3"><text:span text:style-name="T59">Программой</text:span></text:span></text:a><text:span text:style-name="T47"> «Развитие в городском округе «Город Южно-Сахалинск» сельского хозяйства и регулирование рынков сельскохозяйственной продукции, сырья и продовольствия на 2020 - 2025 годы», утвержденной постановлением администрации города Южно-Сахалинска от 16.07.2019 </text:span><text:span text:style-name="T49">№</text:span><text:span text:style-name="T47"> 1979-па, администрация города Южно-Сахалинска </text:span><text:span text:style-name="T80">постановляет</text:span><text:span text:style-name="T81">:</text:span></text:p>
            <text:p text:style-name="P36"><text:span text:style-name="T9">1</text:span><text:span text:style-name="T6">.</text:span><text:span text:style-name="T4"> Внести в Порядок </text:span><text:span text:style-name="T1">предоставления субсидии из бюджета городского округа «Город Южно-Сахалинск» </text:span><text:span text:style-name="T44">на возмещение затрат, связанных с поставкой в централизованном порядке для личных подсобных хозяйств комбикормов для крупного рогатого скота, свиней и птицы, а также фуражного зерна для птицы</text:span><text:span text:style-name="T8">,</text:span><text:span text:style-name="T1"> </text:span><text:span text:style-name="T5">утвержденный постановлением администрации города Южно-Сахалинска от </text:span><text:soft-page-break/><text:span text:style-name="T5">1</text:span><text:span text:style-name="T9">9</text:span><text:span text:style-name="T5">.0</text:span><text:span text:style-name="T9">5</text:span><text:span text:style-name="T5">.20</text:span><text:span text:style-name="T9">21</text:span><text:span text:style-name="T5"> № 1</text:span><text:span text:style-name="T9">392</text:span><text:span text:style-name="T5">-па </text:span><text:span text:style-name="T7">(далее- Порядок)</text:span><text:span text:style-name="T5">,</text:span><text:span text:style-name="T1"> </text:span><text:span text:style-name="T4">следующие изменения:</text:span></text:p>
            <text:p text:style-name="P36"><text:span text:style-name="T9">1.1. </text:span><text:span text:style-name="T10">Пункт </text:span><text:span text:style-name="T9">1</text:span><text:span text:style-name="T10">.</text:span><text:span text:style-name="T9">5</text:span><text:span text:style-name="T10"> изложить в следующей редакции: «</text:span><text:span text:style-name="T9">Критерии отбора получателей субсидии:</text:span></text:p>
            <text:p text:style-name="P10">- наличие заключенных договоров на поставку кормов с изготовителем кормов и (или) договоров на поставку сырья для производства кормов;</text:p>
            <text:p text:style-name="P4">- наличие сертификатов соответствия, удостоверений качества кормов;</text:p>
            <text:p text:style-name="P6">- соответствие показателей кормов требованиям к качеству, указанным в технических условиях поставки кормов;</text:p>
            <text:p text:style-name="P7">- возможность доставки кормов в населенные пункты муниципального образования городской округ «Город Южно-Сахалинск» Сахалинской области в соответствии с транспортной схемой.».</text:p>
            <text:p text:style-name="P8"><text:span text:style-name="T12">1.</text:span><text:span text:style-name="T13">2. </text:span><text:span text:style-name="T21">В </text:span><text:span text:style-name="T22">пятом абзаце </text:span><text:span text:style-name="T21">пункт</text:span><text:span text:style-name="T22">а</text:span><text:span text:style-name="T21"> 2.</text:span><text:span text:style-name="T22">2</text:span><text:span text:style-name="T21"> слова «</text:span><text:span text:style-name="T22">получателя субсидии</text:span><text:span text:style-name="T21">» </text:span><text:span text:style-name="T16">заменить словами «</text:span><text:span text:style-name="T22">Заявителя</text:span><text:span text:style-name="T16">».</text:span></text:p>
            <text:p text:style-name="P9"><text:span text:style-name="T16">1.</text:span><text:span text:style-name="T14">3. </text:span><text:span text:style-name="T15">В пункт 2.5 внести следующие изменения:</text:span></text:p>
            <text:p text:style-name="P5">1.3.1. Четвертый абзац изложить <text:s/>в следующей редакции:</text:p>
            <text:p text:style-name="P11">«- копии договоров на поставку кормов с изготовителем и (или) договоров на поставку сырья для производства кормов, <text:span text:style-name="T82">договоров на доставку кормов до региона железнодорожным-водным транспортом</text:span>;».</text:p>
            <text:p text:style-name="P44">1.3.2. В пятом абзаце слова «ветеринарных свидетельств на каждую партию кормов» исключить.</text:p>
            <text:p text:style-name="P45"><text:span text:style-name="T38">1.</text:span><text:span text:style-name="T37">3.3. </text:span><text:span text:style-name="T14">Седьмой абзац исключить.</text:span></text:p>
            <text:p text:style-name="P46"><text:span text:style-name="T14">1.4.</text:span><text:span text:style-name="T62"> </text:span><text:span text:style-name="T58">Пункт 3.3 после слов «проведенного отбора» дополнить «, но не более 15 рублей.».</text:span></text:p>
            <text:p text:style-name="P29"><text:span text:style-name="T20">1</text:span><text:span text:style-name="T17">.</text:span><text:span text:style-name="T23">5</text:span><text:span text:style-name="T17">. </text:span><text:span text:style-name="T18">П</text:span><text:span text:style-name="T17">ункт 3.4 </text:span><text:span text:style-name="T18">изложить в следующей редакции</text:span><text:span text:style-name="T17">: «</text:span><text:span text:style-name="T18">3.4. </text:span>Для получения <text:span text:style-name="T69">С</text:span>убсидии на возмещение произведенных затрат Получател<text:span text:style-name="T66">ь</text:span> <text:span text:style-name="T70">субсидии</text:span> <text:span text:style-name="T71">в течение текущего года, но не позднее 5 декабря, предоставляет <text:s/></text:span>в <text:span text:style-name="T72">У</text:span>полномоченный орган <text:span text:style-name="T79">Заявление на предоставление субсидии <text:s/>по форме согласно приложению № 5 к настоящему Порядку, с приложением следующих документов</text:span>:</text:p>
            <text:p text:style-name="P32">- карт<text:span text:style-name="T73">ы</text:span> доставки <text:span text:style-name="T78">кормов</text:span> по населенным пунктам <text:span text:style-name="T75">городского округа «Город Южно-Сахалинск»</text:span> по форме, <text:span text:style-name="T76">установленной </text:span><text:span text:style-name="T77">Соглашением</text:span><text:span text:style-name="T76">;</text:span></text:p>
            <text:p text:style-name="P32">- копии сертификатов соответствия, качественных удостоверений, ветеринарных свидетельств на каждую партию <text:span text:style-name="T74">кормов</text:span>;</text:p>
            <text:p text:style-name="P32">- <text:span text:style-name="T68">реестр затрат на организацию централизованной поставки кормов, </text:span><text:span text:style-name="T52">по форме установленной </text:span><text:span text:style-name="T53">Соглашением; </text:span></text:p>
            <text:p text:style-name="P28">- документы, подтверждающие стоимость приобретенных и (или) произведенных кормов (товарные накладные (счет-фактуры), платёжные поручения, калькуляция себестоимости произведенных кормов;</text:p>
            <text:p text:style-name="P34">-<text:span text:style-name="T68"> </text:span>копии железнодорожных накладных, других платежных документов, подтверждающих затраты железнодорожн<text:span text:style-name="T68">о-водным <text:s/>и автомобильным</text:span> транспортом (счета-фактуры, <text:span text:style-name="T19">акты оказанных услуг, </text:span>платежные поручения на оплату);</text:p>
            <text:p text:style-name="P33"><text:span text:style-name="T29">- при доставке до населенных пунктов, </text:span><text:span text:style-name="T25">входящих в границы городского округа «Город Южно-Сахалинск»,</text:span><text:span text:style-name="T29"> арендованным транспортом или по найму (с учетом использования полной грузоподъемности автотранспорта): копии платежн</text:span><text:span text:style-name="T30">ых </text:span><text:span text:style-name="T29">поручени</text:span><text:span text:style-name="T30">й либо </text:span><text:span text:style-name="T31">чеков контрольно-кассовой техники с приложением квитанции к </text:span><text:span text:style-name="T30">приходн</text:span><text:span text:style-name="T31">ому</text:span><text:span text:style-name="T30"> </text:span><text:span text:style-name="T31">кассовому</text:span><text:span text:style-name="T30"> ордер</text:span><text:span text:style-name="T31">у</text:span><text:span text:style-name="T29">, </text:span><text:span text:style-name="T31">актов оказания услуг </text:span><text:span text:style-name="T30">(</text:span><text:span text:style-name="T29">счетов-фактур</text:span><text:span text:style-name="T30">),</text:span><text:span text:style-name="T29"> путевого листа </text:span><text:span text:style-name="T30">грузового</text:span><text:span text:style-name="T29"> автомобиля; договора </text:span><text:span text:style-name="T30">и </text:span><text:span text:style-name="T29"><text:s/>протокола согласования </text:span><text:soft-page-break/><text:span text:style-name="T29">договорного тарифа на услуги автотранспорта;</text:span></text:p>
            <text:p text:style-name="P32"><text:span text:style-name="T26">-</text:span><text:span text:style-name="T27"> при доставке до населенных пунктов, входящих в границы городского округа «Город Южно-Сахалинск», автотранспортом Получателя субсидии: копии калькуляции себестоимости машино-смены автомобиля, реестра путевых листов </text:span><text:span text:style-name="T28">грузового</text:span><text:span text:style-name="T27"> автомобиля;</text:span></text:p>
            <text:p text:style-name="P41">- при производстве погрузо-разгрузочных работ по найму: копии договора, <text:span text:style-name="T24">протокола согласования </text:span><text:s/>стоимости погрузо-разгрузочных работ, <text:span text:style-name="T32">акт</text:span><text:span text:style-name="T33">ов</text:span><text:span text:style-name="T32"> оказанных услуг</text:span><text:span text:style-name="T24"> </text:span><text:span text:style-name="T30">(</text:span><text:span text:style-name="T24">счетов-фактур</text:span><text:span text:style-name="T30">), платёжных поручений либо </text:span><text:span text:style-name="T31">чеков контрольно-кассовой техники с приложением квитанции </text:span><text:span text:style-name="T30">приходно</text:span><text:span text:style-name="T31">го</text:span><text:span text:style-name="T30"> </text:span><text:span text:style-name="T31">кассового</text:span><text:span text:style-name="T30"> ордер</text:span><text:span text:style-name="T31">а</text:span><text:span text:style-name="T30">;</text:span></text:p>
            <text:p text:style-name="P42"><text:span text:style-name="T54">-</text:span><text:span text:style-name="T55"> </text:span><text:span text:style-name="T56">о</text:span><text:span text:style-name="T57">тчёт </text:span><text:span text:style-name="T52">о поставке в централизованном порядке <text:s/>для личных подсобных <text:s/>хозяйств комбикормов для крупного рогатого скота, свиней <text:s/>и птицы, <text:s/>а также фуражного зерна для птицы, по форме установленной </text:span><text:span text:style-name="T53">Соглашением </text:span><text:span text:style-name="T52">(далее -Отчёт о поставке).</text:span></text:p>
            <text:p text:style-name="P35"><text:span text:style-name="T63">В</text:span><text:span text:style-name="T64">се представленные документы (копии документов) должны быть заверены подписью и печатью </text:span><text:span text:style-name="T65">Получателя субсидии</text:span><text:span text:style-name="T64">. Ответственность за комплектность, полноту и достоверность представляемых документов несет </text:span><text:span text:style-name="T65">Получатель субсидии</text:span><text:span text:style-name="T64">.»</text:span></text:p>
            <text:p text:style-name="P40"><text:span text:style-name="T34">1.</text:span><text:span text:style-name="T36">6</text:span><text:span text:style-name="T35">. Дополнить Порядок приложением № 5 «Заявление на предоставление субсидии» (приложение).</text:span></text:p>
            <text:p text:style-name="P37"><text:span text:style-name="T11">2</text:span><text:span text:style-name="T2">. </text:span><text:span text:style-name="T3">Опубликовать <text:s/>настоящее постановление в газете «Южно-Сахалинск сегодня» и разместить на официальном сайте администрации города <text:s text:c="7"/>Южно-Сахалинска.</text:span></text:p>
            <text:p text:style-name="P38"><text:span text:style-name="T79">3</text:span>. Контроль исполнения постановления администрации города возложить на директора Департамента продовольственных ресурсов и потребительского рынка <text:span text:style-name="T42">аппарата администрации города Южно-Сахалинска (Кузенкова Р.Б.).</text:span></text:p>
            <text:p text:style-name="P12"/>
            <text:p text:style-name="P13"/>
            <text:p text:style-name="P14"><text:span text:style-name="T79">М</text:span>э<text:span text:style-name="T39">р </text:span>города <text:s text:c="99"/><text:span text:style-name="T79">С</text:span>.<text:span text:style-name="T79">А</text:span>.<text:span text:style-name="T79">Надсадин</text:span></text:p>
          </table:table-cell>
        </table:table-row>
        <table:table-row table:style-name="Таблица1.2">
          <table:table-cell table:style-name="Таблица1.A1" office:value-type="string"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6"><draw:frame text:anchor-type="paragraph" draw:z-index="1" draw:name="Фигура1" draw:style-name="gr1" draw:text-style-name="P54" svg:width="7.774cm" svg:height="4.892cm" svg:x="9.67cm" svg:y="0.295cm"><draw:text-box><text:p text:style-name="P51"><text:span text:style-name="T87">Приложение </text:span></text:p><text:p text:style-name="P52"><text:span text:style-name="T87">к Постановлению администрации города <text:s text:c="10"/>Южно-Сахалинска от ________ № _________</text:span></text:p><text:p text:style-name="P52"><text:span text:style-name="T87"/></text:p><text:p text:style-name="P51"><text:span text:style-name="T87">Приложение № 5</text:span></text:p><text:p text:style-name="P53"><text:span text:style-name="T87">к Порядку предоставления субсидии из бюджета городского округа «Город Южно-Сахалинск» на возмещение затрат, связанных с поставкой в централизованном порядке для личных подсобных хозяйств комбикормов для крупного рогатого скота, свиней и птицы, а также фуражного зерна для птицы от _____________ № ________________</text:span></text:p></draw:text-box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draw:frame text:anchor-type="paragraph" draw:z-index="2" draw:name="Фигура2" draw:style-name="gr2" draw:text-style-name="P57" svg:width="8.326cm" svg:height="4.194cm" svg:x="9.317cm" svg:y="0.002cm"><draw:text-box><text:p text:style-name="P55"><text:span text:style-name="T88">Директору</text:span></text:p><text:p text:style-name="P56"><text:span text:style-name="T88">Департамента продовольственных ресурсов и потребительского рынка аппарата администрации города Южно-Сахалинска</text:span></text:p><text:p text:style-name="P56"><text:span text:style-name="T88"/></text:p><text:p text:style-name="P56"><text:span text:style-name="T88">От ______________________________</text:span></text:p><text:p text:style-name="P56"><text:span text:style-name="T88">ИНН____________________________</text:span></text:p></draw:text-box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9"/>
      <text:p text:style-name="P20">ЗАЯВЛЕНИЕ</text:p>
      <text:p text:style-name="P20">на предоставление субсидии </text:p>
      <text:p text:style-name="P21"/>
      <text:p text:style-name="P27"><text:span text:style-name="T50"><text:s text:c="4"/>Прошу предоставить субсидию на возмещение затрат, связанных с поставкой в <text:s/>централизованном <text:s/>порядке <text:s/>для <text:s/>личных подсобных хозяйств <text:s/>комбикормов для крупного рогатого скота, свиней и птицы, а также фуражного зерна для птицы </text:span><text:span text:style-name="T51">за период _________________ </text:span><text:span text:style-name="T50">.</text:span></text:p>
      <text:p text:style-name="P25"><text:s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31"><text:span text:style-name="T67">№</text:span> п/п</text:p>
          </table:table-cell>
          <table:table-cell table:style-name="Таблица4.A1" office:value-type="string">
            <text:p text:style-name="P31">Наименование документа</text:p>
          </table:table-cell>
          <table:table-cell table:style-name="Таблица4.A1" office:value-type="string">
            <text:p text:style-name="P31">Количество документов (листов)</text:p>
          </table:table-cell>
        </table:table-row>
        <table:table-row table:style-name="Таблица4.1">
          <table:table-cell table:style-name="Таблица4.A1" office:value-type="string">
            <text:p text:style-name="P30"/>
          </table:table-cell>
          <table:table-cell table:style-name="Таблица4.A1" office:value-type="string">
            <text:p text:style-name="P30"/>
          </table:table-cell>
          <table:table-cell table:style-name="Таблица4.A1" office:value-type="string">
            <text:p text:style-name="P30"/>
          </table:table-cell>
        </table:table-row>
      </table:table>
      <text:p text:style-name="P25"/>
      <text:p text:style-name="P24"/>
      <text:p text:style-name="P26"><text:s text:c="4"/>Настоящим <text:s text:c="4"/>заявлением <text:s text:c="4"/>подтверждаю <text:s text:c="4"/>достоверность <text:s text:c="3"/>сведений,</text:p>
      <text:p text:style-name="P26">предоставленных <text:s text:c="2"/>в <text:s text:c="2"/>документах, <text:s text:c="2"/>обязуюсь <text:s text:c="2"/>нести <text:s text:c="2"/>ответственность <text:s text:c="2"/>за</text:p>
      <text:p text:style-name="P26">неправомерное <text:s text:c="5"/>получение <text:s text:c="4"/>бюджетных <text:s text:c="4"/>средств, <text:s text:c="4"/>предусмотренную</text:p>
      <text:p text:style-name="P26">законодательством Российской Федерации.</text:p>
      <text:p text:style-name="P24"><text:s text:c="2"/></text:p>
      <text:p text:style-name="P23"/>
      <text:p text:style-name="P26">Подпись заявителя ___________________ <text:s text:c="9"/>"____" ____________ 20___ г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onsPlusTitle" style:family="paragraph">
      <style:paragraph-properties fo:margin-top="0cm" fo:margin-bottom="0.353cm" loext:contextual-spacing="false" fo:line-height="115%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ru" fo:country="RU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67cm" style:type="center"/>
          <style:tab-stop style:position="16.93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Arial1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3" style:display-name="ListLabel 3" style:family="text">
      <style:text-properties fo:color="#0000ff" style:text-line-through-style="none" style:text-line-through-type="none" style:font-name="Arial" fo:font-family="Arial" style:font-family-generic="swiss" style:font-pitch="variable" fo:font-size="8pt" fo:font-style="normal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.067cm" fo:margin-left="3cm" fo:margin-right="1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11cm" fo:margin-left="0cm" fo:margin-right="0cm" fo:margin-bottom="0.012cm" style:dynamic-spacing="true"/>
      </style:header-style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Преобразование_20_1" style:display-name="Преобразование 1" style:page-layout-name="Mpm2">
      <style:header>
        <text:p text:style-name="MP1"><text:page-number text:select-page="current">0</text:page-number></text:p>
      </style:header>
      <style:header-first>
        <text:p text:style-name="MP1"/>
      </style:header-first>
      <style:header-left>
        <text:p text:style-name="MP1"><text:page-number text:select-page="current">0</text:page-number></text:p>
      </style:header-left>
    </style:master-page>
    <style:master-page style:name="First_20_Page" style:display-name="First Page" style:page-layout-name="Mpm3" style:next-style-name="Standard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9T16:21:00</meta:creation-date>
    <dc:title>Постановление Администрации муниципального образования "Холмский городской округ" от 16.04.2021 N 573"Об утверждении Порядка предоставления субсидии на возмещение затрат, возникающих при реализации мероприятий на поддержку животноводства в личных подсобных хозяйствах"</dc:title>
    <dc:date>2022-01-12T09:52:40.023000000</dc:date>
    <meta:editing-duration>P1DT15H32M26S</meta:editing-duration>
    <meta:editing-cycles>129</meta:editing-cycles>
    <meta:generator>LibreOffice/6.0.7.3$Windows_X86_64 LibreOffice_project/dc89aa7a9eabfd848af146d5086077aeed2ae4a5</meta:generator>
    <meta:print-date>2022-01-11T10:09:19.058000000</meta:print-date>
    <meta:document-statistic meta:table-count="2" meta:image-count="1" meta:object-count="0" meta:page-count="4" meta:paragraph-count="50" meta:word-count="810" meta:character-count="6942" meta:non-whitespace-character-count="5991"/>
    <meta:user-defined meta:name="Company">КонсультантПлюс Версия 4021.00.55</meta:user-defined>
  </office:meta>
</office:document-meta>
</file>