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-1cm" fo:text-align="center" style:justify-single-word="false" fo:text-indent="0cm" style:auto-text-indent="false" fo:background-color="transparent"/>
      <style:text-properties style:font-name="Times New Roman" fo:font-size="14pt" officeooo:rsid="0013837b" officeooo:paragraph-rsid="00001a32" fo:background-color="#dfcce4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-1cm" fo:text-align="center" style:justify-single-word="false" fo:text-indent="0cm" style:auto-text-indent="false" fo:background-color="transparent"/>
      <style:text-properties style:font-name="Times New Roman" fo:font-size="14pt" fo:language="ru" fo:country="RU" fo:font-weight="bold" officeooo:rsid="002e42c5" officeooo:paragraph-rsid="00001a32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1a7394" officeooo:paragraph-rsid="00001a32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4419f5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467734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officeooo:rsid="00074e3b" officeooo:paragraph-rsid="004419f5" fo:background-color="transparent" style:font-size-asian="13.5pt" style:font-size-complex="13.5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officeooo:rsid="012a1ed1" officeooo:paragraph-rsid="004419f5" fo:background-color="transparent" style:font-size-asian="13.5pt" style:font-size-complex="13.5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fo:font-style="normal" fo:font-weight="normal" officeooo:rsid="000f0a39" officeooo:paragraph-rsid="004419f5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fo:font-style="normal" fo:font-weight="normal" officeooo:rsid="012a1ed1" officeooo:paragraph-rsid="004419f5" fo:background-color="#dfcce4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fo:font-weight="normal" officeooo:rsid="012a1ed1" officeooo:paragraph-rsid="004419f5" fo:background-color="transparent" style:font-size-asian="13.5pt" style:font-weight-asian="normal" style:font-size-complex="13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fo:font-weight="normal" officeooo:rsid="012a1ed1" officeooo:paragraph-rsid="004419f5" fo:background-color="#fff200" style:font-size-asian="13.5pt" style:font-weight-asian="normal" style:font-size-complex="13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officeooo:rsid="0054ce7f" officeooo:paragraph-rsid="004419f5" fo:background-color="#fff200" style:font-size-asian="13.5pt" style:font-size-complex="13.5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ru" fo:country="RU" officeooo:rsid="009705c2" officeooo:paragraph-rsid="004419f5" fo:background-color="#fff200" style:font-size-asian="13.5pt" style:font-size-complex="13.5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3.5pt" fo:language="en" fo:country="US" officeooo:rsid="0054ce7f" officeooo:paragraph-rsid="004419f5" fo:background-color="transparent" style:font-size-asian="13.5pt" style:font-size-complex="13.5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56922f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1c73c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56922f" officeooo:paragraph-rsid="004419f5" fo:background-color="#fff200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1c73c" officeooo:paragraph-rsid="004419f5" fo:background-color="#fff200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italic" fo:text-shadow="none" style:text-underline-style="none" fo:font-weight="bold" officeooo:rsid="0056922f" officeooo:paragraph-rsid="004419f5" fo:background-color="transparent" style:font-size-asian="13.5pt" style:font-style-asian="italic" style:font-weight-asian="bold" style:font-name-complex="Times New Roman" style:font-size-complex="13.5pt" style:font-style-complex="italic" style:font-weight-complex="bold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style:text-position="0% 100%" style:font-name="Times New Roman" fo:font-size="13.5pt" fo:language="ru" fo:country="RU" fo:font-style="normal" fo:font-weight="normal" officeooo:rsid="00c2930a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/>
      <style:text-properties style:font-name="Times New Roman" fo:font-size="14pt" fo:language="en" fo:country="US" fo:font-weight="normal" officeooo:rsid="009ee89b" officeooo:paragraph-rsid="004419f5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/>
      <style:text-properties style:font-name="Times New Roman" fo:font-size="13.5pt" fo:language="ru" fo:country="RU" fo:font-weight="normal" officeooo:rsid="00b17382" officeooo:paragraph-rsid="004419f5" fo:background-color="transparent" style:font-size-asian="13.5pt" style:font-weight-asian="normal" style:font-size-complex="13.5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/>
      <style:text-properties style:font-name="Times New Roman" fo:font-size="13.5pt" fo:language="ru" fo:country="RU" fo:font-weight="normal" officeooo:rsid="00b17382" officeooo:paragraph-rsid="004419f5" fo:background-color="#fff200" style:font-size-asian="13.5pt" style:font-weight-asian="normal" style:font-size-complex="13.5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/>
      <style:text-properties style:font-name="Times New Roman" fo:font-size="13.5pt" fo:language="ru" fo:country="RU" fo:font-weight="bold" officeooo:rsid="00e42d40" officeooo:paragraph-rsid="004419f5" fo:background-color="#fff200" style:font-size-asian="13.5pt" style:font-weight-asian="bold" style:font-size-complex="13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2a1ed1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.5pt" fo:language="ru" fo:country="RU" fo:font-style="normal" fo:font-weight="normal" officeooo:rsid="012a1ed1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.5pt" fo:language="ru" fo:country="RU" fo:font-style="normal" fo:font-weight="bold" officeooo:rsid="004b8c8d" officeooo:paragraph-rsid="004419f5" fo:background-color="transparent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.5pt" fo:language="ru" fo:country="RU" fo:font-style="normal" fo:font-weight="bold" officeooo:rsid="00e42d40" officeooo:paragraph-rsid="004419f5" fo:background-color="transparent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.5pt" fo:language="ru" fo:country="RU" fo:font-weight="bold" officeooo:rsid="00e42d40" officeooo:paragraph-rsid="004419f5" fo:background-color="transparent" style:font-size-asian="13.5pt" style:font-weight-asian="bold" style:font-size-complex="13.5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.5pt" fo:language="ru" fo:country="RU" fo:font-weight="bold" officeooo:rsid="00e42d40" officeooo:paragraph-rsid="004fbbb8" fo:background-color="transparent" style:font-size-asian="13.5pt" style:font-weight-asian="bold" style:font-size-complex="13.5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419f5" fo:background-color="#fff20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074e3b" officeooo:paragraph-rsid="00434b4b" fo:background-color="transparent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text-position="0% 100%" style:font-name="Times New Roman" fo:font-size="13.5pt" fo:language="ru" fo:country="RU" fo:font-style="normal" fo:text-shadow="none" style:text-underline-style="none" fo:font-weight="bold" officeooo:rsid="00c2930a" officeooo:paragraph-rsid="004419f5" fo:background-color="transparent" style:font-size-asian="13.5pt" style:font-style-asian="normal" style:font-weight-asian="bold" style:font-name-complex="Times New Roman" style:font-size-complex="13.5pt" style:font-style-complex="normal" style:font-weight-complex="bold" style:text-emphasize="none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3.5pt" officeooo:paragraph-rsid="00434b4b" style:font-size-asian="13.5pt" style:font-size-complex="13.5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419f5" fo:background-color="transparent"/>
    </style:style>
    <style:style style:name="P37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1c73c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38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b62c7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text-position="0% 100%" style:font-name="Times New Roman" fo:font-size="13.5pt" fo:language="ru" fo:country="RU" fo:font-style="normal" fo:text-shadow="none" style:text-underline-style="none" fo:font-weight="normal" officeooo:rsid="0044487e" officeooo:paragraph-rsid="004419f5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position="0% 100%" style:font-name="Times New Roman" fo:font-size="13.5pt" fo:language="ru" fo:country="RU" fo:font-style="normal" fo:font-weight="normal" officeooo:rsid="00721b35" officeooo:paragraph-rsid="004419f5" fo:background-color="#fff20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.5pt" fo:language="ru" fo:country="RU" fo:font-weight="bold" officeooo:rsid="00e42d40" officeooo:paragraph-rsid="004419f5" fo:background-color="transparent" style:font-size-asian="13.5pt" style:font-weight-asian="bold" style:font-size-complex="13.5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c854e" officeooo:paragraph-rsid="004419f5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position="0% 100%" style:font-name="Times New Roman" fo:font-size="13.5pt" fo:language="ru" fo:country="RU" fo:font-style="normal" fo:font-weight="normal" officeooo:rsid="009705c2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officeooo:rsid="00095eb1" officeooo:paragraph-rsid="004419f5" fo:background-color="transparent" style:font-size-asian="13.5pt" style:font-size-complex="13.5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officeooo:rsid="00224303" officeooo:paragraph-rsid="004419f5" fo:background-color="transparent" style:font-size-asian="13.5pt" style:font-size-complex="13.5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officeooo:rsid="0009b654" officeooo:paragraph-rsid="004419f5" fo:background-color="transparent" style:font-size-asian="13.5pt" style:font-size-complex="13.5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fo:font-style="italic" fo:font-weight="bold" officeooo:rsid="00c096c7" officeooo:paragraph-rsid="004419f5" fo:background-color="transparent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fo:font-style="normal" fo:font-weight="normal" officeooo:rsid="0056326a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fo:font-style="normal" fo:font-weight="normal" officeooo:rsid="007a3830" officeooo:paragraph-rsid="004419f5" fo:background-color="#fff20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officeooo:rsid="00224303" officeooo:paragraph-rsid="004419f5" fo:background-color="#fff200" style:font-size-asian="13.5pt" style:font-size-complex="13.5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.5pt" fo:language="ru" fo:country="RU" officeooo:rsid="0009b654" officeooo:paragraph-rsid="004419f5" fo:background-color="#fff200" style:font-size-asian="13.5pt" style:font-name-complex="Times New Roman" style:font-size-complex="13.5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" fo:font-size="12pt" fo:language="ru" fo:country="RU" officeooo:rsid="0105f45c" officeooo:paragraph-rsid="004419f5" fo:background-color="transparent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5edb28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54" style:family="paragraph" style:parent-style-name="Table_20_Contents">
      <loext:graphic-properties draw:fill="none"/>
      <style:paragraph-properties fo:margin-left="0cm" fo:margin-right="0cm" fo:text-align="center" style:justify-single-word="false" fo:text-indent="0.101cm" style:auto-text-indent="false" fo:background-color="transparent" text:number-lines="false" text:line-number="0"/>
      <style:text-properties style:font-name="Times New Roman" fo:font-size="13.5pt" fo:language="ru" fo:country="RU" fo:font-weight="bold" officeooo:rsid="00e42d40" officeooo:paragraph-rsid="004419f5" fo:background-color="#fff200" style:font-size-asian="13.5pt" style:font-weight-asian="bold" style:font-size-complex="13.5pt" style:font-weight-complex="bold"/>
    </style:style>
    <style:style style:name="P55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3d75bf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56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1c73c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57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c854e" officeooo:paragraph-rsid="004419f5" fo:background-color="transparent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58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c854e" officeooo:paragraph-rsid="004419f5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59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c854e" officeooo:paragraph-rsid="004419f5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6c854e" officeooo:paragraph-rsid="004419f5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P61" style:family="paragraph" style:parent-style-name="Standard" style:master-page-name="First_20_Page">
      <loext:graphic-properties draw:fill="none"/>
      <style:paragraph-properties fo:margin-left="0cm" fo:margin-right="-1cm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rsid="0013837b" officeooo:paragraph-rsid="00001a32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3.5pt" officeooo:rsid="014958a4" style:font-size-asian="13.5pt" style:font-size-complex="13.5pt"/>
    </style:style>
    <style:style style:name="T2" style:family="text">
      <style:text-properties officeooo:rsid="002c6428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3514" style:font-style-asian="normal" style:font-weight-asian="norm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3dc996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4107a2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3f6c08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4b8c8d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c05e3a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3f6c08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13f6c08" fo:background-color="#ffffff" loext:char-shading-value="0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2" style:family="text">
      <style:text-properties fo:color="#000000" style:text-outline="false" style:text-line-through-style="none" style:text-line-through-type="none" fo:text-shadow="none" style:text-underline-style="none" officeooo:rsid="013dc996" style:text-emphasize="none"/>
    </style:style>
    <style:style style:name="T1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text-shadow="none" style:text-underline-style="none" fo:font-weight="normal" officeooo:rsid="00074e3b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text-shadow="none" style:text-underline-style="none" fo:font-weight="normal" officeooo:rsid="0056922f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fo:font-weight="normal" officeooo:rsid="0061c73c" style:font-weight-asian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fo:font-weight="normal" officeooo:rsid="006789d7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fo:font-weight="normal" officeooo:rsid="009b3f00" style:font-weight-asian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fo:font-weight="normal" officeooo:rsid="00afc9ca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972253" fo:background-color="transparent" loext:char-shading-value="0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9941ac" fo:background-color="transparent" loext:char-shading-value="0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b1fe4d" fo:background-color="transparent" loext:char-shading-value="0" style:text-emphasize="none"/>
    </style:style>
    <style:style style:name="T23" style:family="text">
      <style:text-properties fo:color="#000000" style:text-outline="false" style:text-line-through-style="none" style:text-line-through-type="none" fo:font-size="13.5pt" fo:language="ru" fo:country="RU" fo:font-style="normal" fo:text-shadow="none" style:text-underline-style="none" fo:font-weight="normal" officeooo:rsid="002d56ec" fo:background-color="#ffffff" loext:char-shading-value="0" style:font-size-asian="13.5pt" style:font-style-asian="normal" style:font-weight-asian="normal" style:font-size-complex="13.5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3.5pt" fo:language="ru" fo:country="RU" fo:font-style="normal" fo:text-shadow="none" style:text-underline-style="none" fo:font-weight="normal" officeooo:rsid="012e7961" fo:background-color="#ffffff" loext:char-shading-value="0" style:font-size-asian="13.5pt" style:font-style-asian="normal" style:font-weight-asian="normal" style:font-size-complex="13.5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3.5pt" fo:language="ru" fo:country="RU" fo:font-style="normal" fo:text-shadow="none" style:text-underline-style="none" fo:font-weight="normal" officeooo:rsid="00806210" fo:background-color="#ffffff" loext:char-shading-value="0" style:font-size-asian="13.5pt" style:font-style-asian="normal" style:font-weight-asian="normal" style:font-size-complex="13.5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3.5pt" fo:language="ru" fo:country="RU" fo:font-style="normal" fo:text-shadow="none" style:text-underline-style="none" fo:font-weight="normal" officeooo:rsid="00bb37fa" fo:background-color="#ffffff" loext:char-shading-value="0" style:font-size-asian="13.5pt" style:font-style-asian="normal" style:font-weight-asian="normal" style:font-size-complex="13.5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13.5pt" fo:language="ru" fo:country="RU" fo:font-style="normal" fo:text-shadow="none" style:text-underline-style="none" fo:font-weight="normal" officeooo:rsid="00a4af25" fo:background-color="#ffffff" loext:char-shading-value="0" style:font-size-asian="13.5pt" style:font-style-asian="normal" style:font-weight-asian="normal" style:font-size-complex="13.5pt" style:font-weight-complex="normal" style:text-emphasize="none"/>
    </style:style>
    <style:style style:name="T28" style:family="text">
      <style:text-properties fo:color="#000000" style:text-position="0% 100%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color="#000000" style:text-position="0% 100%" fo:font-style="italic" fo:font-weight="bold" officeooo:rsid="0038bcef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style:text-position="0% 100%" fo:font-style="italic" fo:font-weight="bold" officeooo:rsid="0120ac70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color="#000000" style:text-position="0% 100%" fo:font-style="italic" fo:font-weight="bold" officeooo:rsid="00c5d6b1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color="#000000" style:text-position="0% 100%" fo:font-style="italic" fo:font-weight="bold" officeooo:rsid="0056922f" style:font-style-asian="italic" style:font-weight-asian="bold" style:font-name-complex="Times New Roman" style:font-style-complex="italic" style:font-weight-complex="bold"/>
    </style:style>
    <style:style style:name="T33" style:family="text">
      <style:text-properties fo:color="#000000" style:text-position="0% 100%" fo:font-style="italic" style:font-style-asian="italic" style:font-name-complex="Times New Roman" style:font-style-complex="italic"/>
    </style:style>
    <style:style style:name="T34" style:family="text">
      <style:text-properties fo:color="#000000" style:text-position="0% 100%" fo:font-style="italic" officeooo:rsid="00721b35" style:font-style-asian="italic" style:font-name-complex="Times New Roman" style:font-style-complex="italic"/>
    </style:style>
    <style:style style:name="T35" style:family="text">
      <style:text-properties fo:color="#000000" style:text-position="0% 100%" fo:font-style="italic" officeooo:rsid="0056922f" style:font-style-asian="italic" style:font-name-complex="Times New Roman" style:font-style-complex="italic"/>
    </style:style>
    <style:style style:name="T36" style:family="text">
      <style:text-properties fo:color="#000000" style:text-position="0% 100%" style:font-name-complex="Times New Roman"/>
    </style:style>
    <style:style style:name="T37" style:family="text">
      <style:text-properties fo:color="#000000" style:text-position="0% 100%" officeooo:rsid="00013514" style:font-name-complex="Times New Roman"/>
    </style:style>
    <style:style style:name="T38" style:family="text">
      <style:text-properties fo:color="#000000" style:text-position="0% 100%" officeooo:rsid="00074e3b" style:font-name-complex="Times New Roman"/>
    </style:style>
    <style:style style:name="T39" style:family="text">
      <style:text-properties fo:color="#000000" style:text-position="0% 100%" officeooo:rsid="014958a4" style:font-name-complex="Times New Roman"/>
    </style:style>
    <style:style style:name="T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20f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e56c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74e3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49fb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ab7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6dc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d1c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1e56c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fo:language="en" fo:country="US" officeooo:rsid="0072f998"/>
    </style:style>
    <style:style style:name="T49" style:family="text">
      <style:text-properties fo:language="en" fo:country="US" officeooo:rsid="00a4af25"/>
    </style:style>
    <style:style style:name="T50" style:family="text">
      <style:text-properties fo:language="en" fo:country="US" fo:font-weight="bold" officeooo:rsid="004af27f" fo:background-color="transparent" loext:char-shading-value="0" style:font-weight-asian="bold" style:font-weight-complex="bold"/>
    </style:style>
    <style:style style:name="T51" style:family="text">
      <style:text-properties fo:language="en" fo:country="US" officeooo:rsid="004c1e68" fo:background-color="transparent" loext:char-shading-value="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1a8d4" style:font-weight-asian="bold" style:font-weight-complex="bold"/>
    </style:style>
    <style:style style:name="T54" style:family="text">
      <style:text-properties fo:font-weight="bold" officeooo:rsid="01437fd6" style:font-weight-asian="bold" style:font-weight-complex="bold"/>
    </style:style>
    <style:style style:name="T55" style:family="text">
      <style:text-properties fo:font-weight="bold" officeooo:rsid="009ec5ba" fo:background-color="transparent" loext:char-shading-value="0" style:font-weight-asian="bold" style:font-weight-complex="bold"/>
    </style:style>
    <style:style style:name="T56" style:family="text">
      <style:text-properties fo:font-weight="bold" officeooo:rsid="0087dbea" fo:background-color="transparent" loext:char-shading-value="0" style:font-weight-asian="bold" style:font-weight-complex="bold"/>
    </style:style>
    <style:style style:name="T57" style:family="text">
      <style:text-properties fo:font-weight="bold" officeooo:rsid="014958a4" fo:background-color="transparent" loext:char-shading-value="0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74e3b" style:font-weight-asian="normal" style:font-weight-complex="normal"/>
    </style:style>
    <style:style style:name="T60" style:family="text">
      <style:text-properties officeooo:rsid="00a411b6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11a8d4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e6d34f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56326a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6" style:family="text">
      <style:text-properties fo:font-style="italic" fo:font-weight="bold" officeooo:rsid="013d75bf" style:font-style-asian="italic" style:font-weight-asian="bold" style:font-name-complex="Times New Roman" style:font-style-complex="italic" style:font-weight-complex="bold"/>
    </style:style>
    <style:style style:name="T67" style:family="text">
      <style:text-properties fo:font-style="italic" fo:font-weight="bold" officeooo:rsid="0164bb94" style:font-style-asian="italic" style:font-weight-asian="bold" style:font-name-complex="Times New Roman" style:font-style-complex="italic" style:font-weight-complex="bold"/>
    </style:style>
    <style:style style:name="T68" style:family="text">
      <style:text-properties fo:font-style="italic" fo:font-weight="bold" officeooo:rsid="005edb28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font-style="italic" fo:font-weight="bold" officeooo:rsid="00c096c7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11a8d4" style:font-style-asian="italic" style:font-style-complex="italic"/>
    </style:style>
    <style:style style:name="T72" style:family="text">
      <style:text-properties fo:font-style="italic" officeooo:rsid="009705c2" style:font-style-asian="italic" style:font-style-complex="italic"/>
    </style:style>
    <style:style style:name="T73" style:family="text">
      <style:text-properties fo:font-style="italic" officeooo:rsid="00a411b6" style:font-style-asian="italic" style:font-style-complex="italic"/>
    </style:style>
    <style:style style:name="T74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75" style:family="text">
      <style:text-properties fo:font-style="italic" fo:font-weight="normal" officeooo:rsid="0056326a" style:font-style-asian="italic" style:font-weight-asian="normal" style:font-name-complex="Times New Roman" style:font-style-complex="italic" style:font-weight-complex="normal"/>
    </style:style>
    <style:style style:name="T76" style:family="text">
      <style:text-properties fo:font-style="italic" fo:font-weight="normal" officeooo:rsid="00074e3b" style:font-style-asian="italic" style:font-weight-asian="normal" style:font-name-complex="Times New Roman" style:font-style-complex="italic" style:font-weight-complex="normal"/>
    </style:style>
    <style:style style:name="T77" style:family="text">
      <style:text-properties fo:font-style="italic" fo:font-weight="normal" officeooo:rsid="00074e3b" style:font-style-asian="italic" style:font-weight-asian="normal" style:font-style-complex="italic" style:font-weight-complex="normal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11a8d4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013514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1577ec6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161be45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15a75e9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925bdd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013514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13d75bf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style="normal" fo:font-weight="bold" officeooo:rsid="01577ec6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56326a" style:font-style-asian="normal" style:font-weight-asian="bold" style:font-style-complex="normal" style:font-weight-complex="bold"/>
    </style:style>
    <style:style style:name="T89" style:family="text">
      <style:text-properties fo:font-style="normal" officeooo:rsid="00013514" style:font-style-asian="normal" style:font-style-complex="normal"/>
    </style:style>
    <style:style style:name="T90" style:family="text">
      <style:text-properties fo:font-style="normal" officeooo:rsid="01437fd6" style:font-style-asian="normal" style:font-style-complex="normal"/>
    </style:style>
    <style:style style:name="T91" style:family="text">
      <style:text-properties style:font-name-complex="Times New Roman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44487e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5a3c64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768fc5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40e601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a02ab5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a14d65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14958a4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40e601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5a3c64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467734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4958a4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c385e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4487e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721b35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7dbea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fbbb8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08" style:family="text">
      <style:text-properties style:text-outline="false" style:text-line-through-style="none" style:text-line-through-type="none" fo:text-shadow="none" style:text-underline-style="none" officeooo:rsid="0087dbea" fo:background-color="transparent" loext:char-shading-value="0" style:text-emphasize="none"/>
    </style:style>
    <style:style style:name="T109" style:family="text">
      <style:text-properties style:text-outline="false" style:text-line-through-style="none" style:text-line-through-type="none" fo:text-shadow="none" style:text-underline-style="none" officeooo:rsid="0044487e" fo:background-color="transparent" loext:char-shading-value="0" style:font-name-asian="Times New Roman" style:text-emphasize="none"/>
    </style:style>
    <style:style style:name="T110" style:family="text">
      <style:text-properties fo:language="ru" fo:country="RU"/>
    </style:style>
    <style:style style:name="T1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officeooo:rsid="01437fd6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1437fd6" fo:background-color="transparent" loext:char-shading-value="0"/>
    </style:style>
    <style:style style:name="T116" style:family="text">
      <style:text-properties officeooo:rsid="00972253" fo:background-color="transparent" loext:char-shading-value="0"/>
    </style:style>
    <style:style style:name="T117" style:family="text">
      <style:text-properties officeooo:rsid="009d703c" fo:background-color="transparent" loext:char-shading-value="0"/>
    </style:style>
    <style:style style:name="T118" style:family="text">
      <style:text-properties officeooo:rsid="0056922f" fo:background-color="transparent" loext:char-shading-value="0"/>
    </style:style>
    <style:style style:name="T119" style:family="text">
      <style:text-properties officeooo:rsid="0062b0b4" fo:background-color="transparent" loext:char-shading-value="0"/>
    </style:style>
    <style:style style:name="T120" style:family="text">
      <style:text-properties officeooo:rsid="0044487e" fo:background-color="transparent" loext:char-shading-value="0"/>
    </style:style>
    <style:style style:name="T121" style:family="text">
      <style:text-properties officeooo:rsid="00219085" fo:background-color="transparent" loext:char-shading-value="0"/>
    </style:style>
    <style:style style:name="T122" style:family="text">
      <style:text-properties officeooo:rsid="0070c2c6" fo:background-color="transparent" loext:char-shading-value="0"/>
    </style:style>
    <style:style style:name="T123" style:family="text">
      <style:text-properties officeooo:rsid="004c1e68" fo:background-color="transparent" loext:char-shading-value="0"/>
    </style:style>
    <style:style style:name="T124" style:family="text">
      <style:text-properties officeooo:rsid="006789d7"/>
    </style:style>
    <style:style style:name="T125" style:family="text">
      <style:text-properties officeooo:rsid="006b62c7"/>
    </style:style>
    <style:style style:name="T126" style:family="text">
      <style:text-properties officeooo:rsid="006b4335"/>
    </style:style>
    <style:style style:name="T127" style:family="text">
      <style:text-properties officeooo:rsid="0056922f"/>
    </style:style>
    <style:style style:name="T128" style:family="text">
      <style:text-properties officeooo:rsid="0061c73c"/>
    </style:style>
    <style:style style:name="T129" style:family="text">
      <style:text-properties officeooo:rsid="0062b0b4"/>
    </style:style>
    <style:style style:name="T130" style:family="text">
      <style:text-properties officeooo:rsid="009014c4"/>
    </style:style>
    <style:style style:name="T131" style:family="text">
      <style:text-properties officeooo:rsid="0085f2bb"/>
    </style:style>
    <style:style style:name="T132" style:family="text">
      <style:text-properties officeooo:rsid="00434b4b"/>
    </style:style>
    <style:style style:name="T133" style:family="text">
      <style:text-properties officeooo:rsid="00afc9ca"/>
    </style:style>
    <style:style style:name="T134" style:family="text">
      <style:text-properties officeooo:rsid="00b69e95"/>
    </style:style>
    <style:style style:name="T135" style:family="text">
      <style:text-properties officeooo:rsid="00a4af25"/>
    </style:style>
    <style:style style:name="T136" style:family="text">
      <style:text-properties officeooo:rsid="00bb37fa"/>
    </style:style>
    <style:style style:name="T137" style:family="text">
      <style:text-properties officeooo:rsid="00b17382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1437fd6" fo:background-color="#ffffff" loext:char-shading-value="0"/>
    </style:style>
    <style:style style:name="T140" style:family="text">
      <style:text-properties officeooo:rsid="00b1fe4d" fo:background-color="#ffffff" loext:char-shading-value="0"/>
    </style:style>
    <style:style style:name="T141" style:family="text">
      <style:text-properties officeooo:rsid="006eceec" fo:background-color="#ffffff" loext:char-shading-value="0"/>
    </style:style>
    <style:style style:name="T142" style:family="text">
      <style:text-properties fo:font-size="13.5pt" fo:font-weight="normal" officeooo:rsid="00b1fe4d" fo:background-color="#ffffff" loext:char-shading-value="0" style:font-size-asian="13.5pt" style:font-weight-asian="normal" style:font-size-complex="13.5pt" style:font-weight-complex="normal"/>
    </style:style>
    <style:style style:name="T143" style:family="text">
      <style:text-properties officeooo:rsid="00b22ead"/>
    </style:style>
    <style:style style:name="T144" style:family="text">
      <style:text-properties officeooo:rsid="009adbbb"/>
    </style:style>
    <style:style style:name="T145" style:family="text">
      <style:text-properties officeooo:rsid="009b661e"/>
    </style:style>
    <style:style style:name="T146" style:family="text">
      <style:text-properties officeooo:rsid="0050ec39"/>
    </style:style>
    <style:style style:name="T147" style:family="text">
      <style:text-properties officeooo:rsid="0051f0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Информация</text:p>
      <text:p text:style-name="P4"><text:span text:style-name="T2">о реализации </text:span>План<text:span text:style-name="T2">а</text:span> мероприятий по достижению целевых показателей, в рамках реализации Указа Президента Российской Федерации от 07.05.2018 <text:s text:c="12"/>№ 204 «О национальных целях и стратегических задачах развития Российской Федерации на период до 2024 года» </text:p>
      <text:p text:style-name="P3">за <text:span text:style-name="T132">2021 </text:span>год</text:p>
      <text:p text:style-name="P2"/>
      <text:p text:style-name="P35"><text:span text:style-name="T40"><text:tab/>В</text:span><text:span text:style-name="T47"> </text:span><text:span text:style-name="T41">соответствии с Планом мероприятий по достижению планируемых </text:span><text:span text:style-name="T42">значений целевых показателей </text:span><text:span text:style-name="T41">в рамках реализации </text:span><text:span text:style-name="T43">Указ</text:span><text:span text:style-name="T41">а</text:span><text:span text:style-name="T43"> № 204 </text:span><text:span text:style-name="T44">на </text:span><text:span text:style-name="T45">202</text:span><text:span text:style-name="T46">1</text:span><text:span text:style-name="T44"> год,</text:span><text:span text:style-name="T41"> достигнуты показатели</text:span><text:span text:style-name="T42">:</text:span></text:p>
      <text:p text:style-name="P33"/>
      <text:p text:style-name="P30">Национальный проект «Демография»</text:p>
      <text:p text:style-name="P54"/>
      <text:p text:style-name="P15"><text:span text:style-name="T111">1.</text:span><text:span text:style-name="T110"> </text:span><text:span text:style-name="T112">Среднее время ожидания места для получения дошкольного образования детьми в возрасте от 1,5 до 3 лет - 3,7 месяца</text:span><text:span text:style-name="T110"> (план на <text:s text:c="22"/>2021 год).</text:span></text:p>
      <text:p text:style-name="P37"><text:tab/>Фактическое значение <text:span text:style-name="T124">целевого </text:span>показателя составило <text:span text:style-name="T125">3,7 месяца, что соответствует плановому значению.</text:span></text:p>
      <text:p text:style-name="P37"><text:tab/><text:span text:style-name="T130">За 2021 год выдано 4206 направлений в дошкольные учреждения, из них: 2093 ребенка с 1,5 до 3-х лет.</text:span></text:p>
      <text:p text:style-name="P38"><text:tab/>На регистрационный учет в дошкольные учреждения встали <text:span text:style-name="T133">3330</text:span> человек.</text:p>
      <text:p text:style-name="P37"><text:tab/><text:span text:style-name="T125">100 % граждан льготной категории обеспечены местами в дошкольные учреждения.</text:span></text:p>
      <text:p text:style-name="P13"/>
      <text:p text:style-name="P15"><text:span text:style-name="T111">2.</text:span><text:span text:style-name="T112"> Количество дополнительно созданных мест с целью обеспечения дошкольным образованием детей в возрасте до 3 лет нарастающим итогом - 432 места</text:span><text:span text:style-name="T110"> (план на 2021 год).</text:span></text:p>
      <text:p text:style-name="P56">Фактическое значение <text:span text:style-name="T124">целевого </text:span>показателя составило <text:span text:style-name="T147">446 мест (103 % от планового значения). </text:span></text:p>
      <text:p text:style-name="P59"><text:span text:style-name="T134">В</text:span> 2019 го<text:span text:style-name="T134">д</text:span>у <text:span text:style-name="T134">введен в эксплуатацию</text:span> дополнительн<text:span text:style-name="T134">ый</text:span> корпус МБДОУ № 32 «Буратино» на 100 мест.</text:p>
      <text:p text:style-name="P58"><text:span text:style-name="T134">В 2021 году о</text:span>ткрыт лицензированный частный сад на 16 мест, <text:span text:style-name="T134">из них:</text:span></text:p>
      <text:p text:style-name="P60">- 2 места по федеральному национальному проекту «Демография»;</text:p>
      <text:p text:style-name="P42">- 14 мест по <text:span text:style-name="T134">региональной программе </text:span>Сахалинской области.</text:p>
      <text:p text:style-name="P57"><text:span text:style-name="T146">Введен</text:span> в эксплуатацию муниципальн<text:span text:style-name="T146">ый</text:span> детск<text:span text:style-name="T146">ий</text:span> сад<text:span text:style-name="T48"> </text:span><text:span text:style-name="T134">№ 56 «Лукоморье» на 330 мест в с. Дальнее.</text:span></text:p>
      <text:p text:style-name="P13"/>
      <text:p text:style-name="P7"><text:span text:style-name="T72">3.</text:span> <text:span text:style-name="T62">Доля граждан, систематически занимающихся физической культурой и спортом - </text:span><text:span text:style-name="T64">54,9</text:span><text:span text:style-name="T62"> %</text:span><text:span text:style-name="T71"> </text:span><text:span text:style-name="T89">(план на 202</text:span><text:span text:style-name="T90">1</text:span><text:span text:style-name="T89"> год)</text:span>.</text:p>
      <text:p text:style-name="P8">Фактическое значение целевого показателя <text:span text:style-name="T113">в отчетном периоде </text:span>составило <text:s/><text:span text:style-name="T49">6</text:span><text:span text:style-name="T135">1,8</text:span><text:span text:style-name="T54"> </text:span><text:span text:style-name="T52">%</text:span>, что на <text:span text:style-name="T136">6,9</text:span> процентных пункт<text:span text:style-name="T126">ов </text:span>выше планового значения.</text:p>
      <text:p text:style-name="P22"><text:span text:style-name="Strong_20_Emphasis"><text:span text:style-name="T23">Департаментом по делам молодежи и спорту </text:span></text:span><text:span text:style-name="Strong_20_Emphasis"><text:span text:style-name="T24">администрации города Южно-Сахалинска </text:span></text:span><text:span text:style-name="Strong_20_Emphasis"><text:span text:style-name="T23">совместно с действующими спортивными организациями, общественными федерациями, ассоциациями, клубами проводится работа по развитию видов спорта и проведению спортивно-массовых и физкультурно-</text:span></text:span><text:soft-page-break/><text:span text:style-name="Strong_20_Emphasis"><text:span text:style-name="T23">оздоровительных мероприятий. Ежегодно, согласно представленным заявкам спортивных организаций, формируется календарный план спортивно-массовых и физкультурно-оздоровительных мероприятий.</text:span></text:span></text:p>
      <text:p text:style-name="P22"><text:span text:style-name="Strong_20_Emphasis"><text:span text:style-name="T25">В 2021 год</text:span></text:span><text:span text:style-name="Strong_20_Emphasis"><text:span text:style-name="T26">у</text:span></text:span><text:span text:style-name="Strong_20_Emphasis"><text:span text:style-name="T25"> </text:span></text:span><text:span text:style-name="Strong_20_Emphasis"><text:span text:style-name="T27">выполнены</text:span></text:span><text:span text:style-name="Strong_20_Emphasis"><text:span text:style-name="T25"> работы по строительству скейт-парка в пл/р Луговое. Объект введен в эксплуатацию. </text:span></text:span></text:p>
      <text:p text:style-name="P25"/>
      <text:p text:style-name="P41">Национальный проект «Образование»</text:p>
      <text:p text:style-name="P14"/>
      <text:p text:style-name="P7"><text:span text:style-name="T73">4.</text:span><text:span text:style-name="T60"> </text:span><text:span text:style-name="T62">До</text:span><text:span text:style-name="T64">ля педагогических работников общеобразовательных организаций, прошедших повышение квалификации, в том числе в центрах непрерывного повышения профессионального мастерства</text:span><text:span text:style-name="T62"> </text:span><text:span text:style-name="T79">-</text:span> <text:span text:style-name="T87">1</text:span><text:span text:style-name="T88">1</text:span><text:span text:style-name="T62">% </text:span><text:span text:style-name="T80">(план на 202</text:span><text:span text:style-name="T81">1</text:span><text:span text:style-name="T80"> год)</text:span><text:span text:style-name="T61">.</text:span></text:p>
      <text:p text:style-name="P11">Фактическое значение целевого показателя <text:span text:style-name="T113">в отчетном периоде <text:s text:c="15"/></text:span>составило <text:span text:style-name="T137">11,8 %, что на 0,8 процентных пункта выше планового значения.</text:span></text:p>
      <text:p text:style-name="P23"><text:span text:style-name="T136">В</text:span> 2021 год<text:span text:style-name="T136">у</text:span> 927 педагогических работников общеобразовательных организаций прошли курсы повышения квалификации. </text:p>
      <text:p text:style-name="P23">289 педагогов прошли курсы повышения квалификации в рамках функционирования единой федеральной системы научно-методического сопровождения педагогических работников и управленческих кадров.</text:p>
      <text:p text:style-name="P24"/>
      <text:p text:style-name="P44"><text:span text:style-name="T73">5</text:span><text:span text:style-name="T70">.</text:span> <text:span text:style-name="T62">Доля обучающихся </text:span><text:span text:style-name="T64">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программы «Билет в будущее»</text:span><text:span text:style-name="T62"> -</text:span><text:span text:style-name="T78"> </text:span><text:span text:style-name="T84">1</text:span><text:span text:style-name="T88">0</text:span><text:span text:style-name="T53">% </text:span><text:span text:style-name="T80">(план на 202</text:span><text:span text:style-name="T82">1</text:span><text:span text:style-name="T80"> год)</text:span><text:span text:style-name="T59">.</text:span></text:p>
      <text:p text:style-name="P12"><text:span text:style-name="Основной_20_шрифт_20_абзаца"><text:span text:style-name="T114">Фактическое значение целевого показателя</text:span></text:span><text:span text:style-name="Основной_20_шрифт_20_абзаца"><text:span text:style-name="T138"> </text:span></text:span><text:span text:style-name="Основной_20_шрифт_20_абзаца"><text:span text:style-name="T139">в отчетном периоде <text:s text:c="14"/></text:span></text:span><text:span text:style-name="Основной_20_шрифт_20_абзаца"><text:span text:style-name="T138">составило </text:span></text:span><text:span text:style-name="Основной_20_шрифт_20_абзаца"><text:span text:style-name="T140">15</text:span></text:span><text:span text:style-name="Основной_20_шрифт_20_абзаца"><text:span text:style-name="T141"> %, </text:span></text:span><text:span text:style-name="Основной_20_шрифт_20_абзаца"><text:span text:style-name="T140">что на 5 процентных пунктов выше планового значения.</text:span></text:span></text:p>
      <text:p text:style-name="P52"><text:span text:style-name="Основной_20_шрифт_20_абзаца"><text:span text:style-name="T142">За отчетный период зарегистрировано 1972 участника проекта.</text:span></text:span></text:p>
      <text:p text:style-name="P50"/>
      <text:p text:style-name="P45"><text:span text:style-name="T73">6.</text:span><text:span text:style-name="T60"> </text:span><text:span text:style-name="T62">Доля </text:span><text:span text:style-name="T64">детей в возрасте от 5 до 18 лет, охваченных дополнительным образованием</text:span><text:span text:style-name="T62"> - </text:span><text:span text:style-name="T64">6</text:span><text:span text:style-name="T63">5 </text:span><text:span text:style-name="T62">% </text:span><text:span text:style-name="T80">(план на 202</text:span><text:span text:style-name="T83">1</text:span><text:span text:style-name="T80"> год)</text:span><text:span text:style-name="T77">.</text:span></text:p>
      <text:p text:style-name="P10"><text:span text:style-name="T114">Фактическое значение целевого показателя </text:span><text:span text:style-name="T115">в отчетном периоде </text:span><text:span text:style-name="T114">составило </text:span><text:span text:style-name="T116">65 %</text:span><text:span text:style-name="Основной_20_шрифт_20_абзаца"><text:span text:style-name="T21">, </text:span></text:span><text:span text:style-name="Основной_20_шрифт_20_абзаца"><text:span text:style-name="T22">что соответствует плановому значению.</text:span></text:span></text:p>
      <text:p text:style-name="P10"><text:span text:style-name="Основной_20_шрифт_20_абзаца"><text:span text:style-name="T22">За</text:span></text:span><text:span text:style-name="Основной_20_шрифт_20_абзаца"><text:span text:style-name="T21"> отчетн</text:span></text:span><text:span text:style-name="Основной_20_шрифт_20_абзаца"><text:span text:style-name="T22">ый</text:span></text:span><text:span text:style-name="Основной_20_шрифт_20_абзаца"><text:span text:style-name="T21"> </text:span></text:span><text:span text:style-name="Основной_20_шрифт_20_абзаца"><text:span text:style-name="T22">период</text:span></text:span><text:span text:style-name="Основной_20_шрифт_20_абзаца"><text:span text:style-name="T20"> 20720 детей в возрасте от 5 до 18 лет охвачено дополнительным образованием.</text:span></text:span></text:p>
      <text:p text:style-name="P49"/>
      <text:p text:style-name="P48"><text:span text:style-name="T70">7.</text:span><text:span text:style-name="T61"> Общая численность граждан Российской Федерации, вовлеченных центрами (сообществами, объединениями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, в добровольческую (волонтерскую) деятельность - 1,9 тыс. чел</text:span>. (план на 2021 год).</text:p>
      <text:p text:style-name="P27"><text:tab/>Фактическое значение целевого показателя <text:span text:style-name="T113">в отчетном периоде </text:span>составило <text:span text:style-name="T143">1,9 тыс. чел., что соответствует плановому значению.</text:span></text:p>
      <text:p text:style-name="P26"><text:soft-page-break/><text:tab/><text:span text:style-name="T136">За</text:span> 2021 год <text:span text:style-name="T143">1205</text:span> обучающихся общеобразовательных организаций зарегистрированы на сайте и вовлечены в волонтерскую деятельность.</text:p>
      <text:p text:style-name="P26"><text:tab/>Проведено <text:span text:style-name="T143">25</text:span> мероприятий в общеобразовательных организациях с целью информирования о мероприятиях и вовлечения обучающихся в волонтерскую деятельность.</text:p>
      <text:p text:style-name="P29">Национальный проект «Культура»</text:p>
      <text:p text:style-name="P51"/>
      <text:p text:style-name="P46"><text:span text:style-name="T75">8</text:span><text:span text:style-name="T74">.</text:span><text:span text:style-name="T91"> </text:span><text:span text:style-name="T65">Количество созданных (реконструированных)</text:span><text:span text:style-name="T66"> и капитально отремонтированных объектов организаци</text:span><text:span text:style-name="T67">й</text:span><text:span text:style-name="T66"> культуры (нарастающим итогом)</text:span><text:span text:style-name="T65"> - </text:span><text:span text:style-name="T68">2</text:span><text:span text:style-name="T69"> ед</text:span><text:span text:style-name="T65">. </text:span><text:span text:style-name="T85">(план на 202</text:span><text:span text:style-name="T86">1</text:span><text:span text:style-name="T85"> год )</text:span><text:span text:style-name="T76">.</text:span></text:p>
      <text:p text:style-name="P56">Фактическое значение <text:span text:style-name="T124">целевого </text:span>показателя составило <text:span text:style-name="T144">2</text:span> ед., <text:span text:style-name="T133">что соответствует плановому значению.</text:span></text:p>
      <text:p text:style-name="P55"><text:span text:style-name="T127">В</text:span> 202<text:span text:style-name="T127">0</text:span> год<text:span text:style-name="T127">у выполнен капитальный ремонт помещений МБУ Дом культуры «Синегорье»</text:span>. </text:p>
      <text:p text:style-name="P53"><text:span text:style-name="T144">В</text:span> 2021 год<text:span text:style-name="T144">у</text:span> <text:span text:style-name="T144">выполнен</text:span> капитальный ремонт здания МБУДО «ДШИ № 2».</text:p>
      <text:p text:style-name="P53"/>
      <text:p text:style-name="P47"><text:span text:style-name="T15">9</text:span><text:span text:style-name="T13">.</text:span><text:span text:style-name="T11"> Количество организаций культуры, </text:span><text:span text:style-name="T12">получ</text:span><text:span text:style-name="T11">ивших современное оборудование </text:span><text:span text:style-name="T12">(нарастающим итогом) </text:span><text:span text:style-name="T11">-</text:span><text:span text:style-name="T12">5</text:span><text:span text:style-name="T11"> ед. </text:span><text:span text:style-name="T3">(план на 202</text:span><text:span text:style-name="T4">1</text:span><text:span text:style-name="T3"> год)</text:span><text:span text:style-name="T14">.</text:span></text:p>
      <text:p text:style-name="P28"><text:span text:style-name="T14"><text:tab/></text:span><text:span text:style-name="T16">Фактическое значение </text:span><text:span text:style-name="T17">целевого </text:span><text:span text:style-name="T16">показателя составило </text:span><text:span text:style-name="T18">5</text:span><text:span text:style-name="T16"> ед.</text:span><text:span text:style-name="T18">, </text:span><text:span text:style-name="T19">что соответствует плановому значению.</text:span></text:p>
      <text:p text:style-name="P28"><text:span text:style-name="T14"><text:tab/>В </text:span><text:span text:style-name="T13">2019-2020 годах новое оборудование поставлено в 3 организации культуры (МБУДО «Центральная детская музыкальная школа», МБУДО «Детская школа искусств № 2», МБУДО «Детская художественная школа»). </text:span></text:p>
      <text:p text:style-name="P36"><text:span text:style-name="T5"><text:tab/>В</text:span><text:span text:style-name="T6"> 2021 году</text:span><text:span text:style-name="T7"> новое современное оборудование поставлено в 2 организации культуры</text:span><text:span text:style-name="T6">: МБУДО «ДШИ «Этнос» </text:span><text:span text:style-name="T8">и </text:span><text:span text:style-name="T6">МБУДО «ДШИ № 4»</text:span><text:span text:style-name="Основной_20_шрифт_20_абзаца"><text:span text:style-name="T9">.</text:span></text:span></text:p>
      <text:p text:style-name="P32"><text:span text:style-name="Основной_20_шрифт_20_абзаца"><text:span text:style-name="T10"/></text:span></text:p>
      <text:p text:style-name="P20"><text:span text:style-name="T58">10.</text:span> К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 (нарастающим итогом) -7<text:span text:style-name="T131">1</text:span> ед. (план на 2021 год).</text:p>
      <text:p text:style-name="P56">Фактическое значение <text:span text:style-name="T124">целевого </text:span>показателя составило <text:span text:style-name="T145">71 ед., что соответствует плановому значению.</text:span></text:p>
      <text:p text:style-name="P16">В 2020 году <text:span text:style-name="T128">к</text:span>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 <text:span text:style-name="T128">составило 31 ед. </text:span></text:p>
      <text:p text:style-name="P17">На 2021 год запланировано прохождение повышения квалификации в сфере культуры 4<text:span text:style-name="T131">0</text:span> ед.:</text:p>
      <text:p text:style-name="P17">- 6 ед. МБУДО «Детская школа искусств № 4» <text:span text:style-name="T129">(фактическое значение по итогам 2021 года - 6 ед.);</text:span></text:p>
      <text:p text:style-name="P17">- 2 ед. МБУ Централизованная библиотечная система <text:span text:style-name="T129">(фактическое значение по итогам 2021 года -2 ед.);</text:span></text:p>
      <text:p text:style-name="P17">- 7 ед. МБУ Городской Дом культуры «Родина» <text:span text:style-name="T129">(фактическое значение по итогам 2021 года - 7 ед.);</text:span></text:p>
      <text:p text:style-name="P17"><text:soft-page-break/>- 2 ед. МБУ «Городской детский хореографический центр «Мечта» <text:span text:style-name="T129">(фактическое значение по итогам 2021 года - 2 ед.);</text:span></text:p>
      <text:p text:style-name="P17">- 2 ед. МБУ Дом культуры «Ключи» <text:span text:style-name="T129">(фактическое значение по итогам 2021 года - 2 ед.);</text:span></text:p>
      <text:p text:style-name="P17">- 3 ед. МБУ Дом культуры «Родник» <text:span text:style-name="T129">(фактическое значение по итогам <text:s text:c="6"/>2021 года - 3 ед.);</text:span></text:p>
      <text:p text:style-name="P17">- 2 ед. МБУ «Старорусский Дом культуры» <text:span text:style-name="T129">(фактическое значение по итогам 2021 года - 2 ед.);</text:span></text:p>
      <text:p text:style-name="P17">- <text:span text:style-name="T131">4</text:span> ед. МБУ Дом культуры «Электрон» <text:span text:style-name="T129">(фактическое значение по итогам 2021 года - 4 ед.);</text:span></text:p>
      <text:p text:style-name="P17">- 4 ед. МАУ Городской парк культуры и отдыха им. Ю.А.Гагарина <text:span text:style-name="T129">(фактическое значение по итогам 2021 года - 4 ед.);</text:span></text:p>
      <text:p text:style-name="P17">- <text:span text:style-name="T131">7</text:span> ед. МБУ Центр народного творчества «Радуга» <text:span text:style-name="T129">(фактическое значение по итогам 2021 года - 7 ед.);</text:span></text:p>
      <text:p text:style-name="P17">- 1 ед. МБУ Дом культуры «Синегорье» <text:span text:style-name="T129">(фактическое значение по итогам 2021 года - 1 ед.).</text:span></text:p>
      <text:p text:style-name="P18"/>
      <text:p text:style-name="P16"><text:span text:style-name="T70">11</text:span><text:span text:style-name="T61">. Количество волонтеров, вовлеченных в программу «Волонтеры культуры» (нарастающим итогом) - 18 ед.</text:span> (план на 2021 год).</text:p>
      <text:p text:style-name="P56">Фактическое значение <text:span text:style-name="T124">целевого </text:span>показателя составило <text:span text:style-name="T129">18</text:span> ед., <text:span text:style-name="T133">что соответствует плановому значению.</text:span></text:p>
      <text:p text:style-name="P16">В 2020 году <text:span text:style-name="T128">к</text:span>оличество волонтеров, вовлеченных в программу «Волонтеры культуры», <text:span text:style-name="T129">составило 10 ед.</text:span></text:p>
      <text:p text:style-name="P19"><text:span text:style-name="T117">В</text:span><text:span text:style-name="T114"> 2021 год</text:span><text:span text:style-name="T117">у</text:span><text:span text:style-name="T114"> к</text:span><text:span text:style-name="T118">оличество волонтеров, вовлеченных в программу «Волонтеры культуры», </text:span><text:span text:style-name="T119">составило 8 ед.:</text:span></text:p>
      <text:p text:style-name="P17">- <text:span text:style-name="T129">4 ед. на мероприятии «День России»; </text:span></text:p>
      <text:p text:style-name="P16">- <text:span text:style-name="T129">4 ед. на мероприятии «День Города».</text:span></text:p>
      <text:p text:style-name="P21"/>
      <text:p text:style-name="P34">Национальный проект «Безопасные и качественные автомобильные дороги»</text:p>
      <text:p text:style-name="P43"/>
      <text:p text:style-name="P9"><text:span text:style-name="T34">1</text:span><text:span text:style-name="T35">2</text:span><text:span text:style-name="T33">.</text:span><text:span text:style-name="T36"> </text:span><text:span text:style-name="T29">Доля </text:span><text:span text:style-name="T30">дорожной сети </text:span><text:span text:style-name="T32">городских агломераций, </text:span><text:span text:style-name="T30">находящаяся в нормативном состоянии </text:span><text:span text:style-name="T29">-</text:span><text:span text:style-name="T28"> </text:span><text:span text:style-name="T32">70,2</text:span><text:span text:style-name="T31"> </text:span><text:span text:style-name="T28">%</text:span><text:span text:style-name="T36"> </text:span><text:span text:style-name="T37">(план на 202</text:span><text:span text:style-name="T39">1</text:span><text:span text:style-name="T37"> год)</text:span><text:span text:style-name="T38">.</text:span></text:p>
      <text:p text:style-name="P40"><text:span text:style-name="T120"><text:tab/>Фактическое значение</text:span><text:span text:style-name="T114"> показателя </text:span><text:span text:style-name="T108">за 2021 год</text:span><text:span text:style-name="T109"> </text:span><text:span text:style-name="T114">состав</text:span><text:span text:style-name="T121">ило</text:span><text:span text:style-name="T114"> </text:span><text:span text:style-name="T55">7</text:span><text:span text:style-name="T50">2,7</text:span><text:span text:style-name="T56"> </text:span><text:span text:style-name="T57">%, </text:span><text:span text:style-name="T122">что на </text:span><text:span text:style-name="T51">2,5</text:span><text:span text:style-name="T122"> процентны</text:span><text:span text:style-name="T123">х</text:span><text:span text:style-name="T122"> пункт</text:span><text:span text:style-name="T123">а</text:span><text:span text:style-name="T122"> больше планового значения.</text:span></text:p>
      <text:p text:style-name="P39"><text:tab/>Строительство и реконструкция автомобильных дорог в 2021 году не предусмотрены, в связи с отсутствием финансирования.</text:p>
      <text:p text:style-name="P5"><text:span text:style-name="T1"><text:tab/></text:span><text:span text:style-name="T92">Для достижения показателя </text:span><text:span text:style-name="T93">в 2021 году</text:span><text:span text:style-name="T92"> </text:span><text:span text:style-name="T94">выполн</text:span><text:span text:style-name="T96">ен</text:span><text:span text:style-name="T97">ы</text:span><text:span text:style-name="T94"> </text:span><text:span text:style-name="T93">капитальный ремонт и благоустройство участ</text:span><text:span text:style-name="T92">ков автодорог местного значения:</text:span></text:p>
      <text:p text:style-name="P5"><text:span text:style-name="T92"><text:tab/>- </text:span><text:span text:style-name="T95">к</text:span><text:span text:style-name="T93">апитальный ремонт ул. Ленина: на участке от заезда на оптово-торговую базу до ул. Сахалинской - 2,64 км;</text:span></text:p>
      <text:p text:style-name="P5"><text:span text:style-name="T98"><text:tab/>- </text:span><text:span text:style-name="T99">к</text:span><text:span text:style-name="T100">апитальный ремонт ул. Украинской: от НУЗ «Дорожная больница» до жилого дома № 139 (1 этап) - 0,90 км;</text:span></text:p>
      <text:p text:style-name="P5"><text:span text:style-name="T98"><text:tab/>- </text:span><text:span text:style-name="T99">к</text:span><text:span text:style-name="T100">апитальный ремонт ул. Памятной: от ул. Холмская до Кладбищенского комплекса «Ласточка» (1, 2 этапы) - 3,6 км;</text:span></text:p>
      <text:p text:style-name="P5"><text:soft-page-break/><text:span text:style-name="T98"><text:tab/>- </text:span><text:span text:style-name="T99">б</text:span><text:span text:style-name="T98">лагоустройство ул. 4-ая Железнодорожная: </text:span><text:span text:style-name="T101">от ул. 2-я Центральная до УФСИН - 0,319 км;</text:span></text:p>
      <text:p text:style-name="P6"><text:span text:style-name="T101"><text:tab/>- </text:span><text:span text:style-name="T99">б</text:span><text:span text:style-name="T98">лагоустройство ул. 4-ая Железнодорожная: </text:span><text:span text:style-name="T101">от автодороги Южно-Сахалинск - Корсаков до железной дороги - 0,637 км.</text:span></text:p>
      <text:p text:style-name="P31"><text:span text:style-name="T102"><text:tab/></text:span><text:span text:style-name="T103">Также увеличение ф</text:span><text:span text:style-name="T104">актическо</text:span><text:span text:style-name="T103">го</text:span><text:span text:style-name="T104"> значени</text:span><text:span text:style-name="T107">я</text:span><text:span text:style-name="T105"> показателя </text:span><text:span text:style-name="T106">за 2021 </text:span><text:span text:style-name="T107">год</text:span><text:span text:style-name="T106"> </text:span><text:span text:style-name="T103">связано с тем, что в региональном проекте «Региональная и местная дорожная сеть» снижено значение общей протяженности улично-дорожной сети в границах агломерации, которое обусловлено исключением из протяженности двух участков дорог, строительство которых запланировано на 2023-2024 годы (пр. Победы, ул. Горького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orphans="2" fo:widows="2" fo:hyphenation-ladder-count="no-limit" style:text-autospace="ideograph-alpha"/>
      <style:text-properties fo:font-size="11pt" fo:font-weight="bold" style:font-name-asian="SimSun" style:font-family-asian="SimSun" style:font-family-generic-asian="system" style:font-pitch-asian="variable" style:font-size-asian="11pt" style:font-weight-asian="bold" style:font-size-complex="11pt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00:33.569000000</meta:creation-date>
    <dc:date>2021-12-30T10:57:52.584000000</dc:date>
    <meta:editing-duration>P2DT3H44M7S</meta:editing-duration>
    <meta:editing-cycles>62</meta:editing-cycles>
    <meta:generator>LibreOffice/6.0.7.3$Windows_X86_64 LibreOffice_project/dc89aa7a9eabfd848af146d5086077aeed2ae4a5</meta:generator>
    <meta:print-date>2021-12-30T10:18:07.207000000</meta:print-date>
    <meta:document-statistic meta:table-count="0" meta:image-count="0" meta:object-count="0" meta:page-count="5" meta:paragraph-count="78" meta:word-count="1247" meta:character-count="9111" meta:non-whitespace-character-count="7844"/>
  </office:meta>
</office:document-meta>
</file>