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97cm" fo:margin-left="0cm" table:align="left"/>
    </style:style>
    <style:style style:name="Таблица1.A" style:family="table-column">
      <style:table-column-properties style:column-width="1.402cm"/>
    </style:style>
    <style:style style:name="Таблица1.B" style:family="table-column">
      <style:table-column-properties style:column-width="8.811cm"/>
    </style:style>
    <style:style style:name="Таблица1.C" style:family="table-column">
      <style:table-column-properties style:column-width="9.895cm"/>
    </style:style>
    <style:style style:name="Таблица1.D" style:family="table-column">
      <style:table-column-properties style:column-width="5.689cm"/>
    </style:style>
    <style:style style:name="Таблица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style:vertical-align="middle" fo:padding="0.097cm" fo:border="0.05pt solid #000000"/>
    </style:style>
    <style:style style:name="Таблица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4pt" officeooo:rsid="000218ce" officeooo:paragraph-rsid="000218ce" style:font-size-asian="12.25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4pt" officeooo:rsid="000218ce" officeooo:paragraph-rsid="000218ce" style:font-size-asian="12.25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4pt" officeooo:rsid="000218ce" officeooo:paragraph-rsid="00040d8b" style:font-size-asian="12.25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4pt" officeooo:rsid="00040d8b" officeooo:paragraph-rsid="00040d8b" style:font-size-asian="12.25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4pt" officeooo:rsid="00040d8b" officeooo:paragraph-rsid="00040d8b" style:font-size-asian="12.25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4pt" officeooo:rsid="00056568" officeooo:paragraph-rsid="00056568" style:font-size-asian="12.25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4pt" officeooo:rsid="00080323" officeooo:paragraph-rsid="00080323" style:font-size-asian="12.25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0218ce" officeooo:paragraph-rsid="000218ce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officeooo:rsid="000218ce" officeooo:paragraph-rsid="000218ce" style:font-size-asian="12.25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6pt" fo:font-weight="bold" officeooo:rsid="000218ce" officeooo:paragraph-rsid="000218ce" style:font-size-asian="16pt" style:font-weight-asian="bold" style:font-size-complex="16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4pt" officeooo:rsid="00094df7" officeooo:paragraph-rsid="00094df7" style:font-size-asian="12.25pt" style:font-size-complex="14pt"/>
    </style:style>
    <style:style style:name="T1" style:family="text">
      <style:text-properties officeooo:rsid="00056568"/>
    </style:style>
    <style:style style:name="T2" style:family="text">
      <style:text-properties officeooo:rsid="00080323"/>
    </style:style>
    <style:style style:name="T3" style:family="text">
      <style:text-properties officeooo:rsid="0008949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Информация о среднемесячной заработной плате <text:span text:style-name="T2">за 2021 год</text:span>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№ п/п</text:p>
          </table:table-cell>
          <table:table-cell table:style-name="Таблица1.A1" office:value-type="string">
            <text:p text:style-name="P8">Должность</text:p>
          </table:table-cell>
          <table:table-cell table:style-name="Таблица1.A1" office:value-type="string">
            <text:p text:style-name="P8">ФИО</text:p>
          </table:table-cell>
          <table:table-cell table:style-name="Таблица1.D1" office:value-type="string">
            <text:p text:style-name="P8">Среднемесячная зарплата (руб.)</text:p>
          </table:table-cell>
        </table:table-row>
        <table:table-row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2">Директор МКУ «Управление делами администрации города Южно-Сахалинска»</text:p>
          </table:table-cell>
          <table:table-cell table:style-name="Таблица1.A2" office:value-type="string">
            <text:p text:style-name="P2">Кожухов Вячеслав Анатольевич</text:p>
          </table:table-cell>
          <table:table-cell table:style-name="Таблица1.D2" office:value-type="string">
            <text:p text:style-name="P4"><text:s/><text:span text:style-name="T1">237 531,52</text:span></text:p>
          </table:table-cell>
        </table:table-row>
        <table:table-row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2">Заместитель директора</text:p>
          </table:table-cell>
          <table:table-cell table:style-name="Таблица1.A2" office:value-type="string">
            <text:p text:style-name="P2">Панкратов Александр Борисович</text:p>
          </table:table-cell>
          <table:table-cell table:style-name="Таблица1.D2" office:value-type="string">
            <text:p text:style-name="P7">23<text:span text:style-name="T3">5</text:span> <text:span text:style-name="T3">770</text:span>,<text:span text:style-name="T3">54</text:span></text:p>
          </table:table-cell>
        </table:table-row>
        <table:table-row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2">Заместитель директора по финансово-экономическим вопросам</text:p>
          </table:table-cell>
          <table:table-cell table:style-name="Таблица1.A2" office:value-type="string">
            <text:p text:style-name="P2">Ваничкина Елена Сергеевна</text:p>
          </table:table-cell>
          <table:table-cell table:style-name="Таблица1.D2" office:value-type="string">
            <text:p text:style-name="P7">2<text:span text:style-name="T3">27</text:span> <text:span text:style-name="T3">095</text:span>,<text:span text:style-name="T3">25</text:span></text:p>
          </table:table-cell>
        </table:table-row>
        <table:table-row>
          <table:table-cell table:style-name="Таблица1.A2" office:value-type="string">
            <text:p text:style-name="P11">4</text:p>
          </table:table-cell>
          <table:table-cell table:style-name="Таблица1.A2" office:value-type="string">
            <text:p text:style-name="P6">Заместитель директора, начальник Управления хозяйственного обеспечения</text:p>
          </table:table-cell>
          <table:table-cell table:style-name="Таблица1.A2" office:value-type="string">
            <text:p text:style-name="P6">Устименко Андрей Васильевич</text:p>
          </table:table-cell>
          <table:table-cell table:style-name="Таблица1.D2" office:value-type="string">
            <text:p text:style-name="P7">2<text:span text:style-name="T3">33</text:span> 5<text:span text:style-name="T3">47</text:span>,<text:span text:style-name="T3">86</text:span></text:p>
          </table:table-cell>
        </table:table-row>
        <table:table-row>
          <table:table-cell table:style-name="Таблица1.A2" office:value-type="string">
            <text:p text:style-name="P4">5</text:p>
          </table:table-cell>
          <table:table-cell table:style-name="Таблица1.A2" office:value-type="string">
            <text:p text:style-name="P2">Главный бухгалтер</text:p>
          </table:table-cell>
          <table:table-cell table:style-name="Таблица1.A2" office:value-type="string">
            <text:p text:style-name="P2">Войтенкова Татьяна Валентиновна</text:p>
          </table:table-cell>
          <table:table-cell table:style-name="Таблица1.D2" office:value-type="string">
            <text:p text:style-name="P7">2<text:span text:style-name="T3">13</text:span> <text:span text:style-name="T3">567</text:span>,<text:span text:style-name="T3">91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6T09:41:09.893000000</meta:creation-date>
    <dc:date>2022-01-10T16:09:42.437000000</dc:date>
    <meta:editing-duration>PT18M53S</meta:editing-duration>
    <meta:editing-cycles>6</meta:editing-cycles>
    <meta:generator>LibreOffice/6.0.7.3$Windows_X86_64 LibreOffice_project/dc89aa7a9eabfd848af146d5086077aeed2ae4a5</meta:generator>
    <meta:document-statistic meta:table-count="1" meta:image-count="0" meta:object-count="0" meta:page-count="1" meta:paragraph-count="25" meta:word-count="67" meta:character-count="533" meta:non-whitespace-character-count="490"/>
  </office:meta>
</office:document-meta>
</file>