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57064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lr-tb"/>
      <style:text-properties officeooo:paragraph-rsid="0191c3f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78a038" fo:background-color="transparen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7c172e" fo:background-color="transparent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7c172e" officeooo:paragraph-rsid="017c172e" fo:background-color="transparent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7dd016" officeooo:paragraph-rsid="017dd016" fo:background-color="transparent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c172e" officeooo:paragraph-rsid="017c172e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dd016" officeooo:paragraph-rsid="017dd016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fc2b2" officeooo:paragraph-rsid="017fc2b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21215" officeooo:paragraph-rsid="01821215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61032" officeooo:paragraph-rsid="01861032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61032" officeooo:paragraph-rsid="01861032" fo:background-color="transparent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8a682" officeooo:paragraph-rsid="0188a682" fo:background-color="transparen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8a682" officeooo:paragraph-rsid="0198ab54" fo:background-color="transparent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821215" fo:background-color="transparent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754995" officeooo:paragraph-rsid="01754995" fo:background-color="transparent" style:font-name-asian="Arial4" style:font-size-asian="14pt" style:language-asian="zxx" style:country-asian="none" style:font-name-complex="Arial4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8f8c17" officeooo:paragraph-rsid="018f8c17" fo:background-color="transparent" style:font-name-asian="Arial4" style:font-size-asian="14pt" style:language-asian="zxx" style:country-asian="none" style:font-name-complex="Arial4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2397e" officeooo:paragraph-rsid="0198ab54" fo:background-color="transparent" style:font-name-asian="Arial4" style:font-size-asian="14pt" style:language-asian="zxx" style:country-asian="none" style:font-name-complex="Arial4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7dd016" officeooo:paragraph-rsid="017dd016" fo:background-color="transparent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7c2168" fo:background-color="transparent" style:font-size-asian="14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7c172e" fo:background-color="transparent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2397e" fo:background-color="transparent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754995" officeooo:paragraph-rsid="01a412a9" fo:background-color="transparen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9" style:family="paragraph" style:parent-style-name="Standard">
      <style:paragraph-properties fo:margin-top="0.85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9.165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9a7224" officeooo:paragraph-rsid="0022f626" fo:background-color="transparent" style:font-size-asian="14pt" style:language-asian="zxx" style:country-asian="none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rsid="019abdb3" officeooo:paragraph-rsid="019abdb3" fo:background-color="transparent" style:font-size-asian="14pt" style:font-size-complex="14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style:font-name-asian="Arial4" style:language-asian="zxx" style:country-asian="none" style:font-style-asian="normal" style:font-weight-asian="normal" style:font-name-complex="Arial4"/>
    </style:style>
    <style:style style:name="T2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6d399" style:font-name-asian="Arial4" style:language-asian="zxx" style:country-asian="none" style:font-style-asian="normal" style:font-weight-asian="normal" style:font-name-complex="Arial4"/>
    </style:style>
    <style:style style:name="T3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19b403" style:font-name-asian="Arial4" style:language-asian="zxx" style:country-asian="none" style:font-style-asian="normal" style:font-weight-asian="normal" style:font-name-complex="Arial4"/>
    </style:style>
    <style:style style:name="T4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64b34" style:font-name-asian="Arial4" style:language-asian="zxx" style:country-asian="none" style:font-style-asian="normal" style:font-weight-asian="normal" style:font-name-complex="Arial4"/>
    </style:style>
    <style:style style:name="T5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8e2570" style:font-name-asian="Arial4" style:language-asian="zxx" style:country-asian="none" style:font-style-asian="normal" style:font-weight-asian="normal" style:font-name-complex="Arial4"/>
    </style:style>
    <style:style style:name="T6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a412a9" style:font-name-asian="Arial4" style:language-asian="zxx" style:country-asian="none" style:font-style-asian="normal" style:font-weight-asian="normal" style:font-name-complex="Arial4"/>
    </style:style>
    <style:style style:name="T7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style:font-name-asian="Arial4" style:language-asian="zxx" style:country-asian="none" style:font-style-asian="normal" style:font-weight-asian="normal" style:font-name-complex="Times New Roman1"/>
    </style:style>
    <style:style style:name="T8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51817" style:font-name-asian="Arial4" style:language-asian="zxx" style:country-asian="none" style:font-style-asian="normal" style:font-weight-asian="normal" style:font-name-complex="Times New Roman1"/>
    </style:style>
    <style:style style:name="T9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64b34" style:font-name-asian="Arial4" style:language-asian="zxx" style:country-asian="none" style:font-style-asian="normal" style:font-weight-asian="normal" style:font-name-complex="Times New Roman1"/>
    </style:style>
    <style:style style:name="T10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c172e" style:font-name-asian="Arial4" style:language-asian="zxx" style:country-asian="none" style:font-style-asian="normal" style:font-weight-asian="normal" style:font-name-complex="Times New Roman1"/>
    </style:style>
    <style:style style:name="T11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7c2168" style:font-name-asian="Arial4" style:language-asian="zxx" style:country-asian="none" style:font-style-asian="normal" style:font-weight-asian="normal" style:font-name-complex="Times New Roman1"/>
    </style:style>
    <style:style style:name="T12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192397e" style:font-name-asian="Arial4" style:language-asian="zxx" style:country-asian="none" style:font-style-asian="normal" style:font-weight-asian="normal" style:font-name-complex="Times New Roman1"/>
    </style:style>
    <style:style style:name="T13" style:family="text">
      <style:text-properties fo:color="#00000a" fo:letter-spacing="normal" fo:language="ru" fo:country="RU" style:text-underline-style="none" officeooo:rsid="011594d9" style:font-name-asian="Arial4" style:language-asian="zxx" style:country-asian="none" style:font-name-complex="Arial4"/>
    </style:style>
    <style:style style:name="T14" style:family="text">
      <style:text-properties fo:color="#00000a" fo:letter-spacing="normal" fo:language="ru" fo:country="RU" style:text-underline-style="none" officeooo:rsid="0116f18b" style:font-name-asian="Arial4" style:language-asian="zxx" style:country-asian="none" style:font-name-complex="Arial4"/>
    </style:style>
    <style:style style:name="T15" style:family="text">
      <style:text-properties fo:color="#00000a" fo:letter-spacing="normal" fo:language="ru" fo:country="RU" style:text-underline-style="none" officeooo:rsid="01751817" style:font-name-asian="Arial4" style:language-asian="zxx" style:country-asian="none" style:font-name-complex="Arial4"/>
    </style:style>
    <style:style style:name="T16" style:family="text">
      <style:text-properties fo:color="#00000a" fo:letter-spacing="normal" fo:language="ru" fo:country="RU" style:text-underline-style="none" officeooo:rsid="0192397e" style:font-name-asian="Arial4" style:language-asian="zxx" style:country-asian="none" style:font-name-complex="Arial4"/>
    </style:style>
    <style:style style:name="T17" style:family="text">
      <style:text-properties fo:color="#00000a" fo:letter-spacing="normal" fo:language="ru" fo:country="RU" style:text-underline-style="none" officeooo:rsid="0198ab54" style:font-name-asian="Arial4" style:language-asian="zxx" style:country-asian="none" style:font-name-complex="Arial4"/>
    </style:style>
    <style:style style:name="T18" style:family="text">
      <style:text-properties fo:color="#00000a" fo:letter-spacing="normal" officeooo:rsid="011594d9" style:font-name-asian="Arial4" style:font-name-complex="Arial4"/>
    </style:style>
    <style:style style:name="T19" style:family="text">
      <style:text-properties fo:color="#00000a" fo:letter-spacing="normal" officeooo:rsid="0116f18b" style:font-name-asian="Arial4" style:font-name-complex="Arial4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17c172e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17fc2b2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9df50a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22f626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1751817" fo:background-color="transparent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f98208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116f18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236924" fo:background-color="transparent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08d3c" fo:background-color="transparent" loext:char-shading-value="0" style:font-size-asian="14pt" style:language-asian="zxx" style:country-asian="none" style:font-style-asian="normal" style:font-weight-asian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176d399" style:letter-kerning="true" style:font-name-asian="Courier New1" style:language-asian="hi" style:country-asian="IN" style:font-style-asian="normal" style:font-weight-asian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178a038" style:letter-kerning="true" style:font-name-asian="Courier New1" style:language-asian="hi" style:country-asian="IN" style:font-style-asian="normal" style:font-weight-asian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17c2168" style:letter-kerning="true" style:font-name-asian="Courier New1" style:language-asian="hi" style:country-asian="IN" style:font-style-asian="normal" style:font-weight-asian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17dd016" style:letter-kerning="true" style:font-name-asian="Courier New1" style:language-asian="hi" style:country-asian="IN" style:font-style-asian="normal" style:font-weight-asian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17fc2b2" style:letter-kerning="true" style:font-name-asian="Courier New1" style:language-asian="hi" style:country-asian="IN" style:font-style-asian="normal" style:font-weight-asian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1821215" style:letter-kerning="true" style:font-name-asian="Courier New1" style:language-asian="hi" style:country-asian="IN" style:font-style-asian="normal" style:font-weight-asian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8a64df" style:letter-kerning="true" style:font-name-asian="Courier New1" style:language-asian="hi" style:country-asian="IN" style:font-style-asian="normal" style:font-weight-asian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18d7ef0" style:letter-kerning="true" style:font-name-asian="Courier New1" style:language-asian="hi" style:country-asian="IN" style:font-style-asian="normal" style:font-weight-asian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198ab54" style:letter-kerning="true" style:font-name-asian="Courier New1" style:language-asian="hi" style:country-asian="IN" style:font-style-asian="normal" style:font-weight-asian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9abdb3" style:letter-kerning="true" style:font-name-asian="Courier New1" style:language-asian="hi" style:country-asian="IN" style:font-style-asian="normal" style:font-weight-asian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17c172e" style:letter-kerning="true" style:font-name-asian="Courier New1" style:language-asian="hi" style:country-asian="IN" style:font-style-asian="normal" style:font-weight-asian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1925cbd" style:letter-kerning="true" style:font-name-asian="Courier New1" style:language-asian="hi" style:country-asian="IN" style:font-style-asian="normal" style:font-weight-asian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9b4a3e" style:letter-kerning="true" style:font-name-asian="Courier New1" style:language-asian="hi" style:country-asian="IN" style:font-style-asian="normal" style:font-weight-asian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19df50a" style:letter-kerning="true" style:font-name-asian="Courier New1" style:language-asian="hi" style:country-asian="IN" style:font-style-asian="normal" style:font-weight-asian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19fe4be" style:letter-kerning="true" style:font-name-asian="Courier New1" style:language-asian="hi" style:country-asian="IN" style:font-style-asian="normal" style:font-weight-asian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193b41c" style:letter-kerning="true" style:font-name-asian="Courier New1" style:language-asian="hi" style:country-asian="IN" style:font-style-asian="normal" style:font-weight-asian="normal"/>
    </style:style>
    <style:style style:name="T5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fo:color="#000000" style:text-line-through-style="none" style:text-line-through-type="none" fo:font-style="normal" fo:font-weight="normal" style:letter-kerning="true" style:font-name-asian="Courier New1" style:language-asian="hi" style:country-asian="IN" style:font-style-asian="normal" style:font-weight-asian="normal"/>
    </style:style>
    <style:style style:name="T52" style:family="text">
      <style:text-properties fo:color="#000000" style:text-line-through-style="none" style:text-line-through-type="none" fo:font-style="normal" fo:font-weight="normal" officeooo:rsid="0026b363" style:letter-kerning="true" style:font-name-asian="Courier New1" style:language-asian="hi" style:country-asian="IN" style:font-style-asian="normal" style:font-weight-asian="normal"/>
    </style:style>
    <style:style style:name="T53" style:family="text">
      <style:text-properties fo:color="#000000" style:text-line-through-style="none" style:text-line-through-type="none" fo:font-style="normal" fo:font-weight="normal" officeooo:rsid="00d1e9ac" style:letter-kerning="true" style:font-name-asian="Courier New1" style:language-asian="hi" style:country-asian="IN" style:font-style-asian="normal" style:font-weight-asian="normal"/>
    </style:style>
    <style:style style:name="T54" style:family="text">
      <style:text-properties fo:color="#000000" style:text-line-through-style="none" style:text-line-through-type="none" fo:font-style="normal" fo:font-weight="normal" officeooo:rsid="00d5f505" style:letter-kerning="true" style:font-name-asian="Courier New1" style:language-asian="hi" style:country-asian="IN" style:font-style-asian="normal" style:font-weight-asian="normal"/>
    </style:style>
    <style:style style:name="T55" style:family="text">
      <style:text-properties fo:color="#000000" style:text-line-through-style="none" style:text-line-through-type="none" fo:font-style="normal" fo:font-weight="normal" officeooo:rsid="00d3bff4" style:letter-kerning="true" style:font-name-asian="Courier New1" style:language-asian="hi" style:country-asian="IN" style:font-style-asian="normal" style:font-weight-asian="normal"/>
    </style:style>
    <style:style style:name="T56" style:family="text">
      <style:text-properties fo:color="#000000" style:text-line-through-style="none" style:text-line-through-type="none" fo:font-style="normal" fo:font-weight="normal" officeooo:rsid="00d8e75e" style:letter-kerning="true" style:font-name-asian="Courier New1" style:language-asian="hi" style:country-asian="IN" style:font-style-asian="normal" style:font-weight-asian="normal"/>
    </style:style>
    <style:style style:name="T57" style:family="text">
      <style:text-properties fo:color="#000000" style:text-line-through-style="none" style:text-line-through-type="none" fo:font-style="normal" fo:font-weight="normal" officeooo:rsid="00305f5d" style:letter-kerning="true" style:font-name-asian="Courier New1" style:language-asian="hi" style:country-asian="IN" style:font-style-asian="normal" style:font-weight-asian="normal"/>
    </style:style>
    <style:style style:name="T58" style:family="text">
      <style:text-properties fo:color="#000000" style:text-line-through-style="none" style:text-line-through-type="none" fo:font-style="normal" fo:font-weight="normal" officeooo:rsid="01925cbd" style:letter-kerning="true" style:font-name-asian="Courier New1" style:language-asian="hi" style:country-asian="IN" style:font-style-asian="normal" style:font-weight-asian="normal"/>
    </style:style>
    <style:style style:name="T59" style:family="text">
      <style:text-properties fo:color="#000000" style:text-line-through-style="none" style:text-line-through-type="none" fo:language="en" fo:country="US" fo:font-style="normal" style:text-underline-style="none" fo:font-weight="normal" officeooo:rsid="018d7ef0" style:letter-kerning="true" style:font-name-asian="Courier New1" style:language-asian="hi" style:country-asian="IN" style:font-style-asian="normal" style:font-weight-asian="normal"/>
    </style:style>
    <style:style style:name="T60" style:family="text">
      <style:text-properties style:font-name="Times New Roman1" fo:font-size="14pt" fo:language="ru" fo:country="RU" style:font-size-asian="14pt" style:font-size-complex="14pt"/>
    </style:style>
    <style:style style:name="T61" style:family="text">
      <style:text-properties style:font-name="Times New Roman1" fo:font-size="14pt" fo:language="ru" fo:country="RU" officeooo:rsid="004a8605" style:font-size-asian="14pt" style:font-size-complex="14pt"/>
    </style:style>
    <style:style style:name="T6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63" style:family="text">
      <style:text-properties style:font-name-complex="Times New Roman1"/>
    </style:style>
    <style:style style:name="T64" style:family="text">
      <style:text-properties officeooo:rsid="01751817"/>
    </style:style>
    <style:style style:name="T65" style:family="text">
      <style:text-properties fo:language="ru" fo:country="RU" style:text-underline-style="none" officeooo:rsid="00ab43d0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1751817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192397e" style:language-asian="zxx" style:country-asian="none" style:font-name-complex="Times New Roman1"/>
    </style:style>
    <style:style style:name="T68" style:family="text">
      <style:text-properties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69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0" style:family="text">
      <style:text-properties officeooo:rsid="018e2570"/>
    </style:style>
    <style:style style:name="T71" style:family="text">
      <style:text-properties officeooo:rsid="0192397e"/>
    </style:style>
    <style:style style:name="T72" style:family="text">
      <style:text-properties officeooo:rsid="0193b41c"/>
    </style:style>
    <style:style style:name="T73" style:family="text">
      <style:text-properties officeooo:rsid="0198ab54"/>
    </style:style>
    <style:style style:name="T74" style:family="text">
      <style:text-properties officeooo:rsid="019b4a3e"/>
    </style:style>
    <style:style style:name="T75" style:family="text">
      <style:text-properties officeooo:rsid="019fe4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29">от <field:fieldmark-start text:name="__Fieldmark__25444_1439067087" field:type=""/><text:span text:style-name="T62">     <text:s text:c="12"/> </text:span><field:fieldmark-end/><text:span text:style-name="T63"> </text:span>№ <text:span text:style-name="T62">    <text:tab/></text:span></text:p>
      <text:p text:style-name="P32"><text:span text:style-name="T64">О внесении изменений в постановление администрации города Южно-Сахалинска от 21.06.2021 № 1728-па «</text:span><text:span text:style-name="T64"><text:text-input text:description="Тема письма">Об утверждении Порядка  предоставления субсидий субъектам туристской деятельности на возмещение затрат, </text:text-input></text:span><text:span text:style-name="T18">связанных с оказанием услуг в сфере социального туризма </text:span><text:span text:style-name="T19">на территории городского округа «Город Южно-Сахалинск»</text:span></text:p>
      <text:p text:style-name="P4"><text:span text:style-name="T24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31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32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31"> 78</text:span></text:span></text:a><text:span text:style-name="T24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31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32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31"> 16</text:span></text:span></text:a><text:span text:style-name="T24"> Федерального закона от 06.10.2003 </text:span><text:span text:style-name="T25">№</text:span><text:span text:style-name="T24"> 131-ФЗ «Об общих принципах организации местного самоуправления в Российской Федерации», </text:span><text:a xlink:type="simple" xlink:href="consultantplus://offline/ref=8522DC61E0488832109201AC94AA888DF4909D87D66C2C810B14B9CCFC360549733D71755338999C091335D59782FBAD45F5FC3A21CF47CCJEu6E" text:style-name="Internet_20_link" text:visited-style-name="Visited_20_Internet_20_Link"><text:span text:style-name="ListLabel_20_3"><text:span text:style-name="T31">постановлением</text:span></text:span></text:a><text:span text:style-name="T24"> Правительства Российской Федерации от </text:span><text:span text:style-name="T26">30</text:span><text:span text:style-name="T24">.09.20</text:span><text:span text:style-name="T25">2</text:span><text:span text:style-name="T26">1</text:span><text:span text:style-name="T24"> </text:span><text:span text:style-name="T25">№ 1</text:span><text:span text:style-name="T26">662</text:span><text:span text:style-name="T24"> «</text:span><text:span text:style-name="T26">О внесении изменений в постановление Правительства Российской Федерации от 18.09.2020 № 1492-па</text:span><text:span text:style-name="T25">»</text:span><text:span text:style-name="T24">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31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32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31"> 37</text:span></text:span></text:a><text:span text:style-name="T30"> </text:span><text:span text:style-name="T24">Устава городского округа «Город Южно-Сахалинск», муниципальной </text:span><text:span text:style-name="T27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31">рограммой</text:span></text:span></text:a><text:span text:style-name="T24"> «Развитие </text:span><text:span text:style-name="T28">культуры и туризма </text:span><text:span text:style-name="T24">в городском округе «Город Южно-Сахалинск» на 2020 - 2025 годы», утвержденной постановлением администрации города Южно-Сахалинска от 1</text:span><text:span text:style-name="T28">1</text:span><text:span text:style-name="T24">.07.2019 </text:span><text:span text:style-name="T29">№</text:span><text:span text:style-name="T24"> 1</text:span><text:span text:style-name="T28">898</text:span><text:span text:style-name="T24">-па, администрация города Южно-Сахалинска </text:span><text:span text:style-name="T68">постановляет</text:span><text:span text:style-name="T69">:</text:span></text:p>
      <text:p text:style-name="P26"><text:span text:style-name="T65">1. </text:span><text:span text:style-name="T67">Внести в п</text:span><text:span text:style-name="T66">остановление администрации города Южно-Сахалинска от 21.06.2021 № 1728-па «</text:span><text:span text:style-name="T66"><text:text-input text:description="Тема письма">Об утверждении Порядка  предоставления субсидий субъектам туристской деятельности на возмещение затрат, </text:text-input></text:span><text:span text:style-name="T13">связанных с оказанием услуг в сфере социального туризма </text:span><text:span text:style-name="T14">на территории городского округа «Город Южно-Сахалинск» </text:span><text:span text:style-name="T16">следующие изменения:</text:span></text:p>
      <text:p text:style-name="P22"><text:span text:style-name="T16">1.</text:span><text:span text:style-name="T73">1</text:span><text:span text:style-name="T16">. Пункты 4 - 7 считать пунктами 6 - 9 соответственно.</text:span></text:p>
      <text:p text:style-name="P26"><text:span text:style-name="T16">1.</text:span><text:span text:style-name="T17">2</text:span><text:span text:style-name="T16">. Д</text:span><text:span text:style-name="T15">ополнить пункт</text:span><text:span text:style-name="T16">ами</text:span><text:span text:style-name="T15"> 4, </text:span><text:span text:style-name="T16">5</text:span><text:span text:style-name="T15"> следующего содержания:</text:span></text:p>
      <text:p text:style-name="P20">«4. <text:span text:style-name="T70">Положения абзацев второго, седьмого и пятнадцатого пункта 2.3 и пункт 2.27 Раздела 2 Порядка предоставления субсидий субъектам туристской деятельности на возмещение затрат, связанных с оказанием услуг в сфере </text:span><text:soft-page-break/><text:span text:style-name="T70">социального туризма на территории городского округа «Город Южно-Сахалинск», утвержденного постановлением администрации города Южно-Сахалинска от 21.06.2021 № 1728-па (далее — Порядок), применяются, начиная с 01.01.2025.</text:span></text:p>
      <text:p text:style-name="P21"><text:span text:style-name="T71">5. Положени</text:span>е пункта 5.2 раздела 5 Порядка <text:span text:style-name="T70">применяются, начиная с 01.01.202</text:span>3<text:span text:style-name="T70">.». </text:span></text:p>
      <text:p text:style-name="P27"><text:span text:style-name="T2">2. </text:span><text:span text:style-name="T3">В </text:span><text:span text:style-name="T1">Порядок </text:span><text:span text:style-name="T4">предоставления субсидии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, утвержденный п</text:span><text:span text:style-name="T8">остановление</text:span><text:span text:style-name="T9">м</text:span><text:span text:style-name="T8"> администрации города Южно-Сахалинска от</text:span><text:span text:style-name="T9"> </text:span><text:span text:style-name="T5">21.06.2021 № </text:span><text:span text:style-name="T6">17</text:span><text:span text:style-name="T5">28-па, </text:span><text:span text:style-name="T9">внести следующие изменения:</text:span></text:p>
      <text:p text:style-name="P24"><text:span text:style-name="T9">2.</text:span><text:span text:style-name="T10">1. </text:span><text:span text:style-name="T11">В пункте 1.1 раздела 1, наименовани</text:span><text:span text:style-name="T12">и</text:span><text:span text:style-name="T11"> раздела 5, пункте 5.1 раздела 5 <text:s/>слово «контроля» заменить словами «контроля (мониторинга)».</text:span></text:p>
      <text:p text:style-name="P24"><text:span text:style-name="T11">2.2. </text:span><text:span text:style-name="T10">Дополнить раздел 1 пунктом 1.9 следующего содержания:</text:span></text:p>
      <text:p text:style-name="P25"><text:span text:style-name="T21">« 1.9. С</text:span><text:span text:style-name="T20">ведения о </text:span><text:span text:style-name="T21">С</text:span><text:span text:style-name="T20">убсиди</text:span><text:span text:style-name="T21">и</text:span><text:span text:style-name="T50"> включаются в размещаемый на едином портале бюджетной системы Российской Федерации в информационно-телекоммуникационной сети «Интернет» реестр субсидий, формирование и ведение которого осуществляется Министерством финансов Российской Федерации в установленном им порядке.».</text:span></text:p>
      <text:p text:style-name="P23"><text:span text:style-name="T10">2.</text:span><text:span text:style-name="T7">3. В пункте 2.3 раздела 2:</text:span></text:p>
      <text:p text:style-name="P7"><text:span text:style-name="T35">2.</text:span><text:span text:style-name="T36">3</text:span><text:span text:style-name="T35">.</text:span><text:span text:style-name="T38">1.</text:span><text:span text:style-name="T35"> </text:span><text:span text:style-name="T46">После абзаца первого дополнить абзацем</text:span><text:span text:style-name="T43"> следующего содержания:</text:span></text:p>
      <text:p text:style-name="P8"><text:span text:style-name="T34">« - </text:span><text:span text:style-name="T20">дата размещения объявления о проведении отбора на едином портале (в случае проведения отбора в государственной интегрированной информационной системе управления общественными финансами «Электронный бюджет» (далее - система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при необходимости на официальном сайте главного распорядителя как получателя бюджетных средств в информационно-телекоммуникационной сети «Интернет»;».</text:span></text:p>
      <text:p text:style-name="P33"><text:span text:style-name="T20">2.3.2. </text:span><text:span text:style-name="T35">Абзац </text:span><text:span text:style-name="T47">третий</text:span><text:span text:style-name="T34"> изложить в следующей редакции:</text:span></text:p>
      <text:p text:style-name="P33"><text:span text:style-name="T34">«- срок</text:span><text:span text:style-name="T44">и</text:span><text:span text:style-name="T34"> проведения отбора, а также информаци</text:span><text:span text:style-name="T45">я</text:span><text:span text:style-name="T34"> о возможности проведения нескольких этапов отбора с указанием сроков и порядка их проведения (при необходимости);».</text:span></text:p>
      <text:p text:style-name="P9"><text:span text:style-name="T20">2.</text:span><text:span text:style-name="T22">3</text:span><text:span text:style-name="T20">.</text:span><text:span text:style-name="T22">2.</text:span><text:span text:style-name="T20"> После абзаца </text:span><text:span text:style-name="T23">третьего </text:span><text:span text:style-name="T33">дополнить абзац</text:span><text:span text:style-name="T37">е</text:span><text:span text:style-name="T33"> следующего содержания:</text:span></text:p>
      <text:p text:style-name="P11">« - даты начала подачи или окончания приема предложений (заявок)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0"><text:span text:style-name="T33">2.</text:span><text:span text:style-name="T38">3.3.</text:span><text:span text:style-name="T33"> Абзац </text:span><text:span text:style-name="T48">седьмой</text:span><text:span text:style-name="T33"> изложить в следующей редакции:</text:span></text:p>
      <text:p text:style-name="P12">« - доменно<text:span text:style-name="T74">е</text:span> им<text:span text:style-name="T74">я</text:span> и (или) указател<text:span text:style-name="T74">и</text:span> страниц системы «Электронный бюджет» или иного сайта в информационно-телекоммуникационной сети «Интернет», на котором обеспечивается проведение Отбора;».</text:p>
      <text:p text:style-name="P13">2.3.4. Абзац <text:span text:style-name="T75">пятнадцатый</text:span> изложить в следующей редакции:</text:p>
      <text:p text:style-name="P13">« - дата размещения результатов отбора на едином портале (в случае <text:soft-page-break/>проведения отбора в системе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при необходимости на официальном сайте главного распорядителя как получателя бюджетных средств в информационно-телекоммуникационной сети «Интернет», которая не может быть позднее 14-го календарного дня, следующего за днем определения победителя Отбора.».</text:p>
      <text:p text:style-name="P14">2.4. Пункт 2.27 раздела 2 изложить в следующей редакции:</text:p>
      <text:p text:style-name="P19"><text:span text:style-name="T39">«2.27. </text:span><text:span text:style-name="T34">Решение Комиссии по результатам Отбора оформляется протоколом, который вместе с информацией Департамента об участниках Отбора, заявки которых были отклонены, с указанием причин их отклонения, в течении 14 календарных дней со дня утверждения протокола подлежат обязательному размещению на едином портале (в случае проведения отбора в системе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на официальном сайте главного распорядителя как получателя бюджетных средств в информационно-телекоммуникационной сети «Интернет» и является основанием для заключения Соглашения.».</text:span></text:p>
      <text:p text:style-name="P16"><text:span text:style-name="T34">2.</text:span><text:span text:style-name="T33">5. Абзац второй пункта 3.1 раздела 3 изложить в следующей редакции:</text:span></text:p>
      <text:p text:style-name="P15">« - Главный распорядитель бюджетных средств указывает в Соглашении результаты предоставления субсидии, под которыми понимаются завершенные действия с указанием точной даты завершения и конечного значения результатов (конкретной количественной характеристики итогов), и показатели, необходимые для достижения результатов предоставления субсидии, включая показатели в части материальных и нематериальных объектов и (или) услуг, планируемых к получению при достижении результатов предоставления субсидии (при возможности такой детализации), значения которых устанавливаются в соглашениях. Результаты предоставления субсидии должны быть конкретными, измеримыми, а также соответствовать результатам Муниципальной программы и типам результатов предоставления субсидии, определенным в соответствии с установленным <text:span text:style-name="T72">Министерством финансов Российской Федерации</text:span> порядком проведения мониторинга достижения результатов предоставления субсидии.».</text:p>
      <text:p text:style-name="P18"><text:span text:style-name="T33">2.</text:span><text:span text:style-name="T42">6</text:span><text:span text:style-name="T33">. </text:span><text:span text:style-name="T40">Пункты 5.2 - </text:span><text:span text:style-name="T59">5.7 </text:span><text:span text:style-name="T41">раздела 5 считать пунктами 5.3 - 5.8 соответственно.</text:span></text:p>
      <text:p text:style-name="P17"><text:span text:style-name="T33">2.</text:span><text:span text:style-name="T42">7</text:span><text:span text:style-name="T33">. </text:span><text:span text:style-name="T40">Раздел</text:span><text:span text:style-name="T33"> 5 дополнить пунктом 5.2 следующего содержания:</text:span></text:p>
      <text:p text:style-name="P17"><text:span text:style-name="T33">«5.2. Главный распорядитель бюджетных средств проводит мониторинг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</text:span><text:span text:style-name="T49">Министерством финансов Российской Федерации.</text:span><text:span text:style-name="T33">».</text:span></text:p>
      <text:p text:style-name="P6"><text:soft-page-break/><text:span text:style-name="T61">2</text:span><text:span text:style-name="T60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52">3</text:span><text:span text:style-name="T51">. Контроль исполнения постановления администрации города возложить на </text:span><text:span text:style-name="T53">директора Департамента </text:span><text:span text:style-name="T58">культуры</text:span><text:span text:style-name="T53"> и туризм</text:span><text:span text:style-name="T58">а</text:span><text:span text:style-name="T53"> администрации города Южно-Сахалинска </text:span><text:span text:style-name="T58">(Герасимова И.В.)</text:span><text:span text:style-name="T51">.</text:span></text:p>
      <text:p text:style-name="P28"/>
      <text:p text:style-name="P31"/>
      <text:p text:style-name="P31"/>
      <text:p text:style-name="P30"><text:span text:style-name="T54">М</text:span><text:span text:style-name="T55">эр города <text:s text:c="92"/></text:span><text:span text:style-name="T56">С.А. Надсади</text:span><text:span text:style-name="T57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8" style:page-layout-name="Mpm5" style:next-style-name="Converted7"/>
    <style:master-page style:name="Converted7" style:page-layout-name="Mpm6">
      <style:header>
        <text:p text:style-name="Header"/>
      </style:head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5:16:00</meta:creation-date>
    <meta:editing-duration>P1DT23H58M43S</meta:editing-duration>
    <meta:editing-cycles>107</meta:editing-cycles>
    <meta:generator>LibreOffice/6.0.7.3$Windows_X86_64 LibreOffice_project/dc89aa7a9eabfd848af146d5086077aeed2ae4a5</meta:generator>
    <dc:date>2021-12-24T12:53:41.230000000</dc:date>
    <meta:print-date>2021-12-24T12:47:20.936000000</meta:print-date>
    <dc:title>Постановление Правительства РФ от 18.09.2020 N 1492(ред. от 30.09.2021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meta:document-statistic meta:table-count="0" meta:image-count="1" meta:object-count="0" meta:page-count="4" meta:paragraph-count="37" meta:word-count="908" meta:character-count="7497" meta:non-whitespace-character-count="6511"/>
    <meta:user-defined meta:name="Company">КонсультантПлюс Версия 4021.00.31</meta:user-defined>
  </office:meta>
</office:document-meta>
</file>