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-0.026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3.5pt" style:font-size-asian="13.5pt" style:font-size-complex="13.5pt"/>
    </style:style>
    <style:style style:name="P3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P5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9.472cm" fo:margin-top="0.85cm" fo:margin-bottom="0cm" fo:text-align="justify" style:justify-single-word="false" fo:text-indent="0cm" style:auto-text-indent="false">
        <style:tab-stops>
          <style:tab-stop style:position="1cm"/>
          <style:tab-stop style:position="8.361cm"/>
        </style:tab-stops>
      </style:paragraph-properties>
      <style:text-properties style:font-name="Times New Roman1" fo:font-size="13.5pt" fo:language="zxx" fo:country="none" style:text-underline-style="none" style:font-size-asian="13.5pt" style:language-asian="zxx" style:country-asian="none" style:font-name-complex="Times New Roman1" style:font-size-complex="13.5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1" fo:font-size="13.5pt" style:font-size-asian="13.5pt" style:font-size-complex="13.5pt"/>
    </style:style>
    <style:style style:name="P8" style:family="paragraph" style:parent-style-name="Preformatted_20_Text">
      <style:paragraph-properties fo:margin-left="1.251cm" fo:margin-right="0cm" fo:text-indent="0cm" style:auto-text-indent="false"/>
      <style:text-properties style:font-name="Times New Roman1" fo:font-size="13.5pt" style:font-size-asian="13.5pt" style:font-size-complex="13.5pt"/>
    </style:style>
    <style:style style:name="P9" style:family="paragraph" style:parent-style-name="Preformatted_20_Text">
      <style:paragraph-properties fo:margin-left="-0.053cm" fo:margin-right="0cm" fo:text-align="justify" style:justify-single-word="false" fo:text-indent="0.026cm" style:auto-text-indent="false">
        <style:tab-stops/>
      </style:paragraph-properties>
      <style:text-properties style:font-name="Times New Roman1" fo:font-size="13.5pt" style:font-size-asian="13.5pt" style:font-size-complex="13.5pt"/>
    </style:style>
    <style:style style:name="P10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font-size="13.5pt" style:font-size-asian="13.5pt" style:font-size-complex="13.5pt"/>
    </style:style>
    <style:style style:name="P11" style:family="paragraph" style:parent-style-name="Header" style:master-page-name="First_20_Page">
      <style:paragraph-properties fo:margin-top="0.212cm" fo:margin-bottom="0.423cm" fo:text-align="justify" style:justify-single-word="false" style:page-number="auto">
        <style:tab-stops/>
      </style:paragraph-properties>
      <style:text-properties style:font-name="Times New Roman1" fo:font-size="14pt" fo:font-weight="bold" style:font-size-asian="14pt" style:font-weight-asian="bold" style:font-size-complex="14pt"/>
    </style:style>
    <style:style style:name="T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2" style:family="text">
      <style:text-properties fo:language="zxx" fo:country="none" style:language-asian="zxx" style:country-asian="none"/>
    </style:style>
    <style:style style:name="T3" style:family="text">
      <style:text-properties style:font-name-complex="Times New Roman1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language-asian="zxx" style:country-asian="none"/>
    </style:style>
    <style:style style:name="T6" style:family="text">
      <style:text-properties fo:language="ru" fo:country="RU" style:text-underline-style="solid" style:text-underline-width="auto" style:text-underline-color="font-color" style:language-asian="zxx" style:country-asian="none" style:font-name-complex="Times New Roman1"/>
    </style:style>
    <style:style style:name="T7" style:family="text">
      <style:text-properties style:font-name="Times New Roman2" style:font-name-asian="Times New Roman2" style:font-name-complex="Times New Roman2"/>
    </style:style>
    <style:style style:name="T8" style:family="text">
      <style:text-properties style:font-name="Times New Roman1" fo:language="ru" fo:country="RU" style:text-underline-style="none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7cm" draw:visible-area-height="2.003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1"/>
      <text:p text:style-name="P4">АДМИНИСТРАЦИЯ ГОРОДА ЮЖНО-САХАЛИНСКА</text:p>
      <text:p text:style-name="P5">РАСПОРЯЖЕНИЕ</text:p>
      <text:p text:style-name="P3">от <field:fieldmark-start text:name="__Fieldmark__15_808982221" field:type=""/><text:span text:style-name="T1"> 05.03.2013</text:span><field:fieldmark-end/><text:span text:style-name="T3"> </text:span>№ <text:span text:style-name="T1">41</text:span><text:span text:style-name="T6">р</text:span></text:p>
      <text:p text:style-name="P6">О внесении <text:span text:style-name="T4">дополнений и </text:span>изменений в распоряжение <text:span text:style-name="T4">администрации города </text:span>от 17.02.2011 № 29р "О формировании рабочей группы по проведению функционального анализа деятельности структурных подразделений администрации города"</text:p>
      <text:p text:style-name="P8">­</text:p>
      <text:p text:style-name="P8"/>
      <text:p text:style-name="P9"><text:tab/>В соответствии со ст. 37 Устава городского округа «Город Южно-Сахалинск»: </text:p>
      <text:p text:style-name="P7"><text:tab/>1. Внести следующие изменения в <text:span text:style-name="T2">распоряжение </text:span><text:span text:style-name="T5">администрации города </text:span><text:span text:style-name="T2">от 17.02.2011 № 29р "</text:span><text:span text:style-name="T5">О</text:span><text:span text:style-name="T2"> формировании рабочей группы по проведению функционального анализа деятельности структурных подразделений администрации </text:span><text:span text:style-name="T2">города":</text:span></text:p>
      <text:p text:style-name="P7"><text:span text:style-name="T2"><text:tab/>1.1. </text:span><text:span text:style-name="T5">В наименовании распоряжения, </text:span><text:span text:style-name="T5">пункте 1 и приложении к распоряжению</text:span><text:span text:style-name="T5"> слова «структурных подразделений» </text:span><text:span text:style-name="T5">заменить словами «отраслевых (функциональных) органов и структурных подразделений аппарата администрации города»</text:span><text:span text:style-name="T5">;</text:span></text:p>
      <text:p text:style-name="P7"><text:tab/>1.2. Вывести из состава рабочей группы Сангадеева Д.И., Корпалеву И.Л., Буторину Е.В., Шумейко А.В.</text:p>
      <text:p text:style-name="P7"><text:tab/>1.3. Ввести в состав рабочей группы:</text:p>
      <text:p text:style-name="P7">Лескина А.И. <text:span text:style-name="T7">– </text:span>вице-мэра, руководителя аппарата;</text:p>
      <text:p text:style-name="P2">Романенко В.Н. <text:span text:style-name="T7">– </text:span>заместителя начальника Аналитического управления;</text:p>
      <text:p text:style-name="P7">Главинскую Ю.В. <text:span text:style-name="T7">– </text:span>начальника Управления кадровой политики; </text:p>
      <text:p text:style-name="P2">Фоканова В.Ю. <text:span text:style-name="T7">– </text:span>заместителя начальника Аналитического управления</text:p>
      <text:p text:style-name="P7"><text:tab/>2. Разместить настоящее распоряжение на официальном сайте администрации города Южно-Сахалинска. </text:p>
      <text:p text:style-name="P7"><text:tab/>3. Контроль исполнения данного распоряжения возложить на вице-мэра, </text:p>
      <text:p text:style-name="P7">руководителя аппарата Лескина А.И. </text:p>
      <text:list xml:id="list3261154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<text:span text:style-name="T8"><text:s/></text:span><text:span text:style-name="T8">М</text:span><text:span text:style-name="T8">эр города<text:tab/></text:span><text:span text:style-name="T8">А</text:span><text:span text:style-name="T8">.</text:span><text:span text:style-name="T8">И</text:span><text:span text:style-name="T8">. </text:span><text:span text:style-name="T8">Лобкин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-0.026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667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6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6:25:38.23</meta:creation-date>
    <meta:editing-duration>PT49M35S</meta:editing-duration>
    <meta:editing-cycles>18</meta:editing-cycles>
    <meta:generator>LibreOffice/3.5$Windows_x86 LibreOffice_project/7e68ba2-a744ebf-1f241b7-c506db1-7d53735</meta:generator>
    <dc:date>2013-03-05T12:47:20.61</dc:date>
    <meta:print-date>2013-02-11T16:00:38.05</meta:print-date>
    <meta:document-statistic meta:table-count="0" meta:image-count="0" meta:object-count="1" meta:page-count="1" meta:paragraph-count="18" meta:word-count="169" meta:character-count="1399" meta:non-whitespace-character-count="1236"/>
  </office:meta>
</office:document-meta>
</file>