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8.94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1" style:family="table-row">
      <style:table-row-properties style:min-row-height="3.38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.212cm" fo:text-align="center" style:justify-single-word="false"/>
    </style:style>
    <style:style style:name="P5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text-align="justify" style:justify-single-word="false" fo:text-indent="1cm" style:auto-text-indent="false" fo:keep-with-next="auto"/>
      <style:text-properties fo:font-size="14pt" style:font-size-asian="14pt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text-properties fo:language="en" fo:country="US" style:font-name-asian="Arial"/>
    </style:style>
    <style:style style:name="P13" style:family="paragraph" style:parent-style-name="Footer">
      <style:text-properties fo:font-size="8pt" style:font-size-asian="8pt"/>
    </style:style>
    <style:style style:name="P14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5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заголовок_20_2">
      <style:paragraph-properties fo:margin-left="0cm" fo:margin-right="0cm" fo:margin-top="0.635cm" fo:margin-bottom="0cm" fo:text-align="justify" style:justify-single-word="false" fo:keep-together="always" fo:text-indent="1.27cm" style:auto-text-indent="false" fo:keep-with-next="auto"/>
      <style:text-properties fo:font-size="14pt" style:font-size-asian="14pt" style:font-size-complex="14pt"/>
    </style:style>
    <style:style style:name="P17" style:family="paragraph" style:parent-style-name="заголовок_20_2">
      <style:paragraph-properties fo:margin-left="0cm" fo:margin-right="0cm" fo:margin-top="0.635cm" fo:margin-bottom="0cm" fo:text-align="justify" style:justify-single-word="false" fo:text-indent="1.251cm" style:auto-text-indent="false" fo:keep-with-next="auto"/>
      <style:text-properties fo:font-size="14pt" style:font-size-asian="14pt" style:font-size-complex="14pt"/>
    </style:style>
    <style:style style:name="P18" style:family="paragraph" style:parent-style-name="заголовок_20_2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заголовок_20_2">
      <style:paragraph-properties fo:margin-left="0cm" fo:margin-right="0cm" fo:text-align="justify" style:justify-single-word="false" fo:text-indent="1cm" style:auto-text-indent="false">
        <style:tab-stops>
          <style:tab-stop style:position="1.25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none" fo:country="none" style:text-underline-style="solid" style:text-underline-width="auto" style:text-underline-color="font-color" style:font-size-asian="14pt" style:language-asian="none" style:country-asian="none" style:font-name-complex="Times New Roman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4cm" draw:visible-area-height="1.97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1"/>
      <text:p text:style-name="P1"/>
      <text:p text:style-name="P4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>АДМИНИСТРАЦИЯ ГОРОДА ЮЖНО-САХАЛИНСКА</text:p>
      <text:p text:style-name="P15">ПОСТАНОВЛЕНИЕ</text:p>
      <text:p text:style-name="P5"><text:span text:style-name="T1">от </text:span><field:fieldmark-start text:name="__Fieldmark__0_358779399" field:type="vnd.oasis.opendocument.field.FORMTEXT"><field:param field:name="Description" field:value=""/><field:param field:name="Name" field:value=""/></field:fieldmark-start><text:span text:style-name="T3"> 05.03.2013 </text:span><field:fieldmark-end/><text:span text:style-name="T2"> </text:span><text:span text:style-name="T1">№ </text:span><field:fieldmark-start text:name="__Fieldmark__1_358779399" field:type="vnd.oasis.opendocument.field.FORMTEXT"><field:param field:name="Description" field:value=""/><field:param field:name="Name" field:value=""/></field:fieldmark-start><text:span text:style-name="T3"> 322</text:span><field:fieldmark-end/></text:p>
      <text:section text:style-name="Sect1" text:name="Раздел1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3">О приватизации объектов муниципального имущества «Нежилое здание (административное), нежилое здание (гараж), нежилое здание (котельная), нежилое здание (караульное)», расположенных по адресу: город Южно-Сахалинск, планировочный район Ново-Александровск, переулок А.Матросова, д. 31, одновременно с земельным участком</text:p>
            </table:table-cell>
          </table:table-row>
        </table:table>
        <text:p text:style-name="P16">В соответствии со ст. 16 Федерального закона от 06.10.2003 № 131‑ФЗ «Об общих принципах организации местного самоуправления в Российской Федерации», Федеральным законом от 21.12.2001 № 178-ФЗ «О приватизации государственного и муниципального имущества», ст. 37 Устава городского округа «Город Южно-Сахалинск», решением городского Собрания города Южно-Сахалинска от 29.02.2012 № 523/34-12-4 «О порядке приватизации муниципального имущества городского округа «Город Южно-Сахалинск», решением городского Собрания городского округа «Город Южно-Сахалинск» <text:s text:c="17"/>от 26.09.2012 № 654/40-12-4 «О прогнозном плане (программе) приватизации муниципального имущества городского округа «Город Южно-Сахалинск» на 2013 год», администрация города Южно-Сахалинска <text:span text:style-name="T4">постановляет</text:span>:</text:p>
        <text:p text:style-name="P17">1.  Департаменту по управлению муниципальным имуществом администрации города Южно-Сахалинска (Титовская О.В.) осуществить приватизацию объектов муниципального имущества:</text:p>
        <text:h text:style-name="P10" text:outline-level="1">«Нежилое здание (административное)», расположенного по адресу: город Южно-Сахалинск, планировочный район Ново-Александровск, переулок А.Матросова, д. 31, представляющего собой: нежилое здание, назначение – административное, общей площадью 108,4 кв.м, строительным объемом 505,0 куб.м, 1990 года постройки, инвентарный № 11138, литера А;</text:h>
        <text:p text:style-name="P6"><text:soft-page-break/>«Нежилое здание (гараж)», расположенного по адресу: город <text:s text:c="28"/>Южно-Сахалинск, планировочный район Ново-Александровск, переулок А.Матросова, д. 31, представляющего собой: нежилое здание, назначение – гараж, общей площадью 553,1 кв.м, строительным объемом 2876,0 куб.м, 1990 года постройки, инвентарный № 11138, литера Б;</text:p>
        <text:p text:style-name="P6">«Нежилое здание (котельная)», расположенного по адресу: город <text:s text:c="28"/>Южно-Сахалинск, планировочный район Ново-Александровск, переулок А.Матросова, д. 31, представляющего собой: нежилое здание, назначение – котельная, общей площадью 66,6 кв.м, строительным объемом 359,0 куб.м, 1990 года постройки, инвентарный № 11138, литера В;</text:p>
        <text:p text:style-name="P6">«Нежилое здание (караульное)», расположенного по адресу: город <text:s text:c="28"/>Южно-Сахалинск, планировочный район Ново-Александровск, переулок А.Матросова, д. 31, представляющего собой: нежилое здание, назначение – караульное, общей площадью 6,7 кв.м, строительным объемом 21,0 куб.м, 1990 года постройки, инвентарный № 11138, литера Г.</text:p>
        <text:p text:style-name="P6">Обременение объектов: нет.</text:p>
        <text:p text:style-name="P8"><text:tab/>2. Приватизацию объектов осуществить посредством продажи на аукционе, открытом по форме подачи предложения о цене имущества.</text:p>
        <text:p text:style-name="P9"><text:tab/>3. Установить начальную цену продажи имущества в размере 7 760 000 (семь миллионов семьсот шестьдесят тысяч) рублей, в том числе НДС, величину повышения начальной цены («шаг аукциона») в размере 388 000 (триста восемьдесят восемь тысяч) рублей (5 % от начальной цены), задаток в счет обеспечения оплаты приобретаемого на аукционе имущества в размере <text:s text:c="24"/>776 000 (семьсот семьдесят шесть тысяч) рублей (10 % от начальной цены).</text:p>
        <text:p text:style-name="P18">4.  Приватизацию объектов осуществить одновременно с отчуждением лицу, признанному победителем аукциона и приобретающему объекты недвижимости, земельного участка под ними.</text:p>
        <text:p text:style-name="P6">Площадь земельного участка, расположенного по адресу: <text:s text:c="34"/>город Южно-Сахалинск, планировочный район Ново-Александровск, переулок А.Матросова, д. 31, отчуждаемого одновременно с объектами - <text:s/>5353,0 кв.м. Кадастровый номер земельного участка 65:01:0901002:7. Обременение: нет. <text:s text:c="11"/></text:p>
        <text:p text:style-name="P19">Стоимость земельного участка составляет 3 660 000 (три миллиона шестьсот шестьдесят тысяч) рублей (НДС не облагается), не входит в стоимость нежилых зданий.</text:p>
        <text:p text:style-name="P9">5. Заключить на основании протокола об итогах аукциона с победителем аукциона по продаже объектов недвижимости, приватизируемых в соответствии с настоящим постановлением, договор купли-продажи недвижимого имущества и договор купли-продажи земельного участка, под выкупаемыми объектами.</text:p>
        <text:p text:style-name="P9">6. Признать утратившим силу постановление администрации города Южно-Сахалинска от 28.09.2012 № 2053 «О приватизации объектов муниципального имущества «Нежилое здание (административное), нежилое здание (гараж), нежилое здание (котельная), нежилое здание (караульное)», расположенных по адресу: город Южно-Сахалинск, планировочный район Ново-Александровск, переулок А.Матросова, д. 31, одновременно с земельным участком».</text:p>
        <text:p text:style-name="P9"><text:soft-page-break/>7.  Опубликовать настоящее постановление в газете «Южно-Сахалинск сегодня» и разместить на официальном сайте администрации города <text:s text:c="12"/>Южно-Сахалинска.</text:p>
        <text:p text:style-name="P9">8.  Контроль исполнения постановления администрации города возложить на вице-мэра по градостроительству Г.Т.Юрина.</text:p>
        <text:p text:style-name="Standard"/>
        <text:p text:style-name="P2"/>
        <text:p text:style-name="P2">Мэр города<text:tab/><text:tab/><text:tab/><text:tab/><text:tab/><text:tab/><text:tab/> <text:s text:c="35"/>А.И.Лобкин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keep-with-next="always"/>
      <style:text-properties style:font-name="Times New Roman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margin-top="0.176cm" fo:margin-bottom="0.176cm"/>
      <style:text-properties style:font-name="Times New Roman" fo:font-size="10pt" style:font-size-asian="10pt" style:language-asian="none" style:country-asian="none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P3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231cm" fo:margin-top="0.1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"><draw:text-box fo:min-height="0.37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MP1">- <text:span text:style-name="Page_20_Number"><text:page-number text:select-page="current">3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3"><text:file-name text:display="name-and-extension">№ 322 от 05.03.2013.doc</text:file-name><text:span text:style-name="MT2"> </text:span>(<text:page-count style:num-format="1">3</text:page-count>)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gerey</meta:initial-creator>
    <meta:creation-date>2010-08-02T17:21:00</meta:creation-date>
    <dc:date>2013-03-05T12:50:25.76</dc:date>
    <meta:print-date>2013-02-13T09:46:00</meta:print-date>
    <meta:editing-cycles>82</meta:editing-cycles>
    <meta:editing-duration>PT10H</meta:editing-duration>
    <meta:document-statistic meta:table-count="1" meta:image-count="0" meta:object-count="1" meta:page-count="3" meta:paragraph-count="27" meta:word-count="571" meta:character-count="5024" meta:non-whitespace-character-count="4245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