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521cm" table:align="left" style:writing-mode="lr-tb"/>
    </style:style>
    <style:style style:name="Таблица1.A" style:family="table-column">
      <style:table-column-properties style:column-width="1.058cm"/>
    </style:style>
    <style:style style:name="Таблица1.B" style:family="table-column">
      <style:table-column-properties style:column-width="16.462cm"/>
    </style:style>
    <style:style style:name="Таблица1.1" style:family="table-row">
      <style:table-row-properties style:min-row-height="0.706cm" style:keep-together="true" fo:keep-together="auto"/>
    </style:style>
    <style:style style:name="Таблица1.A1" style:family="table-cell">
      <style:table-cell-properties style:vertical-align="top" fo:padding="0.132cm" fo:border-left="0.5pt solid #000000" fo:border-right="none" fo:border-top="0.5pt solid #000000" fo:border-bottom="0.5pt solid #000000" style:writing-mode="lr-tb"/>
    </style:style>
    <style:style style:name="Таблица1.B1" style:family="table-cell">
      <style:table-cell-properties style:vertical-align="top" fo:padding="0.132cm" fo:border="0.5pt solid #000000" style:writing-mode="lr-tb"/>
    </style:style>
    <style:style style:name="Таблица2" style:family="table">
      <style:table-properties style:width="17.521cm" table:align="left" style:writing-mode="lr-tb"/>
    </style:style>
    <style:style style:name="Таблица2.A" style:family="table-column">
      <style:table-column-properties style:column-width="1.058cm"/>
    </style:style>
    <style:style style:name="Таблица2.B" style:family="table-column">
      <style:table-column-properties style:column-width="16.462cm"/>
    </style:style>
    <style:style style:name="Таблица2.1" style:family="table-row">
      <style:table-row-properties style:min-row-height="0.706cm" style:keep-together="true" fo:keep-together="auto"/>
    </style:style>
    <style:style style:name="Таблица2.A1" style:family="table-cell">
      <style:table-cell-properties style:vertical-align="top" fo:padding="0.132cm" fo:border-left="0.5pt solid #000000" fo:border-right="none" fo:border-top="0.5pt solid #000000" fo:border-bottom="0.5pt solid #000000" style:writing-mode="lr-tb"/>
    </style:style>
    <style:style style:name="Таблица2.B1" style:family="table-cell">
      <style:table-cell-properties style:vertical-align="top" fo:padding="0.132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margin-top="0cm" fo:margin-bottom="0.212cm" fo:text-align="center" style:justify-single-word="false"/>
    </style:style>
    <style:style style:name="P4" style:family="paragraph" style:parent-style-name="Standard">
      <style:paragraph-properties fo:margin-top="0cm" fo:margin-bottom="0.847cm">
        <style:tab-stops>
          <style:tab-stop style:position="1cm"/>
        </style:tab-stops>
      </style:paragraph-properties>
    </style:style>
    <style:style style:name="P5"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6" style:family="paragraph" style:parent-style-name="Standard" style:master-page-name="First_20_Page">
      <style:paragraph-properties fo:text-align="center" style:justify-single-word="false" style:page-number="auto"/>
      <style:text-properties fo:language="en" fo:country="US"/>
    </style:style>
    <style:style style:name="P7" style:family="paragraph" style:parent-style-name="Standard">
      <style:paragraph-properties fo:margin-top="1.27cm" fo:margin-bottom="0cm" fo:text-align="justify" style:justify-single-word="false">
        <style:tab-stops>
          <style:tab-stop style:position="6.033cm"/>
        </style:tab-stops>
      </style:paragraph-properties>
      <style:text-properties style:font-name="Times New Roman" fo:font-size="13pt" style:font-size-asian="13pt" style:font-name-complex="Times New Roman" style:font-size-complex="13pt"/>
    </style:style>
    <style:style style:name="P8" style:family="paragraph" style:parent-style-name="Header">
      <style:paragraph-properties fo:margin-top="0.212cm" fo:margin-bottom="0.423cm" fo:text-align="center" style:justify-single-word="false">
        <style:tab-stops/>
      </style:paragraph-properties>
      <style:text-properties fo:font-weight="bold" style:font-weight-asian="bold" style:font-size-complex="12pt"/>
    </style:style>
    <style:style style:name="P9" style:family="paragraph" style:parent-style-name="Header">
      <style:paragraph-properties fo:margin-top="0cm" fo:margin-bottom="0.847cm" fo:text-align="center" style:justify-single-word="false">
        <style:tab-stops/>
      </style:paragraph-properties>
      <style:text-properties fo:font-size="14pt" fo:font-weight="bold" style:font-size-asian="14pt" style:font-weight-asian="bold" style:font-size-complex="14pt"/>
    </style:style>
    <style:style style:name="P10" style:family="paragraph" style:parent-style-name="Footer">
      <style:paragraph-properties fo:text-align="center" style:justify-single-word="false"/>
    </style:style>
    <style:style style:name="P11" style:family="paragraph" style:parent-style-name="Footer">
      <style:text-properties fo:language="en" fo:country="US" style:font-name-asian="Arial"/>
    </style:style>
    <style:style style:name="P12" style:family="paragraph" style:parent-style-name="Footer">
      <style:paragraph-properties fo:margin-left="0cm" fo:margin-right="8.999cm" fo:text-align="justify" style:justify-single-word="false" fo:text-indent="0cm" style:auto-text-indent="false">
        <style:tab-stops/>
      </style:paragraph-properties>
      <style:text-properties style:font-name="Times New Roman" fo:font-size="13pt" style:font-size-asian="13pt" style:font-name-complex="Times New Roman" style:font-size-complex="13pt"/>
    </style:style>
    <style:style style:name="P13" style:family="paragraph" style:parent-style-name="Footer">
      <style:paragraph-properties fo:margin-top="0.847cm" fo:margin-bottom="0.847cm" fo:text-align="justify" style:justify-single-word="false">
        <style:tab-stops/>
      </style:paragraph-properties>
      <style:text-properties style:font-name="Times New Roman" fo:font-size="13pt" style:font-size-asian="13pt" style:font-name-complex="Times New Roman" style:font-size-complex="13pt"/>
    </style:style>
    <style:style style:name="P14" style:family="paragraph" style:parent-style-name="Footer">
      <style:paragraph-properties fo:margin-left="0cm" fo:margin-right="0cm" fo:text-align="justify" style:justify-single-word="false" fo:text-indent="1.251cm" style:auto-text-indent="false">
        <style:tab-stops/>
      </style:paragraph-properties>
      <style:text-properties style:font-name="Times New Roman" fo:font-size="13pt" style:font-size-asian="13pt" style:font-name-complex="Times New Roman" style:font-size-complex="13pt"/>
    </style:style>
    <style:style style:name="P15" style:family="paragraph" style:parent-style-name="ConsPlusNormal">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16" style:family="paragraph" style:parent-style-name="ConsPlusCell">
      <style:paragraph-properties fo:text-align="center" style:justify-single-word="false"/>
      <style:text-properties style:font-name="Times New Roman" fo:font-size="13pt" style:font-size-asian="13pt" style:font-name-complex="Times New Roman" style:font-size-complex="13pt"/>
    </style:style>
    <style:style style:name="P17" style:family="paragraph" style:parent-style-name="ConsPlusCell">
      <style:paragraph-properties fo:text-align="justify" style:justify-single-word="false"/>
      <style:text-properties style:font-name="Times New Roman" fo:font-size="13pt" style:font-size-asian="13pt" style:font-name-complex="Times New Roman" style:font-size-complex="13pt"/>
    </style:style>
    <style:style style:name="P18" style:family="paragraph" style:parent-style-name="ConsPlusCell">
      <style:paragraph-properties fo:margin-left="0cm" fo:margin-right="0cm" fo:text-indent="1.251cm" style:auto-text-indent="false"/>
      <style:text-properties style:font-name="Times New Roman" fo:font-size="13pt" style:font-size-asian="13pt" style:font-name-complex="Times New Roman" style:font-size-complex="13pt"/>
    </style:style>
    <style:style style:name="T1" style:family="text">
      <style:text-properties fo:font-size="10pt" style:font-size-asian="10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T4" style:family="text">
      <style:text-properties fo:font-weight="bold" style:font-weight-asian="bold"/>
    </style:style>
    <style:style style:name="T5" style:family="text">
      <style:text-properties fo:font-size="8pt" style:font-size-asian="8pt"/>
    </style:style>
    <style:style style:name="T6" style:family="text">
      <style:text-properties fo:font-size="8pt" style:font-name-asian="Arial" style:font-size-asian="8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76cm" draw:visible-area-height="1.972cm"/>
    </style:style>
    <style:style style:name="Sect1" style:family="section">
      <style:section-properties text:dont-balance-text-columns="true" style:writing-mode="lr-tb" fo:margin-left="0cm" fo:margin-right="-1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2"/>
      <text:p text:style-name="P3"><draw:frame draw:style-name="fr2" draw:name="Объект1" text:anchor-type="as-char" svg:width="1.679cm" svg:height="1.965cm" draw:z-index="0"><draw:object-ole xlink:href="./Object 1" xlink:type="simple" xlink:show="embed" xlink:actuate="onLoad"/><draw:image xlink:href="./ObjectReplacements/Object 1" xlink:type="simple" xlink:show="embed" xlink:actuate="onLoad"/></draw:frame></text:p>
      <text:p text:style-name="P8">АДМИНИСТРАЦИЯ ГОРОДА ЮЖНО-САХАЛИНСКА</text:p>
      <text:p text:style-name="P9">ПОСТАНОВЛЕНИЕ</text:p>
      <text:p text:style-name="P4"><text:span text:style-name="T1">от </text:span><field:fieldmark-start text:name="__Fieldmark__0_472409734" field:type="vnd.oasis.opendocument.field.FORMTEXT"><field:param field:name="Description" field:value=""/><field:param field:name="Name" field:value=""/></field:fieldmark-start><text:span text:style-name="T3"> 05.03.2013</text:span><field:fieldmark-end/><text:span text:style-name="T2"> </text:span><text:span text:style-name="T1">№ </text:span><field:fieldmark-start text:name="__Fieldmark__1_472409734" field:type="vnd.oasis.opendocument.field.FORMTEXT"><field:param field:name="Description" field:value=""/><field:param field:name="Name" field:value=""/></field:fieldmark-start><text:span text:style-name="T3"> 327</text:span><field:fieldmark-end/></text:p>
      <text:section text:style-name="Sect1" text:name="Раздел1">
        <text:p text:style-name="P12">О <text:s/>внесении <text:s/>изменений и дополнений в постановление администрации города Южно-Сахалинска от 30.10.2012 <text:s text:c="15"/>№ 2262 «Об установлении ежемесячных компенсационных выплат в виде доплат педагогическим работникам муниципальных бюджетных дошкольных образовательных учреждений, а также педагогическим работникам дошкольных групп, групп кратковременного пребывания детей предшкольного (старшего дошкольного) возраста, не посещающих дошкольные образовательные учреждения, при муниципальных бюджетных общеобразовательных учреждениях за счет средств субсидии, поступающей из областного бюджета, и утверждении положения о порядке, размерах и условиях данных выплат»</text:p>
        <text:p text:style-name="P13"><text:tab/>В соответствии со <text:a xlink:type="simple" xlink:href="consultantplus://offline/ref=DDA45F8839AA543CEAC2ECC85A693D283717198068C19E2949D37CBF049BD0932D5107301BBB72271A5AD">ст. 16</text:a> Федерального закона от 06.10.2003 №<text:a xlink:type="simple" xlink:href="consultantplus://offline/ref=DDA45F8839AA543CEAC2ECC85A693D283717198068C19E2949D37CBF049BD0932D5107301BBB75241A5DD"> 131-ФЗ</text:a> «Об общих принципах организации местного самоуправления в Российской Федерации», <text:a xlink:type="simple" xlink:href="consultantplus://offline/ref=DDA45F8839AA543CEAC2F2C54C056124361F448A6EC69C7B168C27E25392DAC4165AD">постановлением</text:a> Правительства Сахалинской области от 14.02.2011 № 35 «Об утверждении долгосрочной целевой программы Сахалинской области «Обеспечение доступности дошкольного образования в Сахалинской области на 2011 - 2015 годы», <text:a xlink:type="simple" xlink:href="consultantplus://offline/ref=DDA45F8839AA543CEAC2F2C54C056124361F448A6EC4937C168C27E25392DAC46A1E5E725FB67221AC392B115AD">ст. 37</text:a> Устава городского округа «Город Южно-Сахалинск», <text:a xlink:type="simple" xlink:href="consultantplus://offline/ref=DDA45F8839AA543CEAC2F2C54C056124361F448A6EC3957F108C27E25392DAC46A1E5E725FB67221AC3920115BD">Положением</text:a> о системе оплаты труда работников муниципальных учреждений, подведомственных Департаменту образования, финансируемых за счет средств бюджета городского округа «Город Южно-Сахалинск», утвержденным постановлением администрации города Южно-Сахалинска от 29.06.2011 № 1123, администрация города Южно-Сахалинска <text:span text:style-name="T4">постановляет</text:span>:</text:p>
        <text:p text:style-name="P15"><text:soft-page-break/>1. Внести в постановление администрации города Южно-Сахалинска от 30.10.2012 № 2262 «Об установлении ежемесячных компенсационных выплат в виде доплат педагогическим работникам муниципальных бюджетных дошкольных образовательных учреждений, а также педагогическим работникам дошкольных групп, групп кратковременного пребывания детей предшкольного (старшего дошкольного) возраста, не посещающих дошкольные образовательные учреждения, при муниципальных бюджетных общеобразовательных учреждениях за счет средств субсидии, поступающей из областного бюджета, и утверждении положения о порядке, размерах и условиях данных выплат» следующие изменения и дополнения:</text:p>
        <text:p text:style-name="P15">1.1. В Перечне муниципальных бюджетных учреждений дошкольных образовательных учреждений и муниципальных бюджетных общеобразовательных учреждений, в которых функционируют дошкольные группы, группы кратковременного пребывания детей предшкольного (старшего дошкольного) возраста, не посещающих дошкольные образовательные учреждения:</text:p>
        <text:p text:style-name="P15">1.1.1. Строку 45 изложить в следующей редакци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45.</text:p>
            </table:table-cell>
            <table:table-cell table:style-name="Таблица1.B1" office:value-type="string">
              <text:p text:style-name="P17">Муниципальное бюджетное дошкольное образовательное учреждение детский сад № 34 «Искорка» с. Березняки <text:s text:c="40"/></text:p>
            </table:table-cell>
          </table:table-row>
        </table:table>
        <text:p text:style-name="P15">1.1.2. <text:s/>Дополнить строками 46, 47 следующего содержани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446.</text:p>
            </table:table-cell>
            <table:table-cell table:style-name="Таблица2.B1" office:value-type="string">
              <text:p text:style-name="P17">Муниципальное бюджетное дошкольное образовательное учреждение детский сад № 38 «Лучик» г. Южно-Сахалинска <text:s text:c="40"/></text:p>
            </table:table-cell>
          </table:table-row>
          <table:table-row table:style-name="Таблица2.1">
            <table:table-cell table:style-name="Таблица2.A1" office:value-type="string">
              <text:p text:style-name="P18">447.</text:p>
            </table:table-cell>
            <table:table-cell table:style-name="Таблица2.B1" office:value-type="string">
              <text:p text:style-name="P17">Муниципальное бюджетное дошкольное образовательное учреждение детский сад общеразвивающего вида № 46 «Жемчужина» г. Южно-Сахалинска <text:s text:c="40"/></text:p>
            </table:table-cell>
          </table:table-row>
        </table:table>
        <text:p text:style-name="P14">1.2. В пункте 2 Положения о порядке, размерах и условиях выплаты ежемесячных компенсационных выплат в виде доплат педагогическим работникам муниципальных бюджетных дошкольных образовательных учреждений, а также педагогическим работникам дошкольных групп, групп кратковременного пребывания детей предшкольного (старшего дошкольного) возраста, не посещающих дошкольные образовательные учреждения, при муниципальных бюджетных общеобразовательных учреждениях за счет средств субсидии, поступающей из областного бюджета, слова и цифры «в размере 1490 рублей» заменить словами и цифрами «в размере 1 565 рублей». <text:s/></text:p>
        <text:p text:style-name="P15">2. Настоящее постановление вступает в силу со дня его официального опубликования и распространяет свое действие на правоотношения, возникшие с 1 января 2013 года, а в отношении <text:s/>Муниципального бюджетного дошкольного образовательного учреждения детский сад № 38 «Лучик» г. Южно-Сахалинска – с 13 февраля 2013 года. <text:s text:c="39"/></text:p>
        <text:p text:style-name="P5">3. Опубликовать данное постановление в газете «Южно-Сахалинск сегодня» и разместить на официальном сайте администрации города Южно-Сахалинска.</text:p>
        <text:p text:style-name="P5">4. Контроль исполнения постановления администрации города возложить на вице-мэра по социальному развитию Т.Б.Гружевскую.</text:p>
        <text:p text:style-name="P7">Мэр города<text:tab/><text:tab/><text:tab/><text:tab/><text:tab/><text:tab/> <text:s text:c="27"/>А.И.Лобкин</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ru" fo:country="RU"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style style:name="Header" style:family="paragraph" style:parent-style-name="Standard" style:class="extra"/>
    <style:style style:name="ConsPlusNorma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text-properties style:font-name="Arial" fo:font-size="12pt" style:font-size-asian="12pt" style:font-name-complex="Arial"/>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en" fo:country="US" style:font-name-asian="Arial"/>
    </style:style>
    <style:style style:name="MT1" style:family="text"/>
    <style:style style:name="MT2" style:family="text">
      <style:text-properties fo:font-size="8pt" style:font-name-asian="Arial" style:font-size-asian="8pt"/>
    </style:style>
    <style:style style:name="MT3" style:family="text">
      <style:text-properties fo:font-size="8pt" style:font-size-asian="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27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27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draw:text-box fo:min-height="0.37cm"><text:p text:style-name="Header"><text:span text:style-name="Page_20_Number"><text:page-number text:select-page="current">2</text:page-number></text:span></text:p></draw:text-box></draw:frame></text:p>
      </style:header>
      <style:footer>
        <text:p text:style-name="MP1">- <text:span text:style-name="Page_20_Number"><text:page-number text:select-page="current">2</text:page-number></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MP2"><text:s/></text:p>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text:file-name text:display="name-and-extension">Изменения в постановление о доплатах.doc</text:file-name><text:span text:style-name="MT2"> </text:span><text:span text:style-name="MT3">(</text:span><text:page-count style:num-format="1">2</text:page-count><text:span text:style-name="MT3">)</text:span></text:p>
        <text:p text:style-name="Footer"/>
      </style:footer>
    </style:master-page>
    <style:master-page style:name="Преобразование_20_1" style:display-name="Преобразование 1" style:page-layout-name="Mpm4">
      <style:header>
        <text:p text:style-name="Header"><draw:frame draw:style-name="Mfr1" draw:name="Врезка2"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споряжение мэра</dc:title>
    <meta:initial-creator>Uro01</meta:initial-creator>
    <meta:creation-date>2013-03-04T14:45:00</meta:creation-date>
    <dc:date>2013-03-05T14:04:12.32</dc:date>
    <meta:print-date>2013-02-15T12:14:00</meta:print-date>
    <meta:editing-cycles>2</meta:editing-cycles>
    <meta:editing-duration>PT1M</meta:editing-duration>
    <meta:document-statistic meta:table-count="2" meta:image-count="0" meta:object-count="1" meta:page-count="2" meta:paragraph-count="26" meta:word-count="488" meta:character-count="4389" meta:non-whitespace-character-count="3707"/>
    <meta:generator>LibreOffice/3.5$Windows_x86 LibreOffice_project/7e68ba2-a744ebf-1f241b7-c506db1-7d53735</meta:generator>
    <meta:user-defined meta:name="Поле 1"/>
    <meta:user-defined meta:name="Поле 2"/>
    <meta:user-defined meta:name="Поле 3"/>
    <meta:user-defined meta:name="Поле 4"/>
  </office:meta>
</office:document-meta>
</file>