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/>
    <style:font-face style:name="Mangal2" svg:font-family="Mangal"/>
    <style:font-face style:name="Times New Roman4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roman"/>
    <style:font-face style:name="Times New Roman5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2" svg:font-family="Calibri" style:font-pitch="variable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012cm" fo:margin-left="-0.963cm" fo:margin-right="-1.2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138cm" style:rel-column-width="2663*"/>
    </style:style>
    <style:style style:name="Таблица1.B" style:family="table-column">
      <style:table-column-properties style:column-width="6.366cm" style:rel-column-width="14893*"/>
    </style:style>
    <style:style style:name="Таблица1.C" style:family="table-column">
      <style:table-column-properties style:column-width="2.79cm" style:rel-column-width="6529*"/>
    </style:style>
    <style:style style:name="Таблица1.D" style:family="table-column">
      <style:table-column-properties style:column-width="2.658cm" style:rel-column-width="6218*"/>
    </style:style>
    <style:style style:name="Таблица1.E" style:family="table-column">
      <style:table-column-properties style:column-width="7.548cm" style:rel-column-width="17656*"/>
    </style:style>
    <style:style style:name="Таблица1.F" style:family="table-column">
      <style:table-column-properties style:column-width="3.702cm" style:rel-column-width="8662*"/>
    </style:style>
    <style:style style:name="Таблица1.G" style:family="table-column">
      <style:table-column-properties style:column-width="1.806cm" style:rel-column-width="4225*"/>
    </style:style>
    <style:style style:name="Таблица1.H" style:family="table-column">
      <style:table-column-properties style:column-width="2.004cm" style:rel-column-width="4689*"/>
    </style:style>
    <style:style style:name="Таблица1.1" style:family="table-row">
      <style:table-row-properties style:min-row-height="1.042cm" fo:keep-together="auto"/>
    </style:style>
    <style:style style:name="Таблица1.A1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G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564cm" fo:keep-together="auto"/>
    </style:style>
    <style:style style:name="Таблица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3" style:family="table-row">
      <style:table-row-properties style:min-row-height="0.476cm" fo:keep-together="auto"/>
    </style:style>
    <style:style style:name="Таблица1.A3" style:family="table-cell" style:data-style-name="N100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3" style:family="table-cell" style:data-style-name="N0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3" style:family="table-cell" style:data-style-name="N0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4" style:family="table-row">
      <style:table-row-properties style:min-row-height="0.81cm" fo:keep-together="auto"/>
    </style:style>
    <style:style style:name="Таблица1.A4" style:family="table-cell" style:data-style-name="N100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" style:family="table-row">
      <style:table-row-properties style:min-row-height="1.799cm" fo:keep-together="auto"/>
    </style:style>
    <style:style style:name="Таблица1.B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6" style:family="table-row">
      <style:table-row-properties style:min-row-height="1.499cm" fo:keep-together="auto"/>
    </style:style>
    <style:style style:name="Таблица1.B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7" style:family="table-row">
      <style:table-row-properties style:min-row-height="2.484cm" fo:keep-together="auto"/>
    </style:style>
    <style:style style:name="Таблица1.B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8" style:family="table-row">
      <style:table-row-properties style:min-row-height="1.693cm" fo:keep-together="auto"/>
    </style:style>
    <style:style style:name="Таблица1.B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9" style:family="table-row">
      <style:table-row-properties style:min-row-height="2.776cm" fo:keep-together="auto"/>
    </style:style>
    <style:style style:name="Таблица1.B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0" style:family="table-row">
      <style:table-row-properties style:min-row-height="1.824cm" fo:keep-together="auto"/>
    </style:style>
    <style:style style:name="Таблица1.B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1" style:family="table-row">
      <style:table-row-properties style:min-row-height="1.485cm" fo:keep-together="auto"/>
    </style:style>
    <style:style style:name="Таблица1.A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3" style:family="table-row">
      <style:table-row-properties style:min-row-height="3.226cm" fo:keep-together="auto"/>
    </style:style>
    <style:style style:name="Таблица1.B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4" style:family="table-row">
      <style:table-row-properties style:min-row-height="4.373cm" fo:keep-together="auto"/>
    </style:style>
    <style:style style:name="Таблица1.B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6" style:family="table-row">
      <style:table-row-properties style:min-row-height="2.685cm" fo:keep-together="auto"/>
    </style:style>
    <style:style style:name="Таблица1.B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7" style:family="table-row">
      <style:table-row-properties style:min-row-height="2.582cm" fo:keep-together="auto"/>
    </style:style>
    <style:style style:name="Таблица1.B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8" style:family="table-row">
      <style:table-row-properties style:min-row-height="0.661cm" fo:keep-together="auto"/>
    </style:style>
    <style:style style:name="Таблица1.B1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9" style:family="table-row">
      <style:table-row-properties style:min-row-height="1.076cm" fo:keep-together="auto"/>
    </style:style>
    <style:style style:name="Таблица1.B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0" style:family="table-row">
      <style:table-row-properties style:min-row-height="0.797cm" fo:keep-together="auto"/>
    </style:style>
    <style:style style:name="Таблица1.B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1" style:family="table-row">
      <style:table-row-properties style:min-row-height="1.127cm" fo:keep-together="auto"/>
    </style:style>
    <style:style style:name="Таблица1.B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2" style:family="table-row">
      <style:table-row-properties style:min-row-height="1.235cm" fo:keep-together="auto"/>
    </style:style>
    <style:style style:name="Таблица1.B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3" style:family="table-row">
      <style:table-row-properties style:min-row-height="1.139cm" fo:keep-together="auto"/>
    </style:style>
    <style:style style:name="Таблица1.B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4" style:family="table-row">
      <style:table-row-properties style:min-row-height="3.979cm" fo:keep-together="auto"/>
    </style:style>
    <style:style style:name="Таблица1.B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6" style:family="table-row">
      <style:table-row-properties style:min-row-height="1.434cm" fo:keep-together="auto"/>
    </style:style>
    <style:style style:name="Таблица1.B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7" style:family="table-row">
      <style:table-row-properties style:min-row-height="5.38cm" fo:keep-together="auto"/>
    </style:style>
    <style:style style:name="Таблица1.B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2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28" style:family="table-row">
      <style:table-row-properties style:min-row-height="2.028cm" fo:keep-together="auto"/>
    </style:style>
    <style:style style:name="Таблица1.B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29" style:family="table-row">
      <style:table-row-properties style:min-row-height="2.482cm" fo:keep-together="auto"/>
    </style:style>
    <style:style style:name="Таблица1.B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30" style:family="table-row">
      <style:table-row-properties style:min-row-height="0.61cm" fo:keep-together="auto"/>
    </style:style>
    <style:style style:name="Таблица1.31" style:family="table-row">
      <style:table-row-properties style:min-row-height="2.475cm" fo:keep-together="auto"/>
    </style:style>
    <style:style style:name="Таблица1.B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32" style:family="table-row">
      <style:table-row-properties style:min-row-height="1.221cm" fo:keep-together="auto"/>
    </style:style>
    <style:style style:name="Таблица1.B3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34" style:family="table-row">
      <style:table-row-properties style:min-row-height="4.106cm" fo:keep-together="auto"/>
    </style:style>
    <style:style style:name="Таблица1.B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35" style:family="table-row">
      <style:table-row-properties style:min-row-height="3.064cm" fo:keep-together="auto"/>
    </style:style>
    <style:style style:name="Таблица1.B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3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3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3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3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41" style:family="table-row">
      <style:table-row-properties style:min-row-height="3.521cm" fo:keep-together="auto"/>
    </style:style>
    <style:style style:name="Таблица1.A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4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3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43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43" style:family="table-cell" style:data-style-name="N0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H43" style:family="table-cell" style:data-style-name="N0">
      <style:table-cell-properties style:vertical-align="top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1.44" style:family="table-row">
      <style:table-row-properties style:min-row-height="2.007cm" fo:keep-together="auto"/>
    </style:style>
    <style:style style:name="Таблица1.A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4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4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44" style:family="table-cell" style:data-style-name="N0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44" style:family="table-cell" style:data-style-name="N0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45" style:family="table-row">
      <style:table-row-properties style:min-row-height="2.469cm" fo:keep-together="auto"/>
    </style:style>
    <style:style style:name="Таблица1.A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4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4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4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50" style:family="table-row">
      <style:table-row-properties style:min-row-height="3.907cm" fo:keep-together="auto"/>
    </style:style>
    <style:style style:name="Таблица1.B5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51" style:family="table-row">
      <style:table-row-properties style:min-row-height="4.66cm" fo:keep-together="auto"/>
    </style:style>
    <style:style style:name="Таблица1.B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55" style:family="table-row">
      <style:table-row-properties style:min-row-height="2.099cm" fo:background-color="transparent" fo:keep-together="auto">
        <style:background-image/>
      </style:table-row-properties>
    </style:style>
    <style:style style:name="Таблица1.B5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5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5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5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5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5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8" style:family="table-row">
      <style:table-row-properties style:min-row-height="3.792cm" fo:keep-together="auto"/>
    </style:style>
    <style:style style:name="Таблица1.B5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5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5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5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5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5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5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6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61" style:family="table-row">
      <style:table-row-properties style:min-row-height="2.692cm" fo:keep-together="auto"/>
    </style:style>
    <style:style style:name="Таблица1.B6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6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6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65" style:family="table-row">
      <style:table-row-properties style:min-row-height="0.494cm" fo:keep-together="auto"/>
    </style:style>
    <style:style style:name="Таблица1.B6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66" style:family="table-row">
      <style:table-row-properties style:min-row-height="1.476cm" fo:keep-together="auto"/>
    </style:style>
    <style:style style:name="Таблица1.B6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6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68" style:family="table-row">
      <style:table-row-properties style:min-row-height="1.448cm" fo:keep-together="auto"/>
    </style:style>
    <style:style style:name="Таблица1.B6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6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6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6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6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6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6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7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71" style:family="table-row">
      <style:table-row-properties style:min-row-height="1.431cm" fo:keep-together="auto"/>
    </style:style>
    <style:style style:name="Таблица1.B7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72" style:family="table-row">
      <style:table-row-properties style:min-row-height="0.626cm" fo:keep-together="auto"/>
    </style:style>
    <style:style style:name="Таблица1.73" style:family="table-row">
      <style:table-row-properties fo:keep-together="auto"/>
    </style:style>
    <style:style style:name="Таблица1.A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G75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H75" style:family="table-cell">
      <style:table-cell-properties style:vertical-align="top" fo:background-color="transparent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Таблица1.76" style:family="table-row">
      <style:table-row-properties style:min-row-height="8.251cm" fo:keep-together="auto"/>
    </style:style>
    <style:style style:name="Таблица1.A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7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7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8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8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82" style:family="table-row">
      <style:table-row-properties style:min-row-height="1.228cm" fo:background-color="transparent" fo:keep-together="auto">
        <style:background-image/>
      </style:table-row-properties>
    </style:style>
    <style:style style:name="Таблица1.B8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83" style:family="table-row">
      <style:table-row-properties style:min-row-height="2.237cm" fo:keep-together="auto"/>
    </style:style>
    <style:style style:name="Таблица1.B8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8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85" style:family="table-row">
      <style:table-row-properties style:min-row-height="1.372cm" fo:keep-together="auto"/>
    </style:style>
    <style:style style:name="Таблица1.B8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8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8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8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8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8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8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8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8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8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8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8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9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91" style:family="table-row">
      <style:table-row-properties style:min-row-height="1.155cm" fo:keep-together="auto"/>
    </style:style>
    <style:style style:name="Таблица1.B9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9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9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9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9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9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9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9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99" style:family="table-row">
      <style:table-row-properties style:min-row-height="0.238cm" fo:keep-together="auto"/>
    </style:style>
    <style:style style:name="Таблица1.B9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9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9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9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9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9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9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00" style:family="table-row">
      <style:table-row-properties style:min-row-height="0.095cm" fo:keep-together="auto"/>
    </style:style>
    <style:style style:name="Таблица1.B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04" style:family="table-row">
      <style:table-row-properties style:min-row-height="1.457cm" fo:background-color="transparent" fo:keep-together="auto">
        <style:background-image/>
      </style:table-row-properties>
    </style:style>
    <style:style style:name="Таблица1.B10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4" style:family="table-cell">
      <style:table-cell-properties style:vertical-align="top" fo:background-color="transparent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H104" style:family="table-cell">
      <style:table-cell-properties style:vertical-align="top" fo:background-color="transparent" fo:padding="0.191cm" fo:border="0.5pt solid #000000" style:writing-mode="lr-tb">
        <style:background-image/>
      </style:table-cell-properties>
    </style:style>
    <style:style style:name="Таблица1.105" style:family="table-row">
      <style:table-row-properties style:min-row-height="0.476cm" fo:background-color="transparent" fo:keep-together="auto">
        <style:background-image/>
      </style:table-row-properties>
    </style:style>
    <style:style style:name="Таблица1.B10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5" style:family="table-cell">
      <style:table-cell-properties style:vertical-align="top" fo:background-color="transparent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5" style:family="table-cell">
      <style:table-cell-properties style:vertical-align="top" fo:background-color="transparent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1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22" style:family="table-row">
      <style:table-row-properties style:min-row-height="3.115cm" fo:keep-together="auto"/>
    </style:style>
    <style:style style:name="Таблица1.A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25" style:family="table-row">
      <style:table-row-properties style:min-row-height="4.117cm" fo:keep-together="auto"/>
    </style:style>
    <style:style style:name="Таблица1.A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7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2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3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33" style:family="table-row">
      <style:table-row-properties style:min-row-height="1.393cm" fo:keep-together="auto"/>
    </style:style>
    <style:style style:name="Таблица1.A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3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3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40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4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45" style:family="table-row">
      <style:table-row-properties style:min-row-height="2.738cm" fo:keep-together="auto"/>
    </style:style>
    <style:style style:name="Таблица1.A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48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4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51" style:family="table-row">
      <style:table-row-properties style:min-row-height="2.605cm" fo:keep-together="auto"/>
    </style:style>
    <style:style style:name="Таблица1.A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5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52" style:family="table-row">
      <style:table-row-properties style:min-row-height="2.861cm" fo:keep-together="auto"/>
    </style:style>
    <style:style style:name="Таблица1.B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5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53" style:family="table-row">
      <style:table-row-properties style:min-row-height="1.552cm" fo:keep-together="auto"/>
    </style:style>
    <style:style style:name="Таблица1.B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5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54" style:family="table-row">
      <style:table-row-properties style:min-row-height="2.152cm" fo:keep-together="auto"/>
    </style:style>
    <style:style style:name="Таблица1.A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5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A15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56" style:family="table-row">
      <style:table-row-properties style:min-row-height="2.459cm" fo:keep-together="auto"/>
    </style:style>
    <style:style style:name="Таблица1.B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E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G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5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2" style:family="paragraph" style:parent-style-name="Header">
      <style:text-properties fo:language="ru" fo:country="RU" officeooo:paragraph-rsid="0077653a"/>
    </style:style>
    <style:style style:name="P3" style:family="paragraph" style:parent-style-name="Footer">
      <style:text-properties fo:language="ru" fo:country="RU"/>
    </style:style>
    <style:style style:name="P4" style:family="paragraph" style:parent-style-name="Text_20_body">
      <style:text-properties fo:color="#000000" style:font-name="Times New Roman" fo:font-size="11pt" fo:language="ru" fo:country="RU" fo:font-weight="normal" officeooo:rsid="01946cec" officeooo:paragraph-rsid="0060a02e" fo:background-color="transparent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8pt" fo:language="ru" fo:country="RU" officeooo:paragraph-rsid="000c19ce" fo:background-color="transparen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1534242" style:font-size-asian="8pt" style:font-size-complex="8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rsid="002f3087" officeooo:paragraph-rsid="016ccde1" fo:background-color="#ffff99" style:font-name-asian="Times New Roman3" style:font-size-asian="8pt" style:language-asian="ru" style:country-asian="RU" style:font-name-complex="Times New Roman3" style:font-size-complex="8pt"/>
    </style:style>
    <style:style style:name="P8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background-color="transparent" style:snap-to-layout-grid="false"/>
      <style:text-properties fo:color="#000000" style:font-name="Times New Roman" fo:font-size="8pt" fo:language="ru" fo:country="RU" fo:font-weight="normal" officeooo:rsid="015eb19a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9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normal" officeooo:rsid="0018f765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10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rsid="001c8fb8" officeooo:paragraph-rsid="00138ea4" fo:background-color="transparent" style:font-size-asian="8pt" style:font-weight-asian="normal" style:font-size-complex="8pt" style:font-weight-complex="normal"/>
    </style:style>
    <style:style style:name="P12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normal" officeooo:rsid="000b3570" officeooo:paragraph-rsid="000c19ce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Text_20_body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normal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officeooo:rsid="001a144b" officeooo:paragraph-rsid="000c19ce" fo:background-color="transparen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8pt" fo:language="ru" fo:country="RU" officeooo:rsid="002347dc" officeooo:paragraph-rsid="012e0e6c" fo:background-color="transparent" style:font-size-asian="8pt" style:font-name-complex="Times New Roman" style:font-size-complex="8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81ad" officeooo:paragraph-rsid="00138ea4" fo:background-color="transparent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8fb8" officeooo:paragraph-rsid="00138ea4" fo:background-color="transparent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font-weight="normal" officeooo:rsid="001cc004" officeooo:paragraph-rsid="00138ea4" fo:background-color="transparent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1534242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officeooo:paragraph-rsid="01534242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style:line-height-at-least="0cm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rsid="00174f7c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language="ru" fo:country="RU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8pt" fo:language="ru" fo:country="RU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8pt" fo:language="ru" fo:country="RU" officeooo:rsid="00163d48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language="ru" fo:country="RU" officeooo:rsid="0018bf15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rsid="00beaf79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rsid="01424cea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rsid="001cfa34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rsid="016ccde1" officeooo:paragraph-rsid="016ccde1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paragraph-rsid="000c19ce" fo:background-color="transparent" style:font-name-asian="Times New Roman3" style:font-size-asian="8pt" style:language-asian="ru" style:country-asian="RU" style:font-name-complex="Times New Roman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8pt" fo:language="ru" fo:country="RU" officeooo:rsid="000ce5ce" officeooo:paragraph-rsid="000c19ce" fo:background-color="transparent" style:font-size-asian="8pt" style:font-size-complex="8pt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8pt" fo:language="ru" fo:country="RU" officeooo:rsid="007d2ba3" officeooo:paragraph-rsid="007d2ba3" fo:background-color="transparent" style:font-size-asian="8pt" style:language-asian="ru" style:country-asian="RU" style:font-size-complex="8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8pt" fo:language="ru" fo:country="RU" fo:font-weight="normal" officeooo:paragraph-rsid="017c8ce5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4735" officeooo:paragraph-rsid="014da0f9" fo:background-color="transparent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4735" officeooo:paragraph-rsid="002e98db" fo:background-color="transparent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8def8a" officeooo:paragraph-rsid="00138ea4" fo:background-color="transparent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paragraph-rsid="000c19ce" fo:background-color="transparent" style:font-name-asian="Times New Roman3" style:font-size-asian="8pt" style:language-asian="ru" style:country-asian="RU" style:font-weight-asian="normal" style:font-name-complex="Times New Roman3" style:font-size-complex="8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fo:font-weight="normal" officeooo:rsid="00cc55aa" officeooo:paragraph-rsid="00cc55aa" style:letter-kerning="true" fo:background-color="transparent" style:font-name-asian="Lucida Sans Unicode" style:font-size-asian="8pt" style:font-weight-asian="normal" style:font-name-complex="Times New Roman" style:font-size-complex="8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language="ru" fo:country="RU" officeooo:rsid="0015d4fc" officeooo:paragraph-rsid="000c19ce" style:letter-kerning="true" fo:background-color="transparent" style:font-name-asian="Times New Roman3" style:font-size-asian="8pt" style:language-asian="ar" style:country-asian="SA" style:font-name-complex="Times New Roman3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language="ru" fo:country="RU" officeooo:paragraph-rsid="018802fb" style:letter-kerning="true" fo:background-color="transparent" style:font-name-asian="Times New Roman3" style:font-size-asian="8pt" style:language-asian="ar" style:country-asian="SA" style:font-name-complex="Times New Roman3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8pt" fo:language="ru" fo:country="RU" officeooo:rsid="00174f7c" officeooo:paragraph-rsid="000c19ce" style:letter-kerning="tru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fo:language="ru" fo:country="RU" officeooo:rsid="0128f905" officeooo:paragraph-rsid="000c19ce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fo:language="ru" fo:country="RU" officeooo:rsid="012a2318" officeooo:paragraph-rsid="000c19ce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fo:color="#000000" style:font-name="Times New Roman" fo:font-size="8pt" fo:language="ru" fo:country="RU" officeooo:rsid="0018bf15" officeooo:paragraph-rsid="000c19ce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language="ru" fo:country="RU" officeooo:rsid="0018bf15" officeooo:paragraph-rsid="000c19ce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fo:color="#000000" style:font-name="Times New Roman" fo:font-size="8pt" fo:language="ru" fo:country="RU" officeooo:rsid="014c38e2" officeooo:paragraph-rsid="014c38e2" style:letter-kerning="true" fo:background-color="transparent" style:font-name-asian="Times New Roman3" style:font-size-asian="8pt" style:language-asian="hi" style:country-asian="IN" style:font-name-complex="Mangal1" style:font-size-complex="8pt" style:language-complex="hi" style:country-complex="IN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officeooo:rsid="012bd57a" officeooo:paragraph-rsid="014d2f59" style:letter-kerning="true" fo:background-color="transparent" style:font-name-asian="Lucida Sans Unicode" style:font-size-asian="8pt" style:language-asian="ru" style:country-asian="RU" style:font-name-complex="Mangal1" style:font-size-complex="8pt" style:language-complex="hi" style:country-complex="IN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ru" fo:country="RU" officeooo:rsid="001b23ea" officeooo:paragraph-rsid="014d2f59" style:letter-kerning="true" fo:background-color="transparent" style:font-name-asian="Lucida Sans Unicode" style:font-size-asian="8pt" style:language-asian="ru" style:country-asian="RU" style:font-name-complex="Mangal1" style:font-size-complex="8pt" style:language-complex="hi" style:country-complex="IN"/>
    </style:style>
    <style:style style:name="P57" style:family="paragraph" style:parent-style-name="Standard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8pt" fo:language="ru" fo:country="RU" fo:font-style="normal" fo:font-weight="normal" officeooo:paragraph-rsid="000c19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font-weight="normal" officeooo:rsid="00a7b7bd" officeooo:paragraph-rsid="00c4b92f" fo:background-color="transparent" style:font-size-asian="8pt" style:font-weight-asian="normal" style:font-name-complex="Times New Roman" style:font-size-complex="8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officeooo:rsid="0001aa83" officeooo:paragraph-rsid="01495401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1169021" officeooo:paragraph-rsid="0194a2f3" fo:background-color="transparent" style:font-name-asian="Calibri2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 style:text-emphasize="none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paragraph-rsid="000c19ce" fo:background-color="transparent" style:font-size-asian="8pt" style:font-size-complex="8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19242e" officeooo:paragraph-rsid="000c19ce" fo:background-color="transparent" style:font-size-asian="8pt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19242e" officeooo:paragraph-rsid="009e3309" fo:background-color="transparent" style:font-size-asian="8pt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18bf15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1a9a6e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1eb9b6" officeooo:paragraph-rsid="000c19ce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12cf447" officeooo:paragraph-rsid="014d2f59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1b23ea" officeooo:paragraph-rsid="014d2f59" fo:background-color="transparent" style:font-name-asian="Times New Roman3" style:font-size-asian="8pt" style:language-asian="ru" style:country-asian="RU" style:font-name-complex="Times New Roman3" style:font-size-complex="8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924ea8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c4b92f" officeooo:paragraph-rsid="00c4b92f" fo:background-color="transparent" style:font-size-asian="8pt" style:font-weight-asian="normal" style:font-name-complex="Times New Roman" style:font-size-complex="8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weight="normal" officeooo:paragraph-rsid="00138ea4" fo:background-color="transparent" style:font-size-asian="8pt" style:font-weight-asian="normal" style:font-size-complex="8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194a2f3" style:font-size-asian="8pt" style:font-size-complex="8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15eed63" style:font-size-asian="8pt" style:font-size-complex="8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1619991" style:font-size-asian="8pt" style:font-size-complex="8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11d8982" officeooo:paragraph-rsid="000c19ce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4b4823" officeooo:paragraph-rsid="000c19ce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4cbb54" officeooo:paragraph-rsid="000c19ce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8pt" fo:language="ru" fo:country="RU" fo:font-weight="normal" officeooo:rsid="001b085d" officeooo:paragraph-rsid="000c19ce" fo:background-color="transparent" style:font-name-asian="Times New Roman" style:font-size-asian="8pt" style:language-asian="ru" style:country-asian="RU" style:font-weight-asian="normal" style:font-name-complex="Times New Roman" style:font-size-complex="8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ru" fo:country="RU" fo:font-weight="normal" officeooo:rsid="002918b9" officeooo:paragraph-rsid="000c19ce" style:letter-kerning="true" fo:background-color="transparent" style:font-name-asian="Lucida Sans Unicode" style:font-size-asian="8pt" style:font-weight-asian="normal" style:font-name-complex="Times New Roman" style:font-size-complex="8pt" style:language-complex="hi" style:country-complex="IN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language="ru" fo:country="RU" officeooo:paragraph-rsid="000c19ce" fo:background-color="transparen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officeooo:paragraph-rsid="01619991" style:font-size-asian="8pt" style:font-size-complex="8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 style:writing-mode="lr-tb"/>
      <style:text-properties fo:color="#000000" style:font-name="Times New Roman" fo:font-size="8pt" fo:language="ru" fo:country="RU" officeooo:rsid="011cc1f3" officeooo:paragraph-rsid="000c19ce" fo:background-color="transparent" style:font-size-asian="8pt" style:font-name-complex="Times New Roman" style:font-size-complex="8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 style:writing-mode="lr-tb"/>
      <style:text-properties fo:color="#000000" style:font-name="Times New Roman" fo:font-size="8pt" fo:language="ru" fo:country="RU" officeooo:rsid="011cc1f3" officeooo:paragraph-rsid="00ad9cd0" fo:background-color="transparent" style:font-size-asian="8pt" style:font-name-complex="Times New Roman" style:font-size-complex="8pt"/>
    </style:style>
    <style:style style:name="P8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8pt" fo:language="ru" fo:country="RU" officeooo:paragraph-rsid="00688856" fo:background-color="transparent" style:font-size-asian="8pt" style:font-size-complex="8pt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language="ru" fo:country="RU" fo:background-color="transparent" style:font-size-asian="8pt" style:font-size-complex="8pt"/>
    </style:style>
    <style:style style:name="P89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shadow="none" fo:keep-with-next="always" style:writing-mode="lr-tb">
        <style:tab-stops/>
      </style:paragraph-properties>
      <style:text-properties fo:language="ru" fo:country="RU" officeooo:paragraph-rsid="000c19ce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style:font-name="Times New Roman" fo:font-size="12pt" fo:language="ru" fo:country="RU" fo:font-weight="normal" officeooo:paragraph-rsid="000c19ce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fo:color="#000000" style:font-name="Times New Roman" fo:font-size="12pt" fo:language="ru" fo:country="RU" fo:font-weight="normal" officeooo:paragraph-rsid="000c19ce" fo:background-color="transparent" style:font-size-asian="12pt" style:font-weight-asian="normal" style:font-size-complex="12pt" style:font-weight-complex="normal"/>
    </style:style>
    <style:style style:name="P92" style:family="paragraph" style:parent-style-name="ConsPlusTitle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size-complex="8pt"/>
    </style:style>
    <style:style style:name="P93" style:family="paragraph" style:parent-style-name="ConsPlusTit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8pt" fo:language="ru" fo:country="RU" fo:font-weight="normal" officeooo:paragraph-rsid="000c19ce" fo:background-color="transparent" style:font-size-asian="8pt" style:font-weight-asian="normal" style:font-size-complex="8pt"/>
    </style:style>
    <style:style style:name="P94" style:family="paragraph" style:parent-style-name="_9__9_ConsPlusNormal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bold" officeooo:rsid="002730f6" officeooo:paragraph-rsid="000c19ce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P95" style:family="paragraph" style:parent-style-name="_9__9_ConsPlusNormal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fo:font-weight="bold" officeooo:rsid="003a7bcf" officeooo:paragraph-rsid="000c19ce" fo:background-color="transparent" style:font-name-asian="Times New Roman" style:font-size-asian="8pt" style:font-weight-asian="bold" style:font-name-complex="Times New Roman" style:font-size-complex="8pt" style:language-complex="ar" style:country-complex="SA" style:font-weight-complex="normal"/>
    </style:style>
    <style:style style:name="P9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9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021a3b6" officeooo:paragraph-rsid="000c19ce" fo:background-color="transparent" style:font-size-asian="8pt" style:font-size-complex="8pt"/>
    </style:style>
    <style:style style:name="P98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8pt" fo:language="ru" fo:country="RU" officeooo:rsid="00f14712" officeooo:paragraph-rsid="00f14712" fo:background-color="transparent" style:font-size-asian="8pt" style:font-name-complex="Times New Roman" style:font-size-complex="8pt"/>
    </style:style>
    <style:style style:name="P99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8pt" fo:language="ru" fo:country="RU" officeooo:rsid="00f14712" officeooo:paragraph-rsid="01458a9e" fo:background-color="transparent" style:font-size-asian="8pt" style:font-name-complex="Times New Roman" style:font-size-complex="8pt"/>
    </style:style>
    <style:style style:name="P10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language="ru" fo:country="RU" officeooo:rsid="0244605d" officeooo:paragraph-rsid="017eab26" fo:background-color="transparent" style:font-size-asian="8pt" style:font-name-complex="Times New Roman" style:font-size-complex="8pt"/>
    </style:style>
    <style:style style:name="P10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normal" officeooo:rsid="002918b9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102" style:family="paragraph" style:parent-style-name="western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03" style:family="paragraph" style:parent-style-name="Обычный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60a02e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0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" fo:font-size="8pt" officeooo:paragraph-rsid="000c19ce" fo:background-color="transparent" style:font-size-asian="8pt" style:font-name-complex="Times New Roman" style:font-size-complex="8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rsid="002797de" officeooo:paragraph-rsid="000c19ce" fo:background-color="#99ffff" style:font-size-asian="8pt" style:font-name-complex="Times New Roman" style:font-size-complex="8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1316b3b" officeooo:paragraph-rsid="000c19ce" fo:background-color="transparent" style:font-size-asian="8pt" style:font-size-complex="8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2b13db" officeooo:paragraph-rsid="000c19ce" fo:background-color="transparent" style:font-size-asian="8pt" style:font-size-complex="8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30219d" officeooo:paragraph-rsid="000c19ce" fo:background-color="transparent" style:font-size-asian="8pt" style:font-size-complex="8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14dea4" officeooo:paragraph-rsid="01327a93" fo:background-color="transparent" style:font-size-asian="8pt" style:font-size-complex="8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/>
      <style:text-properties fo:color="#000000" style:font-name="Times New Roman" fo:font-size="8pt" fo:language="ru" fo:country="RU" officeooo:rsid="0013eb58" officeooo:paragraph-rsid="000c19ce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f783d0" officeooo:paragraph-rsid="00f783d0" style:letter-kerning="true" fo:background-color="transparent" style:font-name-asian="Times New Roman3" style:font-size-asian="8pt" style:language-asian="ru" style:country-asian="RU" style:font-name-complex="Times New Roman3" style:font-size-complex="8pt" style:language-complex="hi" style:country-complex="IN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316a7a" officeooo:paragraph-rsid="000c19c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a18562" officeooo:paragraph-rsid="015c2841" fo:background-color="transparent" style:font-size-asian="8pt" style:font-weight-asian="normal" style:font-size-complex="8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15571da" officeooo:paragraph-rsid="000c19ce" fo:background-color="transparent" style:font-size-asian="8pt" style:font-weight-asian="normal" style:font-size-complex="8pt"/>
    </style:style>
    <style:style style:name="P116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/>
      <style:text-properties fo:color="#000000" style:font-name="Times New Roman" fo:font-size="8pt" fo:language="ru" fo:country="RU" fo:font-weight="normal" officeooo:rsid="007681b5" officeooo:paragraph-rsid="002049ea" fo:background-color="transparent" style:font-name-asian="Arial4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fo:font-style="normal" fo:font-weight="normal" officeooo:rsid="00e6c01d" officeooo:paragraph-rsid="00e6c01d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9pt" officeooo:paragraph-rsid="000c19ce" fo:background-color="#ffffff" style:font-size-asian="9pt" style:font-name-complex="Times New Roman" style:font-size-complex="9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language="ru" fo:country="RU" officeooo:paragraph-rsid="000c19ce" fo:background-color="transparen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paragraph-rsid="000c19ce" fo:background-color="transparent" style:font-size-asian="8pt" style:font-style-asian="normal" style:font-weight-asian="normal" style:font-size-complex="8pt" style:text-emphasize="none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703714" officeooo:paragraph-rsid="01772863" fo:background-color="transparent" style:font-name-asian="Arial2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8pt" fo:language="ru" fo:country="RU" fo:font-weight="normal" officeooo:rsid="0097886a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language="ru" fo:country="RU" fo:font-weight="normal" officeooo:rsid="0194b626" officeooo:paragraph-rsid="00138ea4" fo:background-color="transparent" style:font-size-asian="8pt" style:font-weight-asian="normal" style:font-size-complex="8pt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weight="normal" officeooo:paragraph-rsid="00138ea4" fo:background-color="transparent" style:font-size-asian="8pt" style:font-weight-asian="normal" style:font-size-complex="8pt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fo:font-weight="normal" officeooo:paragraph-rsid="00138ea4" fo:background-color="transparent" style:font-size-asian="8pt" style:font-weight-asian="normal" style:font-size-complex="8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" fo:font-size="8pt" fo:language="ru" fo:country="RU" fo:font-weight="normal" officeooo:rsid="0153bebd" officeooo:paragraph-rsid="000c19ce" fo:background-color="transparent" style:font-size-asian="8pt" style:font-weight-asian="normal" style:font-size-complex="8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8pt" fo:language="ru" fo:country="RU" fo:font-weight="normal" officeooo:rsid="000b3570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8pt" fo:language="ru" fo:country="RU" fo:font-style="normal" fo:font-weight="normal" officeooo:paragraph-rsid="014e43a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" fo:font-size="8pt" fo:language="ru" fo:country="RU" fo:font-style="normal" fo:font-weight="normal" officeooo:paragraph-rsid="014e43a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weight="normal" officeooo:paragraph-rsid="01636d2b" style:font-size-asian="8pt" style:font-weight-asian="normal" style:font-size-complex="8pt" style:font-weight-complex="normal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8pt" fo:language="ru" fo:country="RU" fo:font-weight="normal" officeooo:rsid="000b3570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 fo:font-size="8pt" fo:language="ru" fo:country="RU" fo:font-weight="normal" officeooo:rsid="000b3570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8pt" fo:language="ru" fo:country="RU" fo:font-weight="normal" officeooo:rsid="000b3570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5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font-name="Times New Roman" fo:font-size="11pt" fo:font-weight="normal" officeooo:rsid="003fed60" officeooo:paragraph-rsid="0175e4b0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29a7b" officeooo:paragraph-rsid="000c19ce" fo:background-color="#ffffff" style:font-size-asian="8pt" style:font-style-asian="normal" style:font-weight-asian="normal" style:font-size-complex="8pt" style:font-style-complex="normal" style:font-weight-complex="normal"/>
    </style:style>
    <style:style style:name="P13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0ce5ce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13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15294f7" officeooo:paragraph-rsid="000c19ce" fo:background-color="transparent" style:font-size-asian="8pt" style:font-name-complex="Times New Roman" style:font-size-complex="8pt" style:font-style-complex="italic" style:font-weight-complex="bold"/>
    </style:style>
    <style:style style:name="P139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4b4823" officeooo:paragraph-rsid="000c19ce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0" style:family="paragraph" style:parent-style-name="ConsPlusTitl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style="normal" fo:font-weight="normal" officeooo:rsid="0178d264" officeooo:paragraph-rsid="0178d264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1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2af519" officeooo:paragraph-rsid="000c19ce" fo:background-color="transparent" style:font-size-asian="8pt" style:font-style-asian="normal" style:font-weight-asian="normal" style:font-size-complex="8pt"/>
    </style:style>
    <style:style style:name="P142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4d922" officeooo:paragraph-rsid="000c19c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43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Times New Roman" fo:font-size="8pt" fo:language="ru" fo:country="RU" fo:font-style="normal" style:text-underline-style="none" fo:font-weight="normal" officeooo:rsid="002af519" officeooo:paragraph-rsid="000c19ce" fo:background-color="transparent" style:font-size-asian="8pt" style:font-style-asian="normal" style:font-weight-asian="normal" style:font-size-complex="8pt"/>
    </style:style>
    <style:style style:name="P144" style:family="paragraph" style:parent-style-name="_9__9_ConsPlusDocLi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4bc7b3" officeooo:paragraph-rsid="004bc7b3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45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>
        <style:tab-stops>
          <style:tab-stop style:position="2.549cm"/>
        </style:tab-stops>
      </style:paragraph-properties>
      <style:text-properties fo:color="#000000" style:font-name="Times New Roman" fo:font-size="8pt" fo:language="ru" fo:country="RU" officeooo:rsid="00bb0982" officeooo:paragraph-rsid="00def2a0" fo:background-color="transparent" style:font-size-asian="8pt" style:language-asian="ru" style:country-asian="RU" style:font-name-complex="Times New Roman" style:font-size-complex="8pt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snap-to-layout-grid="false"/>
      <style:text-properties fo:color="#000000" style:font-name="Times New Roman" fo:font-size="8pt" fo:language="ru" fo:country="RU" fo:font-weight="normal" officeooo:rsid="0014d922" officeooo:paragraph-rsid="000c19ce" fo:background-color="transparent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e57731" officeooo:paragraph-rsid="0129564c" fo:background-color="transparent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officeooo:rsid="00284afa" officeooo:paragraph-rsid="01636d2b" style:font-size-asian="8pt" style:font-name-complex="Times New Roman" style:font-size-complex="8pt" style:language-complex="ar" style:country-complex="SA"/>
    </style:style>
    <style:style style:name="P1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style:register-true="false" fo:text-indent="0cm" style:auto-text-indent="false" fo:background-color="#ffffff" style:shadow="none" fo:keep-with-next="auto" text:number-lines="true" text:line-number="0" style:vertical-align="baseline" style:snap-to-layout-grid="false">
        <style:tab-stops/>
      </style:paragraph-properties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3c4b33f" officeooo:paragraph-rsid="03ccfdd6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5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style:register-true="false" fo:text-indent="0cm" style:auto-text-indent="false" fo:background-color="#ffffff" style:shadow="none" fo:keep-with-next="auto" text:number-lines="true" text:line-number="0" style:vertical-align="baseline" style:snap-to-layout-grid="false">
        <style:tab-stops/>
      </style:paragraph-properties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3c4b33f" officeooo:paragraph-rsid="03d092f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0ce5ce" officeooo:paragraph-rsid="01d9f25f" fo:background-color="transparent" style:font-size-asian="8pt" style:font-size-complex="8pt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8pt" officeooo:rsid="002797de" officeooo:paragraph-rsid="000c19ce" fo:background-color="#99ffff" style:font-size-asian="8pt" style:font-name-complex="Times New Roman" style:font-size-complex="8pt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2797de" officeooo:paragraph-rsid="000c19ce" fo:background-color="transparent" style:font-size-asian="8pt" style:font-name-complex="Times New Roman" style:font-size-complex="8pt"/>
    </style:style>
    <style:style style:name="P15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02797de" officeooo:paragraph-rsid="000c19ce" fo:background-color="transparent" style:font-size-asian="8pt" style:font-name-complex="Times New Roman" style:font-size-complex="8pt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officeooo:rsid="00db0f86" officeooo:paragraph-rsid="000c19ce" fo:background-color="transparent" style:font-size-asian="8pt" style:font-name-complex="Times New Roman" style:font-size-complex="8pt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157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style:font-name="Times New Roman" fo:font-size="8pt" fo:language="ru" fo:country="RU" officeooo:rsid="012c609f" officeooo:paragraph-rsid="000c19ce" fo:background-color="transparent" style:font-size-asian="8pt" style:font-size-complex="8pt"/>
    </style:style>
    <style:style style:name="P158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style:font-name="Times New Roman" fo:font-size="8pt" fo:language="ru" fo:country="RU" officeooo:rsid="012c609f" officeooo:paragraph-rsid="014fbc3b" fo:background-color="transparent" style:font-size-asian="8pt" style:font-size-complex="8pt"/>
    </style:style>
    <style:style style:name="P15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snap-to-layout-grid="false"/>
      <style:text-properties fo:color="#000000" style:font-name="Times New Roman" fo:font-size="8pt" fo:language="ru" fo:country="RU" officeooo:rsid="012c609f" officeooo:paragraph-rsid="014fbc3b" fo:background-color="transparent" style:font-size-asian="8pt" style:font-size-complex="8pt"/>
    </style:style>
    <style:style style:name="P1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rsid="00697ad3" officeooo:paragraph-rsid="000c19ce" fo:background-color="transparent" style:font-size-asian="8pt" style:font-size-complex="8pt"/>
    </style:style>
    <style:style style:name="P16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fo:font-weight="normal" officeooo:rsid="0014dea4" officeooo:paragraph-rsid="01106ab0" fo:background-color="transparent" style:font-size-asian="8pt" style:font-weight-asian="normal" style:font-name-complex="Times New Roman" style:font-size-complex="8pt" style:font-weight-complex="normal"/>
    </style:style>
    <style:style style:name="P1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fo:font-weight="normal" officeooo:rsid="01970363" officeooo:paragraph-rsid="000c19ce" fo:background-color="transparent" style:font-size-asian="8pt" style:font-weight-asian="normal" style:font-size-complex="8pt" style:font-weight-complex="normal"/>
    </style:style>
    <style:style style:name="P16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officeooo:rsid="00e4100d" officeooo:paragraph-rsid="00e4100d" fo:background-color="transparent" style:font-size-asian="8pt" style:font-size-complex="8pt"/>
    </style:style>
    <style:style style:name="P164" style:family="paragraph" style:parent-style-name="Normal">
      <style:paragraph-properties fo:margin-left="0cm" fo:margin-right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9pt" officeooo:paragraph-rsid="000c19ce" style:font-size-asian="9pt" style:font-size-complex="9pt"/>
    </style:style>
    <style:style style:name="P165" style:family="paragraph" style:parent-style-name="Normal">
      <style:paragraph-properties fo:margin-left="0cm" fo:margin-right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1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8pt" fo:language="ru" fo:country="RU" fo:font-weight="normal" officeooo:rsid="0075baf0" officeooo:paragraph-rsid="00ad9cd0" fo:background-color="#ffffff" style:font-size-asian="8pt" style:font-weight-asian="normal" style:font-size-complex="8pt" style:font-weight-complex="normal"/>
    </style:style>
    <style:style style:name="P16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language="ru" fo:country="RU" fo:font-weight="bold" officeooo:rsid="00732b06" officeooo:paragraph-rsid="00ad9cd0" fo:background-color="transparent" style:font-name-asian="Arial4" style:font-size-asian="10pt" style:font-weight-asian="bold" style:font-name-complex="Tahoma" style:font-size-complex="8pt" style:font-weight-complex="normal"/>
    </style:style>
    <style:style style:name="P168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 style:font-weight-complex="bold"/>
    </style:style>
    <style:style style:name="P169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0e2f673" officeooo:paragraph-rsid="000c19ce" fo:background-color="transparent" style:font-size-asian="8pt" style:font-name-complex="Times New Roman" style:font-size-complex="8pt" style:font-weight-complex="bold"/>
    </style:style>
    <style:style style:name="P170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09cc29d" officeooo:paragraph-rsid="000c19ce" fo:background-color="transparent" style:font-size-asian="8pt" style:font-name-complex="Times New Roman" style:font-size-complex="8pt" style:font-weight-complex="bold"/>
    </style:style>
    <style:style style:name="P171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1825694" officeooo:paragraph-rsid="000c19ce" fo:background-color="transparent" style:font-size-asian="8pt" style:font-name-complex="Times New Roman" style:font-size-complex="8pt" style:font-weight-complex="bold"/>
    </style:style>
    <style:style style:name="P172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0cfa3b8" officeooo:paragraph-rsid="00cfa3b8" fo:background-color="transparent" style:font-size-asian="8pt" style:font-name-complex="Times New Roman" style:font-size-complex="8pt" style:font-weight-complex="bold"/>
    </style:style>
    <style:style style:name="P173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0f0b2d2" officeooo:paragraph-rsid="000c19ce" fo:background-color="transparent" style:font-size-asian="8pt" style:font-name-complex="Times New Roman" style:font-size-complex="8pt" style:font-weight-complex="bold"/>
    </style:style>
    <style:style style:name="P174" style:family="paragraph" style:parent-style-name="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1823da7" officeooo:paragraph-rsid="01823da7" fo:background-color="transparent" style:font-size-asian="8pt" style:font-name-complex="Times New Roman" style:font-size-complex="8pt" style:font-weight-complex="bold"/>
    </style:style>
    <style:style style:name="P175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 style:font-style-complex="italic" style:font-weight-complex="bold"/>
    </style:style>
    <style:style style:name="P176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17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color="#000000" style:font-name="Times New Roman" fo:font-size="8pt" fo:background-color="transparent" style:font-size-asian="8pt" style:font-size-complex="8pt"/>
    </style:style>
    <style:style style:name="P178" style:family="paragraph" style:parent-style-name="Обычный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language="ru" fo:country="RU" officeooo:paragraph-rsid="015a4094" fo:background-color="transparent" style:font-size-asian="8pt" style:font-name-complex="Times New Roman" style:font-size-complex="8pt"/>
    </style:style>
    <style:style style:name="P179" style:family="paragraph" style:parent-style-name="_9__9_ConsPlusNormal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637047" officeooo:paragraph-rsid="000c19ce" fo:background-color="transparent" style:font-size-asian="8pt" style:font-style-asian="normal" style:font-weight-asian="normal" style:font-size-complex="8pt" style:font-style-complex="normal"/>
    </style:style>
    <style:style style:name="P180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snap-to-layout-grid="false"/>
      <style:text-properties fo:color="#000000" style:font-name="Times New Roman" fo:font-size="8pt" fo:language="ru" fo:country="RU" fo:font-weight="normal" officeooo:rsid="01765ad9" officeooo:paragraph-rsid="01765ad9" fo:background-color="transparent" style:font-name-asian="Arial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8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6fa954" officeooo:paragraph-rsid="000c19ce" fo:background-color="transparent" style:font-size-asian="8pt" style:font-style-asian="normal" style:font-weight-asian="normal" style:font-size-complex="8pt" style:font-style-complex="normal"/>
    </style:style>
    <style:style style:name="P18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style="normal" fo:font-weight="normal" officeooo:rsid="006fa954" officeooo:paragraph-rsid="00e91708" fo:background-color="transparent" style:font-size-asian="8pt" style:font-style-asian="normal" style:font-weight-asian="normal" style:font-size-complex="8pt" style:font-style-complex="normal"/>
    </style:style>
    <style:style style:name="P18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18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/>
      <style:text-properties fo:color="#000000" style:font-name="Times New Roman1" fo:font-size="8pt" fo:language="ru" fo:country="RU" officeooo:rsid="0037f271" officeooo:paragraph-rsid="00ff6c37" fo:background-color="transparent" style:font-size-asian="8pt" style:font-name-complex="Times New Roman" style:font-size-complex="8pt"/>
    </style:style>
    <style:style style:name="P185" style:family="paragraph" style:parent-style-name="Standard">
      <style:paragraph-properties fo:line-height="100%" fo:text-align="center" style:justify-single-word="false"/>
      <style:text-properties officeooo:paragraph-rsid="000c19ce"/>
    </style:style>
    <style:style style:name="P186" style:family="paragraph" style:parent-style-name="Standard">
      <style:text-properties fo:language="ru" fo:country="RU" officeooo:paragraph-rsid="000c19ce"/>
    </style:style>
    <style:style style:name="P187" style:family="paragraph" style:parent-style-name="Standard">
      <style:text-properties fo:language="ru" fo:country="RU" fo:background-color="transparent"/>
    </style:style>
    <style:style style:name="P188" style:family="paragraph" style:parent-style-name="Standard">
      <style:paragraph-properties fo:text-align="justify" style:justify-single-word="false"/>
      <style:text-properties fo:font-size="8pt" officeooo:paragraph-rsid="01d4d7ba" fo:background-color="transparent" style:font-size-asian="8pt" style:font-size-complex="8pt"/>
    </style:style>
    <style:style style:name="P189" style:family="paragraph" style:parent-style-name="Standard">
      <style:paragraph-properties fo:text-align="justify" style:justify-single-word="false"/>
      <style:text-properties fo:font-size="8pt" officeooo:paragraph-rsid="01534242" fo:background-color="transparent" style:font-size-asian="8pt" style:font-size-complex="8pt"/>
    </style:style>
    <style:style style:name="P190" style:family="paragraph" style:parent-style-name="Standard">
      <style:paragraph-properties fo:text-align="center" style:justify-single-word="false"/>
      <style:text-properties fo:font-size="8pt" fo:language="ru" fo:country="RU" officeooo:rsid="0175e4b0" officeooo:paragraph-rsid="0175e4b0" fo:background-color="transparent" style:font-size-asian="8pt" style:font-size-complex="8pt"/>
    </style:style>
    <style:style style:name="P191" style:family="paragraph" style:parent-style-name="Standard">
      <style:paragraph-properties fo:line-height="100%"/>
      <style:text-properties style:font-name="Times New Roman" fo:font-size="8pt" fo:language="ru" fo:country="RU" officeooo:rsid="003400d4" officeooo:paragraph-rsid="000c19ce" fo:background-color="transparent" style:font-size-asian="8pt" style:font-size-complex="8pt"/>
    </style:style>
    <style:style style:name="P192" style:family="paragraph" style:parent-style-name="Standard">
      <style:paragraph-properties fo:line-height="100%"/>
      <style:text-properties style:font-name="Times New Roman" fo:font-size="8pt" fo:language="ru" fo:country="RU" officeooo:rsid="005842e8" officeooo:paragraph-rsid="000c19ce" fo:background-color="transparent" style:font-size-asian="8pt" style:font-size-complex="8pt"/>
    </style:style>
    <style:style style:name="P193" style:family="paragraph" style:parent-style-name="Standard">
      <style:paragraph-properties fo:line-height="100%"/>
      <style:text-properties style:font-name="Times New Roman" fo:font-size="8pt" fo:language="ru" fo:country="RU" officeooo:rsid="0044ef07" officeooo:paragraph-rsid="000c19ce" fo:background-color="transparent" style:font-size-asian="8pt" style:font-size-complex="8pt"/>
    </style:style>
    <style:style style:name="P194" style:family="paragraph" style:parent-style-name="Standard">
      <style:paragraph-properties fo:line-height="100%"/>
      <style:text-properties style:font-name="Times New Roman" fo:font-size="8pt" fo:language="ru" fo:country="RU" officeooo:rsid="00ae33b8" officeooo:paragraph-rsid="000c19ce" fo:background-color="transparent" style:font-size-asian="8pt" style:font-size-complex="8pt"/>
    </style:style>
    <style:style style:name="P195" style:family="paragraph" style:parent-style-name="Standard">
      <style:paragraph-properties fo:line-height="100%"/>
      <style:text-properties style:font-name="Times New Roman" fo:font-size="8pt" fo:language="ru" fo:country="RU" officeooo:rsid="00ea3159" officeooo:paragraph-rsid="000c19ce" fo:background-color="transparent" style:font-size-asian="8pt" style:font-size-complex="8pt"/>
    </style:style>
    <style:style style:name="P196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officeooo:paragraph-rsid="000c19ce" fo:background-color="transparent" style:font-size-asian="8pt" style:font-size-complex="8pt"/>
    </style:style>
    <style:style style:name="P197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officeooo:paragraph-rsid="01588001" fo:background-color="transparent" style:font-size-asian="8pt" style:font-size-complex="8pt"/>
    </style:style>
    <style:style style:name="P198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paragraph-rsid="000c19ce" fo:background-color="transparent" style:font-size-asian="8pt" style:font-size-complex="8pt"/>
    </style:style>
    <style:style style:name="P199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paragraph-rsid="009539cd" fo:background-color="transparent" style:font-size-asian="8pt" style:font-size-complex="8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0ea0f5e" officeooo:paragraph-rsid="000c19ce" fo:background-color="transparent" style:font-size-asian="8pt" style:font-size-complex="8pt"/>
    </style:style>
    <style:style style:name="P201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118a1d0" officeooo:paragraph-rsid="000c19ce" fo:background-color="transparent" style:font-size-asian="8pt" style:font-size-complex="8pt"/>
    </style:style>
    <style:style style:name="P202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0112c21" officeooo:paragraph-rsid="000c19ce" fo:background-color="transparent" style:font-size-asian="8pt" style:font-size-complex="8pt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0d59ed1" officeooo:paragraph-rsid="00d59ed1" fo:background-color="transparent" style:font-size-asian="8pt" style:font-size-complex="8pt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1651740" officeooo:paragraph-rsid="000c19ce" fo:background-color="transparent" style:font-size-asian="8pt" style:font-size-complex="8pt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173f7a7" officeooo:paragraph-rsid="0173f7a7" fo:background-color="transparent" style:font-size-asian="8pt" style:font-size-complex="8pt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0529e6b" officeooo:paragraph-rsid="008a499a" fo:background-color="transparent" style:font-size-asian="8pt" style:font-name-complex="Times New Roman" style:font-size-complex="8pt"/>
    </style:style>
    <style:style style:name="P207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0529e6b" officeooo:paragraph-rsid="000c19ce" fo:background-color="transparent" style:font-size-asian="8pt" style:font-name-complex="Times New Roman" style:font-size-complex="8pt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officeooo:rsid="00529e6b" officeooo:paragraph-rsid="00683dce" fo:background-color="transparent" style:font-size-asian="8pt" style:font-name-complex="Times New Roman" style:font-size-complex="8pt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8pt" fo:language="ru" fo:country="RU" officeooo:rsid="00529e6b" officeooo:paragraph-rsid="00683dce" fo:background-color="transparent" style:font-size-asian="8pt" style:font-name-complex="Times New Roman" style:font-size-complex="8pt"/>
    </style:style>
    <style:style style:name="P21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8pt" fo:language="ru" fo:country="RU" officeooo:rsid="005d9d9c" officeooo:paragraph-rsid="00683dce" fo:background-color="transparent" style:font-size-asian="8pt" style:font-name-complex="Times New Roman" style:font-size-complex="8pt"/>
    </style:style>
    <style:style style:name="P211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8pt" fo:language="ru" fo:country="RU" officeooo:rsid="001e1115" officeooo:paragraph-rsid="000c19ce" fo:background-color="transparent" style:font-size-asian="8pt" style:font-name-complex="Times New Roman" style:font-size-complex="8pt"/>
    </style:style>
    <style:style style:name="P212" style:family="paragraph" style:parent-style-name="Standard">
      <style:paragraph-properties fo:line-height="100%"/>
      <style:text-properties style:font-name="Times New Roman" fo:font-size="8pt" fo:language="ru" fo:country="RU" officeooo:rsid="0090ad5a" officeooo:paragraph-rsid="0090ad5a" fo:background-color="transparent" style:font-size-asian="7pt" style:font-size-complex="8pt"/>
    </style:style>
    <style:style style:name="P213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fo:font-weight="normal" officeooo:rsid="0058bcc0" officeooo:paragraph-rsid="000c19ce" fo:background-color="transparent" style:font-size-asian="8pt" style:font-weight-asian="normal" style:font-size-complex="8pt" style:font-weight-complex="normal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fo:font-weight="normal" officeooo:rsid="008ad75e" officeooo:paragraph-rsid="000c19ce" fo:background-color="transparent" style:font-size-asian="8pt" style:font-weight-asian="normal" style:font-size-complex="8pt" style:font-weight-complex="normal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fo:font-weight="normal" officeooo:rsid="002390e4" officeooo:paragraph-rsid="000c19ce" fo:background-color="transparent" style:font-size-asian="8pt" style:font-weight-asian="normal" style:font-size-complex="8pt" style:font-weight-complex="normal"/>
    </style:style>
    <style:style style:name="P216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fo:font-weight="normal" officeooo:paragraph-rsid="000c19ce" fo:background-color="transparent" style:font-size-asian="8pt" style:font-weight-asian="normal" style:font-size-complex="8pt" style:font-weight-complex="normal"/>
    </style:style>
    <style:style style:name="P217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fo:font-weight="normal" officeooo:paragraph-rsid="000c19ce" fo:background-color="transparent" style:font-size-asian="8pt" style:font-weight-asian="normal" style:font-size-complex="8pt" style:font-weight-complex="normal"/>
    </style:style>
    <style:style style:name="P218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fo:font-weight="normal" officeooo:rsid="00423c73" officeooo:paragraph-rsid="000c19ce" fo:background-color="transparent" style:font-size-asian="8pt" style:font-weight-asian="normal" style:font-size-complex="8pt" style:font-weight-complex="normal"/>
    </style:style>
    <style:style style:name="P219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fo:font-weight="normal" officeooo:rsid="0024eb30" officeooo:paragraph-rsid="000c19ce" fo:background-color="transparent" style:font-size-asian="8pt" style:font-weight-asian="normal" style:font-size-complex="8pt" style:font-weight-complex="normal"/>
    </style:style>
    <style:style style:name="P220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fo:font-weight="normal" officeooo:rsid="01616e9c" officeooo:paragraph-rsid="000c19ce" fo:background-color="transparent" style:font-size-asian="8pt" style:font-weight-asian="normal" style:font-size-complex="8pt" style:font-weight-complex="normal"/>
    </style:style>
    <style:style style:name="P221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fo:font-weight="normal" officeooo:rsid="00ccf7df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222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fo:font-weight="normal" officeooo:rsid="00d208de" officeooo:paragraph-rsid="00d208de" fo:background-color="transparent" style:font-size-asian="8pt" style:font-weight-asian="normal" style:font-name-complex="Times New Roman" style:font-size-complex="8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1af53af" officeooo:paragraph-rsid="01d4d7ba" fo:background-color="transparent" style:font-size-asian="8pt" style:font-weight-asian="normal" style:font-size-complex="8pt" style:font-weight-complex="normal"/>
    </style:style>
    <style:style style:name="P224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924ea8" officeooo:paragraph-rsid="000c19ce" fo:background-color="transparent" style:font-size-asian="8pt" style:font-weight-asian="normal" style:font-size-complex="8pt" style:font-weight-complex="normal"/>
    </style:style>
    <style:style style:name="P225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924ea8" officeooo:paragraph-rsid="000c19ce" fo:background-color="transparent" style:font-size-asian="8pt" style:font-weight-asian="normal" style:font-size-complex="8pt" style:font-weight-complex="normal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paragraph-rsid="000c19ce" fo:background-color="transparent" style:font-size-asian="8pt" style:font-weight-asian="normal" style:font-size-complex="8pt" style:font-weight-complex="normal"/>
    </style:style>
    <style:style style:name="P227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927b10" officeooo:paragraph-rsid="000c19ce" fo:background-color="transparent" style:font-size-asian="8pt" style:font-weight-asian="normal" style:font-size-complex="8pt" style:font-weight-complex="normal"/>
    </style:style>
    <style:style style:name="P228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0cca7e" officeooo:paragraph-rsid="00d11d85" fo:background-color="transparent" style:font-size-asian="8pt" style:font-weight-asian="normal" style:font-size-complex="8pt" style:font-weight-complex="normal"/>
    </style:style>
    <style:style style:name="P229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ada2d5" officeooo:paragraph-rsid="000c19ce" fo:background-color="transparent" style:font-size-asian="8pt" style:font-weight-asian="normal" style:font-size-complex="8pt" style:font-weight-complex="normal"/>
    </style:style>
    <style:style style:name="P230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b23b2c" officeooo:paragraph-rsid="00b23b2c" fo:background-color="transparent" style:font-size-asian="8pt" style:font-weight-asian="normal" style:font-size-complex="8pt" style:font-weight-complex="normal"/>
    </style:style>
    <style:style style:name="P231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196970d" officeooo:paragraph-rsid="000c19ce" fo:background-color="transparent" style:font-size-asian="8pt" style:font-weight-asian="normal" style:font-size-complex="8pt" style:font-weight-complex="normal"/>
    </style:style>
    <style:style style:name="P232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2e58ee" officeooo:paragraph-rsid="000c19ce" fo:background-color="transparent" style:font-size-asian="8pt" style:font-weight-asian="normal" style:font-size-complex="8pt" style:font-weight-complex="normal"/>
    </style:style>
    <style:style style:name="P233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354fe8" officeooo:paragraph-rsid="00354fe8" fo:background-color="transparent" style:font-size-asian="8pt" style:font-weight-asian="normal" style:font-size-complex="8pt" style:font-weight-complex="normal"/>
    </style:style>
    <style:style style:name="P234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a915a1" officeooo:paragraph-rsid="00b3c7c3" fo:background-color="transparent" style:font-size-asian="8pt" style:font-weight-asian="normal" style:font-size-complex="8pt" style:font-weight-complex="normal"/>
    </style:style>
    <style:style style:name="P235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30607a" officeooo:paragraph-rsid="000c19ce" fo:background-color="transparent" style:font-size-asian="8pt" style:font-weight-asian="normal" style:font-size-complex="8pt" style:font-weight-complex="normal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30607a" officeooo:paragraph-rsid="000c19ce" fo:background-color="transparent" style:font-size-asian="8pt" style:font-weight-asian="normal" style:font-size-complex="8pt" style:font-weight-complex="normal"/>
    </style:style>
    <style:style style:name="P237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70a093" officeooo:paragraph-rsid="00b3c7c3" fo:background-color="transparent" style:font-size-asian="8pt" style:font-weight-asian="normal" style:font-size-complex="8pt" style:font-weight-complex="normal"/>
    </style:style>
    <style:style style:name="P238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70a093" officeooo:paragraph-rsid="0070a093" fo:background-color="transparent" style:font-size-asian="8pt" style:font-weight-asian="normal" style:font-size-complex="8pt" style:font-weight-complex="normal"/>
    </style:style>
    <style:style style:name="P239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54dcd7" officeooo:paragraph-rsid="000c19ce" fo:background-color="transparent" style:font-size-asian="8pt" style:font-weight-asian="normal" style:font-size-complex="8pt" style:font-weight-complex="normal"/>
    </style:style>
    <style:style style:name="P240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54dcd7" officeooo:paragraph-rsid="000c19ce" fo:background-color="transparent" style:font-size-asian="8pt" style:font-weight-asian="normal" style:font-size-complex="8pt" style:font-weight-complex="normal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196dff6" officeooo:paragraph-rsid="000c19ce" fo:background-color="transparent" style:font-size-asian="8pt" style:font-weight-asian="normal" style:font-size-complex="8pt" style:font-weight-complex="normal"/>
    </style:style>
    <style:style style:name="P242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369106" officeooo:paragraph-rsid="000c19ce" fo:background-color="transparent" style:font-size-asian="8pt" style:font-weight-asian="normal" style:font-size-complex="8pt" style:font-weight-complex="normal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369106" officeooo:paragraph-rsid="000c19ce" fo:background-color="transparent" style:font-size-asian="8pt" style:font-weight-asian="normal" style:font-size-complex="8pt" style:font-weight-complex="normal"/>
    </style:style>
    <style:style style:name="P244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386d91" officeooo:paragraph-rsid="000c19ce" fo:background-color="transparent" style:font-size-asian="8pt" style:font-weight-asian="normal" style:font-size-complex="8pt" style:font-weight-complex="normal"/>
    </style:style>
    <style:style style:name="P245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386d91" officeooo:paragraph-rsid="000c19ce" fo:background-color="transparent" style:font-size-asian="8pt" style:font-weight-asian="normal" style:font-size-complex="8pt" style:font-weight-complex="normal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b5fb82" officeooo:paragraph-rsid="00b5fb82" fo:background-color="transparent" style:font-size-asian="8pt" style:font-weight-asian="normal" style:font-size-complex="8pt" style:font-weight-complex="normal"/>
    </style:style>
    <style:style style:name="P247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ce5458" officeooo:paragraph-rsid="00ce5458" fo:background-color="transparent" style:font-size-asian="8pt" style:font-weight-asian="normal" style:font-size-complex="8pt" style:font-weight-complex="normal"/>
    </style:style>
    <style:style style:name="P248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423c73" officeooo:paragraph-rsid="000c19ce" fo:background-color="transparent" style:font-size-asian="8pt" style:font-weight-asian="normal" style:font-size-complex="8pt" style:font-weight-complex="normal"/>
    </style:style>
    <style:style style:name="P249" style:family="paragraph" style:parent-style-name="Standard">
      <style:paragraph-properties fo:line-height="100%" fo:text-align="justify" style:justify-single-word="false"/>
      <style:text-properties style:font-name="Times New Roman" fo:font-size="8pt" fo:font-weight="normal" officeooo:rsid="00423c73" officeooo:paragraph-rsid="000c19ce" fo:background-color="transparent" style:font-size-asian="8pt" style:font-weight-asian="normal" style:font-size-complex="8pt" style:font-weight-complex="normal"/>
    </style:style>
    <style:style style:name="P250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196ef05" officeooo:paragraph-rsid="000c19ce" fo:background-color="transparent" style:font-size-asian="8pt" style:font-weight-asian="normal" style:font-size-complex="8pt" style:font-weight-complex="normal"/>
    </style:style>
    <style:style style:name="P251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officeooo:rsid="00a7143e" officeooo:paragraph-rsid="000c19ce" fo:background-color="transparent" style:font-size-asian="8pt" style:font-weight-asian="normal" style:font-size-complex="8pt" style:font-weight-complex="normal"/>
    </style:style>
    <style:style style:name="P252" style:family="paragraph" style:parent-style-name="Standard">
      <style:paragraph-properties fo:line-height="100%" fo:text-align="center" style:justify-single-word="false"/>
      <style:text-properties style:font-name="Times New Roman" fo:font-size="8pt" fo:language="en" fo:country="US" officeooo:rsid="01588001" officeooo:paragraph-rsid="01588001" fo:background-color="transparent" style:font-size-asian="8pt" style:font-size-complex="8pt"/>
    </style:style>
    <style:style style:name="P25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54" style:family="paragraph" style:parent-style-name="Standard">
      <style:paragraph-properties fo:text-align="justify" style:justify-single-word="false"/>
      <style:text-properties style:font-name="Times New Roman" fo:font-size="8pt" officeooo:paragraph-rsid="01534242" style:font-size-asian="8pt" style:font-size-complex="8pt"/>
    </style:style>
    <style:style style:name="P255" style:family="paragraph" style:parent-style-name="Standard">
      <style:paragraph-properties fo:text-align="justify" style:justify-single-word="false"/>
      <style:text-properties style:font-name="Times New Roman" fo:font-size="8pt" officeooo:paragraph-rsid="01619991" style:font-size-asian="8pt" style:font-size-complex="8pt"/>
    </style:style>
    <style:style style:name="P256" style:family="paragraph" style:parent-style-name="Standard">
      <style:paragraph-properties fo:line-height="100%" fo:text-align="justify" style:justify-single-word="false"/>
      <style:text-properties style:font-name="Times New Roman" fo:font-size="8pt" fo:font-style="normal" fo:font-weight="normal" officeooo:rsid="00927b10" officeooo:paragraph-rsid="000c19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7" style:family="paragraph" style:parent-style-name="Standard">
      <style:paragraph-properties fo:line-height="100%" fo:text-align="center" style:justify-single-word="false"/>
      <style:text-properties style:font-name="Times New Roman" fo:font-size="8pt" fo:font-style="normal" fo:font-weight="normal" officeooo:rsid="00927b10" officeooo:paragraph-rsid="000c19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Times New Roman" fo:font-size="8pt" fo:font-style="normal" fo:font-weight="normal" officeooo:rsid="00924ea8" officeooo:paragraph-rsid="000c19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Times New Roman" fo:font-size="8pt" fo:font-style="normal" fo:font-weight="normal" officeooo:rsid="01957d9a" officeooo:paragraph-rsid="000c19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60" style:family="paragraph" style:parent-style-name="Standard">
      <style:paragraph-properties fo:line-height="100%"/>
      <style:text-properties style:font-name="Times New Roman" fo:language="ru" fo:country="RU" officeooo:paragraph-rsid="000c19ce" fo:background-color="transparent"/>
    </style:style>
    <style:style style:name="P261" style:family="paragraph" style:parent-style-name="Standard">
      <loext:graphic-properties draw:fill="none" draw:fill-color="#ffffff"/>
      <style:paragraph-properties fo:line-height="100%" fo:background-color="transparent"/>
      <style:text-properties style:font-name="Times New Roman" fo:language="ru" fo:country="RU" officeooo:paragraph-rsid="000c19ce" fo:background-color="transparent"/>
    </style:style>
    <style:style style:name="P262" style:family="paragraph" style:parent-style-name="Standard">
      <style:paragraph-properties fo:line-height="100%"/>
      <style:text-properties style:font-name="Times New Roman" fo:language="ru" fo:country="RU" fo:font-weight="normal" officeooo:paragraph-rsid="000c19ce" fo:background-color="transparent" style:font-weight-asian="normal" style:font-weight-complex="normal"/>
    </style:style>
    <style:style style:name="P263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d37cee" officeooo:paragraph-rsid="00d37cee" fo:background-color="transparent" style:font-weight-asian="normal" style:font-weight-complex="normal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0c19ce" fo:background-color="transparent" style:font-weight-asian="normal" style:font-weight-complex="normal"/>
    </style:style>
    <style:style style:name="P265" style:family="paragraph" style:parent-style-name="Standard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266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Times New Roman" fo:font-size="8pt" officeooo:paragraph-rsid="000da07c" fo:background-color="transparent" style:font-size-asian="8pt" style:font-size-complex="8pt"/>
    </style:style>
    <style:style style:name="P26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12198e4" officeooo:paragraph-rsid="000c19ce" fo:background-color="transparent" style:font-size-asian="8pt" style:font-size-complex="8pt"/>
    </style:style>
    <style:style style:name="P26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69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0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1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2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3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4" style:family="paragraph" style:parent-style-name="Standard">
      <style:paragraph-properties fo:line-height="100%"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5" style:family="paragraph" style:parent-style-name="Standard">
      <style:paragraph-properties fo:line-height="100%" fo:text-align="start" style:justify-single-word="false" fo:orphans="0" fo:widows="0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27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9e94b" officeooo:paragraph-rsid="000c19ce" fo:background-color="transparent" style:font-size-asian="8pt" style:font-size-complex="8pt"/>
    </style:style>
    <style:style style:name="P27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57027f" officeooo:paragraph-rsid="000c19ce" fo:background-color="transparent" style:font-size-asian="8pt" style:font-size-complex="8pt"/>
    </style:style>
    <style:style style:name="P27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5842e8" officeooo:paragraph-rsid="000c19ce" fo:background-color="transparent" style:font-size-asian="8pt" style:font-size-complex="8pt"/>
    </style:style>
    <style:style style:name="P27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44ef07" officeooo:paragraph-rsid="000c19ce" fo:background-color="transparent" style:font-size-asian="8pt" style:font-size-complex="8pt"/>
    </style:style>
    <style:style style:name="P28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58bcc0" officeooo:paragraph-rsid="000c19ce" fo:background-color="transparent" style:font-size-asian="8pt" style:font-size-complex="8pt"/>
    </style:style>
    <style:style style:name="P28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officeooo:rsid="0058bcc0" officeooo:paragraph-rsid="000c19ce" fo:background-color="transparent" style:font-size-asian="8pt" style:font-size-complex="8pt"/>
    </style:style>
    <style:style style:name="P282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rsid="0058bcc0" officeooo:paragraph-rsid="000c19ce" fo:background-color="transparent" style:font-size-asian="8pt" style:font-size-complex="8pt"/>
    </style:style>
    <style:style style:name="P28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 style:snap-to-layout-grid="false"/>
      <style:text-properties fo:color="#000000" style:font-name="Times New Roman" fo:font-size="8pt" fo:language="ru" fo:country="RU" officeooo:rsid="000c3460" officeooo:paragraph-rsid="000c19ce" fo:background-color="transparent" style:font-size-asian="8pt" style:font-size-complex="8pt"/>
    </style:style>
    <style:style style:name="P28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9599a5" officeooo:paragraph-rsid="000c19ce" fo:background-color="transparent" style:font-size-asian="8pt" style:font-size-complex="8pt"/>
    </style:style>
    <style:style style:name="P28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126d154" officeooo:paragraph-rsid="000c19ce" fo:background-color="transparent" style:font-size-asian="8pt" style:font-size-complex="8pt"/>
    </style:style>
    <style:style style:name="P28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" fo:font-size="8pt" fo:language="ru" fo:country="RU" officeooo:rsid="00354f00" officeooo:paragraph-rsid="000c19ce" fo:background-color="transparent" style:font-size-asian="8pt" style:font-size-complex="8pt"/>
    </style:style>
    <style:style style:name="P287" style:family="paragraph" style:parent-style-name="Standard">
      <style:paragraph-properties fo:line-height="100%"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language="ru" fo:country="RU" officeooo:rsid="00101791" officeooo:paragraph-rsid="000c19ce" fo:background-color="transparent" style:font-size-asian="8pt" style:font-size-complex="8pt"/>
    </style:style>
    <style:style style:name="P288" style:family="paragraph" style:parent-style-name="Standard">
      <style:paragraph-properties fo:line-height="100%" fo:text-align="start" style:justify-single-word="false" fo:orphans="0" fo:widows="0" style:snap-to-layout-grid="false"/>
      <style:text-properties fo:color="#000000" style:font-name="Times New Roman" fo:font-size="8pt" fo:language="ru" fo:country="RU" officeooo:rsid="002b0eb3" officeooo:paragraph-rsid="000c19ce" fo:background-color="transparent" style:font-size-asian="8pt" style:font-size-complex="8pt"/>
    </style:style>
    <style:style style:name="P289" style:family="paragraph" style:parent-style-name="Standard">
      <style:paragraph-properties fo:line-height="100%" fo:text-align="start" style:justify-single-word="false" fo:orphans="0" fo:widows="0" style:text-autospace="none" style:snap-to-layout-grid="false"/>
      <style:text-properties fo:color="#000000" style:font-name="Times New Roman" fo:font-size="8pt" fo:language="ru" fo:country="RU" officeooo:rsid="00216b01" officeooo:paragraph-rsid="000c19ce" fo:background-color="transparent" style:font-size-asian="8pt" style:font-size-complex="8pt"/>
    </style:style>
    <style:style style:name="P29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 style:font-style-complex="italic" style:font-weight-complex="bold"/>
    </style:style>
    <style:style style:name="P29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bd684" officeooo:paragraph-rsid="000c19ce" fo:background-color="transparent" style:font-size-asian="8pt" style:font-size-complex="8pt"/>
    </style:style>
    <style:style style:name="P29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8b197" officeooo:paragraph-rsid="000c19ce" fo:background-color="transparent" style:font-size-asian="8pt" style:font-size-complex="8pt"/>
    </style:style>
    <style:style style:name="P29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f75079" officeooo:paragraph-rsid="000c19ce" fo:background-color="transparent" style:font-size-asian="8pt" style:font-size-complex="8pt"/>
    </style:style>
    <style:style style:name="P29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9e05c" officeooo:paragraph-rsid="000c19ce" fo:background-color="transparent" style:font-size-asian="8pt" style:font-size-complex="8pt"/>
    </style:style>
    <style:style style:name="P29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118a1d0" officeooo:paragraph-rsid="000c19ce" fo:background-color="transparent" style:font-size-asian="8pt" style:font-size-complex="8pt"/>
    </style:style>
    <style:style style:name="P29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46da99" officeooo:paragraph-rsid="000c19ce" fo:background-color="transparent" style:font-size-asian="8pt" style:font-size-complex="8pt"/>
    </style:style>
    <style:style style:name="P29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73882" officeooo:paragraph-rsid="000c19ce" fo:background-color="transparent" style:font-size-asian="8pt" style:font-size-complex="8pt"/>
    </style:style>
    <style:style style:name="P298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style:font-name="Times New Roman" fo:font-size="8pt" fo:language="ru" fo:country="RU" officeooo:rsid="002a08a6" officeooo:paragraph-rsid="000c19ce" fo:background-color="transparent" style:font-size-asian="8pt" style:font-size-complex="8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officeooo:rsid="0093b0b1" officeooo:paragraph-rsid="01d9f25f" fo:background-color="transparent" style:font-size-asian="8pt" style:font-size-complex="8pt"/>
    </style:style>
    <style:style style:name="P300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rsid="009462dc" officeooo:paragraph-rsid="000c19ce" fo:background-color="transparent" style:font-size-asian="8pt" style:font-size-complex="8pt"/>
    </style:style>
    <style:style style:name="P30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2730f6" officeooo:paragraph-rsid="000c19ce" fo:background-color="transparent" style:font-size-asian="8pt" style:font-size-complex="8pt"/>
    </style:style>
    <style:style style:name="P302" style:family="paragraph" style:parent-style-name="Standard">
      <style:paragraph-properties fo:line-height="100%" fo:text-align="start" style:justify-single-word="false" fo:orphans="0" fo:widows="0" style:snap-to-layout-grid="false"/>
      <style:text-properties fo:color="#000000" style:font-name="Times New Roman" fo:font-size="8pt" fo:language="ru" fo:country="RU" officeooo:rsid="001edb98" officeooo:paragraph-rsid="000c19ce" fo:background-color="transparent" style:font-size-asian="8pt" style:font-size-complex="8pt"/>
    </style:style>
    <style:style style:name="P303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304" style:family="paragraph" style:parent-style-name="Standard">
      <style:paragraph-properties fo:line-height="100%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30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57027f" officeooo:paragraph-rsid="000c19ce" fo:background-color="transparent" style:font-size-asian="8pt" style:font-name-complex="Times New Roman" style:font-size-complex="8pt"/>
    </style:style>
    <style:style style:name="P306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1430483" officeooo:paragraph-rsid="000c19ce" fo:background-color="transparent" style:font-size-asian="8pt" style:font-name-complex="Times New Roman" style:font-size-complex="8pt"/>
    </style:style>
    <style:style style:name="P307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0fcdfdc" officeooo:paragraph-rsid="00fcdfdc" fo:background-color="transparent" style:font-size-asian="8pt" style:font-name-complex="Times New Roman" style:font-size-complex="8pt"/>
    </style:style>
    <style:style style:name="P308" style:family="paragraph" style:parent-style-name="Standard">
      <style:paragraph-properties fo:line-height="100%"/>
      <style:text-properties fo:color="#000000" style:font-name="Times New Roman" fo:font-size="8pt" fo:language="ru" fo:country="RU" officeooo:rsid="014044b2" officeooo:paragraph-rsid="000c19ce" fo:background-color="transparent" style:font-size-asian="8pt" style:font-name-complex="Times New Roman" style:font-size-complex="8pt"/>
    </style:style>
    <style:style style:name="P309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1448191" officeooo:paragraph-rsid="000c19ce" fo:background-color="transparent" style:font-size-asian="8pt" style:font-name-complex="Times New Roman" style:font-size-complex="8pt"/>
    </style:style>
    <style:style style:name="P310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13c4630" officeooo:paragraph-rsid="013c4630" fo:background-color="transparent" style:font-size-asian="8pt" style:font-name-complex="Times New Roman" style:font-size-complex="8pt"/>
    </style:style>
    <style:style style:name="P311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15a4094" officeooo:paragraph-rsid="015a4094" fo:background-color="transparent" style:font-size-asian="8pt" style:font-name-complex="Times New Roman" style:font-size-complex="8pt"/>
    </style:style>
    <style:style style:name="P31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35bfac" officeooo:paragraph-rsid="000c19ce" fo:background-color="transparent" style:font-size-asian="8pt" style:font-name-complex="Times New Roman" style:font-size-complex="8pt"/>
    </style:style>
    <style:style style:name="P313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198fff4" officeooo:paragraph-rsid="000c19ce" fo:background-color="transparent" style:font-size-asian="8pt" style:font-name-complex="Times New Roman" style:font-size-complex="8pt"/>
    </style:style>
    <style:style style:name="P314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paragraph-rsid="000c19ce" fo:background-color="transparent" style:font-size-asian="8pt" style:language-asian="ru" style:country-asian="RU" style:font-size-complex="8pt"/>
    </style:style>
    <style:style style:name="P315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ru" fo:country="RU" officeooo:rsid="009c823d" officeooo:paragraph-rsid="0169e35c" fo:background-color="transparent" style:font-size-asian="8pt" style:language-asian="ru" style:country-asian="RU" style:font-size-complex="8pt"/>
    </style:style>
    <style:style style:name="P316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language="ru" fo:country="RU" officeooo:rsid="0032dfef" officeooo:paragraph-rsid="000c19ce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317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ru" fo:country="RU" officeooo:rsid="01081fe2" officeooo:paragraph-rsid="01081fe2" fo:background-color="transparent" style:font-name-asian="ArialMT" style:font-size-asian="8pt" style:font-name-complex="ArialMT" style:font-size-complex="8pt"/>
    </style:style>
    <style:style style:name="P318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Times New Roman" fo:font-size="8pt" fo:language="ru" fo:country="RU" fo:font-weight="bold" officeooo:rsid="012198e4" officeooo:paragraph-rsid="000c19ce" fo:background-color="transparent" style:font-size-asian="8pt" style:font-weight-asian="bold" style:font-size-complex="8pt"/>
    </style:style>
    <style:style style:name="P31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bold" officeooo:rsid="012198e4" officeooo:paragraph-rsid="000c19ce" fo:background-color="transparent" style:font-size-asian="8pt" style:font-weight-asian="bold" style:font-size-complex="8pt"/>
    </style:style>
    <style:style style:name="P32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bold" officeooo:rsid="012198e4" officeooo:paragraph-rsid="000c19ce" fo:background-color="transparent" style:font-size-asian="8pt" style:font-weight-asian="bold" style:font-size-complex="8pt" style:font-weight-complex="bold"/>
    </style:style>
    <style:style style:name="P32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 style:text-autospace="none" style:snap-to-layout-grid="false"/>
      <style:text-properties fo:color="#000000" style:font-name="Times New Roman" fo:font-size="8pt" fo:language="ru" fo:country="RU" fo:font-weight="bold" officeooo:rsid="012198e4" officeooo:paragraph-rsid="000c19ce" fo:background-color="transparent" style:font-size-asian="8pt" style:font-weight-asian="bold" style:font-size-complex="8pt" style:font-weight-complex="bold"/>
    </style:style>
    <style:style style:name="P32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bold" officeooo:paragraph-rsid="000c19ce" fo:background-color="transparent" style:font-size-asian="8pt" style:font-weight-asian="bold" style:font-size-complex="8pt"/>
    </style:style>
    <style:style style:name="P32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bold" officeooo:rsid="0013eb58" officeooo:paragraph-rsid="000c19ce" fo:background-color="transparent" style:font-size-asian="8pt" style:font-weight-asian="bold" style:font-size-complex="8pt"/>
    </style:style>
    <style:style style:name="P32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paragraph-rsid="000c19ce" style:letter-kerning="true" fo:background-color="transparent" style:font-size-asian="8pt" style:language-asian="ar" style:country-asian="SA" style:font-size-complex="8pt"/>
    </style:style>
    <style:style style:name="P32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style:letter-kerning="true" fo:background-color="transparent" style:font-size-asian="8pt" style:language-asian="ar" style:country-asian="SA" style:font-size-complex="8pt"/>
    </style:style>
    <style:style style:name="P326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ru" fo:country="RU" officeooo:paragraph-rsid="000c19ce" style:letter-kerning="true" fo:background-color="transparent" style:font-size-asian="8pt" style:language-asian="ar" style:country-asian="SA" style:font-size-complex="8pt"/>
    </style:style>
    <style:style style:name="P32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3.806cm"/>
        </style:tab-stops>
      </style:paragraph-properties>
      <style:text-properties fo:color="#000000" style:font-name="Times New Roman" fo:font-size="8pt" fo:language="ru" fo:country="RU" officeooo:rsid="0013eb58" officeooo:paragraph-rsid="000c19ce" style:letter-kerning="true" fo:background-color="transparent" style:font-size-asian="8pt" style:language-asian="ar" style:country-asian="SA" style:font-size-complex="8pt"/>
    </style:style>
    <style:style style:name="P32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3eb58" officeooo:paragraph-rsid="000c19ce" style:letter-kerning="true" fo:background-color="transparent" style:font-size-asian="8pt" style:language-asian="ar" style:country-asian="SA" style:font-size-complex="8pt"/>
    </style:style>
    <style:style style:name="P32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5c3ff" officeooo:paragraph-rsid="000c19ce" style:letter-kerning="true" fo:background-color="transparent" style:font-size-asian="8pt" style:language-asian="ar" style:country-asian="SA" style:font-size-complex="8pt"/>
    </style:style>
    <style:style style:name="P330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3dc90f" officeooo:paragraph-rsid="000c19ce" style:letter-kerning="true" fo:background-color="transparent" style:font-size-asian="8pt" style:language-asian="ar" style:country-asian="SA" style:font-size-complex="8pt"/>
    </style:style>
    <style:style style:name="P331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style:font-name="Times New Roman" fo:font-size="8pt" fo:language="ru" fo:country="RU" officeooo:rsid="003dc90f" officeooo:paragraph-rsid="000c19ce" style:letter-kerning="true" fo:background-color="transparent" style:font-size-asian="8pt" style:language-asian="ar" style:country-asian="SA" style:font-size-complex="8pt"/>
    </style:style>
    <style:style style:name="P33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5d4fc" officeooo:paragraph-rsid="000c19ce" style:letter-kerning="true" fo:background-color="transparent" style:font-size-asian="8pt" style:language-asian="ar" style:country-asian="SA" style:font-size-complex="8pt"/>
    </style:style>
    <style:style style:name="P3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language="ru" fo:country="RU" officeooo:rsid="0015d4fc" officeooo:paragraph-rsid="000da07c" style:letter-kerning="true" fo:background-color="transparent" style:font-size-asian="8pt" style:language-asian="ar" style:country-asian="SA" style:font-size-complex="8pt"/>
    </style:style>
    <style:style style:name="P33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207e7f" officeooo:paragraph-rsid="000c19ce" style:letter-kerning="true" fo:background-color="transparent" style:font-size-asian="8pt" style:language-asian="ar" style:country-asian="SA" style:font-size-complex="8pt"/>
    </style:style>
    <style:style style:name="P33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5b535c" officeooo:paragraph-rsid="000c19ce" style:letter-kerning="true" fo:background-color="transparent" style:font-size-asian="8pt" style:language-asian="ar" style:country-asian="SA" style:font-size-complex="8pt"/>
    </style:style>
    <style:style style:name="P33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rsid="005b535c" officeooo:paragraph-rsid="000c19ce" style:letter-kerning="true" fo:background-color="transparent" style:font-size-asian="8pt" style:language-asian="ar" style:country-asian="SA" style:font-size-complex="8pt"/>
    </style:style>
    <style:style style:name="P33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243c2" officeooo:paragraph-rsid="000c19ce" style:letter-kerning="true" fo:background-color="transparent" style:font-size-asian="8pt" style:language-asian="ar" style:country-asian="SA" style:font-size-complex="8pt"/>
    </style:style>
    <style:style style:name="P338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3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0" style:family="paragraph" style:parent-style-name="Standard">
      <style:paragraph-properties fo:text-align="start" style:justify-single-word="false" fo:orphans="0" fo:widows="0" style:snap-to-layout-grid="false"/>
      <style:text-properties fo:color="#000000" style:font-name="Times New Roman" fo:font-size="8pt" fo:language="ru" fo:country="RU" officeooo:rsid="0142ce48" officeooo:paragraph-rsid="00c8ed8b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1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="Times New Roman" fo:font-size="8pt" fo:language="ru" fo:country="RU" officeooo:rsid="01291647" officeooo:paragraph-rsid="01291647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2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8pt" fo:language="ru" fo:country="RU" officeooo:rsid="00a6c61f" officeooo:paragraph-rsid="00a6c61f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3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Times New Roman" fo:font-size="8pt" fo:language="ru" fo:country="RU" officeooo:rsid="005b535c" officeooo:paragraph-rsid="005b535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4" style:family="paragraph" style:parent-style-name="Standard">
      <style:paragraph-properties fo:line-height="100%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261818" officeooo:paragraph-rsid="000c19c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6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c19c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34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language="ru" fo:country="RU" fo:font-weight="normal" officeooo:rsid="0047beb9" officeooo:paragraph-rsid="000c19ce" fo:background-color="transparent" style:font-size-asian="8pt" style:font-weight-asian="normal" style:font-size-complex="8pt" style:font-weight-complex="normal"/>
    </style:style>
    <style:style style:name="P348" style:family="paragraph" style:parent-style-name="Standard">
      <style:paragraph-properties fo:line-height="100%" fo:text-align="center" style:justify-single-word="false" style:snap-to-layout-grid="false">
        <style:tab-stops/>
      </style:paragraph-properties>
      <style:text-properties fo:color="#000000" style:font-name="Times New Roman" fo:font-size="8pt" fo:language="ru" fo:country="RU" fo:font-weight="normal" officeooo:rsid="0047beb9" officeooo:paragraph-rsid="000c19ce" fo:background-color="transparent" style:font-size-asian="8pt" style:font-weight-asian="normal" style:font-size-complex="8pt" style:font-weight-complex="normal"/>
    </style:style>
    <style:style style:name="P349" style:family="paragraph" style:parent-style-name="Standard">
      <style:paragraph-properties fo:line-height="100%" fo:text-align="center" style:justify-single-word="false" style:snap-to-layout-grid="false">
        <style:tab-stops/>
      </style:paragraph-properties>
      <style:text-properties fo:color="#000000" style:font-name="Times New Roman" fo:font-size="8pt" fo:language="ru" fo:country="RU" fo:font-weight="normal" officeooo:rsid="00173882" officeooo:paragraph-rsid="000c19ce" fo:background-color="transparent" style:font-size-asian="8pt" style:font-weight-asian="normal" style:font-size-complex="8pt" style:font-weight-complex="normal"/>
    </style:style>
    <style:style style:name="P350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size-complex="8pt" style:font-weight-complex="normal"/>
    </style:style>
    <style:style style:name="P35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normal" officeooo:rsid="005842e8" officeooo:paragraph-rsid="000c19ce" fo:background-color="transparent" style:font-size-asian="8pt" style:font-weight-asian="normal" style:font-size-complex="8pt" style:font-weight-complex="normal"/>
    </style:style>
    <style:style style:name="P35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normal" officeooo:rsid="007c3916" officeooo:paragraph-rsid="000c19ce" fo:background-color="transparent" style:font-size-asian="8pt" style:font-weight-asian="normal" style:font-size-complex="8pt" style:font-weight-complex="normal"/>
    </style:style>
    <style:style style:name="P353" style:family="paragraph" style:parent-style-name="Standard">
      <style:paragraph-properties fo:text-align="justify" style:justify-single-word="false"/>
      <style:text-properties fo:color="#000000" style:font-name="Times New Roman" fo:font-size="8pt" fo:language="ru" fo:country="RU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54" style:family="paragraph" style:parent-style-name="Standard">
      <style:paragraph-properties fo:text-align="center" style:justify-single-word="false"/>
      <style:text-properties fo:color="#000000" style:font-name="Times New Roman" fo:font-size="8pt" fo:language="ru" fo:country="RU" fo:font-style="normal" fo:font-weight="normal" officeooo:rsid="0125d3aa" officeooo:paragraph-rsid="0125d3a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355" style:family="paragraph" style:parent-style-name="Standard">
      <style:paragraph-properties fo:text-align="center" style:justify-single-word="false"/>
      <style:text-properties fo:color="#000000" style:font-name="Times New Roman" fo:font-size="8pt" fo:language="ru" fo:country="RU" officeooo:rsid="03cb0f08" officeooo:paragraph-rsid="03cb0f08" style:font-size-asian="8pt" style:font-size-complex="8pt"/>
    </style:style>
    <style:style style:name="P356" style:family="paragraph" style:parent-style-name="Standard">
      <style:paragraph-properties fo:text-align="center" style:justify-single-word="false"/>
      <style:text-properties fo:color="#000000" style:font-name="Times New Roman" fo:font-size="8pt" fo:language="ru" fo:country="RU" officeooo:rsid="03d092fe" officeooo:paragraph-rsid="03d092fe" style:font-size-asian="8pt" style:font-size-complex="8pt"/>
    </style:style>
    <style:style style:name="P3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Times New Roman" fo:font-size="8pt" fo:language="ru" fo:country="RU" style:text-underline-style="none" fo:font-weight="normal" officeooo:rsid="0002ea9d" officeooo:paragraph-rsid="018d1d9a" fo:background-color="transparent" style:font-size-asian="8pt" style:language-asian="zxx" style:country-asian="none" style:font-weight-asian="normal" style:font-name-complex="Times New Roman" style:font-size-complex="8pt" style:font-style-complex="italic" style:font-weight-complex="normal"/>
    </style:style>
    <style:style style:name="P35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style:text-underline-style="none" fo:font-weight="normal" officeooo:rsid="0002ea9d" officeooo:paragraph-rsid="000c19ce" fo:background-color="transparent" style:font-size-asian="8pt" style:language-asian="zxx" style:country-asian="none" style:font-weight-asian="normal" style:font-name-complex="Times New Roman" style:font-size-complex="8pt" style:font-weight-complex="normal"/>
    </style:style>
    <style:style style:name="P35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normal" officeooo:rsid="00927b10" officeooo:paragraph-rsid="000c19ce" fo:background-color="transparent" style:font-size-asian="8pt" style:font-weight-asian="normal" style:font-size-complex="8pt" style:font-weight-complex="normal"/>
    </style:style>
    <style:style style:name="P360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8pt" fo:font-weight="normal" officeooo:rsid="00927b10" officeooo:paragraph-rsid="000c19ce" fo:background-color="transparent" style:font-size-asian="8pt" style:font-weight-asian="normal" style:font-size-complex="8pt" style:font-weight-complex="normal"/>
    </style:style>
    <style:style style:name="P361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normal" officeooo:rsid="002918b9" officeooo:paragraph-rsid="000c19ce" fo:background-color="transparent" style:font-size-asian="8pt" style:font-weight-asian="normal" style:font-size-complex="8pt" style:font-weight-complex="normal"/>
    </style:style>
    <style:style style:name="P362" style:family="paragraph" style:parent-style-name="Standard">
      <style:paragraph-properties fo:text-align="justify" style:justify-single-word="false"/>
      <style:text-properties fo:color="#000000" style:font-name="Times New Roman" fo:font-size="8pt" fo:font-weight="normal" officeooo:rsid="01e0ba79" officeooo:paragraph-rsid="01c99aed" fo:background-color="#ffffff" style:font-size-asian="8pt" style:font-weight-asian="normal" style:font-size-complex="8pt" style:font-weight-complex="normal"/>
    </style:style>
    <style:style style:name="P363" style:family="paragraph" style:parent-style-name="Standard">
      <style:paragraph-properties fo:text-align="center" style:justify-single-word="false"/>
      <style:text-properties fo:color="#000000" style:font-name="Times New Roman" fo:font-size="8pt" fo:language="en" fo:country="US" officeooo:rsid="0268a414" officeooo:paragraph-rsid="0268a414" style:font-size-asian="8pt" style:font-size-complex="8pt"/>
    </style:style>
    <style:style style:name="P364" style:family="paragraph" style:parent-style-name="Standard">
      <style:paragraph-properties fo:text-align="center" style:justify-single-word="false"/>
      <style:text-properties fo:color="#000000" style:font-name="Times New Roman" fo:font-size="8pt" fo:language="en" fo:country="US" officeooo:rsid="03d092fe" officeooo:paragraph-rsid="03d092fe" style:font-size-asian="8pt" style:font-size-complex="8pt"/>
    </style:style>
    <style:style style:name="P36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7pt" fo:font-weight="normal" officeooo:rsid="00b76bbd" officeooo:paragraph-rsid="00b76bbd" fo:background-color="transparent" style:font-size-asian="7pt" style:font-weight-asian="normal" style:font-size-complex="7pt" style:font-weight-complex="normal"/>
    </style:style>
    <style:style style:name="P36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7pt" fo:font-weight="normal" officeooo:rsid="009de0de" officeooo:paragraph-rsid="000c19ce" fo:background-color="transparent" style:font-size-asian="7pt" style:font-weight-asian="normal" style:font-size-complex="7pt" style:font-weight-complex="normal"/>
    </style:style>
    <style:style style:name="P367" style:family="paragraph" style:parent-style-name="Standard">
      <style:paragraph-properties fo:line-height="100%"/>
      <style:text-properties fo:color="#000000" style:font-name="Times New Roman" fo:language="ru" fo:country="RU" fo:font-weight="normal" officeooo:paragraph-rsid="000c19ce" fo:background-color="transparent" style:font-weight-asian="normal" style:font-weight-complex="normal"/>
    </style:style>
    <style:style style:name="P368" style:family="paragraph" style:parent-style-name="Standard">
      <style:paragraph-properties fo:line-height="100%" fo:text-align="start" style:justify-single-word="false" style:text-autospace="non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5e7906" officeooo:paragraph-rsid="000c19ce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369" style:family="paragraph" style:parent-style-name="Standard">
      <style:paragraph-properties fo:line-height="100%"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01791" officeooo:paragraph-rsid="000c19ce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370" style:family="paragraph" style:parent-style-name="Standard">
      <style:paragraph-properties fo:line-height="100%" fo:text-align="start" style:justify-single-word="false" style:snap-to-layout-grid="false">
        <style:tab-stops>
          <style:tab-stop style:position="2.776cm"/>
        </style:tab-stops>
      </style:paragraph-properties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01791" officeooo:paragraph-rsid="01766b36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font-weight-complex="normal"/>
    </style:style>
    <style:style style:name="P37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Courier New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72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fac5ac" officeooo:paragraph-rsid="01fac5ac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73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31d1488" officeooo:paragraph-rsid="031d1488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374" style:family="paragraph" style:parent-style-name="Standard">
      <style:paragraph-properties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2312f1" officeooo:paragraph-rsid="000c19ce" fo:background-color="transparent" style:font-size-asian="8pt" style:font-style-asian="normal" style:font-weight-asian="normal" style:font-size-complex="8pt" style:font-weight-complex="normal" style:text-emphasize="none" fo:hyphenate="true" fo:hyphenation-remain-char-count="2" fo:hyphenation-push-char-count="2"/>
    </style:style>
    <style:style style:name="P375" style:family="paragraph" style:parent-style-name="Standard">
      <style:paragraph-properties fo:line-height="100%"/>
      <style:text-properties style:use-window-font-color="true" style:font-name="Times New Roman" fo:font-size="8pt" fo:language="ru" fo:country="RU" fo:font-weight="normal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7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language="ru" fo:country="RU" fo:font-weight="normal" officeooo:rsid="00369106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7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language="ru" fo:country="RU" officeooo:rsid="001b085d" officeooo:paragraph-rsid="000c19ce" fo:background-color="transparent" style:font-size-asian="8pt" style:font-size-complex="8pt"/>
    </style:style>
    <style:style style:name="P378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8pt" fo:language="ru" fo:country="RU" fo:font-style="normal" style:text-underline-style="none" fo:font-weight="normal" officeooo:rsid="017c8ce5" officeooo:paragraph-rsid="017c8ce5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line-height="100%" fo:text-align="justify" style:justify-single-word="false" style:snap-to-layout-grid="false"/>
      <style:text-properties fo:color="#ff3333" style:font-name="Times New Roman" fo:font-size="8pt" fo:language="ru" fo:country="RU" officeooo:paragraph-rsid="000c19ce" style:letter-kerning="true" fo:background-color="transparent" style:font-size-asian="8pt" style:language-asian="ar" style:country-asian="SA" style:font-size-complex="8pt"/>
    </style:style>
    <style:style style:name="P380" style:family="paragraph" style:parent-style-name="Standard">
      <style:paragraph-properties fo:text-align="justify" style:justify-single-word="false"/>
      <style:text-properties fo:font-size="9pt" fo:font-weight="normal" officeooo:rsid="00920e3f" officeooo:paragraph-rsid="01dc108a" fo:background-color="transparent" style:font-size-asian="9pt" style:font-weight-asian="normal" style:font-size-complex="9pt" style:font-weight-complex="normal"/>
    </style:style>
    <style:style style:name="P381" style:family="paragraph" style:parent-style-name="Standard">
      <style:paragraph-properties fo:text-align="justify" style:justify-single-word="false"/>
    </style:style>
    <style:style style:name="P382" style:family="paragraph" style:parent-style-name="Standard">
      <style:paragraph-properties fo:text-align="justify" style:justify-single-word="false"/>
      <style:text-properties officeooo:paragraph-rsid="0152e5f4"/>
    </style:style>
    <style:style style:name="P383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384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3284d" officeooo:paragraph-rsid="000c19ce" fo:background-color="transparent" style:font-size-asian="8pt" style:font-name-complex="Times New Roman" style:font-size-complex="8pt"/>
    </style:style>
    <style:style style:name="P385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e43a2" officeooo:paragraph-rsid="014e43a2" fo:background-color="transparent" style:font-size-asian="8pt" style:font-name-complex="Times New Roman" style:font-size-complex="8pt"/>
    </style:style>
    <style:style style:name="P386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387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cf9d69" officeooo:paragraph-rsid="00cf9d69" fo:background-color="transparent" style:font-size-asian="8pt" style:font-weight-asian="normal" style:font-name-complex="Times New Roman" style:font-size-complex="8pt" style:font-weight-complex="normal"/>
    </style:style>
    <style:style style:name="P388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4f5241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389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163015" officeooo:paragraph-rsid="00163015" fo:background-color="transparent" style:font-size-asian="8pt" style:font-weight-asian="normal" style:font-name-complex="Times New Roman" style:font-size-complex="8pt" style:font-weight-complex="normal"/>
    </style:style>
    <style:style style:name="P390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9599a5" officeooo:paragraph-rsid="0020f607" fo:background-color="transparent" style:font-size-asian="8pt" style:font-weight-asian="normal" style:font-name-complex="Times New Roman" style:font-size-complex="8pt" style:font-weight-complex="normal"/>
    </style:style>
    <style:style style:name="P391" style:family="paragraph" style:parent-style-name="Table_20_Contents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168426d" officeooo:paragraph-rsid="0168426d" fo:background-color="transparent" style:font-size-asian="8pt" style:font-weight-asian="normal" style:font-name-complex="Times New Roman" style:font-size-complex="8pt" style:font-weight-complex="normal"/>
    </style:style>
    <style:style style:name="P392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86d0c" officeooo:paragraph-rsid="00286d0c" fo:background-color="transparent" style:font-size-asian="8pt" style:font-name-complex="Times New Roman" style:font-size-complex="8pt"/>
    </style:style>
    <style:style style:name="P393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394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3ca6c" officeooo:paragraph-rsid="000c19ce" fo:background-color="transparent" style:font-size-asian="8pt" style:font-name-complex="Times New Roman" style:font-size-complex="8pt"/>
    </style:style>
    <style:style style:name="P395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a7a1c" officeooo:paragraph-rsid="012a7a1c" fo:background-color="transparent" style:font-size-asian="8pt" style:font-name-complex="Times New Roman" style:font-size-complex="8pt"/>
    </style:style>
    <style:style style:name="P396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312f1" officeooo:paragraph-rsid="002312f1" fo:background-color="transparent" style:font-size-asian="8pt" style:font-name-complex="Times New Roman" style:font-size-complex="8pt"/>
    </style:style>
    <style:style style:name="P397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faea59" officeooo:paragraph-rsid="00faea59" fo:background-color="transparent" style:font-size-asian="8pt" style:font-name-complex="Times New Roman" style:font-size-complex="8pt"/>
    </style:style>
    <style:style style:name="P398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399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773bd5" officeooo:paragraph-rsid="000c19ce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00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896af" officeooo:paragraph-rsid="000c19ce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01" style:family="paragraph" style:parent-style-name="Standard">
      <style:paragraph-properties fo:margin-left="0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fc0dbd" officeooo:paragraph-rsid="00fc0dbd" fo:background-color="transparent" style:font-size-asian="8pt" style:font-weight-asian="normal" style:font-name-complex="Times New Roman" style:font-size-complex="8pt" style:font-weight-complex="normal"/>
    </style:style>
    <style:style style:name="P402" style:family="paragraph" style:parent-style-name="Standard">
      <style:paragraph-properties fo:margin-left="0cm" fo:margin-right="0cm" fo:line-height="100%" fo:text-align="center" style:justify-single-word="false" fo:text-indent="-0.134cm" style:auto-text-indent="false"/>
      <style:text-properties style:font-name="Times New Roman" fo:font-size="8pt" fo:language="ru" fo:country="RU" officeooo:rsid="00cc537d" officeooo:paragraph-rsid="000c19ce" fo:background-color="transparent" style:font-size-asian="8pt" style:font-size-complex="8pt"/>
    </style:style>
    <style:style style:name="P403" style:family="paragraph" style:parent-style-name="Standard">
      <style:paragraph-properties fo:margin-left="0cm" fo:margin-right="0cm" fo:line-height="100%" fo:text-align="center" style:justify-single-word="false" fo:text-indent="-0.134cm" style:auto-text-indent="false"/>
      <style:text-properties style:font-name="Times New Roman" fo:font-size="8pt" fo:language="ru" fo:country="RU" officeooo:rsid="01760131" officeooo:paragraph-rsid="000c19ce" fo:background-color="transparent" style:font-size-asian="8pt" style:font-size-complex="8pt"/>
    </style:style>
    <style:style style:name="P404" style:family="paragraph" style:parent-style-name="Standard">
      <style:paragraph-properties fo:margin-left="0cm" fo:margin-right="0cm" fo:line-height="100%" fo:text-align="center" style:justify-single-word="false" fo:text-indent="-0.134cm" style:auto-text-indent="false"/>
      <style:text-properties style:font-name="Times New Roman" fo:font-size="8pt" fo:language="ru" fo:country="RU" officeooo:rsid="0169e35c" officeooo:paragraph-rsid="0169e35c" fo:background-color="transparent" style:font-size-asian="8pt" style:font-size-complex="8pt"/>
    </style:style>
    <style:style style:name="P405" style:family="paragraph" style:parent-style-name="Standard">
      <style:paragraph-properties fo:margin-left="0cm" fo:margin-right="0cm" fo:line-height="100%" fo:text-align="center" style:justify-single-word="false" fo:text-indent="-0.134cm" style:auto-text-indent="false"/>
      <style:text-properties style:font-name="Times New Roman" fo:font-size="8pt" fo:language="ru" fo:country="RU" officeooo:rsid="01804cf8" officeooo:paragraph-rsid="01804cf8" fo:background-color="transparent" style:font-size-asian="8pt" style:font-size-complex="8pt"/>
    </style:style>
    <style:style style:name="P406" style:family="paragraph" style:parent-style-name="Standard">
      <style:paragraph-properties fo:margin-left="0cm" fo:margin-right="0cm" fo:line-height="100%" fo:text-align="center" style:justify-single-word="false" fo:text-indent="-0.134cm" style:auto-text-indent="false"/>
      <style:text-properties style:font-name="Times New Roman" fo:font-size="8pt" fo:language="ru" fo:country="RU" officeooo:rsid="0193b061" officeooo:paragraph-rsid="0193b061" fo:background-color="transparent" style:font-size-asian="8pt" style:font-size-complex="8pt"/>
    </style:style>
    <style:style style:name="P407" style:family="paragraph" style:parent-style-name="Обычный">
      <style:paragraph-properties fo:margin-left="0cm" fo:margin-right="0cm" fo:text-align="center" style:justify-single-word="false" fo:text-indent="-0.134cm" style:auto-text-indent="false" style:snap-to-layout-grid="false"/>
      <style:text-properties fo:color="#000000" fo:font-size="8pt" fo:font-weight="normal" style:font-size-asian="8pt" style:font-weight-asian="normal" style:font-name-complex="Times New Roman" style:font-size-complex="8pt" style:font-weight-complex="normal"/>
    </style:style>
    <style:style style:name="P408" style:family="paragraph" style:parent-style-name="Обычный">
      <style:paragraph-properties fo:margin-left="0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09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font-size="10pt" fo:language="ru" fo:country="RU" officeooo:paragraph-rsid="000da07c" style:font-size-asian="10pt" style:font-size-complex="10pt"/>
    </style:style>
    <style:style style:name="P410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fo:background-color="transparent" style:font-size-asian="8pt" style:font-size-complex="8pt"/>
    </style:style>
    <style:style style:name="P411" style:family="paragraph" style:parent-style-name="Table_20_Contents">
      <style:paragraph-properties fo:margin-left="0cm" fo:margin-right="0.011cm" fo:margin-top="0cm" fo:margin-bottom="0cm" loext:contextual-spacing="false" fo:line-height="100%" fo:text-align="start" style:justify-single-word="false" fo:orphans="2" fo:widows="2" fo:text-indent="0.049cm" style:auto-text-indent="false" style:snap-to-layout-grid="false"/>
      <style:text-properties fo:color="#000000" style:font-name="Times New Roman" fo:font-size="8pt" fo:language="ru" fo:country="RU" officeooo:paragraph-rsid="000da07c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412" style:family="paragraph" style:parent-style-name="Style1">
      <style:paragraph-properties fo:margin-left="0cm" fo:margin-right="0.011cm" fo:line-height="100%" fo:text-align="start" style:justify-single-word="false" fo:orphans="2" fo:widows="2" fo:text-indent="0.049cm" style:auto-text-indent="false"/>
      <style:text-properties fo:color="#000000" style:font-name="Times New Roman" fo:font-size="8pt" fo:language="ru" fo:country="RU" officeooo:paragraph-rsid="000da07c" fo:background-color="transparent" style:font-size-asian="8pt" style:font-size-complex="8pt"/>
    </style:style>
    <style:style style:name="P413" style:family="paragraph" style:parent-style-name="Обычный">
      <style:paragraph-properties fo:text-align="center" style:justify-single-word="false"/>
    </style:style>
    <style:style style:name="P414" style:family="paragraph" style:parent-style-name="Обычный">
      <style:paragraph-properties fo:text-align="center" style:justify-single-word="false"/>
      <style:text-properties style:font-name="Times New Roman" fo:font-size="8pt" fo:background-color="transparent" style:font-size-asian="8pt" style:font-size-complex="8pt"/>
    </style:style>
    <style:style style:name="P415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8pt" fo:background-color="transparent" style:font-size-asian="8pt" style:font-size-complex="8pt"/>
    </style:style>
    <style:style style:name="P416" style:family="paragraph" style:parent-style-name="Обычный">
      <style:paragraph-properties fo:line-height="100%"/>
      <style:text-properties style:font-name="Times New Roman" fo:font-size="8pt" fo:language="ru" fo:country="RU" officeooo:paragraph-rsid="00faea59" fo:background-color="transparent" style:font-size-asian="8pt" style:font-name-complex="Times New Roman" style:font-size-complex="8pt"/>
    </style:style>
    <style:style style:name="P417" style:family="paragraph" style:parent-style-name="Обычный">
      <style:paragraph-properties fo:line-height="100%"/>
      <style:text-properties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18" style:family="paragraph" style:parent-style-name="Обычный">
      <style:paragraph-properties fo:text-align="justify" style:justify-single-word="false"/>
      <style:text-properties style:font-name="Times New Roman" fo:font-size="8pt" officeooo:paragraph-rsid="015a4094" style:font-size-asian="8pt" style:font-size-complex="8pt"/>
    </style:style>
    <style:style style:name="P419" style:family="paragraph" style:parent-style-name="Обычный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20" style:family="paragraph" style:parent-style-name="Обычный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21" style:family="paragraph" style:parent-style-name="Обычный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22" style:family="paragraph" style:parent-style-name="Обычный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23" style:family="paragraph" style:parent-style-name="Обычный">
      <style:paragraph-properties fo:text-align="center" style:justify-single-word="false"/>
      <style:text-properties style:font-name="Times New Roman" fo:font-size="8pt" fo:font-weight="normal" fo:background-color="#33ff99" style:font-size-asian="8pt" style:font-weight-asian="normal" style:font-size-complex="8pt" style:font-weight-complex="normal"/>
    </style:style>
    <style:style style:name="P424" style:family="paragraph" style:parent-style-name="Обычный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25" style:family="paragraph" style:parent-style-name="Обычный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26" style:family="paragraph" style:parent-style-name="Обычный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27" style:family="paragraph" style:parent-style-name="Обычный">
      <style:paragraph-properties fo:text-align="justify" style:justify-single-word="false"/>
      <style:text-properties fo:color="#000000" style:font-name="Times New Roman" fo:font-size="8pt" fo:background-color="transparent" style:font-size-asian="8pt" style:font-size-complex="8pt"/>
    </style:style>
    <style:style style:name="P428" style:family="paragraph" style:parent-style-name="Обычный">
      <style:paragraph-properties fo:text-align="center" style:justify-single-word="false"/>
      <style:text-properties fo:color="#000000" style:font-name="Times New Roman" fo:font-size="8pt" fo:background-color="transparent" style:font-size-asian="8pt" style:font-size-complex="8pt"/>
    </style:style>
    <style:style style:name="P429" style:family="paragraph" style:parent-style-name="Обычный">
      <style:paragraph-properties fo:text-align="justify" style:justify-single-word="false">
        <style:tab-stops>
          <style:tab-stop style:position="7.465cm" style:type="center"/>
        </style:tab-stops>
      </style:paragraph-properties>
      <style:text-properties fo:color="#000000" style:font-name="Times New Roman" fo:font-size="8pt" fo:background-color="transparent" style:font-size-asian="8pt" style:font-name-complex="Times New Roman" style:font-size-complex="8pt"/>
    </style:style>
    <style:style style:name="P430" style:family="paragraph" style:parent-style-name="Обычный">
      <style:paragraph-properties fo:text-align="center" style:justify-single-word="false"/>
      <style:text-properties fo:color="#000000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31" style:family="paragraph" style:parent-style-name="Обычный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32" style:family="paragraph" style:parent-style-name="Обычный">
      <style:paragraph-properties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433" style:family="paragraph" style:parent-style-name="Обычный">
      <style:paragraph-properties fo:text-align="center" style:justify-single-word="false"/>
      <style:text-properties fo:color="#ff0000" style:font-name="Times New Roman" fo:font-size="8pt" fo:font-weight="normal" fo:background-color="#33ff99" style:font-size-asian="8pt" style:font-weight-asian="normal" style:font-size-complex="8pt" style:font-weight-complex="normal"/>
    </style:style>
    <style:style style:name="P434" style:family="paragraph" style:parent-style-name="Обычный">
      <style:paragraph-properties fo:text-align="center" style:justify-single-word="false"/>
      <style:text-properties fo:color="#ff0000" style:font-name="Times New Roman" fo:font-size="8pt" fo:font-weight="normal" style:font-size-asian="8pt" style:font-weight-asian="normal" style:font-size-complex="8pt" style:font-weight-complex="normal"/>
    </style:style>
    <style:style style:name="P435" style:family="paragraph" style:parent-style-name="Обычный">
      <style:paragraph-properties fo:text-align="justify" style:justify-single-word="false"/>
    </style:style>
    <style:style style:name="P436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</style:style>
    <style:style style:name="P437" style:family="paragraph" style:parent-style-name="Normal">
      <style:paragraph-properties fo:margin-left="0.034cm" fo:margin-right="0cm" fo:line-height="100%" fo:text-align="center" style:justify-single-word="false" fo:text-indent="0cm" style:auto-text-indent="false" style:snap-to-layout-grid="false">
        <style:tab-stops>
          <style:tab-stop style:position="2.173cm"/>
        </style:tab-stops>
      </style:paragraph-properties>
      <style:text-properties fo:color="#000000" style:font-name="Times New Roman" fo:font-size="9pt" officeooo:paragraph-rsid="000c19ce" style:font-size-asian="9pt" style:font-size-complex="9pt"/>
    </style:style>
    <style:style style:name="P43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53cm" style:auto-text-indent="false" fo:background-color="#ffffff"/>
    </style:style>
    <style:style style:name="P439" style:family="paragraph" style:parent-style-name="Standard">
      <loext:graphic-properties draw:fill="none" draw:fill-color="#ffffff"/>
      <style:paragraph-properties fo:margin-left="0cm" fo:margin-right="-0.191cm" fo:line-height="100%" fo:text-align="center" style:justify-single-word="false" fo:text-indent="0cm" style:auto-text-indent="false" fo:background-color="transparent" style:text-autospace="none" style:snap-to-layout-grid="false"/>
      <style:text-properties fo:color="#000000" style:font-name="Times New Roman" fo:font-size="8pt" fo:language="ru" fo:country="RU" fo:font-weight="bold" officeooo:rsid="012198e4" officeooo:paragraph-rsid="000c19ce" fo:background-color="transparent" style:font-size-asian="8pt" style:font-weight-asian="bold" style:font-name-complex="Times New Roman" style:font-size-complex="8pt"/>
    </style:style>
    <style:style style:name="P440" style:family="paragraph" style:parent-style-name="Standard">
      <loext:graphic-properties draw:fill="none" draw:fill-color="#ffffff" draw:opacity="100%"/>
      <style:paragraph-properties fo:margin-left="0cm" fo:margin-right="-0.191cm" fo:line-height="100%" fo:text-align="center" style:justify-single-word="false" fo:text-indent="0cm" style:auto-text-indent="false" fo:background-color="transparent" style:snap-to-layout-grid="false"/>
      <style:text-properties fo:color="#000000" style:font-name="Times New Roman" fo:font-size="8pt" fo:language="ru" fo:country="RU" fo:font-weight="bold" officeooo:rsid="002730f6" officeooo:paragraph-rsid="000c19ce" fo:background-color="transparent" style:font-size-asian="8pt" style:font-weight-asian="bold" style:font-name-complex="Times New Roman" style:font-size-complex="8pt" style:font-weight-complex="normal"/>
    </style:style>
    <style:style style:name="P441" style:family="paragraph" style:parent-style-name="Standard">
      <style:paragraph-properties fo:margin-left="0cm" fo:margin-right="-0.191cm" fo:line-height="100%" fo:text-indent="0cm" style:auto-text-indent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42" style:family="paragraph" style:parent-style-name="Standard">
      <style:paragraph-properties fo:margin-left="0cm" fo:margin-right="-0.191cm" fo:line-height="100%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43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44" style:family="paragraph" style:parent-style-name="Standard">
      <style:paragraph-properties fo:margin-left="0cm" fo:margin-right="-0.191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45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rsid="00d42612" officeooo:paragraph-rsid="000c19ce" fo:background-color="transparent" style:font-size-asian="8pt" style:font-name-complex="Times New Roman" style:font-size-complex="8pt"/>
    </style:style>
    <style:style style:name="P44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rsid="002786a3" officeooo:paragraph-rsid="000c19ce" fo:background-color="transparent" style:font-size-asian="8pt" style:font-name-complex="Times New Roman" style:font-size-complex="8pt"/>
    </style:style>
    <style:style style:name="P447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rsid="006d0a3b" officeooo:paragraph-rsid="0108f9df" fo:background-color="transparent" style:font-size-asian="8pt" style:font-name-complex="Times New Roman" style:font-size-complex="8pt"/>
    </style:style>
    <style:style style:name="P448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rsid="006d0a3b" officeooo:paragraph-rsid="000c19ce" fo:background-color="transparent" style:font-size-asian="8pt" style:font-name-complex="Times New Roman" style:font-size-complex="8pt"/>
    </style:style>
    <style:style style:name="P449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weight="normal" officeooo:rsid="004da5a6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50" style:family="paragraph" style:parent-style-name="Standard">
      <style:paragraph-properties fo:margin-left="0cm" fo:margin-right="-0.191cm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451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452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fo:font-weight="normal" officeooo:rsid="00221d5d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453" style:family="paragraph" style:parent-style-name="Standard">
      <style:paragraph-properties fo:margin-left="0cm" fo:margin-right="-0.191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weight="normal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54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style:font-name="Times New Roman" fo:font-size="8pt" fo:language="ru" fo:country="RU" fo:font-weight="normal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55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14dea4" officeooo:paragraph-rsid="000c19ce" fo:background-color="transparent" style:font-name-asian="Arial4" style:font-size-asian="8pt" style:language-asian="ru" style:country-asian="RU" style:font-weight-asian="normal" style:font-name-complex="Arial4" style:font-size-complex="8pt" style:font-weight-complex="normal"/>
    </style:style>
    <style:style style:name="P456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name-asian="Times New Roman3" style:font-size-asian="8pt" style:language-asian="ru" style:country-asian="RU" style:font-name-complex="Times New Roman" style:font-size-complex="8pt"/>
    </style:style>
    <style:style style:name="P457" style:family="paragraph" style:parent-style-name="Table_20_Contents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58" style:family="paragraph" style:parent-style-name="Table_20_Contents">
      <loext:graphic-properties draw:fill="none" draw:fill-color="#ffffff" draw:opacity="100%"/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 fo:background-color="transparent" style:snap-to-layout-grid="false"/>
      <style:text-properties fo:color="#000000" style:font-name="Times New Roman" fo:font-size="8pt" fo:language="ru" fo:country="RU" fo:font-weight="normal" officeooo:rsid="0025bdae" officeooo:paragraph-rsid="000c19ce" fo:background-color="transparent" style:font-name-asian="Arial4" style:font-size-asian="8pt" style:language-asian="ru" style:country-asian="RU" style:font-weight-asian="normal" style:font-name-complex="Times New Roman" style:font-size-complex="8pt" style:language-complex="ar" style:country-complex="SA" style:font-weight-complex="normal"/>
    </style:style>
    <style:style style:name="P459" style:family="paragraph" style:parent-style-name="Table_20_Contents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460" style:family="paragraph" style:parent-style-name="Table_20_Contents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officeooo:rsid="00d42612" officeooo:paragraph-rsid="000c19ce" fo:background-color="transparent" style:font-size-asian="8pt" style:font-name-complex="Times New Roman" style:font-size-complex="8pt"/>
    </style:style>
    <style:style style:name="P461" style:family="paragraph" style:parent-style-name="Table_20_Contents">
      <style:paragraph-properties fo:margin-left="0cm" fo:margin-right="-0.191cm" fo:line-height="100%" fo:text-align="center" style:justify-single-word="false" fo:text-indent="0cm" style:auto-text-indent="false"/>
      <style:text-properties fo:color="#000000" style:font-name="Times New Roman" fo:font-size="8pt" fo:language="ru" fo:country="RU" fo:font-weight="normal" officeooo:rsid="009ad0f3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462" style:family="paragraph" style:parent-style-name="Standard">
      <style:paragraph-properties fo:margin-left="-0.056cm" fo:margin-right="0cm" fo:margin-top="0cm" fo:margin-bottom="0cm" loext:contextual-spacing="false" fo:line-height="100%" fo:text-align="start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2c609f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46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language="ru" fo:country="RU" fo:font-weight="bold" officeooo:rsid="00902e07" officeooo:paragraph-rsid="000c19ce" fo:background-color="transparent" style:font-size-asian="8pt" style:font-weight-asian="bold" style:font-size-complex="8pt" style:font-weight-complex="bold"/>
    </style:style>
    <style:style style:name="P464" style:family="paragraph" style:parent-style-name="Standard">
      <loext:graphic-properties draw:fill="none" draw:fill-color="#ffffff" draw:opacity="100%"/>
      <style:paragraph-properties fo:margin-left="-0.056cm" fo:margin-right="0cm" fo:margin-top="0cm" fo:margin-bottom="0cm" loext:contextual-spacing="false" fo:line-height="100%" fo:text-align="justify" style:justify-single-word="false" fo:text-indent="-0.134cm" style:auto-text-indent="false" fo:background-color="transparent" style:snap-to-layout-grid="false"/>
      <style:text-properties fo:color="#000000" style:font-name="Times New Roman" fo:font-size="8pt" fo:language="ru" fo:country="RU" fo:font-style="normal" fo:font-weight="normal" officeooo:rsid="000ce5ce" officeooo:paragraph-rsid="000c19c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6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daab58" officeooo:paragraph-rsid="01daab58" fo:background-color="transparent" style:font-size-asian="8pt" style:font-size-complex="8pt"/>
    </style:style>
    <style:style style:name="P46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d9f25f" officeooo:paragraph-rsid="01d9f25f" fo:background-color="transparent" style:font-size-asian="8pt" style:font-size-complex="8pt"/>
    </style:style>
    <style:style style:name="P46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b2235f" officeooo:paragraph-rsid="01b2235f" fo:background-color="transparent" style:font-size-asian="8pt" style:font-size-complex="8pt"/>
    </style:style>
    <style:style style:name="P46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e98db" officeooo:paragraph-rsid="002e98db" fo:background-color="transparent" style:font-size-asian="8pt" style:font-size-complex="8pt"/>
    </style:style>
    <style:style style:name="P46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94b626" officeooo:paragraph-rsid="0194b626" fo:background-color="transparent" style:font-size-asian="8pt" style:font-size-complex="8pt"/>
    </style:style>
    <style:style style:name="P47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61b59e" officeooo:paragraph-rsid="0161b59e" fo:background-color="transparent" style:font-size-asian="8pt" style:font-size-complex="8pt"/>
    </style:style>
    <style:style style:name="P471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66bf3f" officeooo:paragraph-rsid="0166bf3f" fo:background-color="transparent" style:font-size-asian="8pt" style:font-size-complex="8pt"/>
    </style:style>
    <style:style style:name="P472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84d7d" officeooo:paragraph-rsid="01584d7d" fo:background-color="transparent" style:font-size-asian="8pt" style:font-size-complex="8pt"/>
    </style:style>
    <style:style style:name="P47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683819" officeooo:paragraph-rsid="01e61567" fo:background-color="transparent" style:font-size-asian="8pt" style:font-size-complex="8pt"/>
    </style:style>
    <style:style style:name="P474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683819" officeooo:paragraph-rsid="01683819" fo:background-color="transparent" style:font-size-asian="8pt" style:font-size-complex="8pt"/>
    </style:style>
    <style:style style:name="P475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d2619d" officeooo:paragraph-rsid="00d2619d" fo:background-color="transparent" style:font-size-asian="8pt" style:font-weight-asian="normal" style:font-size-complex="8pt" style:font-weight-complex="normal"/>
    </style:style>
    <style:style style:name="P476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6d5c95" officeooo:paragraph-rsid="000c19ce" fo:background-color="transparent" style:font-size-asian="8pt" style:font-weight-asian="normal" style:font-size-complex="8pt" style:font-weight-complex="normal"/>
    </style:style>
    <style:style style:name="P477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0ce5ce" officeooo:paragraph-rsid="000c19ce" fo:background-color="transparent" style:font-size-asian="8pt" style:font-weight-asian="normal" style:font-size-complex="8pt" style:font-weight-complex="normal"/>
    </style:style>
    <style:style style:name="P478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d52f8c" officeooo:paragraph-rsid="00d52f8c" fo:background-color="transparent" style:font-size-asian="8pt" style:font-weight-asian="normal" style:font-size-complex="8pt" style:font-weight-complex="normal"/>
    </style:style>
    <style:style style:name="P479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fo:font-weight="normal" officeooo:rsid="00ca0877" officeooo:paragraph-rsid="00ca0877" fo:background-color="transparent" style:font-size-asian="8pt" style:font-weight-asian="normal" style:font-size-complex="8pt" style:font-weight-complex="normal"/>
    </style:style>
    <style:style style:name="P480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1584d7d" officeooo:paragraph-rsid="01584d7d" fo:background-color="transparent" style:font-size-asian="8pt" style:font-size-complex="8pt"/>
    </style:style>
    <style:style style:name="P481" style:family="paragraph" style:parent-style-name="Table_20_Contents">
      <style:paragraph-properties fo:margin-left="-0.056cm" fo:margin-right="0cm" fo:margin-top="0cm" fo:margin-bottom="0cm" loext:contextual-spacing="false" style:line-height-at-least="0.176cm" fo:text-align="center" style:justify-single-word="false" fo:orphans="0" fo:widows="0" fo:text-indent="-0.134cm" style:auto-text-indent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00ce5ce" officeooo:paragraph-rsid="00102bee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482" style:family="paragraph" style:parent-style-name="Обычный">
      <style:paragraph-properties fo:margin-left="-0.056cm" fo:margin-right="0cm" fo:margin-top="0cm" fo:margin-bottom="0cm" loext:contextual-spacing="false" style:line-height-at-least="0.176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fo:font-weight="normal" officeooo:rsid="00fc0dbd" officeooo:paragraph-rsid="00fc0dbd" fo:background-color="transparent" style:font-name-asian="Times New Roman3" style:font-size-asian="8pt" style:language-asian="ru" style:country-asian="RU" style:font-weight-asian="normal" style:font-name-complex="Times New Roman" style:font-size-complex="8pt" style:font-weight-complex="normal"/>
    </style:style>
    <style:style style:name="P483" style:family="paragraph" style:parent-style-name="Standard">
      <style:paragraph-properties fo:margin-left="-0.056cm" fo:margin-right="0cm" fo:margin-top="0cm" fo:margin-bottom="0cm" loext:contextual-spacing="false" fo:line-height="100%" fo:text-align="center" style:justify-single-word="false" fo:text-indent="-0.134cm" style:auto-text-indent="false" style:snap-to-layout-grid="false" style:writing-mode="lr-tb"/>
      <style:text-properties fo:color="#000000" style:font-name="Times New Roman" fo:font-size="8pt" fo:language="ru" fo:country="RU" officeooo:rsid="0062f291" officeooo:paragraph-rsid="000c19ce" fo:background-color="transparent" style:font-size-asian="8pt" style:font-size-complex="8pt"/>
    </style:style>
    <style:style style:name="P484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198e4" officeooo:paragraph-rsid="000c19ce" fo:background-color="transparent" style:font-size-asian="8pt" style:font-size-complex="8pt"/>
    </style:style>
    <style:style style:name="P485" style:family="paragraph" style:parent-style-name="Standard">
      <style:paragraph-properties fo:margin-left="-0.056cm" fo:margin-right="0cm" fo:line-height="100%" fo:text-align="justify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1bd684" officeooo:paragraph-rsid="000c19ce" fo:background-color="transparent" style:font-size-asian="8pt" style:font-size-complex="8pt"/>
    </style:style>
    <style:style style:name="P486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1bd684" officeooo:paragraph-rsid="000c19ce" fo:background-color="transparent" style:font-size-asian="8pt" style:font-size-complex="8pt"/>
    </style:style>
    <style:style style:name="P487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488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3eb58" officeooo:paragraph-rsid="000c19ce" fo:background-color="transparent" style:font-size-asian="8pt" style:font-size-complex="8pt"/>
    </style:style>
    <style:style style:name="P489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13eb58" officeooo:paragraph-rsid="000c19ce" fo:background-color="transparent" style:font-size-asian="8pt" style:font-size-complex="8pt"/>
    </style:style>
    <style:style style:name="P490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12c21" officeooo:paragraph-rsid="000c19ce" fo:background-color="transparent" style:font-size-asian="8pt" style:font-size-complex="8pt"/>
    </style:style>
    <style:style style:name="P491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c472d0" officeooo:paragraph-rsid="00c472d0" fo:background-color="transparent" style:font-size-asian="8pt" style:font-size-complex="8pt"/>
    </style:style>
    <style:style style:name="P492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a7fabc" officeooo:paragraph-rsid="000c19ce" fo:background-color="transparent" style:font-size-asian="8pt" style:font-size-complex="8pt"/>
    </style:style>
    <style:style style:name="P493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400d4" officeooo:paragraph-rsid="000c19ce" fo:background-color="transparent" style:font-size-asian="8pt" style:font-size-complex="8pt"/>
    </style:style>
    <style:style style:name="P494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90255" officeooo:paragraph-rsid="000c19ce" fo:background-color="transparent" style:font-size-asian="8pt" style:font-size-complex="8pt"/>
    </style:style>
    <style:style style:name="P495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1733d" officeooo:paragraph-rsid="000c19ce" fo:background-color="transparent" style:font-size-asian="8pt" style:font-size-complex="8pt"/>
    </style:style>
    <style:style style:name="P496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d2ed5c" officeooo:paragraph-rsid="00d2ed5c" fo:background-color="transparent" style:font-size-asian="8pt" style:font-size-complex="8pt"/>
    </style:style>
    <style:style style:name="P497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cc52e" officeooo:paragraph-rsid="001cc52e" fo:background-color="transparent" style:font-size-asian="8pt" style:font-size-complex="8pt"/>
    </style:style>
    <style:style style:name="P498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c8473" officeooo:paragraph-rsid="000c19ce" fo:background-color="transparent" style:font-size-asian="8pt" style:font-size-complex="8pt"/>
    </style:style>
    <style:style style:name="P499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adc86" officeooo:paragraph-rsid="000c19ce" fo:background-color="transparent" style:font-size-asian="8pt" style:font-size-complex="8pt"/>
    </style:style>
    <style:style style:name="P500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56a9e0" officeooo:paragraph-rsid="000c19ce" fo:background-color="transparent" style:font-size-asian="8pt" style:font-size-complex="8pt"/>
    </style:style>
    <style:style style:name="P501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e91708" officeooo:paragraph-rsid="00e91708" fo:background-color="transparent" style:font-size-asian="8pt" style:font-size-complex="8pt"/>
    </style:style>
    <style:style style:name="P502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cc537d" officeooo:paragraph-rsid="000c19ce" fo:background-color="transparent" style:font-size-asian="8pt" style:font-size-complex="8pt"/>
    </style:style>
    <style:style style:name="P503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760131" officeooo:paragraph-rsid="000c19ce" fo:background-color="transparent" style:font-size-asian="8pt" style:font-size-complex="8pt"/>
    </style:style>
    <style:style style:name="P504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e24d82" officeooo:paragraph-rsid="00e24d82" fo:background-color="transparent" style:font-size-asian="8pt" style:font-size-complex="8pt"/>
    </style:style>
    <style:style style:name="P505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89a26d" officeooo:paragraph-rsid="000c19ce" fo:background-color="transparent" style:font-size-asian="8pt" style:font-size-complex="8pt"/>
    </style:style>
    <style:style style:name="P506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e5092e" officeooo:paragraph-rsid="00e5092e" fo:background-color="transparent" style:font-size-asian="8pt" style:font-size-complex="8pt"/>
    </style:style>
    <style:style style:name="P507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c609f" officeooo:paragraph-rsid="000c19ce" fo:background-color="transparent" style:font-size-asian="8pt" style:font-size-complex="8pt"/>
    </style:style>
    <style:style style:name="P508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2dfef" officeooo:paragraph-rsid="000c19ce" fo:background-color="transparent" style:font-size-asian="8pt" style:font-size-complex="8pt"/>
    </style:style>
    <style:style style:name="P509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4176db" officeooo:paragraph-rsid="000c19ce" fo:background-color="transparent" style:font-size-asian="8pt" style:font-size-complex="8pt"/>
    </style:style>
    <style:style style:name="P510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1fa2dc" officeooo:paragraph-rsid="011fa2dc" fo:background-color="transparent" style:font-size-asian="8pt" style:font-size-complex="8pt"/>
    </style:style>
    <style:style style:name="P511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15915" officeooo:paragraph-rsid="01215915" fo:background-color="transparent" style:font-size-asian="8pt" style:font-size-complex="8pt"/>
    </style:style>
    <style:style style:name="P512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c2195" officeooo:paragraph-rsid="005c2195" fo:background-color="transparent" style:font-size-asian="8pt" style:font-size-complex="8pt"/>
    </style:style>
    <style:style style:name="P513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2bfa4" officeooo:paragraph-rsid="0142bfa4" fo:background-color="transparent" style:font-size-asian="8pt" style:font-size-complex="8pt"/>
    </style:style>
    <style:style style:name="P514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69e35c" officeooo:paragraph-rsid="0169e35c" fo:background-color="transparent" style:font-size-asian="8pt" style:font-size-complex="8pt"/>
    </style:style>
    <style:style style:name="P515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78d264" officeooo:paragraph-rsid="0178d264" fo:background-color="transparent" style:font-size-asian="8pt" style:font-size-complex="8pt"/>
    </style:style>
    <style:style style:name="P516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7c2ea7" officeooo:paragraph-rsid="017c2ea7" fo:background-color="transparent" style:font-size-asian="8pt" style:font-size-complex="8pt"/>
    </style:style>
    <style:style style:name="P517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823da7" officeooo:paragraph-rsid="01823da7" fo:background-color="transparent" style:font-size-asian="8pt" style:font-size-complex="8pt"/>
    </style:style>
    <style:style style:name="P518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83fa93" officeooo:paragraph-rsid="0183fa93" fo:background-color="transparent" style:font-size-asian="8pt" style:font-size-complex="8pt"/>
    </style:style>
    <style:style style:name="P519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25d3aa" officeooo:paragraph-rsid="0125d3aa" fo:background-color="transparent" style:font-size-asian="8pt" style:font-size-complex="8pt"/>
    </style:style>
    <style:style style:name="P520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32dfef" officeooo:paragraph-rsid="000c19ce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521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language="ru" fo:country="RU" fo:font-weight="bold" officeooo:rsid="0013eb58" officeooo:paragraph-rsid="000c19ce" fo:background-color="transparent" style:font-size-asian="8pt" style:font-weight-asian="bold" style:font-size-complex="8pt"/>
    </style:style>
    <style:style style:name="P522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language="ru" fo:country="RU" fo:font-weight="bold" officeooo:rsid="012198e4" officeooo:paragraph-rsid="000c19ce" fo:background-color="transparent" style:font-size-asian="8pt" style:font-weight-asian="bold" style:font-size-complex="8pt"/>
    </style:style>
    <style:style style:name="P523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>
        <style:tab-stops>
          <style:tab-stop style:position="-0.037cm"/>
        </style:tab-stops>
      </style:paragraph-properties>
      <style:text-properties fo:color="#000000" style:font-name="Times New Roman" fo:font-size="8pt" fo:language="ru" fo:country="RU" fo:font-weight="bold" officeooo:rsid="012198e4" officeooo:paragraph-rsid="000eb4bf" fo:background-color="transparent" style:font-size-asian="8pt" style:font-weight-asian="bold" style:font-size-complex="8pt"/>
    </style:style>
    <style:style style:name="P524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3eb58" officeooo:paragraph-rsid="000da07c" style:letter-kerning="true" fo:background-color="transparent" style:font-size-asian="8pt" style:language-asian="ar" style:country-asian="SA" style:font-size-complex="8pt"/>
    </style:style>
    <style:style style:name="P525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e5bc19" officeooo:paragraph-rsid="00e5bc19" style:font-size-asian="8pt" style:font-size-complex="8pt"/>
    </style:style>
    <style:style style:name="P526" style:family="paragraph" style:parent-style-name="Standard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fo:font-weight="normal" officeooo:rsid="0049d79f" officeooo:paragraph-rsid="000c19ce" fo:background-color="transparent" style:font-size-asian="8pt" style:font-weight-asian="normal" style:font-size-complex="8pt"/>
    </style:style>
    <style:style style:name="P527" style:family="paragraph" style:parent-style-name="Standard">
      <style:paragraph-properties fo:margin-left="-0.056cm" fo:margin-right="0cm" fo:text-align="justify" style:justify-single-word="false" fo:text-indent="-0.134cm" style:auto-text-indent="false" style:snap-to-layout-grid="false"/>
      <style:text-properties style:use-window-font-color="true" style:font-name="Times New Roman" fo:font-size="8pt" fo:language="ru" fo:country="RU" fo:font-weight="normal" officeooo:rsid="022ca8cd" officeooo:paragraph-rsid="00e6d2dd" fo:background-color="transparent" style:font-size-asian="8pt" style:font-weight-asian="normal" style:font-size-complex="8pt"/>
    </style:style>
    <style:style style:name="P528" style:family="paragraph" style:parent-style-name="Standard">
      <style:paragraph-properties fo:margin-left="-0.056cm" fo:margin-right="0cm" fo:text-align="center" style:justify-single-word="false" fo:text-indent="-0.134cm" style:auto-text-indent="false" style:snap-to-layout-grid="false"/>
      <style:text-properties style:use-window-font-color="true" style:font-name="Times New Roman" fo:font-size="8pt" fo:language="ru" fo:country="RU" officeooo:rsid="022ca8cd" officeooo:paragraph-rsid="017c8ce5" fo:background-color="transparent" style:font-size-asian="8pt" style:font-size-complex="8pt"/>
    </style:style>
    <style:style style:name="P529" style:family="paragraph" style:parent-style-name="ConsPlusTitle">
      <style:paragraph-properties fo:margin-left="-0.056cm" fo:margin-right="0cm" fo:line-height="100%" fo:text-align="end" style:justify-single-word="false" fo:text-indent="-0.134cm" style:auto-text-indent="false" style:snap-to-layout-grid="false"/>
      <style:text-properties fo:color="#000000" style:font-name="Times New Roman" fo:font-size="8pt" fo:language="ru" fo:country="RU" fo:font-style="normal" fo:font-weight="normal" officeooo:rsid="0018e31f" officeooo:paragraph-rsid="000c19ce" fo:background-color="transparent" style:font-size-asian="8pt" style:font-style-asian="normal" style:font-weight-asian="normal" style:font-size-complex="8pt" style:font-style-complex="normal"/>
    </style:style>
    <style:style style:name="P530" style:family="paragraph" style:parent-style-name="ConsPlusTitle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style="normal" fo:font-weight="normal" officeooo:rsid="002af519" officeooo:paragraph-rsid="000c19ce" fo:background-color="transparent" style:font-size-asian="8pt" style:font-style-asian="normal" style:font-weight-asian="normal" style:font-size-complex="8pt" style:font-style-complex="normal"/>
    </style:style>
    <style:style style:name="P531" style:family="paragraph" style:parent-style-name="ConsPlusTitle">
      <style:paragraph-properties fo:margin-left="-0.056cm" fo:margin-right="0cm" fo:line-height="100%" fo:text-align="end" style:justify-single-word="false" fo:text-indent="-0.134cm" style:auto-text-indent="fals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18e31f" officeooo:paragraph-rsid="00e91708" fo:background-color="transparent" style:font-name-asian="Times New Roman" style:font-size-asian="8pt" style:language-asian="ru" style:country-asian="RU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32" style:family="paragraph" style:parent-style-name="_9__9_ConsPlusDocList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3eb58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33" style:family="paragraph" style:parent-style-name="_9__9_ConsPlusDocList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3eb58" officeooo:paragraph-rsid="000c19ce" fo:background-color="transparent" style:font-name-asian="Arial2" style:font-size-asian="8pt" style:font-name-complex="Arial2" style:font-size-complex="8pt"/>
    </style:style>
    <style:style style:name="P534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13eb58" officeooo:paragraph-rsid="000c19ce" fo:background-color="transparent" style:font-size-asian="8pt" style:font-size-complex="8pt"/>
    </style:style>
    <style:style style:name="P535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c8ed8b" officeooo:paragraph-rsid="00c8ed8b" fo:background-color="transparent" style:font-size-asian="8pt" style:font-size-complex="8pt"/>
    </style:style>
    <style:style style:name="P536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0fb7bb" officeooo:paragraph-rsid="000c19ce" fo:background-color="transparent" style:font-size-asian="8pt" style:font-size-complex="8pt"/>
    </style:style>
    <style:style style:name="P537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5c3ff" officeooo:paragraph-rsid="000c19ce" fo:background-color="transparent" style:font-size-asian="8pt" style:font-size-complex="8pt"/>
    </style:style>
    <style:style style:name="P538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5dfe62" officeooo:paragraph-rsid="000c19ce" fo:background-color="transparent" style:font-size-asian="8pt" style:font-size-complex="8pt"/>
    </style:style>
    <style:style style:name="P539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08a0b" officeooo:paragraph-rsid="000c19ce" fo:background-color="transparent" style:font-size-asian="8pt" style:font-size-complex="8pt"/>
    </style:style>
    <style:style style:name="P540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12e07b" officeooo:paragraph-rsid="000c19ce" fo:background-color="transparent" style:font-size-asian="8pt" style:font-size-complex="8pt"/>
    </style:style>
    <style:style style:name="P541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0261818" officeooo:paragraph-rsid="000c19ce" fo:background-color="transparent" style:font-size-asian="8pt" style:font-size-complex="8pt"/>
    </style:style>
    <style:style style:name="P542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1c1a3" officeooo:paragraph-rsid="0141c1a3" fo:background-color="transparent" style:font-size-asian="8pt" style:font-size-complex="8pt"/>
    </style:style>
    <style:style style:name="P543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81dee" officeooo:paragraph-rsid="01481dee" fo:background-color="transparent" style:font-size-asian="8pt" style:font-size-complex="8pt"/>
    </style:style>
    <style:style style:name="P544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4d2f59" officeooo:paragraph-rsid="014d2f59" fo:background-color="transparent" style:font-size-asian="8pt" style:font-size-complex="8pt"/>
    </style:style>
    <style:style style:name="P545" style:family="paragraph" style:parent-style-name="Table_20_Contents">
      <style:paragraph-properties fo:margin-left="-0.056cm" fo:margin-right="0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80ce88" officeooo:paragraph-rsid="000c19ce" fo:background-color="transparent" style:font-size-asian="8pt" style:font-size-complex="8pt"/>
    </style:style>
    <style:style style:name="P546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rsid="0138383c" officeooo:paragraph-rsid="0138383c" style:letter-kerning="true" fo:background-color="transparent" style:font-name-asian="Lucida Sans Unicode" style:font-size-asian="8pt" style:font-name-complex="Mangal1" style:font-size-complex="8pt" style:language-complex="hi" style:country-complex="IN"/>
    </style:style>
    <style:style style:name="P547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2ece67" officeooo:paragraph-rsid="012ece67" fo:background-color="transparent" style:font-size-asian="8pt" style:font-size-complex="8pt"/>
    </style:style>
    <style:style style:name="P548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07c32d8" officeooo:paragraph-rsid="007c32d8" fo:background-color="transparent" style:font-size-asian="8pt" style:font-size-complex="8pt"/>
    </style:style>
    <style:style style:name="P549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66dbfc" officeooo:paragraph-rsid="0166dbfc" fo:background-color="transparent" style:font-size-asian="8pt" style:font-size-complex="8pt"/>
    </style:style>
    <style:style style:name="P550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683819" officeooo:paragraph-rsid="01683819" fo:background-color="transparent" style:font-size-asian="8pt" style:font-size-complex="8pt"/>
    </style:style>
    <style:style style:name="P551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officeooo:rsid="01584d7d" officeooo:paragraph-rsid="01584d7d" fo:background-color="transparent" style:font-size-asian="8pt" style:font-size-complex="8pt"/>
    </style:style>
    <style:style style:name="P552" style:family="paragraph" style:parent-style-name="Table_20_Contents">
      <style:paragraph-properties fo:margin-left="-0.056cm" fo:margin-right="0cm" fo:text-align="center" style:justify-single-word="false" fo:text-indent="-0.134cm" style:auto-text-indent="false" style:snap-to-layout-grid="false"/>
      <style:text-properties fo:color="#000000" style:font-name="Times New Roman" fo:font-size="8pt" fo:language="en" fo:country="US" officeooo:rsid="014c9b9b" officeooo:paragraph-rsid="014c9b9b" fo:background-color="transparent" style:font-size-asian="8pt" style:font-size-complex="8pt"/>
    </style:style>
    <style:style style:name="P553" style:family="paragraph" style:parent-style-name="Table_20_Contents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style:use-window-font-color="true" style:font-name="Times New Roman" fo:font-size="8pt" fo:language="zxx" fo:country="none" fo:font-weight="normal" officeooo:rsid="0057027f" officeooo:paragraph-rsid="00db0f86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54" style:family="paragraph" style:parent-style-name="Обычный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e52a3a" officeooo:paragraph-rsid="00e52a3a" fo:background-color="transparent" style:font-size-asian="8pt" style:font-name-complex="Times New Roman" style:font-size-complex="8pt"/>
    </style:style>
    <style:style style:name="P555" style:family="paragraph" style:parent-style-name="Обычный">
      <style:paragraph-properties fo:margin-left="-0.056cm" fo:margin-right="0cm" fo:text-align="center" style:justify-single-word="false" fo:text-indent="-0.134cm" style:auto-text-indent="false" style:text-autospace="none" style:snap-to-layout-grid="false"/>
      <style:text-properties fo:color="#000000" style:font-name="Times New Roman" fo:font-size="8pt" fo:language="ru" fo:country="RU" officeooo:rsid="000ce5ce" officeooo:paragraph-rsid="0056d1b5" style:font-size-asian="8pt" style:font-size-complex="8pt"/>
    </style:style>
    <style:style style:name="P556" style:family="paragraph" style:parent-style-name="Standard">
      <style:paragraph-properties fo:margin-left="-0.191cm" fo:margin-right="-0.191cm" style:line-height-at-least="0.176cm" fo:text-align="center" style:justify-single-word="false" fo:orphans="0" fo:widows="0" fo:text-indent="0cm" style:auto-text-indent="false" style:snap-to-layout-grid="false"/>
      <style:text-properties fo:color="#000000" style:font-name="Times New Roman" fo:font-size="8pt" fo:language="ru" fo:country="RU" officeooo:rsid="0036fe6d" officeooo:paragraph-rsid="0036fe6d" fo:background-color="transparent" style:font-size-asian="8pt" style:font-size-complex="8pt"/>
    </style:style>
    <style:style style:name="P557" style:family="paragraph" style:parent-style-name="Standard">
      <style:paragraph-properties fo:margin-left="-0.191cm" fo:margin-right="-0.191cm" style:line-height-at-least="0.176cm" fo:text-align="center" style:justify-single-word="false" fo:orphans="0" fo:widows="0" fo:text-indent="0cm" style:auto-text-indent="false" style:snap-to-layout-grid="false"/>
      <style:text-properties fo:color="#000000" style:font-name="Times New Roman" fo:font-size="8pt" officeooo:rsid="0001aa83" officeooo:paragraph-rsid="002083d3" style:font-size-asian="8pt" style:font-size-complex="8pt"/>
    </style:style>
    <style:style style:name="P558" style:family="paragraph" style:parent-style-name="_9__9_ConsPlusDocList">
      <style:paragraph-properties fo:margin-left="-0.191cm" fo:margin-right="-0.191cm" fo:line-height="100%" fo:text-align="start" style:justify-single-word="false" fo:text-indent="0cm" style:auto-text-indent="false" style:text-autospace="none" style:snap-to-layout-grid="false">
        <style:tab-stops>
          <style:tab-stop style:position="2.776cm"/>
        </style:tab-stops>
      </style:paragraph-properties>
      <style:text-properties fo:color="#000000" style:font-name="Times New Roman" fo:font-size="8pt" fo:language="ru" fo:country="RU" fo:font-weight="normal" officeooo:rsid="005e7906" officeooo:paragraph-rsid="000c19ce" fo:background-color="transparent" style:font-size-asian="8pt" style:font-weight-asian="normal" style:font-size-complex="8pt" style:font-weight-complex="normal"/>
    </style:style>
    <style:style style:name="P559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fo:color="#000000" style:font-name="Times New Roman" fo:font-size="8pt" fo:language="ru" fo:country="RU" officeooo:rsid="0013eb58" officeooo:paragraph-rsid="000c19ce" fo:background-color="transparent" style:font-size-asian="8pt" style:font-name-complex="Times New Roman" style:font-size-complex="8pt" style:font-weight-complex="bold"/>
    </style:style>
    <style:style style:name="P560" style:family="paragraph" style:parent-style-name="Standard">
      <style:paragraph-properties fo:margin-left="-0.101cm" fo:margin-right="0cm" fo:line-height="100%" fo:text-align="center" style:justify-single-word="false" fo:orphans="2" fo:widows="2" fo:text-indent="0cm" style:auto-text-indent="false" style:snap-to-layout-grid="false" style:writing-mode="lr-tb"/>
      <style:text-properties fo:color="#000000" style:font-name="Times New Roman" fo:font-size="8pt" fo:language="ru" fo:country="RU" fo:font-weight="bold" officeooo:rsid="00165909" officeooo:paragraph-rsid="000c19ce" fo:background-color="transparent" style:font-size-asian="8pt" style:font-weight-asian="bold" style:font-size-complex="8pt"/>
    </style:style>
    <style:style style:name="P561" style:family="paragraph" style:parent-style-name="Standard">
      <style:paragraph-properties fo:margin-left="-0.101cm" fo:margin-right="0cm" fo:line-height="100%" fo:text-align="center" style:justify-single-word="false" fo:orphans="2" fo:widows="2" fo:text-indent="0cm" style:auto-text-indent="false" style:snap-to-layout-grid="false" style:writing-mode="lr-tb"/>
      <style:text-properties fo:color="#000000" style:font-name="Times New Roman" fo:font-size="8pt" fo:language="ru" fo:country="RU" fo:font-weight="bold" officeooo:paragraph-rsid="000c19ce" fo:background-color="transparent" style:font-size-asian="8pt" style:font-weight-asian="bold" style:font-size-complex="8pt"/>
    </style:style>
    <style:style style:name="P562" style:family="paragraph" style:parent-style-name="Text_20_body">
      <style:paragraph-properties fo:margin-left="-0.101cm" fo:margin-right="0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weight="normal" officeooo:paragraph-rsid="000c19c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63" style:family="paragraph" style:parent-style-name="Standard">
      <loext:graphic-properties draw:fill="none"/>
      <style:paragraph-properties fo:margin-left="-0.101cm" fo:margin-right="0cm" fo:line-height="100%" fo:text-align="center" style:justify-single-word="false" fo:orphans="0" fo:widows="0" fo:text-indent="0cm" style:auto-text-indent="false" fo:background-color="transparent"/>
      <style:text-properties fo:color="#000000" style:font-name="Times New Roman" fo:font-size="8pt" fo:language="ru" fo:country="RU" officeooo:rsid="0029585f" officeooo:paragraph-rsid="000c19ce" fo:background-color="transparent" style:font-size-asian="8pt" style:font-size-complex="8pt"/>
    </style:style>
    <style:style style:name="P564" style:family="paragraph" style:parent-style-name="Standard">
      <style:paragraph-properties fo:margin-top="0cm" fo:margin-bottom="0.176cm" loext:contextual-spacing="false" fo:line-height="100%" fo:text-align="justify" style:justify-single-word="false" fo:orphans="0" fo:widows="0" style:snap-to-layout-gri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Times New Roman" fo:font-size="8pt" fo:language="ru" fo:country="RU" fo:font-weight="normal" officeooo:rsid="002ec550" officeooo:paragraph-rsid="000c19ce" fo:background-color="transparent" style:font-name-asian="Times New Roman4" style:font-size-asian="8pt" style:font-name-complex="Times New Roman4" style:font-size-complex="8pt"/>
    </style:style>
    <style:style style:name="P565" style:family="paragraph" style:parent-style-name="_9__9_ConsPlusNormal">
      <loext:graphic-properties draw:fill="none" draw:fill-color="#ffffff" draw:opacity="100%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8pt" fo:language="ru" fo:country="RU" fo:font-weight="normal" officeooo:rsid="00236112" officeooo:paragraph-rsid="000c19ce" fo:background-color="transparent" style:font-size-asian="8pt" style:language-asian="ru" style:country-asian="RU" style:font-weight-asian="normal" style:font-name-complex="Times New Roman" style:font-size-complex="8pt" style:font-weight-complex="normal"/>
    </style:style>
    <style:style style:name="P566" style:family="paragraph" style:parent-style-name="_9__9_ConsPlusNormal"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6e437" officeooo:paragraph-rsid="000c19c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67" style:family="paragraph" style:parent-style-name="Text_20_body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2.141cm"/>
        </style:tab-stops>
      </style:paragraph-properties>
      <style:text-properties fo:color="#000000" style:font-name="Times New Roman" fo:font-size="8pt" fo:language="ru" fo:country="RU" fo:font-weight="bold" officeooo:rsid="0014dea4" officeooo:paragraph-rsid="000c19ce" fo:background-color="transparent" style:font-size-asian="8pt" style:font-weight-asian="bold" style:font-name-complex="Times New Roman" style:font-size-complex="8pt" style:font-weight-complex="bold"/>
    </style:style>
    <style:style style:name="P568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569" style:family="paragraph" style:parent-style-name="Standard">
      <style:paragraph-properties fo:margin-left="0.062cm" fo:margin-right="0cm" fo:line-height="100%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officeooo:rsid="0013eb58" officeooo:paragraph-rsid="000c19ce" fo:background-color="transparent" style:font-size-asian="8pt" style:font-size-complex="8pt"/>
    </style:style>
    <style:style style:name="P570" style:family="paragraph" style:parent-style-name="Standard">
      <style:paragraph-properties fo:margin-left="0.062cm" fo:margin-right="0cm" fo:line-height="100%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officeooo:rsid="0019e05c" officeooo:paragraph-rsid="000c19ce" fo:background-color="transparent" style:font-size-asian="8pt" style:font-size-complex="8pt"/>
    </style:style>
    <style:style style:name="P571" style:family="paragraph" style:parent-style-name="Standard">
      <style:paragraph-properties fo:margin-left="0.062cm" fo:margin-right="0cm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officeooo:rsid="00d96141" officeooo:paragraph-rsid="00db0f86" fo:background-color="transparent" style:font-size-asian="8pt" style:font-size-complex="8pt"/>
    </style:style>
    <style:style style:name="P572" style:family="paragraph" style:parent-style-name="Standard">
      <style:paragraph-properties fo:margin-left="0.062cm" fo:margin-right="0cm" style:line-height-at-least="0.176cm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fo:font-weight="normal" officeooo:rsid="00ea2c55" officeooo:paragraph-rsid="0125d2b0" fo:background-color="transparent" style:font-size-asian="8pt" style:font-weight-asian="normal" style:font-name-complex="Times New Roman" style:font-size-complex="8pt" style:font-weight-complex="normal"/>
    </style:style>
    <style:style style:name="P573" style:family="paragraph" style:parent-style-name="Table_20_Contents">
      <style:paragraph-properties fo:margin-left="0.062cm" fo:margin-right="0cm" fo:line-height="100%" fo:text-align="center" style:justify-single-word="false" fo:text-indent="-0.062cm" style:auto-text-indent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/>
    </style:style>
    <style:style style:name="P574" style:family="paragraph" style:parent-style-name="Standard">
      <style:paragraph-properties fo:margin-left="0.062cm" fo:margin-right="0cm" fo:margin-top="0cm" fo:margin-bottom="0cm" loext:contextual-spacing="false" fo:line-height="100%" fo:text-align="justify" style:justify-single-word="false" fo:orphans="0" fo:widows="0" fo:text-indent="-0.062cm" style:auto-text-indent="false" style:snap-to-layout-grid="false"/>
      <style:text-properties fo:color="#000000" style:font-name="Times New Roman" fo:font-size="8pt" fo:language="ru" fo:country="RU" officeooo:rsid="009a31e8" officeooo:paragraph-rsid="000c19ce" style:letter-kerning="true" fo:background-color="transparent" style:font-name-asian="Times New Roman3" style:font-size-asian="8pt" style:language-asian="hi" style:country-asian="IN" style:font-name-complex="Mangal1" style:font-size-complex="8pt" style:language-complex="hi" style:country-complex="IN"/>
    </style:style>
    <style:style style:name="P575" style:family="paragraph" style:parent-style-name="Standard">
      <style:paragraph-properties fo:margin-left="-0.199cm" fo:margin-right="-0.19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8pt" fo:language="ru" fo:country="RU" fo:font-weight="normal" officeooo:rsid="01072b49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576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" fo:font-size="8pt" fo:language="ru" fo:country="RU" fo:font-weight="normal" officeooo:rsid="00d1e96b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57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8pt" fo:language="ru" fo:country="RU" officeooo:paragraph-rsid="000c19ce" fo:background-color="transparent" style:font-size-asian="8pt" style:font-size-complex="8pt"/>
    </style:style>
    <style:style style:name="P578" style:family="paragraph" style:parent-style-name="Standard">
      <style:paragraph-properties fo:line-height="100%" fo:text-align="center" style:justify-single-word="false" style:writing-mode="lr-tb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579" style:family="paragraph" style:parent-style-name="Standard">
      <style:paragraph-properties fo:line-height="100%" fo:text-align="justify" style:justify-single-word="false" text:number-lines="false" text:line-number="0" style:text-autospace="none" style:writing-mode="lr-tb">
        <style:tab-stops>
          <style:tab-stop style:position="0.953cm"/>
        </style:tab-stops>
      </style:paragraph-properties>
      <style:text-properties fo:color="#000000" style:font-name="Times New Roman" fo:font-size="8pt" fo:language="ru" fo:country="RU" officeooo:rsid="003c49b6" officeooo:paragraph-rsid="00d59ed1" fo:background-color="transparent" style:font-name-asian="Times New Roman" style:font-size-asian="8pt" style:font-name-complex="Times New Roman" style:font-size-complex="8pt"/>
    </style:style>
    <style:style style:name="P580" style:family="paragraph" style:parent-style-name="Standard">
      <style:paragraph-properties fo:line-height="100%" fo:text-align="justify" style:justify-single-word="false" text:number-lines="false" text:line-number="0" style:text-autospace="none">
        <style:tab-stops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officeooo:rsid="00464c36" officeooo:paragraph-rsid="000c19ce" fo:background-color="transparent" style:font-name-asian="Times New Roman" style:font-size-asian="8pt" style:font-style-asian="normal" style:font-weight-asian="normal" style:font-name-complex="Times New Roman" style:font-size-complex="8pt" style:text-emphasize="none"/>
    </style:style>
    <style:style style:name="P581" style:family="paragraph" style:parent-style-name="Standard">
      <style:paragraph-properties fo:margin-left="0cm" fo:margin-right="-0.191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582" style:family="paragraph" style:parent-style-name="Standard">
      <style:paragraph-properties fo:margin-left="0cm" fo:margin-right="-0.191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583" style:family="paragraph" style:parent-style-name="Standard">
      <style:paragraph-properties fo:margin-left="0cm" fo:margin-right="-0.191cm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173be7" officeooo:paragraph-rsid="005c2195" fo:background-color="transparent" style:font-size-asian="8pt" style:font-weight-asian="normal" style:font-name-complex="Times New Roman" style:font-size-complex="8pt" style:font-weight-complex="normal"/>
    </style:style>
    <style:style style:name="P584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14d922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85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8f8f3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86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87" style:family="paragraph" style:parent-style-name="_9__9_ConsPlusNormal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10b3f3f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588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fo:font-weight="normal" officeooo:rsid="001887df" officeooo:paragraph-rsid="0020f607" fo:background-color="transparent" style:font-size-asian="8pt" style:font-weight-asian="normal" style:font-name-complex="Times New Roman" style:font-size-complex="8pt" style:font-weight-complex="normal"/>
    </style:style>
    <style:style style:name="P589" style:family="paragraph" style:parent-style-name="Обычный">
      <style:paragraph-properties fo:margin-left="0cm" fo:margin-right="-0.191cm" fo:line-height="100%" fo:text-align="center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590" style:family="paragraph" style:parent-style-name="Обычный">
      <style:paragraph-properties fo:margin-left="0cm" fo:margin-right="-0.191cm" fo:line-height="100%" fo:text-align="justify" style:justify-single-word="false" fo:text-indent="-0.134cm" style:auto-text-indent="false" style:snap-to-layout-grid="false"/>
      <style:text-properties fo:color="#000000"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591" style:family="paragraph" style:parent-style-name="Table_20_Contents">
      <style:paragraph-properties fo:margin-left="0cm" fo:margin-right="-0.191cm" fo:line-height="100%" fo:text-align="center" style:justify-single-word="false" fo:text-indent="-0.134cm" style:auto-text-indent="false" style:text-autospace="none" style:snap-to-layout-grid="false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paragraph-rsid="000c19ce" fo:background-color="transparent" style:font-size-asian="8pt" style:font-style-asian="normal" style:font-weight-asian="normal" style:font-name-complex="Times New Roman" style:font-size-complex="8pt"/>
    </style:style>
    <style:style style:name="P592" style:family="paragraph" style:parent-style-name="Обычный">
      <style:paragraph-properties fo:margin-left="0cm" fo:margin-right="-0.191cm" fo:text-align="center" style:justify-single-word="false" fo:text-indent="0.06cm" style:auto-text-indent="false" style:snap-to-layout-grid="false"/>
      <style:text-properties fo:color="#000000" fo:font-size="8pt" fo:font-weight="normal" style:font-size-asian="8pt" style:font-weight-asian="normal" style:font-name-complex="Times New Roman" style:font-size-complex="8pt" style:font-weight-complex="normal"/>
    </style:style>
    <style:style style:name="P593" style:family="paragraph" style:parent-style-name="Обычный">
      <style:paragraph-properties fo:margin-left="0cm" fo:margin-right="-0.191cm" fo:text-align="center" style:justify-single-word="false" fo:text-indent="0.06cm" style:auto-text-indent="fals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594" style:family="paragraph" style:parent-style-name="Table_20_Contents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Times New Roman" fo:font-size="8pt" fo:language="en" fo:country="US" officeooo:rsid="014c9b9b" officeooo:paragraph-rsid="014c9b9b" fo:background-color="transparent" style:font-size-asian="8pt" style:font-size-complex="8pt"/>
    </style:style>
    <style:style style:name="P595" style:family="paragraph" style:parent-style-name="Table_20_Contents">
      <style:paragraph-properties fo:margin-left="-0.191cm" fo:margin-right="0cm" fo:text-align="center" style:justify-single-word="false" fo:text-indent="0cm" style:auto-text-indent="false" style:snap-to-layout-grid="false"/>
      <style:text-properties fo:color="#000000" style:font-name="Times New Roman" fo:font-size="8pt" officeooo:rsid="0166dbfc" officeooo:paragraph-rsid="0166dbfc" fo:background-color="transparent" style:font-size-asian="8pt" style:font-size-complex="8pt"/>
    </style:style>
    <style:style style:name="P596" style:family="paragraph" style:parent-style-name="Standard">
      <style:paragraph-properties fo:margin-left="-0.19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8pt" fo:language="ru" fo:country="RU" officeooo:rsid="019a4e14" officeooo:paragraph-rsid="019a4e14" fo:background-color="transparent" style:font-size-asian="8pt" style:font-size-complex="8pt"/>
    </style:style>
    <style:style style:name="P597" style:family="paragraph" style:parent-style-name="Обычный">
      <style:paragraph-properties fo:margin-left="-0.191cm" fo:margin-right="0cm" fo:text-align="center" style:justify-single-word="false" fo:text-indent="0cm" style:auto-text-indent="false" style:text-autospace="none" style:snap-to-layout-grid="false"/>
      <style:text-properties fo:color="#000000" style:font-name="Times New Roman" fo:font-size="8pt" fo:language="ru" fo:country="RU" fo:font-style="normal" fo:font-weight="normal" officeooo:rsid="0125d3aa" officeooo:paragraph-rsid="0125d3a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98" style:family="paragraph" style:parent-style-name="Style1">
      <style:paragraph-properties fo:margin-left="0cm" fo:margin-right="0.009cm" fo:line-height="100%" fo:text-align="center" style:justify-single-word="false" fo:orphans="2" fo:widows="2" fo:text-indent="0cm" style:auto-text-indent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599" style:family="paragraph" style:parent-style-name="_9__9_ConsPlusNormal">
      <style:paragraph-properties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600" style:family="paragraph" style:parent-style-name="_9__9_ConsPlusNormal">
      <style:paragraph-properties fo:text-align="justify" style:justify-single-word="false" fo:orphans="0" fo:widows="0" style:snap-to-layout-grid="false"/>
      <style:text-properties fo:color="#000000" style:font-name="Times New Roman" fo:font-size="8pt" fo:language="ru" fo:country="RU" officeooo:rsid="0138383c" officeooo:paragraph-rsid="0146a7c7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601" style:family="paragraph" style:parent-style-name="_9__9_ConsPlusNormal">
      <style:paragraph-properties fo:text-align="justify" style:justify-single-word="false" fo:orphans="0" fo:widows="0" style:snap-to-layout-grid="false"/>
      <style:text-properties fo:color="#000000" style:font-name="Times New Roman" fo:font-size="8pt" fo:language="ru" fo:country="RU" officeooo:rsid="0138383c" officeooo:paragraph-rsid="014cf573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602" style:family="paragraph" style:parent-style-name="_9__9_ConsPlusNormal">
      <style:paragraph-properties fo:line-height="100%" fo:text-align="start" style:justify-single-wor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603" style:family="paragraph" style:parent-style-name="_9__9_ConsPlusNormal"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style:text-autospace="non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099b27b" officeooo:paragraph-rsid="000c19ce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04" style:family="paragraph" style:parent-style-name="_9__9_ConsPlusDocList">
      <style:paragraph-properties fo:line-height="100%"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paragraph-rsid="000c19c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605" style:family="paragraph" style:parent-style-name="_9__9_ConsPlusDocList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language="ru" fo:country="RU" fo:font-style="normal" style:text-underline-style="none" fo:font-weight="normal" officeooo:rsid="0337e26c" officeooo:paragraph-rsid="0337e26c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606" style:family="paragraph" style:parent-style-name="_9__9_ConsPlusDocList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31b50b1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607" style:family="paragraph" style:parent-style-name="_9__9_ConsPlusDocList">
      <style:paragraph-properties fo:text-align="center" style:justify-single-word="false" style:snap-to-layout-grid="false"/>
      <style:text-properties fo:color="#000000" style:text-line-through-style="none" style:text-line-through-type="none" style:text-position="0% 100%" style:font-name="Times New Roman" fo:font-size="8pt" fo:language="en" fo:country="US" fo:font-style="normal" style:text-underline-style="none" fo:font-weight="normal" officeooo:rsid="031d1488" officeooo:paragraph-rsid="031d1488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60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609" style:family="paragraph" style:parent-style-name="Table_20_Contents">
      <style:paragraph-properties fo:line-height="100%" fo:text-align="center" style:justify-single-word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610" style:family="paragraph" style:parent-style-name="Table_20_Contents">
      <style:paragraph-properties fo:text-align="center" style:justify-single-word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paragraph-rsid="000da07c" fo:background-color="transparent" style:font-size-asian="8pt" style:font-size-complex="8pt"/>
    </style:style>
    <style:style style:name="P61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60b34b" officeooo:paragraph-rsid="000c19ce" fo:background-color="transparent" style:font-size-asian="8pt" style:font-size-complex="8pt"/>
    </style:style>
    <style:style style:name="P61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15c3ff" officeooo:paragraph-rsid="000c19ce" fo:background-color="transparent" style:font-size-asian="8pt" style:font-size-complex="8pt"/>
    </style:style>
    <style:style style:name="P61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174f7c" officeooo:paragraph-rsid="000c19ce" fo:background-color="transparent" style:font-size-asian="8pt" style:font-size-complex="8pt"/>
    </style:style>
    <style:style style:name="P61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3ed415" officeooo:paragraph-rsid="000c19ce" fo:background-color="transparent" style:font-size-asian="8pt" style:font-size-complex="8pt"/>
    </style:style>
    <style:style style:name="P61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18fdd7" officeooo:paragraph-rsid="000c19ce" fo:background-color="transparent" style:font-size-asian="8pt" style:font-size-complex="8pt"/>
    </style:style>
    <style:style style:name="P616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8pt" fo:language="ru" fo:country="RU" officeooo:rsid="00101791" officeooo:paragraph-rsid="000c19ce" fo:background-color="transparent" style:font-size-asian="8pt" style:font-size-complex="8pt"/>
    </style:style>
    <style:style style:name="P617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8pt" fo:language="ru" fo:country="RU" officeooo:rsid="00112c21" officeooo:paragraph-rsid="000c19ce" fo:background-color="transparent" style:font-size-asian="8pt" style:font-size-complex="8pt"/>
    </style:style>
    <style:style style:name="P618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12c21" officeooo:paragraph-rsid="000c19ce" fo:background-color="transparent" style:font-size-asian="8pt" style:font-size-complex="8pt"/>
    </style:style>
    <style:style style:name="P61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e2f673" officeooo:paragraph-rsid="000c19ce" fo:background-color="transparent" style:font-size-asian="8pt" style:font-size-complex="8pt"/>
    </style:style>
    <style:style style:name="P620" style:family="paragraph" style:parent-style-name="Table_20_Contents">
      <style:paragraph-properties fo:line-height="100%" fo:text-align="justify" style:justify-single-word="false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rsid="012bd57a" officeooo:paragraph-rsid="000c19ce" fo:background-color="transparent" style:font-size-asian="8pt" style:font-size-complex="8pt"/>
    </style:style>
    <style:style style:name="P6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cf9d69" officeooo:paragraph-rsid="00cf9d69" fo:background-color="transparent" style:font-size-asian="8pt" style:font-size-complex="8pt"/>
    </style:style>
    <style:style style:name="P6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officeooo:rsid="00d42612" officeooo:paragraph-rsid="000c19ce" fo:background-color="transparent" style:font-size-asian="8pt" style:font-size-complex="8pt"/>
    </style:style>
    <style:style style:name="P623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013eb58" officeooo:paragraph-rsid="000c19ce" fo:background-color="transparent" style:font-size-asian="8pt" style:font-size-complex="8pt"/>
    </style:style>
    <style:style style:name="P624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officeooo:rsid="01823da7" officeooo:paragraph-rsid="018d1d9a" fo:background-color="transparent" style:font-size-asian="8pt" style:font-size-complex="8pt"/>
    </style:style>
    <style:style style:name="P625" style:family="paragraph" style:parent-style-name="Table_20_Contents">
      <style:paragraph-properties fo:line-height="100%" fo:text-align="justify" style:justify-single-word="false" style:text-autospace="non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/>
    </style:style>
    <style:style style:name="P626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/>
    </style:style>
    <style:style style:name="P627" style:family="paragraph" style:parent-style-name="Table_20_Contents">
      <style:paragraph-properties fo:line-height="100%" fo:text-align="center" style:justify-single-word="false" style:snap-to-layout-grid="false"/>
      <style:text-properties fo:color="#000000" style:font-name="Times New Roman" fo:font-size="8pt" fo:language="ru" fo:country="RU" fo:font-weight="normal" officeooo:paragraph-rsid="000c19ce" fo:background-color="transparent" style:font-size-asian="8pt" style:font-weight-asian="normal" style:font-name-complex="Times New Roman" style:font-size-complex="8pt"/>
    </style:style>
    <style:style style:name="P628" style:family="paragraph" style:parent-style-name="Table_20_Contents">
      <style:paragraph-properties fo:line-height="100%" fo:text-align="start" style:justify-single-word="false" style:snap-to-layout-grid="false"/>
      <style:text-properties fo:color="#000000" style:font-name="Times New Roman" fo:font-size="8pt" fo:language="ru" fo:country="RU" fo:font-weight="normal" officeooo:rsid="00112c21" officeooo:paragraph-rsid="000c19ce" fo:background-color="transparent" style:font-size-asian="8pt" style:font-weight-asian="normal" style:font-size-complex="8pt" style:font-weight-complex="normal"/>
    </style:style>
    <style:style style:name="P62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8pt" fo:language="ru" fo:country="RU" fo:font-weight="normal" officeooo:rsid="0044ebbf" officeooo:paragraph-rsid="006c165b" fo:background-color="transparent" style:font-size-asian="8pt" style:font-weight-asian="normal" style:font-size-complex="8pt" style:font-weight-complex="normal"/>
    </style:style>
    <style:style style:name="P630" style:family="paragraph" style:parent-style-name="Table_20_Contents">
      <style:paragraph-properties style:line-height-at-least="0.176cm" fo:text-align="center" style:justify-single-word="false" fo:orphans="0" fo:widows="0" style:snap-to-layout-grid="false">
        <style:tab-stops>
          <style:tab-stop style:position="0.725cm"/>
        </style:tab-stops>
      </style:paragraph-properties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631" style:family="paragraph" style:parent-style-name="Table_20_Contents">
      <style:paragraph-properties style:line-height-at-least="0.176cm" fo:text-align="center" style:justify-single-word="false" fo:orphans="0" fo:widows="0" style:snap-to-layout-grid="false"/>
      <style:text-properties fo:color="#000000" style:font-name="Times New Roman" fo:font-size="8pt" fo:language="ru" fo:country="RU" officeooo:paragraph-rsid="000da07c" style:letter-kerning="true" fo:background-color="transparent" style:font-size-asian="8pt" style:language-asian="hi" style:country-asian="IN" style:font-name-complex="Mangal1" style:font-size-complex="8pt" style:language-complex="hi" style:country-complex="IN"/>
    </style:style>
    <style:style style:name="P632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Times New Roman" fo:font-size="8pt" fo:font-weight="normal" officeooo:rsid="002918b9" officeooo:paragraph-rsid="000c19ce" fo:background-color="transparent" style:font-size-asian="8pt" style:font-weight-asian="normal" style:font-size-complex="8pt" style:font-weight-complex="normal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fo:font-size="8pt" officeooo:rsid="0032e239" officeooo:paragraph-rsid="0032e239" style:font-size-asian="8pt" style:font-size-complex="8pt"/>
    </style:style>
    <style:style style:name="P634" style:family="paragraph" style:parent-style-name="Table_20_Contents">
      <style:paragraph-properties fo:text-align="center" style:justify-single-word="false"/>
      <style:text-properties style:use-window-font-color="true" fo:font-size="8pt" officeooo:rsid="0143dfd2" officeooo:paragraph-rsid="0143dfd2" style:font-size-asian="8pt" style:font-size-complex="8pt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language="ru" fo:country="RU" officeooo:rsid="00e4100d" officeooo:paragraph-rsid="00e4100d" fo:background-color="transparent" style:font-size-asian="8pt" style:font-size-complex="8pt"/>
    </style:style>
    <style:style style:name="P636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language="ru" fo:country="RU" officeooo:rsid="009cc61a" officeooo:paragraph-rsid="009cc61a" fo:background-color="transparent" style:font-size-asian="8pt" style:font-size-complex="8pt"/>
    </style:style>
    <style:style style:name="P637" style:family="paragraph" style:parent-style-name="Table_20_Contents">
      <style:paragraph-properties fo:text-align="start" style:justify-single-word="false"/>
      <style:text-properties style:use-window-font-color="true" style:font-name="Times New Roman" fo:font-size="8pt" fo:language="ru" fo:country="RU" officeooo:rsid="009cc61a" officeooo:paragraph-rsid="009cc61a" fo:background-color="transparent" style:font-size-asian="8pt" style:font-size-complex="8pt"/>
    </style:style>
    <style:style style:name="P638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officeooo:rsid="015ea73f" officeooo:paragraph-rsid="015ea73f" fo:background-color="transparent" style:font-size-asian="8pt" style:font-size-complex="8pt"/>
    </style:style>
    <style:style style:name="P639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officeooo:rsid="01607ac1" officeooo:paragraph-rsid="01607ac1" fo:background-color="transparent" style:font-size-asian="8pt" style:font-size-complex="8pt"/>
    </style:style>
    <style:style style:name="P640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officeooo:rsid="015eed63" officeooo:paragraph-rsid="015eed63" fo:background-color="transparent" style:font-size-asian="8pt" style:font-size-complex="8pt"/>
    </style:style>
    <style:style style:name="P641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officeooo:rsid="01605bbd" officeooo:paragraph-rsid="01605bbd" fo:background-color="transparent" style:font-size-asian="8pt" style:font-size-complex="8pt"/>
    </style:style>
    <style:style style:name="P642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7c3916" officeooo:paragraph-rsid="000c19ce" fo:background-color="transparent" style:font-size-asian="8pt" style:font-size-complex="8pt"/>
    </style:style>
    <style:style style:name="P643" style:family="paragraph" style:parent-style-name="Table_20_Contents">
      <style:paragraph-properties fo:line-height="100%" fo:text-align="start" style:justify-single-word="false"/>
      <style:text-properties style:font-name="Times New Roman" fo:font-size="8pt" fo:language="ru" fo:country="RU" officeooo:rsid="001edb98" officeooo:paragraph-rsid="000c19ce" fo:background-color="transparent" style:font-size-asian="8pt" style:font-size-complex="8pt"/>
    </style:style>
    <style:style style:name="P644" style:family="paragraph" style:parent-style-name="Table_20_Contents">
      <style:paragraph-properties fo:line-height="100%" fo:text-align="start" style:justify-single-word="false"/>
      <style:text-properties style:font-name="Times New Roman" fo:font-size="8pt" fo:language="ru" fo:country="RU" officeooo:rsid="00216b01" officeooo:paragraph-rsid="000c19ce" fo:background-color="transparent" style:font-size-asian="8pt" style:font-size-complex="8pt"/>
    </style:style>
    <style:style style:name="P645" style:family="paragraph" style:parent-style-name="Table_20_Contents">
      <style:paragraph-properties fo:line-height="100%" fo:text-align="start" style:justify-single-word="false"/>
      <style:text-properties style:font-name="Times New Roman" fo:font-size="8pt" fo:language="ru" fo:country="RU" officeooo:rsid="00f2764a" officeooo:paragraph-rsid="000c19ce" fo:background-color="transparent" style:font-size-asian="8pt" style:font-size-complex="8pt"/>
    </style:style>
    <style:style style:name="P646" style:family="paragraph" style:parent-style-name="Table_20_Contents">
      <style:paragraph-properties fo:line-height="100%" fo:text-align="start" style:justify-single-word="false"/>
      <style:text-properties style:font-name="Times New Roman" fo:font-size="8pt" fo:language="ru" fo:country="RU" officeooo:rsid="00215538" officeooo:paragraph-rsid="000c19ce" fo:background-color="transparent" style:font-size-asian="8pt" style:font-size-complex="8pt"/>
    </style:style>
    <style:style style:name="P647" style:family="paragraph" style:parent-style-name="Table_20_Contents">
      <style:paragraph-properties fo:line-height="100%" fo:text-align="start" style:justify-single-word="false"/>
      <style:text-properties style:font-name="Times New Roman" fo:font-size="8pt" fo:language="ru" fo:country="RU" officeooo:rsid="00225752" officeooo:paragraph-rsid="000c19ce" fo:background-color="transparent" style:font-size-asian="8pt" style:font-size-complex="8pt"/>
    </style:style>
    <style:style style:name="P648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264d23" officeooo:paragraph-rsid="000c19ce" fo:background-color="transparent" style:font-size-asian="8pt" style:font-size-complex="8pt"/>
    </style:style>
    <style:style style:name="P649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1458c0" officeooo:paragraph-rsid="000c19ce" fo:background-color="transparent" style:font-size-asian="8pt" style:font-size-complex="8pt"/>
    </style:style>
    <style:style style:name="P650" style:family="paragraph" style:parent-style-name="Table_20_Contents">
      <style:paragraph-properties fo:line-height="100%"/>
      <style:text-properties style:font-name="Times New Roman" fo:font-size="8pt" fo:language="ru" fo:country="RU" officeooo:rsid="001c1771" officeooo:paragraph-rsid="000c19ce" fo:background-color="transparent" style:font-size-asian="8pt" style:font-size-complex="8pt"/>
    </style:style>
    <style:style style:name="P651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1c1771" officeooo:paragraph-rsid="000c19ce" fo:background-color="transparent" style:font-size-asian="8pt" style:font-size-complex="8pt"/>
    </style:style>
    <style:style style:name="P652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90cfcc" officeooo:paragraph-rsid="000c19ce" fo:background-color="transparent" style:font-size-asian="8pt" style:font-size-complex="8pt"/>
    </style:style>
    <style:style style:name="P653" style:family="paragraph" style:parent-style-name="Table_20_Contents">
      <style:paragraph-properties fo:line-height="100%"/>
      <style:text-properties style:font-name="Times New Roman" fo:font-size="8pt" fo:language="ru" fo:country="RU" officeooo:rsid="00101791" officeooo:paragraph-rsid="000c19ce" fo:background-color="transparent" style:font-size-asian="8pt" style:font-size-complex="8pt"/>
    </style:style>
    <style:style style:name="P654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paragraph-rsid="000c19ce" fo:background-color="transparent" style:font-size-asian="8pt" style:font-size-complex="8pt"/>
    </style:style>
    <style:style style:name="P655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44ebbf" officeooo:paragraph-rsid="00688856" fo:background-color="transparent" style:font-size-asian="8pt" style:font-size-complex="8pt"/>
    </style:style>
    <style:style style:name="P656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44ebbf" officeooo:paragraph-rsid="006c165b" fo:background-color="transparent" style:font-size-asian="8pt" style:font-size-complex="8pt"/>
    </style:style>
    <style:style style:name="P657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44ebbf" officeooo:paragraph-rsid="000c19ce" fo:background-color="transparent" style:font-size-asian="8pt" style:font-size-complex="8pt"/>
    </style:style>
    <style:style style:name="P658" style:family="paragraph" style:parent-style-name="Table_20_Contents">
      <style:paragraph-properties fo:line-height="100%" fo:text-align="start" style:justify-single-word="false"/>
      <style:text-properties style:font-name="Times New Roman" fo:font-size="8pt" fo:language="ru" fo:country="RU" officeooo:rsid="00e5092e" officeooo:paragraph-rsid="00e5092e" fo:background-color="transparent" style:font-size-asian="8pt" style:font-size-complex="8pt"/>
    </style:style>
    <style:style style:name="P659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112c21" officeooo:paragraph-rsid="000c19ce" fo:background-color="transparent" style:font-size-asian="8pt" style:font-size-complex="8pt"/>
    </style:style>
    <style:style style:name="P660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aeec73" officeooo:paragraph-rsid="000c19ce" fo:background-color="transparent" style:font-size-asian="8pt" style:font-size-complex="8pt"/>
    </style:style>
    <style:style style:name="P661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a9f32e" officeooo:paragraph-rsid="000c19ce" fo:background-color="transparent" style:font-size-asian="8pt" style:font-size-complex="8pt"/>
    </style:style>
    <style:style style:name="P662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189021" officeooo:paragraph-rsid="000c19ce" fo:background-color="transparent" style:font-size-asian="8pt" style:font-size-complex="8pt"/>
    </style:style>
    <style:style style:name="P663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1458a9e" officeooo:paragraph-rsid="01458a9e" fo:background-color="transparent" style:font-size-asian="8pt" style:font-size-complex="8pt"/>
    </style:style>
    <style:style style:name="P66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1a26548" officeooo:paragraph-rsid="01a26548" fo:background-color="transparent" style:font-size-asian="8pt" style:font-size-complex="8pt"/>
    </style:style>
    <style:style style:name="P665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1b2235f" officeooo:paragraph-rsid="01b2235f" fo:background-color="transparent" style:font-size-asian="8pt" style:font-size-complex="8pt"/>
    </style:style>
    <style:style style:name="P66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194b626" officeooo:paragraph-rsid="0194b626" fo:background-color="transparent" style:font-size-asian="8pt" style:font-size-complex="8pt"/>
    </style:style>
    <style:style style:name="P667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17eab26" officeooo:paragraph-rsid="017eab26" fo:background-color="transparent" style:font-size-asian="8pt" style:font-size-complex="8pt"/>
    </style:style>
    <style:style style:name="P668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17eb393" officeooo:paragraph-rsid="017eb393" fo:background-color="transparent" style:font-size-asian="8pt" style:font-size-complex="8pt"/>
    </style:style>
    <style:style style:name="P669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17fb415" officeooo:paragraph-rsid="017fb415" fo:background-color="transparent" style:font-size-asian="8pt" style:font-size-complex="8pt"/>
    </style:style>
    <style:style style:name="P670" style:family="paragraph" style:parent-style-name="Table_20_Contents">
      <style:paragraph-properties fo:line-height="100%" fo:text-align="justify" style:justify-single-word="false"/>
      <style:text-properties style:font-name="Times New Roman" fo:font-size="8pt" fo:language="ru" fo:country="RU" officeooo:rsid="015f94a2" officeooo:paragraph-rsid="017fb415" fo:background-color="transparent" style:font-size-asian="8pt" style:font-size-complex="8pt"/>
    </style:style>
    <style:style style:name="P671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1e1115" officeooo:paragraph-rsid="000c19ce" fo:background-color="transparent" style:font-size-asian="8pt" style:font-size-complex="8pt"/>
    </style:style>
    <style:style style:name="P672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1e9dfb" officeooo:paragraph-rsid="000c19ce" fo:background-color="transparent" style:font-size-asian="8pt" style:font-size-complex="8pt"/>
    </style:style>
    <style:style style:name="P673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183fa93" officeooo:paragraph-rsid="0183fa93" fo:background-color="transparent" style:font-size-asian="8pt" style:font-size-complex="8pt"/>
    </style:style>
    <style:style style:name="P674" style:family="paragraph" style:parent-style-name="Table_20_Contents">
      <style:paragraph-properties fo:line-height="100%" fo:text-align="justify" style:justify-single-word="false"/>
      <style:text-properties style:font-name="Times New Roman" fo:font-size="8pt" fo:language="ru" fo:country="RU" officeooo:rsid="00264d23" officeooo:paragraph-rsid="000c19ce" fo:background-color="transparent" style:font-size-asian="8pt" style:font-name-complex="Times New Roman" style:font-size-complex="8pt"/>
    </style:style>
    <style:style style:name="P675" style:family="paragraph" style:parent-style-name="Table_20_Contents">
      <style:paragraph-properties fo:line-height="100%"/>
      <style:text-properties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676" style:family="paragraph" style:parent-style-name="Table_20_Contents">
      <style:paragraph-properties fo:line-height="100%" style:snap-to-layout-grid="false"/>
      <style:text-properties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677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paragraph-rsid="000c19ce" fo:background-color="transparent" style:font-size-asian="8pt" style:font-name-complex="Times New Roman" style:font-size-complex="8pt"/>
    </style:style>
    <style:style style:name="P678" style:family="paragraph" style:parent-style-name="Table_20_Contents">
      <style:paragraph-properties fo:line-height="100%" style:snap-to-layout-grid="false"/>
      <style:text-properties style:font-name="Times New Roman" fo:font-size="8pt" fo:language="ru" fo:country="RU" officeooo:rsid="00a6aded" officeooo:paragraph-rsid="000c19ce" fo:background-color="transparent" style:font-size-asian="8pt" style:font-name-complex="Times New Roman" style:font-size-complex="8pt"/>
    </style:style>
    <style:style style:name="P679" style:family="paragraph" style:parent-style-name="Table_20_Contents">
      <style:paragraph-properties fo:line-height="100%" style:snap-to-layout-grid="false"/>
      <style:text-properties style:font-name="Times New Roman" fo:font-size="8pt" fo:language="ru" fo:country="RU" officeooo:rsid="00a72f6e" officeooo:paragraph-rsid="000c19ce" fo:background-color="transparent" style:font-size-asian="8pt" style:font-name-complex="Times New Roman" style:font-size-complex="8pt"/>
    </style:style>
    <style:style style:name="P680" style:family="paragraph" style:parent-style-name="Table_20_Contents">
      <style:paragraph-properties fo:line-height="100%" style:snap-to-layout-grid="false"/>
      <style:text-properties style:font-name="Times New Roman" fo:font-size="8pt" fo:language="ru" fo:country="RU" officeooo:rsid="00a86d2b" officeooo:paragraph-rsid="000c19ce" fo:background-color="transparent" style:font-size-asian="8pt" style:font-name-complex="Times New Roman" style:font-size-complex="8pt"/>
    </style:style>
    <style:style style:name="P681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7c0091" officeooo:paragraph-rsid="000c19ce" fo:background-color="transparent" style:font-size-asian="8pt" style:font-name-complex="Times New Roman" style:font-size-complex="8pt"/>
    </style:style>
    <style:style style:name="P682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9782b1" officeooo:paragraph-rsid="000c19ce" fo:background-color="transparent" style:font-size-asian="8pt" style:font-name-complex="Times New Roman" style:font-size-complex="8pt"/>
    </style:style>
    <style:style style:name="P683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0edeb93" officeooo:paragraph-rsid="00edeb93" fo:background-color="transparent" style:font-size-asian="8pt" style:font-name-complex="Times New Roman" style:font-size-complex="8pt"/>
    </style:style>
    <style:style style:name="P684" style:family="paragraph" style:parent-style-name="Table_20_Contents">
      <style:paragraph-properties fo:line-height="100%" fo:text-align="justify" style:justify-single-word="false"/>
      <style:text-properties style:font-name="Times New Roman" fo:font-size="8pt" fo:language="ru" fo:country="RU" officeooo:rsid="01447dee" officeooo:paragraph-rsid="01447dee" fo:background-color="transparent" style:font-size-asian="8pt" style:font-name-complex="Times New Roman" style:font-size-complex="8pt"/>
    </style:style>
    <style:style style:name="P685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rsid="017d4d4b" officeooo:paragraph-rsid="017d4d4b" fo:background-color="transparent" style:font-size-asian="8pt" style:font-name-complex="Times New Roman" style:font-size-complex="8pt"/>
    </style:style>
    <style:style style:name="P686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officeooo:paragraph-rsid="000c19ce" fo:background-color="transparent" style:font-name-asian="Times New Roman" style:font-size-asian="8pt" style:font-name-complex="Times New Roman" style:font-size-complex="8pt"/>
    </style:style>
    <style:style style:name="P687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fo:font-weight="normal" officeooo:paragraph-rsid="000c19ce" fo:background-color="transparent" style:font-size-asian="8pt" style:font-weight-asian="normal" style:font-size-complex="8pt" style:font-weight-complex="normal"/>
    </style:style>
    <style:style style:name="P688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fo:font-weight="normal" officeooo:rsid="00264d23" officeooo:paragraph-rsid="000c19ce" fo:background-color="transparent" style:font-size-asian="8pt" style:font-weight-asian="normal" style:font-size-complex="8pt" style:font-weight-complex="normal"/>
    </style:style>
    <style:style style:name="P689" style:family="paragraph" style:parent-style-name="Table_20_Contents">
      <style:paragraph-properties fo:line-height="100%" fo:text-align="center" style:justify-single-word="false"/>
      <style:text-properties style:font-name="Times New Roman" fo:font-size="8pt" fo:language="ru" fo:country="RU" fo:font-weight="normal" officeooo:rsid="003cdea7" officeooo:paragraph-rsid="000c19ce" fo:background-color="transparent" style:font-size-asian="8pt" style:font-weight-asian="normal" style:font-size-complex="8pt" style:font-weight-complex="normal"/>
    </style:style>
    <style:style style:name="P69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e5bc19" officeooo:paragraph-rsid="00e5bc19" style:font-size-asian="8pt" style:font-size-complex="8pt"/>
    </style:style>
    <style:style style:name="P69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officeooo:rsid="00e6d2dd" officeooo:paragraph-rsid="00e6d2dd" style:font-size-asian="8pt" style:font-size-complex="8pt"/>
    </style:style>
    <style:style style:name="P692" style:family="paragraph" style:parent-style-name="Table_20_Contents">
      <style:paragraph-properties fo:text-align="center" style:justify-single-word="false"/>
      <style:text-properties style:font-name="Times New Roman" fo:font-size="8pt" officeooo:rsid="00281206" officeooo:paragraph-rsid="000da07c" fo:background-color="transparent" style:font-size-asian="8pt" style:font-size-complex="8pt"/>
    </style:style>
    <style:style style:name="P693" style:family="paragraph" style:parent-style-name="Table_20_Contents">
      <style:paragraph-properties fo:text-align="center" style:justify-single-word="false"/>
      <style:text-properties style:font-name="Times New Roman" fo:font-size="8pt" officeooo:rsid="0143dfd2" officeooo:paragraph-rsid="0143dfd2" fo:background-color="transparent" style:font-size-asian="8pt" style:font-size-complex="8pt"/>
    </style:style>
    <style:style style:name="P694" style:family="paragraph" style:parent-style-name="Table_20_Contents">
      <style:paragraph-properties fo:text-align="center" style:justify-single-word="false"/>
      <style:text-properties style:font-name="Times New Roman" fo:font-size="8pt" officeooo:rsid="01b2235f" officeooo:paragraph-rsid="01b2235f" fo:background-color="transparent" style:font-size-asian="8pt" style:font-size-complex="8pt"/>
    </style:style>
    <style:style style:name="P695" style:family="paragraph" style:parent-style-name="Table_20_Contents">
      <style:paragraph-properties fo:text-align="center" style:justify-single-word="false"/>
      <style:text-properties style:font-name="Times New Roman" fo:font-size="8pt" officeooo:rsid="015674c4" officeooo:paragraph-rsid="015674c4" fo:background-color="transparent" style:font-size-asian="8pt" style:font-size-complex="8pt"/>
    </style:style>
    <style:style style:name="P696" style:family="paragraph" style:parent-style-name="Table_20_Contents">
      <style:paragraph-properties fo:text-align="center" style:justify-single-word="false"/>
      <style:text-properties style:font-name="Times New Roman" fo:font-size="8pt" officeooo:rsid="015c4496" officeooo:paragraph-rsid="015c4496" fo:background-color="transparent" style:font-size-asian="8pt" style:font-size-complex="8pt"/>
    </style:style>
    <style:style style:name="P697" style:family="paragraph" style:parent-style-name="Table_20_Contents">
      <style:paragraph-properties fo:line-height="100%" fo:text-align="start" style:justify-single-word="false"/>
      <style:text-properties style:font-name="Times New Roman" fo:font-size="8pt" fo:font-weight="normal" officeooo:rsid="002918b9" officeooo:paragraph-rsid="000c19ce" fo:background-color="transparent" style:font-size-asian="8pt" style:font-weight-asian="normal" style:font-size-complex="8pt" style:font-weight-complex="normal"/>
    </style:style>
    <style:style style:name="P698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2918b9" officeooo:paragraph-rsid="000c19ce" fo:background-color="transparent" style:font-size-asian="8pt" style:font-weight-asian="normal" style:font-size-complex="8pt" style:font-weight-complex="normal"/>
    </style:style>
    <style:style style:name="P699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458cc9" officeooo:paragraph-rsid="000c19ce" fo:background-color="transparent" style:font-size-asian="8pt" style:font-weight-asian="normal" style:font-name-complex="Times New Roman" style:font-size-complex="8pt" style:font-weight-complex="normal"/>
    </style:style>
    <style:style style:name="P700" style:family="paragraph" style:parent-style-name="Table_20_Contents">
      <style:paragraph-properties fo:line-height="100%" fo:text-align="center" style:justify-single-word="false"/>
      <style:text-properties style:font-name="Times New Roman" fo:font-size="8pt" fo:font-style="normal" fo:font-weight="normal" officeooo:rsid="002918b9" officeooo:paragraph-rsid="000c19ce" fo:background-color="transparent" style:font-size-asian="8pt" style:font-style-asian="normal" style:font-weight-asian="normal" style:font-size-complex="8pt" style:font-style-complex="normal" style:font-weight-complex="normal"/>
    </style:style>
    <style:style style:name="P701" style:family="paragraph" style:parent-style-name="Standard">
      <loext:graphic-properties draw:fill="none"/>
      <style:paragraph-properties fo:margin-left="-0.101cm" fo:margin-right="-0.199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imes New Roman" fo:font-size="8pt" fo:language="ru" fo:country="RU" fo:font-weight="normal" officeooo:rsid="0103b3e6" officeooo:paragraph-rsid="0103b3e6" fo:background-color="transparent" style:font-size-asian="8pt" style:font-weight-asian="normal" style:font-name-complex="Times New Roman" style:font-size-complex="8pt" style:font-weight-complex="normal"/>
    </style:style>
    <style:style style:name="P702" style:family="paragraph" style:parent-style-name="Обычный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8pt" fo:language="ru" fo:country="RU" officeooo:paragraph-rsid="015a4094" fo:background-color="transparent" style:font-size-asian="8pt" style:font-name-complex="Times New Roman" style:font-size-complex="8pt"/>
    </style:style>
    <style:style style:name="P70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501cm" style:auto-text-indent="false" fo:background-color="#ffffff"/>
    </style:style>
    <style:style style:name="P704" style:family="paragraph" style:parent-style-name="Обычный">
      <style:paragraph-properties fo:margin-left="0cm" fo:margin-right="0cm" fo:text-align="justify" style:justify-single-word="false" fo:text-indent="0.31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705" style:family="paragraph" style:parent-style-name="Обычный">
      <style:paragraph-properties fo:margin-left="0cm" fo:margin-right="0cm" fo:text-align="justify" style:justify-single-word="false" fo:text-indent="0.31cm" style:auto-text-indent="false"/>
      <style:text-properties fo:color="#000000" style:font-name="Times New Roman" fo:font-size="8pt" fo:background-color="transparent" style:font-size-asian="8pt" style:font-name-complex="Times New Roman" style:font-size-complex="8pt"/>
    </style:style>
    <style:style style:name="P706" style:family="paragraph" style:parent-style-name="Обычный">
      <style:paragraph-properties fo:margin-left="-0.236cm" fo:margin-right="-0.097cm" fo:text-align="center" style:justify-single-word="false" fo:text-indent="0cm" style:auto-text-indent="false">
        <style:tab-stops/>
      </style:paragraph-properties>
      <style:text-properties fo:color="#000000" style:font-name="Times New Roman" fo:font-size="8pt" fo:background-color="transparent" style:font-size-asian="8pt" style:font-size-complex="8pt"/>
    </style:style>
    <style:style style:name="P707" style:family="paragraph" style:parent-style-name="Обычный">
      <style:paragraph-properties fo:margin-left="-0.238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708" style:family="paragraph" style:parent-style-name="Обычный">
      <style:paragraph-properties fo:margin-left="-0.238cm" fo:margin-right="-0.226cm" fo:text-align="center" style:justify-single-word="false" fo:text-indent="0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709" style:family="paragraph" style:parent-style-name="Обычный">
      <style:paragraph-properties fo:margin-left="0cm" fo:margin-right="0cm" fo:text-align="justify" style:justify-single-word="false" fo:text-indent="0.152cm" style:auto-text-indent="false"/>
    </style:style>
    <style:style style:name="P71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52cm" style:auto-text-indent="false" fo:background-color="#ffffff"/>
    </style:style>
    <style:style style:name="P71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0.152cm" style:auto-text-indent="false" fo:background-color="#ffffff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12" style:family="paragraph" style:parent-style-name="Обычный">
      <style:paragraph-properties fo:margin-left="0cm" fo:margin-right="0cm" fo:text-align="justify" style:justify-single-word="false" fo:text-indent="0.152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13" style:family="paragraph" style:parent-style-name="Обычный">
      <style:paragraph-properties fo:margin-left="0cm" fo:margin-right="0cm" fo:text-align="justify" style:justify-single-word="false" fo:text-indent="0.152cm" style:auto-text-indent="false"/>
      <style:text-properties style:font-name="Times New Roman" fo:font-size="8pt" fo:font-weight="normal" officeooo:paragraph-rsid="0198fff4" style:font-size-asian="8pt" style:font-weight-asian="normal" style:font-size-complex="8pt" style:font-weight-complex="normal"/>
    </style:style>
    <style:style style:name="P714" style:family="paragraph" style:parent-style-name="Обычный">
      <style:paragraph-properties fo:margin-left="0cm" fo:margin-right="0cm" fo:text-align="justify" style:justify-single-word="false" fo:text-indent="0.152cm" style:auto-text-indent="false"/>
      <style:text-properties style:font-name="Times New Roman" fo:font-size="8pt" style:font-size-asian="8pt" style:font-size-complex="8pt"/>
    </style:style>
    <style:style style:name="P715" style:family="paragraph" style:parent-style-name="Standard">
      <loext:graphic-properties draw:fill="none"/>
      <style:paragraph-properties fo:margin-left="-0.101cm" fo:margin-right="0cm" fo:line-height="100%" fo:text-align="justify" style:justify-single-word="false" fo:text-indent="0.101cm" style:auto-text-indent="false" fo:background-color="transparent" style:text-autospace="none" style:snap-to-layout-grid="false"/>
      <style:text-properties fo:color="#000000" style:font-name="Times New Roman" fo:font-size="8pt" fo:language="ru" fo:country="RU" officeooo:rsid="001978af" officeooo:paragraph-rsid="001978af" fo:background-color="transparent" style:font-size-asian="8pt" style:font-size-complex="8pt"/>
    </style:style>
    <style:style style:name="P716" style:family="paragraph" style:parent-style-name="Standard">
      <style:paragraph-properties fo:margin-left="0cm" fo:margin-right="0.011cm" fo:line-height="100%" fo:text-align="center" style:justify-single-word="false" fo:orphans="2" fo:widows="2" fo:text-indent="0cm" style:auto-text-indent="false" style:snap-to-layout-grid="false"/>
      <style:text-properties fo:color="#000000" style:font-name="Times New Roman" fo:font-size="8pt" fo:language="ru" fo:country="RU" officeooo:paragraph-rsid="018802fb" style:letter-kerning="true" fo:background-color="transparent" style:font-size-asian="8pt" style:language-asian="ar" style:country-asian="SA" style:font-size-complex="8pt"/>
    </style:style>
    <style:style style:name="P717" style:family="paragraph" style:parent-style-name="Обычный">
      <style:paragraph-properties fo:text-align="justify" style:justify-single-word="false"/>
    </style:style>
    <style:style style:name="P718" style:family="paragraph" style:parent-style-name="Обычный">
      <style:paragraph-properties fo:margin-left="0cm" fo:margin-right="0cm" fo:text-align="justify" style:justify-single-word="false" fo:text-indent="0.152cm" style:auto-text-indent="false"/>
      <style:text-properties style:font-name="Times New Roman" fo:font-size="8pt" fo:font-weight="normal" officeooo:paragraph-rsid="019c7271" style:font-size-asian="8pt" style:font-weight-asian="normal" style:font-size-complex="8pt" style:font-weight-complex="normal"/>
    </style:style>
    <style:style style:name="P719" style:family="paragraph" style:parent-style-name="Standard" style:master-page-name="First_20_Page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Times New Roman" fo:font-size="12pt" fo:language="ru" fo:country="RU" fo:font-weight="normal" officeooo:paragraph-rsid="000c19ce" style:font-size-asian="12pt" style:font-weight-asian="normal" style:font-size-complex="12pt" style:font-weight-complex="normal"/>
    </style:style>
    <style:style style:name="P720" style:family="paragraph" style:parent-style-name="Standard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/>
      </style:paragraph-properties>
      <style:text-properties fo:color="#000000" style:font-name="Times New Roman" fo:font-size="8pt" fo:language="ru" fo:country="RU" officeooo:paragraph-rsid="000c19ce" fo:background-color="transparent" style:font-size-asian="8pt" style:font-size-complex="8pt"/>
    </style:style>
    <style:style style:name="P721" style:family="paragraph" style:parent-style-name="Standard" style:master-page-name="Standard">
      <style:paragraph-properties fo:text-align="justify" style:justify-single-word="false" style:page-number="auto"/>
      <style:text-properties officeooo:paragraph-rsid="0143b64a"/>
    </style:style>
    <style:style style:name="P722" style:family="paragraph" style:parent-style-name="Standard" style:master-page-name="Standard">
      <style:paragraph-properties fo:text-align="justify" style:justify-single-word="false" style:page-number="auto"/>
      <style:text-properties fo:font-size="8pt" officeooo:paragraph-rsid="01534242" fo:background-color="transparent" style:font-size-asian="8pt" style:font-size-complex="8pt"/>
    </style:style>
    <style:style style:name="P723" style:family="paragraph" style:parent-style-name="Heading_20_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8pt" fo:font-weight="normal" officeooo:rsid="00b49b9f" officeooo:paragraph-rsid="012e0e6c" fo:background-color="transparent" style:font-size-asian="8pt" style:font-weight-asian="normal" style:font-name-complex="Times New Roman" style:font-size-complex="8pt"/>
    </style:style>
    <style:style style:name="T1" style:family="text">
      <style:text-properties officeooo:rsid="0013eb58"/>
    </style:style>
    <style:style style:name="T2" style:family="text">
      <style:text-properties officeooo:rsid="012e2dc8"/>
    </style:style>
    <style:style style:name="T3" style:family="text">
      <style:text-properties officeooo:rsid="005b535c"/>
    </style:style>
    <style:style style:name="T4" style:family="text">
      <style:text-properties officeooo:rsid="00a6c61f"/>
    </style:style>
    <style:style style:name="T5" style:family="text">
      <style:text-properties officeooo:rsid="00be9b2f"/>
    </style:style>
    <style:style style:name="T6" style:family="text">
      <style:text-properties officeooo:rsid="00ffb5f0"/>
    </style:style>
    <style:style style:name="T7" style:family="text">
      <style:text-properties officeooo:rsid="00beaf79"/>
    </style:style>
    <style:style style:name="T8" style:family="text">
      <style:text-properties officeooo:rsid="0018bf15"/>
    </style:style>
    <style:style style:name="T9" style:family="text">
      <style:text-properties officeooo:rsid="003963de"/>
    </style:style>
    <style:style style:name="T10" style:family="text">
      <style:text-properties officeooo:rsid="001a9a6e"/>
    </style:style>
    <style:style style:name="T11" style:family="text">
      <style:text-properties fo:language="ru" fo:country="RU" style:font-weight-complex="normal"/>
    </style:style>
    <style:style style:name="T12" style:family="text">
      <style:text-properties fo:language="ru" fo:country="RU" officeooo:rsid="01b0ce33" style:font-weight-complex="normal"/>
    </style:style>
    <style:style style:name="T13" style:family="text">
      <style:text-properties fo:language="ru" fo:country="RU" officeooo:rsid="0032e239"/>
    </style:style>
    <style:style style:name="T14" style:family="text">
      <style:text-properties fo:language="ru" fo:country="RU" officeooo:rsid="00203604"/>
    </style:style>
    <style:style style:name="T15" style:family="text">
      <style:text-properties fo:language="ru" fo:country="RU" officeooo:rsid="00a0316b"/>
    </style:style>
    <style:style style:name="T16" style:family="text">
      <style:text-properties fo:language="ru" fo:country="RU" officeooo:rsid="044991eb"/>
    </style:style>
    <style:style style:name="T17" style:family="text">
      <style:text-properties fo:language="ru" fo:country="RU" officeooo:rsid="00ada2d5"/>
    </style:style>
    <style:style style:name="T18" style:family="text">
      <style:text-properties fo:language="ru" fo:country="RU" officeooo:rsid="01a83491"/>
    </style:style>
    <style:style style:name="T19" style:family="text">
      <style:text-properties fo:language="ru" fo:country="RU" officeooo:rsid="0088c9d0" fo:background-color="transparent" loext:char-shading-value="0"/>
    </style:style>
    <style:style style:name="T20" style:family="text">
      <style:text-properties fo:language="ru" fo:country="RU" officeooo:rsid="000ce5ce" fo:background-color="transparent" loext:char-shading-value="0"/>
    </style:style>
    <style:style style:name="T21" style:family="text">
      <style:text-properties fo:language="ru" fo:country="RU" officeooo:rsid="00b1aca3" fo:background-color="transparent" loext:char-shading-value="0"/>
    </style:style>
    <style:style style:name="T22" style:family="text">
      <style:text-properties fo:language="ru" fo:country="RU" fo:background-color="#ffffff" loext:char-shading-value="0"/>
    </style:style>
    <style:style style:name="T23" style:family="text">
      <style:text-properties fo:language="ru" fo:country="RU" officeooo:rsid="00d0763e" fo:background-color="#ffffff" loext:char-shading-value="0"/>
    </style:style>
    <style:style style:name="T24" style:family="text">
      <style:text-properties fo:language="ru" fo:country="RU" officeooo:rsid="001978af" fo:background-color="#ffffff" loext:char-shading-value="0"/>
    </style:style>
    <style:style style:name="T25" style:family="text">
      <style:text-properties fo:language="ru" fo:country="RU" officeooo:rsid="0093d220" fo:background-color="#ffffff" loext:char-shading-value="0"/>
    </style:style>
    <style:style style:name="T26" style:family="text">
      <style:text-properties fo:language="ru" fo:country="RU" officeooo:rsid="00fa3319" fo:background-color="#ffffff" loext:char-shading-value="0"/>
    </style:style>
    <style:style style:name="T27" style:family="text">
      <style:text-properties fo:language="ru" fo:country="RU" officeooo:rsid="008793c2" fo:background-color="#ffffff" loext:char-shading-value="0"/>
    </style:style>
    <style:style style:name="T28" style:family="text">
      <style:text-properties fo:language="ru" fo:country="RU" officeooo:rsid="014e4be3" fo:background-color="#ffffff" loext:char-shading-value="0"/>
    </style:style>
    <style:style style:name="T29" style:family="text">
      <style:text-properties fo:language="ru" fo:country="RU" officeooo:rsid="00b56c95" style:font-name-asian="Times New Roman" style:font-weight-complex="normal"/>
    </style:style>
    <style:style style:name="T30" style:family="text">
      <style:text-properties fo:language="ru" fo:country="RU" officeooo:rsid="0151acdf" style:font-name-asian="Times New Roman" style:font-weight-complex="normal"/>
    </style:style>
    <style:style style:name="T31" style:family="text">
      <style:text-properties fo:language="ru" fo:country="RU" officeooo:rsid="0151f8dd" style:font-name-asian="Times New Roman" style:font-weight-complex="normal"/>
    </style:style>
    <style:style style:name="T32" style:family="text">
      <style:text-properties fo:language="ru" fo:country="RU" officeooo:rsid="00a84c05" style:letter-kerning="true" style:font-name-asian="Lucida Sans Unicode" style:language-complex="hi" style:country-complex="IN"/>
    </style:style>
    <style:style style:name="T33" style:family="text">
      <style:text-properties fo:language="ru" fo:country="RU" officeooo:rsid="00b23b2c" style:letter-kerning="true" style:font-name-asian="Lucida Sans Unicode" style:language-complex="hi" style:country-complex="IN"/>
    </style:style>
    <style:style style:name="T34" style:family="text">
      <style:text-properties fo:language="ru" fo:country="RU" officeooo:rsid="00d208de" style:letter-kerning="true" style:font-name-asian="Lucida Sans Unicode" style:language-complex="hi" style:country-complex="IN"/>
    </style:style>
    <style:style style:name="T35" style:family="text">
      <style:text-properties fo:language="ru" fo:country="RU" officeooo:rsid="00cc55aa" style:letter-kerning="true" style:font-name-asian="Lucida Sans Unicode" style:language-complex="hi" style:country-complex="IN"/>
    </style:style>
    <style:style style:name="T36" style:family="text">
      <style:text-properties fo:language="ru" fo:country="RU" officeooo:rsid="00b94ec3" style:letter-kerning="true" style:font-name-asian="Lucida Sans Unicode" style:language-complex="hi" style:country-complex="IN"/>
    </style:style>
    <style:style style:name="T37" style:family="text">
      <style:text-properties fo:language="ru" fo:country="RU" officeooo:rsid="00a915a1" style:letter-kerning="true" style:font-name-asian="Lucida Sans Unicode" style:language-complex="hi" style:country-complex="IN"/>
    </style:style>
    <style:style style:name="T38" style:family="text">
      <style:text-properties fo:language="ru" fo:country="RU" officeooo:rsid="01fac5ac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language="ru" fo:country="RU" fo:font-weight="normal" officeooo:rsid="016ccde1" fo:background-color="transparent" loext:char-shading-value="0" style:language-complex="ar" style:country-complex="SA"/>
    </style:style>
    <style:style style:name="T41" style:family="text">
      <style:text-properties style:use-window-font-color="true" fo:language="ru" fo:country="RU" officeooo:rsid="00a84c05" style:letter-kerning="true" style:font-name-asian="Lucida Sans Unicode" style:language-complex="hi" style:country-complex="IN"/>
    </style:style>
    <style:style style:name="T42" style:family="text">
      <style:text-properties style:use-window-font-color="true" fo:language="ru" fo:country="RU" officeooo:rsid="00b76bbd" style:letter-kerning="true" style:font-name-asian="Lucida Sans Unicode" style:language-complex="hi" style:country-complex="IN"/>
    </style:style>
    <style:style style:name="T43" style:family="text">
      <style:text-properties style:use-window-font-color="true" fo:language="ru" fo:country="RU" officeooo:rsid="01a4d1ba" style:font-name-asian="Calibri" style:language-asian="ar" style:country-asian="SA" style:font-name-complex="Times New Roman" style:language-complex="ar" style:country-complex="SA"/>
    </style:style>
    <style:style style:name="T44" style:family="text">
      <style:text-properties style:use-window-font-color="true" fo:language="ru" fo:country="RU" officeooo:rsid="00a85aaf" style:font-name-asian="Calibri" style:language-asian="ar" style:country-asian="SA" style:font-name-complex="Times New Roman" style:language-complex="ar" style:country-complex="SA"/>
    </style:style>
    <style:style style:name="T45" style:family="text">
      <style:text-properties style:use-window-font-color="true" fo:language="ru" fo:country="RU" officeooo:rsid="00223f37" style:font-name-asian="Calibri" style:language-asian="ar" style:country-asian="SA" style:font-name-complex="Times New Roman" style:language-complex="ar" style:country-complex="SA"/>
    </style:style>
    <style:style style:name="T46" style:family="text">
      <style:text-properties style:use-window-font-color="true" fo:language="ru" fo:country="RU" officeooo:rsid="005b98d6" style:font-name-asian="Calibri" style:language-asian="ar" style:country-asian="SA" style:font-name-complex="Times New Roman" style:language-complex="ar" style:country-complex="SA"/>
    </style:style>
    <style:style style:name="T47" style:family="text">
      <style:text-properties style:use-window-font-color="true" fo:language="ru" fo:country="RU" officeooo:rsid="00354fe8" style:font-name-asian="Calibri" style:language-asian="ar" style:country-asian="SA" style:font-name-complex="Times New Roman" style:language-complex="ar" style:country-complex="SA"/>
    </style:style>
    <style:style style:name="T48" style:family="text">
      <style:text-properties style:use-window-font-color="true" style:font-name="Times New Roman" fo:font-size="8pt" fo:language="ru" fo:country="RU" fo:font-weight="normal" fo:background-color="transparent" loext:char-shading-value="0" style:font-name-asian="TimesNewRomanPSMT" style:font-size-asian="8pt" style:font-weight-asian="normal" style:font-name-complex="Times New Roman" style:font-size-complex="8pt" style:font-weight-complex="normal"/>
    </style:style>
    <style:style style:name="T49" style:family="text">
      <style:text-properties style:use-window-font-color="true" style:font-name="Times New Roman" fo:font-size="8pt" fo:language="en" fo:country="US" fo:font-weight="normal" officeooo:rsid="01823da7" fo:background-color="transparent" loext:char-shading-value="0" style:font-name-asian="TimesNewRomanPSMT" style:font-size-asian="8pt" style:font-weight-asian="normal" style:font-name-complex="Times New Roman" style:font-size-complex="8pt" style:font-weight-complex="normal"/>
    </style:style>
    <style:style style:name="T50" style:family="text">
      <style:text-properties style:use-window-font-color="true" style:font-name-asian="Times New Roman" style:language-asian="ru" style:country-asian="RU" style:font-name-complex="Times New Roman" style:font-weight-complex="normal"/>
    </style:style>
    <style:style style:name="T51" style:family="text">
      <style:text-properties style:use-window-font-color="true" officeooo:rsid="00767585" style:font-name-asian="Times New Roman" style:language-asian="ru" style:country-asian="RU" style:font-name-complex="Times New Roman" style:font-weight-complex="normal"/>
    </style:style>
    <style:style style:name="T52" style:family="text">
      <style:text-properties style:use-window-font-color="true" officeooo:rsid="01665432" style:font-name-asian="Times New Roman" style:language-asian="ru" style:country-asian="RU" style:font-name-complex="Times New Roman" style:font-weight-complex="normal"/>
    </style:style>
    <style:style style:name="T53" style:family="text">
      <style:text-properties style:use-window-font-color="true" officeooo:rsid="005a7f3a" style:font-name-asian="Times New Roman" style:language-asian="ru" style:country-asian="RU" style:font-name-complex="Times New Roman" style:font-weight-complex="normal"/>
    </style:style>
    <style:style style:name="T5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654e0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4cbd1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0ddd51d" fo:background-color="transparent" loext:char-shading-value="0" style:font-name-asian="Times New Roman5" style:font-size-asian="8pt" style:language-asian="zxx" style:country-asian="none" style:font-style-asian="normal" style:font-weight-asian="normal" style:font-name-complex="Times New Roman5" style:font-size-complex="8pt" style:language-complex="ar" style:country-complex="SA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1619991" fo:background-color="transparent" loext:char-shading-value="0" style:font-name-asian="Times New Roman5" style:font-size-asian="8pt" style:language-asian="zxx" style:country-asian="none" style:font-style-asian="normal" style:font-weight-asian="normal" style:font-name-complex="Times New Roman5" style:font-size-complex="8pt" style:language-complex="ar" style:country-complex="SA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font-size="8pt" fo:language="ru" fo:country="RU" fo:font-style="normal" fo:text-shadow="none" style:text-underline-style="none" fo:font-weight="normal" officeooo:rsid="014afe9a" fo:background-color="transparent" loext:char-shading-value="0" style:font-name-asian="Times New Roman5" style:font-size-asian="8pt" style:language-asian="zxx" style:country-asian="none" style:font-style-asian="normal" style:font-weight-asian="normal" style:font-name-complex="Times New Roman5" style:font-size-complex="8pt" style:language-complex="ar" style:country-complex="SA" style:font-style-complex="normal" style:font-weight-complex="normal" style:text-emphasize="none"/>
    </style:style>
    <style:style style:name="T59" style:family="text">
      <style:text-properties style:use-window-font-color="true" officeooo:rsid="0178df66"/>
    </style:style>
    <style:style style:name="T60" style:family="text">
      <style:text-properties style:use-window-font-color="true" fo:background-color="#ffffff" loext:char-shading-value="0"/>
    </style:style>
    <style:style style:name="T61" style:family="text">
      <style:text-properties style:use-window-font-color="true" fo:language="en" fo:country="US" officeooo:rsid="0166cfd8" fo:background-color="#ffffff" loext:char-shading-value="0"/>
    </style:style>
    <style:style style:name="T62" style:family="text">
      <style:text-properties officeooo:rsid="0180ce88"/>
    </style:style>
    <style:style style:name="T63" style:family="text">
      <style:text-properties officeooo:rsid="001da748"/>
    </style:style>
    <style:style style:name="T64" style:family="text">
      <style:text-properties officeooo:rsid="0012e07b"/>
    </style:style>
    <style:style style:name="T65" style:family="text">
      <style:text-properties officeooo:rsid="00c044fa"/>
    </style:style>
    <style:style style:name="T66" style:family="text">
      <style:text-properties officeooo:rsid="0084a2af"/>
    </style:style>
    <style:style style:name="T67" style:family="text">
      <style:text-properties officeooo:rsid="00ae33b8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size="8pt" fo:language="ru" fo:country="RU" style:text-underline-style="none" fo:font-weight="normal" fo:background-color="transparent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70" style:family="text">
      <style:text-properties style:font-name="Times New Roman" fo:font-size="8pt" fo:language="ru" fo:country="RU" style:text-underline-style="none" fo:font-weight="normal" officeooo:rsid="001bc70b" fo:background-color="transparent" loext:char-shading-value="0" style:font-name-asian="TimesNewRomanPSMT" style:font-size-asian="8pt" style:font-weight-asian="normal" style:font-name-complex="TimesNewRomanPSMT" style:font-size-complex="8pt" style:font-weight-complex="normal"/>
    </style:style>
    <style:style style:name="T71" style:family="text">
      <style:text-properties style:font-name="Times New Roman" fo:font-size="8pt" fo:language="ru" fo:country="RU" style:text-underline-style="none" fo:font-weight="normal" fo:background-color="transparent" loext:char-shading-value="0" style:font-name-asian="TimesNewRomanPSMT" style:font-size-asian="8pt" style:font-weight-asian="normal" style:font-size-complex="8pt" style:font-weight-complex="normal"/>
    </style:style>
    <style:style style:name="T72" style:family="text">
      <style:text-properties style:font-name="Times New Roman" fo:font-size="8pt" fo:language="ru" fo:country="RU" fo:font-weight="normal" officeooo:rsid="0143b64a" style:font-size-asian="8pt" style:font-weight-asian="normal" style:font-name-complex="Times New Roman" style:font-size-complex="8pt" style:font-weight-complex="normal"/>
    </style:style>
    <style:style style:name="T73" style:family="text">
      <style:text-properties style:font-name="Times New Roman" fo:font-size="8pt" fo:language="ru" fo:country="RU" fo:font-weight="normal" officeooo:rsid="003b60a8" style:font-size-asian="8pt" style:font-weight-asian="normal" style:font-name-complex="Times New Roman" style:font-size-complex="8pt" style:font-weight-complex="normal"/>
    </style:style>
    <style:style style:name="T74" style:family="text">
      <style:text-properties style:font-name="Times New Roman" fo:font-size="8pt" fo:language="ru" fo:country="RU" fo:font-weight="normal" officeooo:rsid="00d030ab" style:font-size-asian="8pt" style:font-weight-asian="normal" style:font-name-complex="Times New Roman" style:font-size-complex="8pt" style:font-weight-complex="normal"/>
    </style:style>
    <style:style style:name="T75" style:family="text">
      <style:text-properties style:font-name="Times New Roman" fo:font-size="8pt" fo:language="ru" fo:country="RU" fo:font-weight="normal" officeooo:rsid="00ddd51d" style:font-size-asian="8pt" style:font-weight-asian="normal" style:font-name-complex="Times New Roman" style:font-size-complex="8pt" style:font-weight-complex="normal"/>
    </style:style>
    <style:style style:name="T76" style:family="text">
      <style:text-properties style:font-name="Times New Roman" fo:font-size="8pt" fo:language="ru" fo:country="RU" fo:font-weight="normal" officeooo:rsid="009233a2" style:font-size-asian="8pt" style:font-weight-asian="normal" style:font-name-complex="Times New Roman" style:font-size-complex="8pt" style:font-weight-complex="normal"/>
    </style:style>
    <style:style style:name="T77" style:family="text">
      <style:text-properties style:font-name="Times New Roman" fo:font-size="8pt" fo:language="ru" fo:country="RU" fo:font-weight="normal" officeooo:rsid="01495401" style:font-size-asian="8pt" style:font-weight-asian="normal" style:font-name-complex="Times New Roman" style:font-size-complex="8pt" style:font-weight-complex="normal"/>
    </style:style>
    <style:style style:name="T78" style:family="text">
      <style:text-properties style:font-name="Times New Roman" fo:font-size="8pt" fo:language="ru" fo:country="RU" fo:font-weight="normal" officeooo:rsid="00e6a9d3" style:font-size-asian="8pt" style:font-weight-asian="normal" style:font-name-complex="Times New Roman" style:font-size-complex="8pt" style:font-weight-complex="normal"/>
    </style:style>
    <style:style style:name="T79" style:family="text">
      <style:text-properties style:font-name="Times New Roman" fo:font-size="8pt" fo:language="ru" fo:country="RU" fo:font-weight="normal" officeooo:rsid="00bc8930" style:font-size-asian="8pt" style:font-weight-asian="normal" style:font-name-complex="Times New Roman" style:font-size-complex="8pt" style:font-weight-complex="normal"/>
    </style:style>
    <style:style style:name="T80" style:family="text">
      <style:text-properties style:font-name="Times New Roman" fo:font-size="8pt" fo:language="ru" fo:country="RU" fo:font-weight="normal" officeooo:rsid="01595b5b" style:font-size-asian="8pt" style:font-weight-asian="normal" style:font-name-complex="Times New Roman" style:font-size-complex="8pt" style:font-weight-complex="normal"/>
    </style:style>
    <style:style style:name="T81" style:family="text">
      <style:text-properties style:font-name="Times New Roman" fo:font-size="8pt" fo:language="ru" fo:country="RU" fo:font-weight="normal" officeooo:rsid="014afe9a" style:font-size-asian="8pt" style:font-weight-asian="normal" style:font-name-complex="Times New Roman" style:font-size-complex="8pt" style:font-weight-complex="normal"/>
    </style:style>
    <style:style style:name="T82" style:family="text">
      <style:text-properties style:font-name="Times New Roman" fo:font-size="8pt" fo:language="ru" fo:country="RU" fo:font-weight="normal" officeooo:rsid="01605bbd" style:font-size-asian="8pt" style:font-weight-asian="normal" style:font-name-complex="Times New Roman" style:font-size-complex="8pt" style:font-weight-complex="normal"/>
    </style:style>
    <style:style style:name="T83" style:family="text">
      <style:text-properties style:font-name="Times New Roman" fo:font-size="8pt" fo:language="ru" fo:country="RU" officeooo:rsid="00203604" style:font-size-asian="8pt" style:font-name-complex="Times New Roman" style:font-size-complex="8pt"/>
    </style:style>
    <style:style style:name="T84" style:family="text">
      <style:text-properties style:font-name="Times New Roman" fo:font-size="8pt" fo:language="ru" fo:country="RU" officeooo:rsid="005b38b1" style:font-size-asian="8pt" style:font-name-complex="Times New Roman" style:font-size-complex="8pt"/>
    </style:style>
    <style:style style:name="T85" style:family="text">
      <style:text-properties style:font-name="Times New Roman" fo:font-size="8pt" fo:language="ru" fo:country="RU" officeooo:rsid="00caf71c" style:font-size-asian="8pt" style:font-size-complex="8pt"/>
    </style:style>
    <style:style style:name="T86" style:family="text">
      <style:text-properties style:font-name="Times New Roman" fo:font-size="8pt" fo:language="ru" fo:country="RU" officeooo:rsid="00d576ec" style:font-size-asian="8pt" style:font-size-complex="8pt"/>
    </style:style>
    <style:style style:name="T87" style:family="text">
      <style:text-properties style:font-name="Times New Roman" fo:font-size="8pt" style:font-size-asian="8pt" style:font-size-complex="8pt"/>
    </style:style>
    <style:style style:name="T88" style:family="text">
      <style:text-properties style:font-name="Times New Roman" fo:font-size="8pt" officeooo:rsid="00a18562" style:font-size-asian="8pt" style:font-size-complex="8pt"/>
    </style:style>
    <style:style style:name="T89" style:family="text">
      <style:text-properties style:font-name="Times New Roman" fo:font-size="8pt" officeooo:rsid="01b0da08" style:font-size-asian="8pt" style:font-size-complex="8pt"/>
    </style:style>
    <style:style style:name="T90" style:family="text">
      <style:text-properties style:font-name="Times New Roman" fo:font-size="8pt" officeooo:rsid="01b20869" style:font-size-asian="8pt" style:font-size-complex="8pt"/>
    </style:style>
    <style:style style:name="T91" style:family="text">
      <style:text-properties style:font-name="Times New Roman" fo:font-size="8pt" officeooo:rsid="01c99aed" style:font-size-asian="8pt" style:font-size-complex="8pt"/>
    </style:style>
    <style:style style:name="T92" style:family="text">
      <style:text-properties style:font-name="Times New Roman" fo:font-size="8pt" officeooo:rsid="0034f884" style:font-size-asian="8pt" style:font-size-complex="8pt"/>
    </style:style>
    <style:style style:name="T93" style:family="text">
      <style:text-properties style:font-name="Times New Roman" fo:font-size="8pt" officeooo:rsid="01683819" style:font-size-asian="8pt" style:font-size-complex="8pt"/>
    </style:style>
    <style:style style:name="T94" style:family="text">
      <style:text-properties style:font-name="Times New Roman" fo:font-size="8pt" officeooo:rsid="0193b061" style:font-size-asian="8pt" style:font-size-complex="8pt"/>
    </style:style>
    <style:style style:name="T95" style:family="text">
      <style:text-properties style:font-name="Times New Roman" fo:font-size="8pt" officeooo:rsid="0034f884" style:font-size-asian="8pt" style:font-name-complex="Times New Roman" style:font-size-complex="8pt"/>
    </style:style>
    <style:style style:name="T96" style:family="text">
      <style:text-properties style:font-name="Times New Roman" fo:font-size="8pt" officeooo:rsid="003832eb" style:font-size-asian="8pt" style:font-name-complex="Times New Roman" style:font-size-complex="8pt"/>
    </style:style>
    <style:style style:name="T97" style:family="text">
      <style:text-properties style:font-name="Times New Roman" fo:font-size="8pt" officeooo:rsid="006e87f1" style:font-size-asian="8pt" style:font-name-complex="Times New Roman" style:font-size-complex="8pt"/>
    </style:style>
    <style:style style:name="T98" style:family="text">
      <style:text-properties style:font-name="Times New Roman" fo:font-size="8pt" fo:background-color="transparent" loext:char-shading-value="0" style:font-size-asian="8pt" style:font-size-complex="8pt"/>
    </style:style>
    <style:style style:name="T99" style:family="text">
      <style:text-properties style:font-name="Times New Roman" fo:font-size="8pt" fo:background-color="transparent" loext:char-shading-value="0" style:font-size-asian="8pt" style:font-size-complex="8pt" style:font-weight-complex="bold"/>
    </style:style>
    <style:style style:name="T100" style:family="text">
      <style:text-properties style:font-name="Times New Roman" fo:font-size="8pt" fo:background-color="transparent" loext:char-shading-value="0" style:font-size-asian="8pt" style:font-name-complex="Times New Roman" style:font-size-complex="8pt"/>
    </style:style>
    <style:style style:name="T101" style:family="text">
      <style:text-properties style:font-name="Times New Roman" fo:font-size="8pt" officeooo:rsid="018fae13" fo:background-color="transparent" loext:char-shading-value="0" style:font-size-asian="8pt" style:font-name-complex="Times New Roman" style:font-size-complex="8pt"/>
    </style:style>
    <style:style style:name="T102" style:family="text">
      <style:text-properties style:font-name="Times New Roman" fo:font-size="8pt" fo:language="en" fo:country="US" officeooo:rsid="006105ed" style:font-size-asian="8pt" style:font-name-complex="Times New Roman" style:font-size-complex="8pt"/>
    </style:style>
    <style:style style:name="T103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04" style:family="text">
      <style:text-properties style:font-name="Times New Roman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105" style:family="text">
      <style:text-properties style:font-name="Times New Roman" fo:font-size="8pt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06" style:family="text">
      <style:text-properties style:font-name="Times New Roman" fo:font-size="8pt" fo:font-weight="normal" officeooo:rsid="018e87e1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07" style:family="text">
      <style:text-properties style:font-name="Times New Roman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108" style:family="text">
      <style:text-properties style:font-name="Times New Roman" fo:font-size="8pt" fo:font-weight="normal" officeooo:rsid="01c860bc" fo:background-color="transparent" loext:char-shading-value="0" style:font-size-asian="8pt" style:font-weight-asian="normal" style:font-size-complex="8pt" style:font-weight-complex="normal"/>
    </style:style>
    <style:style style:name="T109" style:family="text">
      <style:text-properties style:font-name="Times New Roman" fo:font-size="8pt" fo:font-weight="normal" officeooo:rsid="01d4d7ba" fo:background-color="transparent" loext:char-shading-value="0" style:font-size-asian="8pt" style:font-weight-asian="normal" style:font-size-complex="8pt" style:font-weight-complex="normal"/>
    </style:style>
    <style:style style:name="T110" style:family="text">
      <style:text-properties style:font-name="Times New Roman" fo:font-size="8pt" fo:font-weight="normal" officeooo:rsid="00a18562" fo:background-color="transparent" loext:char-shading-value="0" style:font-size-asian="8pt" style:font-weight-asian="normal" style:font-size-complex="8pt" style:font-weight-complex="normal"/>
    </style:style>
    <style:style style:name="T111" style:family="text">
      <style:text-properties style:font-name="Times New Roman" fo:font-size="8pt" fo:font-style="italic" fo:font-weight="normal" fo:background-color="transparent" loext:char-shading-value="0" style:font-size-asian="8pt" style:font-style-asian="italic" style:font-weight-asian="normal" style:font-size-complex="8pt" style:font-weight-complex="normal"/>
    </style:style>
    <style:style style:name="T112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3" style:family="text">
      <style:text-properties style:font-name="Times New Roman" fo:font-size="8pt" fo:font-style="normal" fo:font-weight="normal" officeooo:rsid="018fae13" style:font-size-asian="8pt" style:font-style-asian="normal" style:font-weight-asian="normal" style:font-size-complex="8pt" style:font-style-complex="normal" style:font-weight-complex="normal"/>
    </style:style>
    <style:style style:name="T114" style:family="text">
      <style:text-properties style:font-name="Times New Roman" fo:font-weight="normal" officeooo:rsid="01d4d7ba" style:font-weight-asian="normal" style:font-weight-complex="normal"/>
    </style:style>
    <style:style style:name="T115" style:family="text">
      <style:text-properties style:font-name="Times New Roman" fo:font-weight="normal" officeooo:rsid="00c264a3" style:font-weight-asian="normal" style:font-weight-complex="normal"/>
    </style:style>
    <style:style style:name="T116" style:family="text">
      <style:text-properties style:font-name="Times New Roman" fo:font-weight="normal" officeooo:rsid="01d4d7ba" fo:background-color="#ffffff" loext:char-shading-value="0" style:font-weight-asian="normal" style:font-weight-complex="normal"/>
    </style:style>
    <style:style style:name="T117" style:family="text">
      <style:text-properties style:font-name="Times New Roman" fo:font-weight="normal" officeooo:rsid="01546a3c" fo:background-color="#ffffff" loext:char-shading-value="0" style:font-weight-asian="normal" style:font-weight-complex="normal"/>
    </style:style>
    <style:style style:name="T118" style:family="text">
      <style:text-properties style:font-name="Times New Roman" fo:font-weight="normal" officeooo:rsid="01683819" fo:background-color="#ffffff" loext:char-shading-value="0" style:font-weight-asian="normal" style:font-weight-complex="normal"/>
    </style:style>
    <style:style style:name="T119" style:family="text">
      <style:text-properties style:font-name="Times New Roman" fo:font-weight="normal" officeooo:rsid="0155d721" fo:background-color="#ffffff" loext:char-shading-value="0" style:font-weight-asian="normal" style:font-weight-complex="normal"/>
    </style:style>
    <style:style style:name="T120" style:family="text">
      <style:text-properties style:font-name="Times New Roman" fo:font-weight="normal" officeooo:rsid="01df27b1" fo:background-color="#ffffff" loext:char-shading-value="0" style:font-weight-asian="normal" style:font-weight-complex="normal"/>
    </style:style>
    <style:style style:name="T121" style:family="text">
      <style:text-properties style:font-name="Times New Roman" fo:font-weight="normal" officeooo:rsid="0156ad99" fo:background-color="#ffffff" loext:char-shading-value="0" style:font-weight-asian="normal" style:font-weight-complex="normal"/>
    </style:style>
    <style:style style:name="T122" style:family="text">
      <style:text-properties style:font-name="Times New Roman" fo:font-weight="normal" officeooo:rsid="01af53af" fo:background-color="#ffffff" loext:char-shading-value="0" style:font-weight-asian="normal" style:font-weight-complex="normal"/>
    </style:style>
    <style:style style:name="T123" style:family="text">
      <style:text-properties style:font-name="Times New Roman" fo:language="en" fo:country="US" fo:font-weight="normal" officeooo:rsid="0155d721" fo:background-color="#ffffff" loext:char-shading-value="0" style:font-weight-asian="normal" style:font-weight-complex="normal"/>
    </style:style>
    <style:style style:name="T124" style:family="text">
      <style:text-properties style:font-name="Times New Roman" fo:language="en" fo:country="US" fo:font-weight="normal" officeooo:rsid="015ec8ab" fo:background-color="#ffffff" loext:char-shading-value="0" style:font-weight-asian="normal" style:font-weight-complex="normal"/>
    </style:style>
    <style:style style:name="T125" style:family="text">
      <style:text-properties style:font-name="Times New Roman" fo:language="en" fo:country="US" fo:font-weight="normal" officeooo:rsid="01d4d7ba" fo:background-color="#ffffff" loext:char-shading-value="0" style:font-weight-asian="normal" style:font-weight-complex="normal"/>
    </style:style>
    <style:style style:name="T126" style:family="text">
      <style:text-properties style:font-name="Times New Roman" fo:language="en" fo:country="US" fo:font-weight="normal" officeooo:rsid="0156ad99" fo:background-color="#ffffff" loext:char-shading-value="0" style:font-weight-asian="normal" style:font-weight-complex="normal"/>
    </style:style>
    <style:style style:name="T127" style:family="text">
      <style:text-properties style:font-name="Times New Roman" fo:language="en" fo:country="US" fo:font-weight="normal" officeooo:rsid="015fa3d2" fo:background-color="#ffffff" loext:char-shading-value="0" style:font-weight-asian="normal" style:font-weight-complex="normal"/>
    </style:style>
    <style:style style:name="T128" style:family="text">
      <style:text-properties officeooo:rsid="01005e5d"/>
    </style:style>
    <style:style style:name="T129" style:family="text">
      <style:text-properties style:letter-kerning="true" style:language-asian="hi" style:country-asian="IN" style:font-name-complex="Mangal1" style:language-complex="hi" style:country-complex="IN"/>
    </style:style>
    <style:style style:name="T130" style:family="text">
      <style:text-properties style:letter-kerning="true" style:font-name-asian="Lucida Sans Unicode" style:font-name-complex="Mangal1" style:language-complex="hi" style:country-complex="IN"/>
    </style:style>
    <style:style style:name="T131" style:family="text">
      <style:text-properties officeooo:rsid="012c0e4e" style:letter-kerning="true" style:font-name-asian="Lucida Sans Unicode" style:font-name-complex="Mangal1" style:language-complex="hi" style:country-complex="IN"/>
    </style:style>
    <style:style style:name="T132" style:family="text">
      <style:text-properties officeooo:rsid="012e2dc8" style:letter-kerning="true" style:font-name-asian="Lucida Sans Unicode" style:font-name-complex="Mangal1" style:language-complex="hi" style:country-complex="IN"/>
    </style:style>
    <style:style style:name="T133" style:family="text">
      <style:text-properties officeooo:rsid="01424cea" style:letter-kerning="true" style:font-name-asian="Lucida Sans Unicode" style:font-name-complex="Mangal1" style:language-complex="hi" style:country-complex="IN"/>
    </style:style>
    <style:style style:name="T134" style:family="text">
      <style:text-properties style:letter-kerning="true" style:language-asian="ar" style:country-asian="SA"/>
    </style:style>
    <style:style style:name="T135" style:family="text">
      <style:text-properties officeooo:rsid="00ebc6f6" style:letter-kerning="true" style:font-name-asian="Arial3" style:font-name-complex="Times New Roman"/>
    </style:style>
    <style:style style:name="T136" style:family="text">
      <style:text-properties officeooo:rsid="0182c919"/>
    </style:style>
    <style:style style:name="T137" style:family="text">
      <style:text-properties officeooo:rsid="0018fdd7"/>
    </style:style>
    <style:style style:name="T138" style:family="text">
      <style:text-properties officeooo:rsid="001cfa34"/>
    </style:style>
    <style:style style:name="T139" style:family="text">
      <style:text-properties officeooo:rsid="012f3776"/>
    </style:style>
    <style:style style:name="T140" style:family="text">
      <style:text-properties officeooo:rsid="01424cea"/>
    </style:style>
    <style:style style:name="T141" style:family="text">
      <style:text-properties officeooo:rsid="003ed415"/>
    </style:style>
    <style:style style:name="T142" style:family="text">
      <style:text-properties officeooo:rsid="012cffa6"/>
    </style:style>
    <style:style style:name="T143" style:family="text">
      <style:text-properties officeooo:rsid="01af53af"/>
    </style:style>
    <style:style style:name="T144" style:family="text">
      <style:text-properties officeooo:rsid="00af5828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af5828" fo:background-color="#ffffff" loext:char-shading-value="0"/>
    </style:style>
    <style:style style:name="T147" style:family="text">
      <style:text-properties fo:background-color="#ffffff" loext:char-shading-value="0" style:font-name-asian="Courier New" style:font-name-complex="Times New Roman"/>
    </style:style>
    <style:style style:name="T148" style:family="text">
      <style:text-properties officeooo:rsid="03c5fdc6" fo:background-color="#ffffff" loext:char-shading-value="0" style:font-name-asian="Courier New" style:font-name-complex="Times New Roman"/>
    </style:style>
    <style:style style:name="T149" style:family="text">
      <style:text-properties officeooo:rsid="03c6d4d9" fo:background-color="#ffffff" loext:char-shading-value="0" style:font-name-asian="Courier New" style:font-name-complex="Times New Roman"/>
    </style:style>
    <style:style style:name="T150" style:family="text">
      <style:text-properties officeooo:rsid="03ccfdd6" fo:background-color="#ffffff" loext:char-shading-value="0" style:font-name-asian="Courier New" style:font-name-complex="Times New Roman"/>
    </style:style>
    <style:style style:name="T151" style:family="text">
      <style:text-properties officeooo:rsid="03c80387" fo:background-color="#ffffff" loext:char-shading-value="0" style:font-name-asian="Courier New" style:font-name-complex="Times New Roman"/>
    </style:style>
    <style:style style:name="T152" style:family="text">
      <style:text-properties officeooo:rsid="0194a2f3" fo:background-color="#ffffff" loext:char-shading-value="0" style:font-name-asian="Courier New" style:font-name-complex="Times New Roman"/>
    </style:style>
    <style:style style:name="T153" style:family="text">
      <style:text-properties officeooo:rsid="0090c36e" fo:background-color="#ffffff" loext:char-shading-value="0"/>
    </style:style>
    <style:style style:name="T154" style:family="text">
      <style:text-properties officeooo:rsid="01d8ac0a" fo:background-color="#ffffff" loext:char-shading-value="0" style:font-name-asian="Times New Roman" style:font-name-complex="Times New Roman"/>
    </style:style>
    <style:style style:name="T155" style:family="text">
      <style:text-properties officeooo:rsid="001b4296"/>
    </style:style>
    <style:style style:name="T156" style:family="text">
      <style:text-properties fo:color="#000000"/>
    </style:style>
    <style:style style:name="T157" style:family="text">
      <style:text-properties fo:color="#000000" fo:font-size="8pt" style:font-size-asian="8pt" style:font-size-complex="8pt"/>
    </style:style>
    <style:style style:name="T158" style:family="text">
      <style:text-properties fo:color="#000000" fo:font-size="8pt" officeooo:rsid="009a670a" style:font-size-asian="8pt" style:font-size-complex="8pt"/>
    </style:style>
    <style:style style:name="T159" style:family="text">
      <style:text-properties fo:color="#000000" fo:font-size="8pt" officeooo:rsid="0030893b" style:font-size-asian="8pt" style:font-size-complex="8pt"/>
    </style:style>
    <style:style style:name="T160" style:family="text">
      <style:text-properties fo:color="#000000" fo:font-size="8pt" officeooo:rsid="00bca6d0" style:font-size-asian="8pt" style:font-size-complex="8pt"/>
    </style:style>
    <style:style style:name="T161" style:family="text">
      <style:text-properties fo:color="#000000" fo:font-size="8pt" officeooo:rsid="000cdbd0" fo:background-color="#ffffff" loext:char-shading-value="0" style:font-size-asian="8pt" style:font-size-complex="8pt"/>
    </style:style>
    <style:style style:name="T16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63" style:family="text">
      <style:text-properties fo:color="#000000" fo:font-size="8pt" fo:font-weight="normal" officeooo:rsid="0016782f" style:font-size-asian="8pt" style:font-weight-asian="normal" style:font-size-complex="8pt" style:font-weight-complex="normal"/>
    </style:style>
    <style:style style:name="T164" style:family="text">
      <style:text-properties fo:color="#000000" fo:font-size="8pt" fo:font-weight="normal" style:font-size-asian="8pt" style:font-weight-asian="normal" style:font-name-complex="Times New Roman" style:font-size-complex="8pt" style:font-weight-complex="normal"/>
    </style:style>
    <style:style style:name="T165" style:family="text">
      <style:text-properties fo:color="#000000" fo:font-size="8pt" officeooo:rsid="00fc0dbd" style:letter-kerning="false" fo:background-color="#ffffff" loext:char-shading-value="0" style:font-name-asian="Arial1" style:font-size-asian="8pt" style:font-size-complex="8pt" style:language-complex="ar" style:country-complex="SA" style:font-weight-complex="bold"/>
    </style:style>
    <style:style style:name="T166" style:family="text">
      <style:text-properties fo:color="#000000" style:font-name="Times New Roman" fo:font-size="8pt" fo:language="ru" fo:country="RU" fo:font-weight="normal" fo:background-color="transparent" loext:char-shading-value="0" style:font-size-asian="8pt" style:language-asian="ru" style:country-asian="RU" style:font-weight-asian="normal" style:font-size-complex="8pt" style:font-weight-complex="normal"/>
    </style:style>
    <style:style style:name="T167" style:family="text">
      <style:text-properties fo:color="#000000" style:font-name="Times New Roman" fo:font-size="8pt" fo:background-color="transparent" loext:char-shading-value="0" style:font-size-asian="8pt" style:font-size-complex="8pt"/>
    </style:style>
    <style:style style:name="T168" style:family="text">
      <style:text-properties fo:color="#000000" style:font-name="Times New Roman" fo:font-size="8pt" style:font-size-asian="8pt" style:font-size-complex="8pt"/>
    </style:style>
    <style:style style:name="T169" style:family="text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T170" style:family="text">
      <style:text-properties fo:color="#000000" style:font-name="Times New Roman" fo:font-size="12pt" fo:font-style="italic" fo:font-weight="bold" officeooo:rsid="01224f69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1" style:family="text">
      <style:text-properties fo:color="#000000" style:font-name="Times New Roman" fo:font-size="12pt" fo:font-style="italic" fo:font-weight="bold" officeooo:rsid="011a70d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2" style:family="text">
      <style:text-properties fo:color="#000000" style:font-name="Times New Roman" fo:font-size="12pt" fo:font-style="italic" fo:font-weight="bold" officeooo:rsid="014ba59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73" style:family="text">
      <style:text-properties fo:color="#000000" style:font-name="Times New Roman" fo:language="ru" fo:country="RU" style:text-underline-style="none" fo:font-weight="normal" officeooo:rsid="05389b79" style:font-name-asian="Times New Roman" style:font-weight-asian="normal" style:font-name-complex="Times New Roman" style:font-weight-complex="normal"/>
    </style:style>
    <style:style style:name="T174" style:family="text">
      <style:text-properties fo:color="#000000" style:font-name="Times New Roman" fo:language="ru" fo:country="RU" style:text-underline-style="none" fo:font-weight="normal" officeooo:rsid="00de54ef" style:font-name-asian="Times New Roman" style:font-weight-asian="normal" style:font-name-complex="Times New Roman" style:font-weight-complex="normal"/>
    </style:style>
    <style:style style:name="T175" style:family="text">
      <style:text-properties fo:color="#000000" style:font-name="Times New Roman" fo:language="ru" fo:country="RU" style:text-underline-style="none" fo:font-weight="normal" officeooo:rsid="065505a3" style:font-name-asian="Times New Roman" style:font-weight-asian="normal" style:font-name-complex="Times New Roman" style:font-weight-complex="normal"/>
    </style:style>
    <style:style style:name="T176" style:family="text">
      <style:text-properties fo:color="#000000" style:font-name="Times New Roman" fo:language="ru" fo:country="RU" style:text-underline-style="none" fo:font-weight="normal" officeooo:rsid="01636d2b" style:font-name-asian="Times New Roman" style:font-weight-asian="normal" style:font-name-complex="Times New Roman" style:font-weight-complex="normal"/>
    </style:style>
    <style:style style:name="T177" style:family="text">
      <style:text-properties fo:color="#000000" style:font-name="Times New Roman" fo:language="ru" fo:country="RU" style:text-underline-style="none" fo:font-weight="normal" officeooo:rsid="01605bbd" style:font-name-asian="Times New Roman" style:font-weight-asian="normal" style:font-name-complex="Times New Roman" style:font-weight-complex="normal"/>
    </style:style>
    <style:style style:name="T178" style:family="text">
      <style:text-properties fo:color="#000000" style:font-name="Times New Roman" fo:language="ru" fo:country="RU" style:text-underline-style="none" fo:font-weight="normal" officeooo:rsid="0083fe24" style:font-name-asian="Times New Roman" style:font-weight-asian="normal" style:font-name-complex="Times New Roman" style:font-weight-complex="normal"/>
    </style:style>
    <style:style style:name="T17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e466d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15a88d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1f7b2d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0f3cc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619991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19a4d7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c4155d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16902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83f7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e466d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8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15a88d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19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c264a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dd7a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9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53c0a5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7aff0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fd4fd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5508b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61999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f04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55a35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54e0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d040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3472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4b1a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8149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663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790f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4cbd1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20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52e055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0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26b23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0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654e02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0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50b6ad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636d2b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169021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13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1eadf5" fo:background-color="transparent" loext:char-shading-value="0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 style:text-emphasize="none"/>
    </style:style>
    <style:style style:name="T21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607ac1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5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7c8d6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6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9233a2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7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7dd7a5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8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abe9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19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f45ca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20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7aa042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0d9ec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2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d305b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3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1210e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1953c94" style:font-name-asian="Calibri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5" style:family="text">
      <style:text-properties fo:color="#000000" style:text-outline="false" style:text-line-through-style="none" style:text-line-through-type="none" style:font-name="Times New Roman" fo:language="en" fo:country="US" fo:font-style="normal" fo:text-shadow="none" style:text-underline-style="none" fo:font-weight="normal" officeooo:rsid="0431f7ed" style:font-name-asian="Arial1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6" style:family="text">
      <style:text-properties fo:color="#000000" style:text-outline="false" style:text-line-through-style="none" style:text-line-through-type="none" style:font-name="Times New Roman" fo:language="en" fo:country="US" fo:font-style="normal" fo:text-shadow="none" style:text-underline-style="none" fo:font-weight="normal" officeooo:rsid="01636d2b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09e7e2" style:font-name-asian="Times New Roman" style:font-style-asian="normal" style:font-weight-asian="normal" style:font-name-complex="Times New Roman" style:font-weight-complex="bold" style:text-emphasize="none"/>
    </style:style>
    <style:style style:name="T2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11e69" style:font-name-asian="Times New Roman" style:font-style-asian="normal" style:font-weight-asian="normal" style:font-name-complex="Times New Roman" style:font-weight-complex="bold" style:text-emphasize="none"/>
    </style:style>
    <style:style style:name="T2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352e33" style:font-name-asian="Times New Roman" style:font-style-asian="normal" style:font-weight-asian="normal" style:font-name-complex="Times New Roman" style:font-weight-complex="bold" style:text-emphasize="none"/>
    </style:style>
    <style:style style:name="T2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539cd" style:font-name-asian="Times New Roman" style:font-style-asian="normal" style:font-weight-asian="normal" style:font-name-complex="Times New Roman" style:font-weight-complex="bold" style:text-emphasize="none"/>
    </style:style>
    <style:style style:name="T2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f217a3" style:font-name-asian="Times New Roman" style:font-style-asian="normal" style:font-weight-asian="normal" style:font-name-complex="Times New Roman" style:font-weight-complex="bold" style:text-emphasize="none"/>
    </style:style>
    <style:style style:name="T2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c49b6" style:font-name-asian="Times New Roman" style:font-style-asian="normal" style:font-weight-asian="normal" style:font-name-complex="Times New Roman" style:font-weight-complex="bold" style:text-emphasize="none"/>
    </style:style>
    <style:style style:name="T2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cab43" style:font-name-asian="Times New Roman" style:font-style-asian="normal" style:font-weight-asian="normal" style:font-name-complex="Times New Roman" style:font-weight-complex="bold" style:text-emphasize="none"/>
    </style:style>
    <style:style style:name="T23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59611" style:font-name-asian="Times New Roman" style:font-style-asian="normal" style:font-weight-asian="normal" style:font-name-complex="Times New Roman" style:font-weight-complex="bold" style:text-emphasize="none"/>
    </style:style>
    <style:style style:name="T2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59ed1" style:font-name-asian="Times New Roman" style:font-style-asian="normal" style:font-weight-asian="normal" style:font-name-complex="Times New Roman" style:font-weight-complex="bold" style:text-emphasize="none"/>
    </style:style>
    <style:style style:name="T23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22c63" style:font-name-asian="Times New Roman" style:font-style-asian="normal" style:font-weight-asian="normal" style:font-name-complex="Times New Roman" style:font-weight-complex="bold" style:text-emphasize="none"/>
    </style:style>
    <style:style style:name="T23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29c8c2" style:font-name-asian="Times New Roman" style:font-style-asian="normal" style:font-weight-asian="normal" style:font-name-complex="Times New Roman" style:font-weight-complex="bold" style:text-emphasize="none"/>
    </style:style>
    <style:style style:name="T2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588001" style:font-name-asian="Times New Roman" style:font-style-asian="normal" style:font-weight-asian="normal" style:font-name-complex="Times New Roman" style:font-weight-complex="bold" style:text-emphasize="none"/>
    </style:style>
    <style:style style:name="T239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1588001" style:font-name-asian="Times New Roman" style:font-style-asian="normal" style:font-weight-asian="normal" style:font-name-complex="Times New Roman" style:font-weight-complex="bold" style:text-emphasize="none"/>
    </style:style>
    <style:style style:name="T240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officeooo:rsid="0095c2c7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241" style:family="text">
      <style:text-properties fo:color="#000000" fo:language="ru" fo:country="RU" officeooo:rsid="00a84c05" style:letter-kerning="true" style:font-name-asian="Lucida Sans Unicode" style:language-complex="hi" style:country-complex="IN"/>
    </style:style>
    <style:style style:name="T242" style:family="text">
      <style:text-properties fo:color="#000000" style:language-asian="ru" style:country-asian="RU"/>
    </style:style>
    <style:style style:name="T243" style:family="text">
      <style:text-properties fo:color="#000000" style:font-name-asian="Arial4" style:language-asian="ru" style:country-asian="RU" style:font-name-complex="Arial4"/>
    </style:style>
    <style:style style:name="T244" style:family="text">
      <style:text-properties fo:color="#000000" officeooo:rsid="01804cf8" style:font-name-asian="Arial4" style:language-asian="ru" style:country-asian="RU" style:font-name-complex="Arial4"/>
    </style:style>
    <style:style style:name="T245" style:family="text">
      <style:text-properties fo:color="#000000" officeooo:rsid="00924ea8"/>
    </style:style>
    <style:style style:name="T246" style:family="text">
      <style:text-properties fo:color="#000000" officeooo:rsid="01616e9c" style:font-name-asian="Times New Roman3" style:language-asian="ru" style:country-asian="RU" style:font-name-complex="Times New Roman3"/>
    </style:style>
    <style:style style:name="T247" style:family="text">
      <style:text-properties fo:color="#000000" officeooo:rsid="00240dce" style:font-name-asian="Times New Roman3" style:language-asian="ru" style:country-asian="RU" style:font-name-complex="Times New Roman3"/>
    </style:style>
    <style:style style:name="T248" style:family="text">
      <style:text-properties fo:color="#000000" officeooo:rsid="0151acdf" style:font-name-asian="Times New Roman3" style:language-asian="ru" style:country-asian="RU" style:font-name-complex="Times New Roman3"/>
    </style:style>
    <style:style style:name="T249" style:family="text">
      <style:text-properties fo:color="#000000" officeooo:rsid="0014dea4"/>
    </style:style>
    <style:style style:name="T250" style:family="text">
      <style:text-properties fo:color="#000000" style:font-name-complex="Times New Roman3"/>
    </style:style>
    <style:style style:name="T251" style:family="text">
      <style:text-properties fo:color="#000000" officeooo:rsid="00b13843" style:font-name-complex="Times New Roman3"/>
    </style:style>
    <style:style style:name="T252" style:family="text">
      <style:text-properties fo:color="#000000" style:text-underline-style="none" officeooo:rsid="007c2dcf" fo:background-color="transparent" loext:char-shading-value="0" style:font-name-asian="Arial4" style:language-asian="zxx" style:country-asian="none" style:font-name-complex="Times New Roman"/>
    </style:style>
    <style:style style:name="T253" style:family="text">
      <style:text-properties fo:color="#000000" style:text-underline-style="none" officeooo:rsid="007bf0fc" fo:background-color="transparent" loext:char-shading-value="0" style:font-name-asian="Times New Roman" style:font-name-complex="Times New Roman"/>
    </style:style>
    <style:style style:name="T254" style:family="text">
      <style:text-properties fo:color="#000000" style:text-underline-style="none" officeooo:rsid="007c2dcf" fo:background-color="transparent" loext:char-shading-value="0" style:font-name-asian="Times New Roman" style:font-name-complex="Times New Roman"/>
    </style:style>
    <style:style style:name="T255" style:family="text">
      <style:text-properties fo:color="#000000" style:text-underline-style="none" fo:font-weight="normal" officeooo:rsid="00a3c26f" style:language-asian="zxx" style:country-asian="none" style:font-weight-asian="normal" style:font-name-complex="Times New Roman" style:font-weight-complex="normal"/>
    </style:style>
    <style:style style:name="T256" style:family="text">
      <style:text-properties fo:color="#000000" officeooo:rsid="00773b02" fo:background-color="transparent" loext:char-shading-value="0" style:font-name-asian="Arial4" style:font-name-complex="Tahoma"/>
    </style:style>
    <style:style style:name="T257" style:family="text">
      <style:text-properties fo:color="#000000" officeooo:rsid="00cbb9ef" fo:background-color="transparent" loext:char-shading-value="0" style:font-name-asian="Arial4" style:font-name-complex="Tahoma"/>
    </style:style>
    <style:style style:name="T258" style:family="text">
      <style:text-properties fo:color="#000000" fo:font-style="normal" style:text-underline-style="none" officeooo:rsid="007bf0fc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259" style:family="text">
      <style:text-properties fo:color="#000000" fo:font-style="normal" style:text-underline-style="none" officeooo:rsid="007c2dcf" style:letter-kerning="true" fo:background-color="transparent" loext:char-shading-value="0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260" style:family="text">
      <style:text-properties fo:color="#000000" officeooo:rsid="00b69edd"/>
    </style:style>
    <style:style style:name="T261" style:family="text">
      <style:text-properties fo:color="#000000" officeooo:rsid="00b13843"/>
    </style:style>
    <style:style style:name="T262" style:family="text">
      <style:text-properties fo:color="#000000" officeooo:rsid="00b76bbd"/>
    </style:style>
    <style:style style:name="T263" style:family="text">
      <style:text-properties fo:color="#000000" officeooo:rsid="00bdc092"/>
    </style:style>
    <style:style style:name="T26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454f8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51d716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91ea2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83fe2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8" style:family="text">
      <style:text-properties fo:color="#000000" officeooo:rsid="00d208de"/>
    </style:style>
    <style:style style:name="T269" style:family="text">
      <style:text-properties fo:color="#000000" style:text-position="0% 100%" fo:font-size="8pt" officeooo:rsid="0129564c" style:font-name-asian="Arial2" style:font-size-asian="8pt" style:font-name-complex="Arial2" style:font-size-complex="8pt"/>
    </style:style>
    <style:style style:name="T270" style:family="text">
      <style:text-properties fo:color="#000000" style:text-position="0% 100%" fo:font-size="8pt" officeooo:rsid="01847488" style:font-name-asian="Arial2" style:font-size-asian="8pt" style:font-name-complex="Arial2" style:font-size-complex="8pt"/>
    </style:style>
    <style:style style:name="T271" style:family="text">
      <style:text-properties style:font-name-asian="Times New Roman" style:font-name-complex="Times New Roman"/>
    </style:style>
    <style:style style:name="T272" style:family="text">
      <style:text-properties officeooo:rsid="000f7f13" style:font-name-asian="Times New Roman" style:font-name-complex="Times New Roman"/>
    </style:style>
    <style:style style:name="T273" style:family="text">
      <style:text-properties officeooo:rsid="01d8ac0a" style:font-name-asian="Times New Roman" style:font-name-complex="Times New Roman"/>
    </style:style>
    <style:style style:name="T274" style:family="text">
      <style:text-properties officeooo:rsid="001d1dbf"/>
    </style:style>
    <style:style style:name="T275" style:family="text">
      <style:text-properties officeooo:rsid="00207e7f"/>
    </style:style>
    <style:style style:name="T276" style:family="text">
      <style:text-properties officeooo:rsid="00874d10"/>
    </style:style>
    <style:style style:name="T277" style:family="text">
      <style:text-properties officeooo:rsid="01848fcf"/>
    </style:style>
    <style:style style:name="T278" style:family="text">
      <style:text-properties style:font-name-complex="Times New Roman"/>
    </style:style>
    <style:style style:name="T279" style:family="text">
      <style:text-properties officeooo:rsid="002797de" style:font-name-complex="Times New Roman"/>
    </style:style>
    <style:style style:name="T280" style:family="text">
      <style:text-properties officeooo:rsid="014044b2" style:font-name-complex="Times New Roman"/>
    </style:style>
    <style:style style:name="T281" style:family="text">
      <style:text-properties officeooo:rsid="00218e31" style:font-name-complex="Times New Roman"/>
    </style:style>
    <style:style style:name="T282" style:family="text">
      <style:text-properties officeooo:rsid="001fd14e" style:font-name-complex="Times New Roman"/>
    </style:style>
    <style:style style:name="T283" style:family="text">
      <style:text-properties officeooo:rsid="003ea6a7" style:font-name-complex="Times New Roman"/>
    </style:style>
    <style:style style:name="T284" style:family="text">
      <style:text-properties officeooo:rsid="006439d2" style:font-name-complex="Times New Roman"/>
    </style:style>
    <style:style style:name="T285" style:family="text">
      <style:text-properties officeooo:rsid="006507fc" style:font-name-complex="Times New Roman"/>
    </style:style>
    <style:style style:name="T286" style:family="text">
      <style:text-properties officeooo:rsid="002a08a6" style:font-name-complex="Times New Roman"/>
    </style:style>
    <style:style style:name="T287" style:family="text">
      <style:text-properties officeooo:rsid="002b0eb3" style:font-name-complex="Times New Roman"/>
    </style:style>
    <style:style style:name="T288" style:family="text">
      <style:text-properties officeooo:rsid="00357169" style:font-name-complex="Times New Roman"/>
    </style:style>
    <style:style style:name="T289" style:family="text">
      <style:text-properties officeooo:rsid="014e43a2" style:font-name-complex="Times New Roman"/>
    </style:style>
    <style:style style:name="T290" style:family="text">
      <style:text-properties fo:language="en" fo:country="US"/>
    </style:style>
    <style:style style:name="T291" style:family="text">
      <style:text-properties fo:language="en" fo:country="US" style:font-weight-complex="normal"/>
    </style:style>
    <style:style style:name="T292" style:family="text">
      <style:text-properties fo:language="en" fo:country="US" officeooo:rsid="014c9b9b"/>
    </style:style>
    <style:style style:name="T293" style:family="text">
      <style:text-properties fo:language="en" fo:country="US" officeooo:rsid="01588001"/>
    </style:style>
    <style:style style:name="T294" style:family="text">
      <style:text-properties fo:language="en" fo:country="US" officeooo:rsid="0090c36e" fo:background-color="#ffffff" loext:char-shading-value="0"/>
    </style:style>
    <style:style style:name="T295" style:family="text">
      <style:text-properties fo:language="en" fo:country="US" officeooo:rsid="0166cfd8" fo:background-color="#ffffff" loext:char-shading-value="0"/>
    </style:style>
    <style:style style:name="T296" style:family="text">
      <style:text-properties fo:language="en" fo:country="US" officeooo:rsid="01823da7"/>
    </style:style>
    <style:style style:name="T297" style:family="text">
      <style:text-properties fo:language="en" fo:country="US" officeooo:rsid="015ec8ab"/>
    </style:style>
    <style:style style:name="T298" style:family="text">
      <style:text-properties fo:language="en" fo:country="US" officeooo:rsid="0095c2c7"/>
    </style:style>
    <style:style style:name="T299" style:family="text">
      <style:text-properties fo:language="en" fo:country="US" officeooo:rsid="0083fe24"/>
    </style:style>
    <style:style style:name="T300" style:family="text">
      <style:text-properties fo:language="en" fo:country="US" officeooo:rsid="00901dd1"/>
    </style:style>
    <style:style style:name="T301" style:family="text">
      <style:text-properties officeooo:rsid="01966173"/>
    </style:style>
    <style:style style:name="T302" style:family="text">
      <style:text-properties officeooo:rsid="00454afc"/>
    </style:style>
    <style:style style:name="T303" style:family="text">
      <style:text-properties fo:font-weight="normal" style:font-weight-asian="normal" style:font-weight-complex="normal"/>
    </style:style>
    <style:style style:name="T304" style:family="text">
      <style:text-properties fo:font-weight="normal" officeooo:rsid="001a9dd5" style:font-weight-asian="normal" style:font-weight-complex="normal"/>
    </style:style>
    <style:style style:name="T305" style:family="text">
      <style:text-properties fo:font-weight="normal" officeooo:rsid="0047beb9" style:font-weight-asian="normal" style:font-weight-complex="normal"/>
    </style:style>
    <style:style style:name="T306" style:family="text">
      <style:text-properties fo:font-weight="normal" style:font-weight-asian="normal" style:font-name-complex="Times New Roman" style:font-weight-complex="normal"/>
    </style:style>
    <style:style style:name="T307" style:family="text">
      <style:text-properties fo:font-weight="normal" officeooo:rsid="001aa812" style:font-weight-asian="normal" style:font-name-complex="Times New Roman" style:font-weight-complex="normal"/>
    </style:style>
    <style:style style:name="T308" style:family="text">
      <style:text-properties fo:font-weight="normal" officeooo:rsid="002a08a6" style:font-weight-asian="normal" style:font-name-complex="Times New Roman" style:font-weight-complex="normal"/>
    </style:style>
    <style:style style:name="T309" style:family="text">
      <style:text-properties fo:font-weight="normal" officeooo:rsid="00357169" style:font-weight-asian="normal" style:font-name-complex="Times New Roman" style:font-weight-complex="normal"/>
    </style:style>
    <style:style style:name="T310" style:family="text">
      <style:text-properties fo:font-weight="normal" officeooo:rsid="002b0eb3" style:font-weight-asian="normal" style:font-name-complex="Times New Roman" style:font-weight-complex="normal"/>
    </style:style>
    <style:style style:name="T311" style:family="text">
      <style:text-properties fo:font-weight="normal" officeooo:rsid="005cdd05" style:font-name-asian="Times New Roman" style:font-weight-asian="normal" style:font-name-complex="Times New Roman" style:font-weight-complex="normal"/>
    </style:style>
    <style:style style:name="T312" style:family="text">
      <style:text-properties fo:font-weight="normal" officeooo:rsid="00522964" style:font-name-asian="Times New Roman" style:font-weight-asian="normal" style:font-name-complex="Times New Roman" style:font-weight-complex="normal"/>
    </style:style>
    <style:style style:name="T313" style:family="text">
      <style:text-properties fo:font-weight="normal" officeooo:rsid="01605bbd" style:font-name-asian="Times New Roman" style:font-weight-asian="normal" style:font-name-complex="Times New Roman" style:font-weight-complex="normal"/>
    </style:style>
    <style:style style:name="T314" style:family="text">
      <style:text-properties fo:font-weight="normal" officeooo:rsid="0019a4d7" style:font-name-asian="Calibri2" style:font-weight-asian="normal" style:font-name-complex="Times New Roman" style:font-weight-complex="normal"/>
    </style:style>
    <style:style style:name="T315" style:family="text">
      <style:text-properties fo:font-weight="normal" officeooo:rsid="0030d9ec" style:font-name-asian="Calibri2" style:font-weight-asian="normal" style:font-name-complex="Times New Roman" style:font-weight-complex="normal"/>
    </style:style>
    <style:style style:name="T316" style:family="text">
      <style:text-properties fo:font-weight="normal" officeooo:rsid="0059fef6" style:font-name-asian="Calibri2" style:font-weight-asian="normal" style:font-name-complex="Times New Roman" style:font-weight-complex="normal"/>
    </style:style>
    <style:style style:name="T317" style:family="text">
      <style:text-properties fo:font-weight="normal" officeooo:rsid="015eed63" style:font-name-asian="Calibri2" style:font-weight-asian="normal" style:font-name-complex="Times New Roman" style:font-weight-complex="normal"/>
    </style:style>
    <style:style style:name="T318" style:family="text">
      <style:text-properties fo:font-weight="normal" officeooo:rsid="0053d94c" style:font-name-asian="Calibri2" style:font-weight-asian="normal" style:font-name-complex="Times New Roman" style:font-weight-complex="normal"/>
    </style:style>
    <style:style style:name="T319" style:family="text">
      <style:text-properties fo:font-weight="normal" officeooo:rsid="0032366e" style:font-name-asian="Calibri2" style:font-weight-asian="normal" style:font-name-complex="Times New Roman" style:font-weight-complex="normal"/>
    </style:style>
    <style:style style:name="T320" style:family="text">
      <style:text-properties fo:font-weight="normal" officeooo:rsid="0022c2fc" style:font-name-asian="Calibri2" style:font-weight-asian="normal" style:font-name-complex="Times New Roman" style:font-weight-complex="normal"/>
    </style:style>
    <style:style style:name="T321" style:family="text">
      <style:text-properties officeooo:rsid="00e0cee8"/>
    </style:style>
    <style:style style:name="T322" style:family="text">
      <style:text-properties style:font-name-asian="ArialMT" style:font-name-complex="ArialMT"/>
    </style:style>
    <style:style style:name="T323" style:family="text">
      <style:text-properties officeooo:rsid="0013eb58" style:font-name-asian="ArialMT" style:font-name-complex="ArialMT" style:font-weight-complex="bold"/>
    </style:style>
    <style:style style:name="T324" style:family="text">
      <style:text-properties officeooo:rsid="00ee18ce"/>
    </style:style>
    <style:style style:name="T325" style:family="text">
      <style:text-properties officeooo:rsid="00e28106"/>
    </style:style>
    <style:style style:name="T326" style:family="text">
      <style:text-properties officeooo:rsid="0070eb05"/>
    </style:style>
    <style:style style:name="T327" style:family="text">
      <style:text-properties officeooo:rsid="002a70b0"/>
    </style:style>
    <style:style style:name="T328" style:family="text">
      <style:text-properties officeooo:rsid="0057027f"/>
    </style:style>
    <style:style style:name="T329" style:family="text">
      <style:text-properties officeooo:rsid="0093d220"/>
    </style:style>
    <style:style style:name="T330" style:family="text">
      <style:text-properties officeooo:rsid="00fa3319"/>
    </style:style>
    <style:style style:name="T331" style:family="text">
      <style:text-properties officeooo:rsid="00aa3f9e"/>
    </style:style>
    <style:style style:name="T332" style:family="text">
      <style:text-properties fo:font-size="8pt" fo:language="ru" fo:country="RU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333" style:family="text">
      <style:text-properties fo:font-size="8pt" fo:language="ru" fo:country="RU" fo:font-weight="normal" officeooo:rsid="001aa812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334" style:family="text">
      <style:text-properties fo:font-size="8pt" fo:language="ru" fo:country="RU" fo:font-style="normal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/>
    </style:style>
    <style:style style:name="T335" style:family="text">
      <style:text-properties fo:font-size="8pt" fo:language="ru" fo:country="RU" fo:font-style="normal" fo:background-color="transparent" loext:char-shading-value="0" style:font-size-asian="8pt" style:font-style-asian="normal" style:font-size-complex="8pt" style:font-style-complex="normal"/>
    </style:style>
    <style:style style:name="T336" style:family="text">
      <style:text-properties fo:font-size="8pt" fo:language="ru" fo:country="RU" fo:background-color="transparent" loext:char-shading-value="0" style:font-size-asian="8pt" style:font-size-complex="8pt"/>
    </style:style>
    <style:style style:name="T337" style:family="text">
      <style:text-properties fo:font-size="8pt" fo:language="ru" fo:country="RU" officeooo:rsid="0146ecb8" fo:background-color="#ffffff" loext:char-shading-value="0" style:font-name-asian="Times New Roman" style:font-size-asian="8pt" style:font-size-complex="8pt"/>
    </style:style>
    <style:style style:name="T338" style:family="text">
      <style:text-properties fo:font-size="8pt" fo:language="ru" fo:country="RU" officeooo:rsid="01474707" fo:background-color="#ffffff" loext:char-shading-value="0" style:font-name-asian="Times New Roman" style:font-size-asian="8pt" style:font-size-complex="8pt"/>
    </style:style>
    <style:style style:name="T339" style:family="text">
      <style:text-properties fo:font-size="8pt" fo:language="ru" fo:country="RU" officeooo:rsid="0175e4b0" fo:background-color="#ffffff" loext:char-shading-value="0" style:font-name-asian="Times New Roman" style:font-size-asian="8pt" style:font-size-complex="8pt"/>
    </style:style>
    <style:style style:name="T340" style:family="text">
      <style:text-properties fo:font-size="8pt" style:font-size-asian="8pt" style:font-size-complex="8pt"/>
    </style:style>
    <style:style style:name="T341" style:family="text">
      <style:text-properties fo:font-size="8pt" officeooo:rsid="009fac8f" style:font-size-asian="8pt" style:font-size-complex="8pt"/>
    </style:style>
    <style:style style:name="T342" style:family="text">
      <style:text-properties fo:font-size="8pt" officeooo:rsid="000f750e" style:font-size-asian="8pt" style:font-size-complex="8pt"/>
    </style:style>
    <style:style style:name="T343" style:family="text">
      <style:text-properties fo:font-size="8pt" officeooo:rsid="0030893b" style:font-size-asian="8pt" style:font-size-complex="8pt"/>
    </style:style>
    <style:style style:name="T344" style:family="text">
      <style:text-properties fo:font-size="8pt" officeooo:rsid="01156e3f" style:font-size-asian="8pt" style:font-size-complex="8pt"/>
    </style:style>
    <style:style style:name="T345" style:family="text">
      <style:text-properties fo:font-size="8pt" officeooo:rsid="0129564c" style:font-size-asian="8pt" style:font-size-complex="8pt"/>
    </style:style>
    <style:style style:name="T346" style:family="text">
      <style:text-properties fo:font-size="8pt" fo:font-weight="normal" style:font-size-asian="8pt" style:font-weight-asian="normal"/>
    </style:style>
    <style:style style:name="T347" style:family="text">
      <style:text-properties fo:font-size="8pt" fo:font-weight="normal" officeooo:rsid="00cbb9ef" style:font-size-asian="8pt" style:font-weight-asian="normal"/>
    </style:style>
    <style:style style:name="T348" style:family="text">
      <style:text-properties fo:font-size="8pt" fo:font-weight="normal" officeooo:rsid="00cc7336" style:font-size-asian="8pt" style:font-weight-asian="normal"/>
    </style:style>
    <style:style style:name="T349" style:family="text">
      <style:text-properties fo:font-size="8pt" fo:font-weight="normal" officeooo:rsid="007a0757" style:font-size-asian="8pt" style:font-weight-asian="normal"/>
    </style:style>
    <style:style style:name="T35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1" style:family="text">
      <style:text-properties style:text-outline="false" style:text-line-through-style="none" style:text-line-through-type="none" fo:font-style="normal" fo:text-shadow="none" style:text-underline-style="none" fo:font-weight="normal" officeooo:rsid="000ce5ce" style:font-style-asian="normal" style:font-weight-asian="normal" style:text-emphasize="none"/>
    </style:style>
    <style:style style:name="T352" style:family="text">
      <style:text-properties style:text-outline="false" style:text-line-through-style="none" style:text-line-through-type="none" fo:font-style="normal" fo:text-shadow="none" style:text-underline-style="none" fo:font-weight="normal" officeooo:rsid="00464c36" style:font-style-asian="normal" style:font-weight-asian="normal" style:font-weight-complex="bold" style:text-emphasize="none"/>
    </style:style>
    <style:style style:name="T353" style:family="text">
      <style:text-properties style:text-outline="false" style:text-line-through-style="none" style:text-line-through-type="none" fo:font-style="normal" fo:text-shadow="none" style:text-underline-style="none" fo:font-weight="normal" officeooo:rsid="00475b73" style:font-style-asian="normal" style:font-weight-asian="normal" style:font-weight-complex="bold" style:text-emphasize="none"/>
    </style:style>
    <style:style style:name="T354" style:family="text">
      <style:text-properties style:text-outline="false" style:text-line-through-style="none" style:text-line-through-type="none" fo:font-style="normal" fo:text-shadow="none" style:text-underline-style="none" fo:font-weight="normal" officeooo:rsid="00483f07" style:font-style-asian="normal" style:font-weight-asian="normal" style:font-weight-complex="bold" style:text-emphasize="none"/>
    </style:style>
    <style:style style:name="T355" style:family="text">
      <style:text-properties style:text-outline="false" style:text-line-through-style="none" style:text-line-through-type="none" fo:font-style="normal" fo:text-shadow="none" style:text-underline-style="none" fo:font-weight="normal" officeooo:rsid="00d59ed1" style:font-style-asian="normal" style:font-weight-asian="normal" style:font-weight-complex="bold" style:text-emphasize="none"/>
    </style:style>
    <style:style style:name="T356" style:family="text">
      <style:text-properties style:text-outline="false" style:text-line-through-style="none" style:text-line-through-type="none" fo:font-style="normal" fo:text-shadow="none" style:text-underline-style="none" fo:font-weight="normal" officeooo:rsid="0019a4d7" style:font-name-asian="Calibri2" style:font-style-asian="normal" style:font-weight-asian="normal" style:font-name-complex="Times New Roman" style:font-weight-complex="bold" style:text-emphasize="none"/>
    </style:style>
    <style:style style:name="T357" style:family="text">
      <style:text-properties style:text-outline="false" style:text-line-through-style="none" style:text-line-through-type="none" fo:font-style="normal" fo:text-shadow="none" style:text-underline-style="none" fo:font-weight="normal" officeooo:rsid="00654e02" style:font-name-asian="Calibri2" style:font-style-asian="normal" style:font-weight-asian="normal" style:font-name-complex="Times New Roman" style:font-weight-complex="bold" style:text-emphasize="none"/>
    </style:style>
    <style:style style:name="T358" style:family="text">
      <style:text-properties style:text-outline="false" style:text-line-through-style="none" style:text-line-through-type="none" fo:font-style="normal" fo:text-shadow="none" style:text-underline-style="none" fo:font-weight="normal" officeooo:rsid="0019a4d7" style:font-name-asian="Calibri2" style:font-style-asian="normal" style:font-weight-asian="normal" style:font-name-complex="Times New Roman" style:font-weight-complex="normal" style:text-emphasize="none"/>
    </style:style>
    <style:style style:name="T359" style:family="text">
      <style:text-properties style:text-outline="false" style:text-line-through-style="none" style:text-line-through-type="none" fo:font-style="normal" fo:text-shadow="none" style:text-underline-style="none" officeooo:rsid="002a04eb" style:letter-kerning="true" style:font-name-asian="Calibri3" style:font-style-asian="normal" style:font-name-complex="Times New Roman3" style:language-complex="ar" style:country-complex="SA" style:text-emphasize="none"/>
    </style:style>
    <style:style style:name="T360" style:family="text">
      <style:text-properties style:text-outline="false" style:text-line-through-style="none" style:text-line-through-type="none" fo:font-style="normal" fo:text-shadow="none" style:text-underline-style="none" officeooo:rsid="00e6d2dd" style:letter-kerning="true" style:font-name-asian="Calibri3" style:font-style-asian="normal" style:font-name-complex="Times New Roman3" style:language-complex="ar" style:country-complex="SA" style:text-emphasize="none"/>
    </style:style>
    <style:style style:name="T361" style:family="text">
      <style:text-properties officeooo:rsid="0036829a"/>
    </style:style>
    <style:style style:name="T362" style:family="text">
      <style:text-properties officeooo:rsid="001bd684"/>
    </style:style>
    <style:style style:name="T363" style:family="text">
      <style:text-properties officeooo:rsid="01013b42"/>
    </style:style>
    <style:style style:name="T364" style:family="text">
      <style:text-properties officeooo:rsid="009cc05d"/>
    </style:style>
    <style:style style:name="T365" style:family="text">
      <style:text-properties officeooo:rsid="00236112"/>
    </style:style>
    <style:style style:name="T366" style:family="text">
      <style:text-properties officeooo:rsid="007c3916"/>
    </style:style>
    <style:style style:name="T367" style:family="text">
      <style:text-properties officeooo:rsid="00e45729"/>
    </style:style>
    <style:style style:name="T368" style:family="text">
      <style:text-properties officeooo:rsid="00f9b315"/>
    </style:style>
    <style:style style:name="T369" style:family="text">
      <style:text-properties fo:font-variant="normal" fo:text-transform="none" style:text-outline="false" fo:letter-spacing="normal" fo:text-shadow="none" officeooo:rsid="01013da5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0" style:family="text">
      <style:text-properties fo:font-variant="normal" fo:text-transform="none" style:text-outline="false" fo:letter-spacing="normal" fo:text-shadow="none" officeooo:rsid="0198faed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1" style:family="text">
      <style:text-properties fo:font-variant="normal" fo:text-transform="none" style:text-outline="false" fo:letter-spacing="normal" fo:text-shadow="none" officeooo:rsid="00c2b310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2" style:family="text">
      <style:text-properties fo:font-variant="normal" fo:text-transform="none" style:text-outline="false" fo:letter-spacing="normal" fo:text-shadow="none" officeooo:rsid="0199aa6e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3" style:family="text">
      <style:text-properties fo:font-variant="normal" fo:text-transform="none" style:text-outline="false" fo:letter-spacing="normal" fo:text-shadow="none" officeooo:rsid="008a499a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4" style:family="text">
      <style:text-properties fo:font-variant="normal" fo:text-transform="none" style:text-outline="false" fo:letter-spacing="normal" fo:text-shadow="none" officeooo:rsid="00d323c1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5" style:family="text">
      <style:text-properties fo:font-variant="normal" fo:text-transform="none" style:text-outline="false" fo:letter-spacing="normal" fo:text-shadow="none" officeooo:rsid="013375da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6" style:family="text">
      <style:text-properties fo:font-variant="normal" fo:text-transform="none" style:text-outline="false" fo:letter-spacing="normal" fo:text-shadow="none" officeooo:rsid="0183fa93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 style:text-overline-style="none" style:text-overline-color="font-color"/>
    </style:style>
    <style:style style:name="T377" style:family="text">
      <style:text-properties style:font-name-complex="Times New Roman3"/>
    </style:style>
    <style:style style:name="T378" style:family="text">
      <style:text-properties officeooo:rsid="001bc52f" style:font-name-complex="Times New Roman3"/>
    </style:style>
    <style:style style:name="T379" style:family="text">
      <style:text-properties officeooo:rsid="001ad03d" style:font-name-asian="Calibri3" style:font-name-complex="Calibri3"/>
    </style:style>
    <style:style style:name="T380" style:family="text">
      <style:text-properties officeooo:rsid="001bc52f" style:font-name-asian="Calibri3" style:font-name-complex="Calibri3"/>
    </style:style>
    <style:style style:name="T381" style:family="text">
      <style:text-properties officeooo:rsid="0132296c" style:font-name-asian="Calibri3" style:font-name-complex="Calibri3"/>
    </style:style>
    <style:style style:name="T382" style:family="text">
      <style:text-properties officeooo:rsid="001ad03d" style:font-name-asian="Calibri3" style:font-name-complex="Times New Roman3"/>
    </style:style>
    <style:style style:name="T383" style:family="text">
      <style:text-properties style:font-name-asian="Calibri3" style:language-asian="en" style:country-asian="US" style:font-name-complex="Times New Roman3" style:language-complex="ar" style:country-complex="SA"/>
    </style:style>
    <style:style style:name="T384" style:family="text">
      <style:text-properties officeooo:rsid="007c4d74" style:font-name-asian="Calibri3" style:language-asian="en" style:country-asian="US" style:font-name-complex="Times New Roman3" style:language-complex="ar" style:country-complex="SA"/>
    </style:style>
    <style:style style:name="T385" style:family="text">
      <style:text-properties officeooo:rsid="010fd61e" style:font-name-asian="Calibri3" style:language-asian="en" style:country-asian="US" style:font-name-complex="Times New Roman3" style:language-complex="ar" style:country-complex="SA"/>
    </style:style>
    <style:style style:name="T386" style:family="text">
      <style:text-properties officeooo:rsid="0049d79f"/>
    </style:style>
    <style:style style:name="T387" style:family="text">
      <style:text-properties officeooo:rsid="004b4823"/>
    </style:style>
    <style:style style:name="T388" style:family="text">
      <style:text-properties officeooo:rsid="00452db5"/>
    </style:style>
    <style:style style:name="T389" style:family="text">
      <style:text-properties officeooo:rsid="0074cafc" style:font-name-asian="Arial4" style:font-name-complex="Tahoma" style:font-weight-complex="normal"/>
    </style:style>
    <style:style style:name="T390" style:family="text">
      <style:text-properties officeooo:rsid="00a31719" style:font-name-asian="Arial4" style:font-name-complex="Tahoma" style:font-weight-complex="normal"/>
    </style:style>
    <style:style style:name="T391" style:family="text">
      <style:text-properties officeooo:rsid="00ad9cd0" style:font-name-asian="Arial4" style:font-name-complex="Tahoma" style:font-weight-complex="normal"/>
    </style:style>
    <style:style style:name="T392" style:family="text">
      <style:text-properties officeooo:rsid="017c2ea7" style:font-name-asian="Arial4" style:font-name-complex="Tahoma" style:font-weight-complex="normal"/>
    </style:style>
    <style:style style:name="T393" style:family="text">
      <style:text-properties officeooo:rsid="0156a9e0"/>
    </style:style>
    <style:style style:name="T394" style:family="text">
      <style:text-properties officeooo:rsid="0034ea45"/>
    </style:style>
    <style:style style:name="T395" style:family="text">
      <style:text-properties style:font-weight-complex="normal"/>
    </style:style>
    <style:style style:name="T396" style:family="text">
      <style:text-properties officeooo:rsid="0142bfa4" style:font-weight-complex="normal"/>
    </style:style>
    <style:style style:name="T397" style:family="text">
      <style:text-properties officeooo:rsid="01430db6" style:font-weight-complex="normal"/>
    </style:style>
    <style:style style:name="T398" style:family="text">
      <style:text-properties officeooo:rsid="0178df66" style:font-weight-complex="normal"/>
    </style:style>
    <style:style style:name="T399" style:family="text">
      <style:text-properties officeooo:rsid="007b293b"/>
    </style:style>
    <style:style style:name="T400" style:family="text">
      <style:text-properties officeooo:rsid="002e92be"/>
    </style:style>
    <style:style style:name="T401" style:family="text">
      <style:text-properties officeooo:rsid="011ad48f"/>
    </style:style>
    <style:style style:name="T402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03" style:family="text">
      <style:text-properties style:text-line-through-style="none" style:text-line-through-type="none" style:text-position="0% 100%" fo:font-style="normal" style:text-underline-style="none" fo:font-weight="normal" style:font-name-asian="Courier New" style:font-style-asian="normal" style:font-weight-asian="normal" style:font-name-complex="Times New Roman" style:font-style-complex="normal" style:font-weight-complex="normal"/>
    </style:style>
    <style:style style:name="T404" style:family="text">
      <style:text-properties style:text-line-through-style="none" style:text-line-through-type="none" style:text-position="0% 100%" fo:font-style="normal" style:text-underline-style="none" style:font-name-asian="Arial2" style:font-style-asian="normal" style:font-name-complex="Arial2" style:font-style-complex="normal"/>
    </style:style>
    <style:style style:name="T405" style:family="text">
      <style:text-properties style:text-line-through-style="none" style:text-line-through-type="none" style:text-position="0% 100%" fo:font-style="normal" style:text-underline-style="none" officeooo:rsid="0170815b" style:font-name-asian="Arial2" style:font-style-asian="normal" style:font-name-complex="Arial2" style:font-style-complex="normal"/>
    </style:style>
    <style:style style:name="T406" style:family="text">
      <style:text-properties style:text-line-through-style="none" style:text-line-through-type="none" style:text-position="0% 100%" fo:font-style="normal" style:text-underline-style="none" style:font-style-asian="normal" style:font-style-complex="normal"/>
    </style:style>
    <style:style style:name="T407" style:family="text">
      <style:text-properties style:text-line-through-style="none" style:text-line-through-type="none" style:text-position="0% 100%" fo:font-style="normal" style:text-underline-style="none" officeooo:rsid="0032dc40" style:font-style-asian="normal" style:font-style-complex="normal"/>
    </style:style>
    <style:style style:name="T408" style:family="text">
      <style:text-properties style:text-line-through-style="none" style:text-line-through-type="none" style:text-position="0% 100%" fo:font-style="normal" style:text-underline-style="none" officeooo:rsid="00173882" style:font-style-asian="normal" style:font-style-complex="normal"/>
    </style:style>
    <style:style style:name="T409" style:family="text">
      <style:text-properties style:text-line-through-style="none" style:text-line-through-type="none" style:text-position="0% 100%" fo:font-style="normal" style:text-underline-style="none" officeooo:rsid="0047beb9" style:font-style-asian="normal" style:font-style-complex="normal"/>
    </style:style>
    <style:style style:name="T41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11" style:family="text">
      <style:text-properties style:text-line-through-style="none" style:text-line-through-type="none" fo:font-style="normal" style:text-underline-style="none" fo:font-weight="normal" officeooo:rsid="00ed766c" style:font-style-asian="normal" style:font-weight-asian="normal" style:font-name-complex="Times New Roman" style:font-style-complex="normal" style:font-weight-complex="normal"/>
    </style:style>
    <style:style style:name="T412" style:family="text">
      <style:text-properties style:text-line-through-style="none" style:text-line-through-type="none" fo:font-style="normal" style:text-underline-style="none" fo:font-weight="normal" officeooo:rsid="017c2ea7" style:font-style-asian="normal" style:font-weight-asian="normal" style:font-name-complex="Times New Roman" style:font-style-complex="normal" style:font-weight-complex="normal"/>
    </style:style>
    <style:style style:name="T413" style:family="text">
      <style:text-properties officeooo:rsid="001c0254"/>
    </style:style>
    <style:style style:name="T414" style:family="text">
      <style:text-properties officeooo:rsid="0030518f"/>
    </style:style>
    <style:style style:name="T415" style:family="text">
      <style:text-properties style:font-name-asian="Times New Roman3" style:language-asian="ru" style:country-asian="RU" style:font-name-complex="Times New Roman3"/>
    </style:style>
    <style:style style:name="T416" style:family="text">
      <style:text-properties officeooo:rsid="0030518f" style:font-name-asian="Times New Roman3" style:language-asian="ru" style:country-asian="RU" style:font-name-complex="Times New Roman3"/>
    </style:style>
    <style:style style:name="T417" style:family="text">
      <style:text-properties officeooo:rsid="00314565" style:font-name-asian="Times New Roman3" style:language-asian="ru" style:country-asian="RU" style:font-name-complex="Times New Roman3"/>
    </style:style>
    <style:style style:name="T418" style:family="text">
      <style:text-properties officeooo:rsid="00345d85" style:font-name-asian="Times New Roman3" style:language-asian="ru" style:country-asian="RU" style:font-name-complex="Times New Roman3"/>
    </style:style>
    <style:style style:name="T419" style:family="text">
      <style:text-properties officeooo:rsid="0035bfac"/>
    </style:style>
    <style:style style:name="T420" style:family="text">
      <style:text-properties officeooo:rsid="003220a1"/>
    </style:style>
    <style:style style:name="T421" style:family="text">
      <style:text-properties officeooo:rsid="003c1d19"/>
    </style:style>
    <style:style style:name="T422" style:family="text">
      <style:text-properties officeooo:rsid="0118a1d0"/>
    </style:style>
    <style:style style:name="T423" style:family="text">
      <style:text-properties officeooo:rsid="008af091"/>
    </style:style>
    <style:style style:name="T424" style:family="text">
      <style:text-properties officeooo:rsid="00fae213"/>
    </style:style>
    <style:style style:name="T425" style:family="text">
      <style:text-properties officeooo:rsid="00adc179"/>
    </style:style>
    <style:style style:name="T426" style:family="text">
      <style:text-properties officeooo:rsid="00212f82"/>
    </style:style>
    <style:style style:name="T427" style:family="text">
      <style:text-properties officeooo:rsid="00eb9a55"/>
    </style:style>
    <style:style style:name="T428" style:family="text">
      <style:text-properties officeooo:rsid="0099e324"/>
    </style:style>
    <style:style style:name="T429" style:family="text">
      <style:text-properties officeooo:rsid="0047beb9"/>
    </style:style>
    <style:style style:name="T430" style:family="text">
      <style:text-properties officeooo:rsid="00173882"/>
    </style:style>
    <style:style style:name="T431" style:family="text">
      <style:text-properties officeooo:rsid="00f0ebe9"/>
    </style:style>
    <style:style style:name="T432" style:family="text">
      <style:text-properties officeooo:rsid="00112c21"/>
    </style:style>
    <style:style style:name="T433" style:family="text">
      <style:text-properties officeooo:rsid="00ce316e"/>
    </style:style>
    <style:style style:name="T434" style:family="text">
      <style:text-properties officeooo:rsid="012c609f"/>
    </style:style>
    <style:style style:name="T435" style:family="text">
      <style:text-properties officeooo:rsid="00124885"/>
    </style:style>
    <style:style style:name="T436" style:family="text">
      <style:text-properties officeooo:rsid="01175517"/>
    </style:style>
    <style:style style:name="T437" style:family="text">
      <style:text-properties officeooo:rsid="00f2764a"/>
    </style:style>
    <style:style style:name="T438" style:family="text">
      <style:text-properties officeooo:rsid="0114b263"/>
    </style:style>
    <style:style style:name="T439" style:family="text">
      <style:text-properties officeooo:rsid="0006a77a"/>
    </style:style>
    <style:style style:name="T440" style:family="text">
      <style:text-properties officeooo:rsid="002b0eb3"/>
    </style:style>
    <style:style style:name="T441" style:family="text">
      <style:text-properties officeooo:rsid="00a0316b"/>
    </style:style>
    <style:style style:name="T442" style:family="text">
      <style:text-properties officeooo:rsid="003cca78"/>
    </style:style>
    <style:style style:name="T443" style:family="text">
      <style:text-properties officeooo:rsid="0040f738"/>
    </style:style>
    <style:style style:name="T444" style:family="text">
      <style:text-properties officeooo:rsid="0457309a"/>
    </style:style>
    <style:style style:name="T445" style:family="text">
      <style:text-properties officeooo:rsid="0115215b"/>
    </style:style>
    <style:style style:name="T446" style:family="text">
      <style:text-properties officeooo:rsid="011c0309"/>
    </style:style>
    <style:style style:name="T447" style:family="text">
      <style:text-properties officeooo:rsid="00215538"/>
    </style:style>
    <style:style style:name="T448" style:family="text">
      <style:text-properties officeooo:rsid="0039bc21"/>
    </style:style>
    <style:style style:name="T449" style:family="text">
      <style:text-properties officeooo:rsid="00225752"/>
    </style:style>
    <style:style style:name="T450" style:family="text">
      <style:text-properties officeooo:rsid="002918b9"/>
    </style:style>
    <style:style style:name="T451" style:family="text">
      <style:text-properties officeooo:rsid="002390e4"/>
    </style:style>
    <style:style style:name="T452" style:family="text">
      <style:text-properties officeooo:rsid="00f82317"/>
    </style:style>
    <style:style style:name="T453" style:family="text">
      <style:text-properties officeooo:rsid="00ece65f"/>
    </style:style>
    <style:style style:name="T454" style:family="text">
      <style:text-properties officeooo:rsid="007d5941"/>
    </style:style>
    <style:style style:name="T455" style:family="text">
      <style:text-properties officeooo:rsid="00514281"/>
    </style:style>
    <style:style style:name="T456" style:family="text">
      <style:text-properties officeooo:rsid="0058c7f1"/>
    </style:style>
    <style:style style:name="T457" style:family="text">
      <style:text-properties officeooo:rsid="0198cb7e"/>
    </style:style>
    <style:style style:name="T458" style:family="text">
      <style:text-properties officeooo:rsid="002144ae"/>
    </style:style>
    <style:style style:name="T459" style:family="text">
      <style:text-properties officeooo:rsid="00924ea8"/>
    </style:style>
    <style:style style:name="T460" style:family="text">
      <style:text-properties officeooo:rsid="008ad75e"/>
    </style:style>
    <style:style style:name="T461" style:family="text">
      <style:text-properties officeooo:rsid="008c501e"/>
    </style:style>
    <style:style style:name="T462" style:family="text">
      <style:text-properties officeooo:rsid="00762fd2"/>
    </style:style>
    <style:style style:name="T463" style:family="text">
      <style:text-properties officeooo:rsid="001ce4b5"/>
    </style:style>
    <style:style style:name="T464" style:family="text">
      <style:text-properties officeooo:rsid="0077996e"/>
    </style:style>
    <style:style style:name="T465" style:family="text">
      <style:text-properties officeooo:rsid="00240dce"/>
    </style:style>
    <style:style style:name="T466" style:family="text">
      <style:text-properties officeooo:rsid="0024eb30"/>
    </style:style>
    <style:style style:name="T467" style:family="text">
      <style:text-properties officeooo:rsid="0052ee3e"/>
    </style:style>
    <style:style style:name="T468" style:family="text">
      <style:text-properties officeooo:rsid="01059c69"/>
    </style:style>
    <style:style style:name="T469" style:family="text">
      <style:text-properties officeooo:rsid="00a86d2b"/>
    </style:style>
    <style:style style:name="T470" style:family="text">
      <style:text-properties officeooo:rsid="00aeec73"/>
    </style:style>
    <style:style style:name="T471" style:family="text">
      <style:text-properties officeooo:rsid="008efafc"/>
    </style:style>
    <style:style style:name="T472" style:family="text">
      <style:text-properties officeooo:rsid="01651740"/>
    </style:style>
    <style:style style:name="T473" style:family="text">
      <style:text-properties officeooo:rsid="00264d23"/>
    </style:style>
    <style:style style:name="T474" style:family="text">
      <style:text-properties officeooo:rsid="01192750"/>
    </style:style>
    <style:style style:name="T475" style:family="text">
      <style:text-properties officeooo:rsid="009462dc"/>
    </style:style>
    <style:style style:name="T476" style:family="text">
      <style:text-properties officeooo:rsid="00f80861"/>
    </style:style>
    <style:style style:name="T477" style:family="text">
      <style:text-properties officeooo:rsid="0014d922"/>
    </style:style>
    <style:style style:name="T478" style:family="text">
      <style:text-properties officeooo:rsid="009599a5"/>
    </style:style>
    <style:style style:name="T479" style:family="text">
      <style:text-properties officeooo:rsid="00af4b50"/>
    </style:style>
    <style:style style:name="T480" style:family="text">
      <style:text-properties officeooo:rsid="00267ec8"/>
    </style:style>
    <style:style style:name="T481" style:family="text">
      <style:text-properties officeooo:rsid="00b32920"/>
    </style:style>
    <style:style style:name="T482" style:family="text">
      <style:text-properties officeooo:rsid="019b1dd2"/>
    </style:style>
    <style:style style:name="T483" style:family="text">
      <style:text-properties officeooo:rsid="00997550"/>
    </style:style>
    <style:style style:name="T484" style:family="text">
      <style:text-properties officeooo:rsid="00142860"/>
    </style:style>
    <style:style style:name="T485" style:family="text">
      <style:text-properties style:font-name-complex="Times New Roman CYR"/>
    </style:style>
    <style:style style:name="T486" style:family="text">
      <style:text-properties officeooo:rsid="00d37814" style:font-name-complex="Times New Roman CYR"/>
    </style:style>
    <style:style style:name="T4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8" style:family="text">
      <style:text-properties fo:font-style="normal" fo:font-weight="normal" style:font-style-asian="normal" style:font-weight-asian="normal" style:font-name-complex="Times New Roman" style:font-style-complex="normal"/>
    </style:style>
    <style:style style:name="T489" style:family="text">
      <style:text-properties fo:font-style="normal" fo:font-weight="normal" officeooo:rsid="00f99b0e" style:letter-kerning="false" fo:background-color="#ffffff" loext:char-shading-value="0" style:font-name-asian="Arial1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90" style:family="text">
      <style:text-properties fo:font-style="normal" fo:font-weight="normal" style:letter-kerning="false" fo:background-color="transparent" loext:char-shading-value="0" style:font-style-asian="normal" style:font-weight-asian="normal" style:font-name-complex="Times New Roman" style:language-complex="ar" style:country-complex="SA" style:font-style-complex="normal"/>
    </style:style>
    <style:style style:name="T491" style:family="text">
      <style:text-properties fo:font-style="normal" fo:font-weight="normal" officeooo:rsid="0125d3aa" style:letter-kerning="false" fo:background-color="transparent" loext:char-shading-value="0" style:font-style-asian="normal" style:font-weight-asian="normal" style:font-name-complex="Times New Roman" style:language-complex="ar" style:country-complex="SA" style:font-style-complex="normal"/>
    </style:style>
    <style:style style:name="T492" style:family="text">
      <style:text-properties fo:font-style="normal" fo:font-weight="normal" officeooo:rsid="004f585f" style:letter-kerning="false" fo:background-color="transparent" loext:char-shading-value="0" style:font-style-asian="normal" style:font-weight-asian="normal" style:font-name-complex="Times New Roman" style:language-complex="ar" style:country-complex="SA" style:font-style-complex="normal"/>
    </style:style>
    <style:style style:name="T493" style:family="text">
      <style:text-properties fo:font-style="normal" officeooo:rsid="00fc0dbd" style:letter-kerning="false" fo:background-color="#ffffff" loext:char-shading-value="0" style:font-name-asian="Arial1" style:font-style-asian="normal" style:language-complex="ar" style:country-complex="SA" style:font-style-complex="normal" style:font-weight-complex="bold"/>
    </style:style>
    <style:style style:name="T494" style:family="text">
      <style:text-properties fo:font-style="normal" style:font-style-asian="normal" style:font-style-complex="normal"/>
    </style:style>
    <style:style style:name="T495" style:family="text">
      <style:text-properties officeooo:rsid="001b23ea"/>
    </style:style>
    <style:style style:name="T496" style:family="text">
      <style:text-properties officeooo:rsid="002049ea"/>
    </style:style>
    <style:style style:name="T497" style:family="text">
      <style:text-properties officeooo:rsid="0041b06b"/>
    </style:style>
    <style:style style:name="T498" style:family="text">
      <style:text-properties officeooo:rsid="0044bf0e"/>
    </style:style>
    <style:style style:name="T499" style:family="text">
      <style:text-properties officeooo:rsid="008e5d8b"/>
    </style:style>
    <style:style style:name="T500" style:family="text">
      <style:text-properties officeooo:rsid="001c81ad"/>
    </style:style>
    <style:style style:name="T501" style:family="text">
      <style:text-properties officeooo:rsid="004e0fae"/>
    </style:style>
    <style:style style:name="T502" style:family="text">
      <style:text-properties officeooo:rsid="005bc07c"/>
    </style:style>
    <style:style style:name="T503" style:family="text">
      <style:text-properties officeooo:rsid="00683dce"/>
    </style:style>
    <style:style style:name="T504" style:family="text">
      <style:text-properties officeooo:rsid="006875c0"/>
    </style:style>
    <style:style style:name="T505" style:family="text">
      <style:text-properties officeooo:rsid="00688856"/>
    </style:style>
    <style:style style:name="T506" style:family="text">
      <style:text-properties officeooo:rsid="019fcd8b"/>
    </style:style>
    <style:style style:name="T507" style:family="text">
      <style:text-properties officeooo:rsid="007886c6"/>
    </style:style>
    <style:style style:name="T508" style:family="text">
      <style:text-properties officeooo:rsid="0090c36e"/>
    </style:style>
    <style:style style:name="T509" style:family="text">
      <style:text-properties officeooo:rsid="008793c2"/>
    </style:style>
    <style:style style:name="T510" style:family="text">
      <style:text-properties officeooo:rsid="008a499a"/>
    </style:style>
    <style:style style:name="T511" style:family="text">
      <style:text-properties officeooo:rsid="009539cd"/>
    </style:style>
    <style:style style:name="T512" style:family="text">
      <style:text-properties officeooo:rsid="00963001"/>
    </style:style>
    <style:style style:name="T513" style:family="text">
      <style:text-properties officeooo:rsid="014d5436"/>
    </style:style>
    <style:style style:name="T514" style:family="text">
      <style:text-properties officeooo:rsid="00ac9e87"/>
    </style:style>
    <style:style style:name="T515" style:family="text">
      <style:text-properties officeooo:rsid="01a35194"/>
    </style:style>
    <style:style style:name="T516" style:family="text">
      <style:text-properties fo:background-color="transparent" loext:char-shading-value="0"/>
    </style:style>
    <style:style style:name="T517" style:family="text">
      <style:text-properties officeooo:rsid="004790fc" fo:background-color="transparent" loext:char-shading-value="0"/>
    </style:style>
    <style:style style:name="T518" style:family="text">
      <style:text-properties officeooo:rsid="01ce15d0"/>
    </style:style>
    <style:style style:name="T519" style:family="text">
      <style:text-properties officeooo:rsid="00ad9cd0"/>
    </style:style>
    <style:style style:name="T520" style:family="text">
      <style:text-properties officeooo:rsid="00bce951"/>
    </style:style>
    <style:style style:name="T521" style:family="text">
      <style:text-properties officeooo:rsid="00c9beca"/>
    </style:style>
    <style:style style:name="T522" style:family="text">
      <style:text-properties officeooo:rsid="01d5fe3f"/>
    </style:style>
    <style:style style:name="T523" style:family="text">
      <style:text-properties officeooo:rsid="01cc4a97"/>
    </style:style>
    <style:style style:name="T524" style:family="text">
      <style:text-properties officeooo:rsid="00cfa3b8"/>
    </style:style>
    <style:style style:name="T525" style:family="text">
      <style:text-properties style:text-underline-style="none" fo:font-weight="normal" style:font-weight-asian="normal" style:font-name-complex="Times New Roman" style:font-weight-complex="normal"/>
    </style:style>
    <style:style style:name="T526" style:family="text">
      <style:text-properties style:text-underline-style="none" fo:font-weight="normal" officeooo:rsid="00ad9cd0" style:language-asian="zxx" style:country-asian="none" style:font-weight-asian="normal" style:font-weight-complex="normal"/>
    </style:style>
    <style:style style:name="T527" style:family="text">
      <style:text-properties style:text-underline-style="none" fo:font-weight="normal" officeooo:rsid="00452db5" style:language-asian="zxx" style:country-asian="none" style:font-weight-asian="normal" style:font-weight-complex="normal"/>
    </style:style>
    <style:style style:name="T528" style:family="text">
      <style:text-properties style:text-underline-style="none" fo:font-weight="normal" officeooo:rsid="017ad345" style:language-asian="zxx" style:country-asian="none" style:font-weight-asian="normal" style:font-weight-complex="normal"/>
    </style:style>
    <style:style style:name="T529" style:family="text">
      <style:text-properties style:text-underline-style="none" fo:font-weight="normal" officeooo:rsid="001877df" style:font-name-asian="Arial1" style:language-asian="zxx" style:country-asian="none" style:font-weight-asian="normal" style:font-weight-complex="normal"/>
    </style:style>
    <style:style style:name="T530" style:family="text">
      <style:text-properties style:text-underline-style="none" fo:font-weight="normal" officeooo:rsid="0098c58c" style:font-name-asian="Arial1" style:language-asian="zxx" style:country-asian="none" style:font-weight-asian="normal" style:font-weight-complex="normal"/>
    </style:style>
    <style:style style:name="T531" style:family="text">
      <style:text-properties style:text-underline-style="none" fo:font-weight="normal" officeooo:rsid="000a8d53" style:font-name-asian="Arial1" style:language-asian="zxx" style:country-asian="none" style:font-weight-asian="normal" style:font-weight-complex="normal"/>
    </style:style>
    <style:style style:name="T532" style:family="text">
      <style:text-properties style:text-underline-style="none" fo:font-weight="normal" officeooo:rsid="000bee5c" style:font-name-asian="Arial1" style:language-asian="zxx" style:country-asian="none" style:font-weight-asian="normal" style:font-weight-complex="normal"/>
    </style:style>
    <style:style style:name="T533" style:family="text">
      <style:text-properties style:text-underline-style="none" fo:font-weight="normal" officeooo:rsid="00112ac9" style:font-name-asian="Arial1" style:language-asian="zxx" style:country-asian="none" style:font-weight-asian="normal" style:font-weight-complex="normal"/>
    </style:style>
    <style:style style:name="T534" style:family="text">
      <style:text-properties style:text-underline-style="none" fo:font-weight="normal" officeooo:rsid="0171adf4" style:font-name-asian="Arial1" style:language-asian="zxx" style:country-asian="none" style:font-weight-asian="normal" style:font-weight-complex="normal"/>
    </style:style>
    <style:style style:name="T535" style:family="text">
      <style:text-properties officeooo:rsid="0091531f"/>
    </style:style>
    <style:style style:name="T536" style:family="text">
      <style:text-properties officeooo:rsid="0042646c"/>
    </style:style>
    <style:style style:name="T537" style:family="text">
      <style:text-properties officeooo:rsid="0021a3b6"/>
    </style:style>
    <style:style style:name="T538" style:family="text">
      <style:text-properties officeooo:rsid="002a08a6"/>
    </style:style>
    <style:style style:name="T539" style:family="text">
      <style:text-properties officeooo:rsid="002b50d8"/>
    </style:style>
    <style:style style:name="T540" style:family="text">
      <style:text-properties officeooo:rsid="00bca6d0"/>
    </style:style>
    <style:style style:name="T541" style:family="text">
      <style:text-properties officeooo:rsid="00c64a72"/>
    </style:style>
    <style:style style:name="T542" style:family="text">
      <style:text-properties officeooo:rsid="00b13843"/>
    </style:style>
    <style:style style:name="T543" style:family="text">
      <style:text-properties fo:color="#ce181e" officeooo:rsid="00b13843"/>
    </style:style>
    <style:style style:name="T544" style:family="text">
      <style:text-properties officeooo:rsid="00c7df3a"/>
    </style:style>
    <style:style style:name="T545" style:family="text">
      <style:text-properties officeooo:rsid="00c8320b"/>
    </style:style>
    <style:style style:name="T546" style:family="text">
      <style:text-properties officeooo:rsid="00def2a0"/>
    </style:style>
    <style:style style:name="T547" style:family="text">
      <style:text-properties officeooo:rsid="00f3c979"/>
    </style:style>
    <style:style style:name="T548" style:family="text">
      <style:text-properties officeooo:rsid="00faea59"/>
    </style:style>
    <style:style style:name="T549" style:family="text">
      <style:text-properties officeooo:rsid="011665fd"/>
    </style:style>
    <style:style style:name="T550" style:family="text">
      <style:text-properties officeooo:rsid="011fa285"/>
    </style:style>
    <style:style style:name="T551" style:family="text">
      <style:text-properties officeooo:rsid="01aadd14"/>
    </style:style>
    <style:style style:name="T552" style:family="text">
      <style:text-properties officeooo:rsid="01165ef9"/>
    </style:style>
    <style:style style:name="T553" style:family="text">
      <style:text-properties officeooo:rsid="008d4735"/>
    </style:style>
    <style:style style:name="T554" style:family="text">
      <style:text-properties officeooo:rsid="00ce5458"/>
    </style:style>
    <style:style style:name="T555" style:family="text">
      <style:text-properties officeooo:rsid="012a7a1c"/>
    </style:style>
    <style:style style:name="T556" style:family="text">
      <style:text-properties officeooo:rsid="013b8d2d"/>
    </style:style>
    <style:style style:name="T557" style:family="text">
      <style:text-properties officeooo:rsid="013cd251"/>
    </style:style>
    <style:style style:name="T558" style:family="text">
      <style:text-properties officeooo:rsid="0146a7c7"/>
    </style:style>
    <style:style style:name="T559" style:family="text">
      <style:text-properties officeooo:rsid="01458a9e"/>
    </style:style>
    <style:style style:name="T560" style:family="text">
      <style:text-properties officeooo:rsid="01481dee"/>
    </style:style>
    <style:style style:name="T561" style:family="text">
      <style:text-properties officeooo:rsid="014bb3a1"/>
    </style:style>
    <style:style style:name="T562" style:family="text">
      <style:text-properties officeooo:rsid="014d2f59"/>
    </style:style>
    <style:style style:name="T563" style:family="text">
      <style:text-properties officeooo:rsid="014e43a2"/>
    </style:style>
    <style:style style:name="T564" style:family="text">
      <style:text-properties officeooo:rsid="019afca1"/>
    </style:style>
    <style:style style:name="T565" style:family="text">
      <style:text-properties officeooo:rsid="00d8ee15"/>
    </style:style>
    <style:style style:name="T566" style:family="text">
      <style:text-properties officeooo:rsid="009dabd4"/>
    </style:style>
    <style:style style:name="T567" style:family="text">
      <style:text-properties officeooo:rsid="00dad2a7"/>
    </style:style>
    <style:style style:name="T568" style:family="text">
      <style:text-properties officeooo:rsid="01037eb9"/>
    </style:style>
    <style:style style:name="T569" style:family="text">
      <style:text-properties officeooo:rsid="00d7fd89"/>
    </style:style>
    <style:style style:name="T570" style:family="text">
      <style:text-properties officeooo:rsid="007c8667"/>
    </style:style>
    <style:style style:name="T571" style:family="text">
      <style:text-properties officeooo:rsid="014e4be3"/>
    </style:style>
    <style:style style:name="T572" style:family="text">
      <style:text-properties officeooo:rsid="014fbc3b"/>
    </style:style>
    <style:style style:name="T573" style:family="text">
      <style:text-properties officeooo:rsid="0151acdf"/>
    </style:style>
    <style:style style:name="T574" style:family="text">
      <style:text-properties officeooo:rsid="006d0404"/>
    </style:style>
    <style:style style:name="T575" style:family="text">
      <style:text-properties officeooo:rsid="01636d2b"/>
    </style:style>
    <style:style style:name="T576" style:family="text">
      <style:text-properties officeooo:rsid="014c9b9b"/>
    </style:style>
    <style:style style:name="T577" style:family="text">
      <style:text-properties officeooo:rsid="014cf573"/>
    </style:style>
    <style:style style:name="T578" style:family="text">
      <style:text-properties officeooo:rsid="01553d76"/>
    </style:style>
    <style:style style:name="T579" style:family="text">
      <style:text-properties officeooo:rsid="01588001"/>
    </style:style>
    <style:style style:name="T580" style:family="text">
      <style:text-properties officeooo:rsid="015a4094"/>
    </style:style>
    <style:style style:name="T581" style:family="text">
      <style:text-properties officeooo:rsid="015ae7f5"/>
    </style:style>
    <style:style style:name="T582" style:family="text">
      <style:text-properties officeooo:rsid="015d4c16"/>
    </style:style>
    <style:style style:name="T583" style:family="text">
      <style:text-properties officeooo:rsid="015f2848"/>
    </style:style>
    <style:style style:name="T584" style:family="text">
      <style:text-properties fo:color="#92d050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85" style:family="text">
      <style:text-properties officeooo:rsid="0168426d"/>
    </style:style>
    <style:style style:name="T586" style:family="text">
      <style:text-properties officeooo:rsid="0169e35c"/>
    </style:style>
    <style:style style:name="T587" style:family="text">
      <style:text-properties officeooo:rsid="016ba336"/>
    </style:style>
    <style:style style:name="T588" style:family="text">
      <style:text-properties officeooo:rsid="016ccde1"/>
    </style:style>
    <style:style style:name="T589" style:family="text">
      <style:text-properties officeooo:rsid="016fc134"/>
    </style:style>
    <style:style style:name="T590" style:family="text">
      <style:text-properties officeooo:rsid="01b2235f"/>
    </style:style>
    <style:style style:name="T591" style:family="text">
      <style:text-properties officeooo:rsid="01765ad9"/>
    </style:style>
    <style:style style:name="T592" style:family="text">
      <style:text-properties officeooo:rsid="01766b36"/>
    </style:style>
    <style:style style:name="T593" style:family="text">
      <style:text-properties officeooo:rsid="01772863"/>
    </style:style>
    <style:style style:name="T594" style:family="text">
      <style:text-properties officeooo:rsid="0178d264"/>
    </style:style>
    <style:style style:name="T595" style:family="text">
      <style:text-properties officeooo:rsid="0178df66"/>
    </style:style>
    <style:style style:name="T596" style:family="text">
      <style:text-properties officeooo:rsid="017ad345"/>
    </style:style>
    <style:style style:name="T597" style:family="text">
      <style:text-properties officeooo:rsid="00e6d2dd"/>
    </style:style>
    <style:style style:name="T598" style:family="text">
      <style:text-properties officeooo:rsid="017d4d4b"/>
    </style:style>
    <style:style style:name="T599" style:family="text">
      <style:text-properties officeooo:rsid="017fb415"/>
    </style:style>
    <style:style style:name="T600" style:family="text">
      <style:text-properties officeooo:rsid="01804cf8"/>
    </style:style>
    <style:style style:name="T601" style:family="text">
      <style:text-properties officeooo:rsid="0125d3aa"/>
    </style:style>
    <style:style style:name="T602" style:family="text">
      <style:text-properties officeooo:rsid="012c2f95"/>
    </style:style>
    <style:style style:name="T603" style:family="text">
      <style:text-properties officeooo:rsid="0184bdb6"/>
    </style:style>
    <style:style style:name="T604" style:family="text">
      <style:text-properties officeooo:rsid="014f42e8"/>
    </style:style>
    <style:style style:name="T605" style:family="text">
      <style:text-properties officeooo:rsid="0166dbfc"/>
    </style:style>
    <style:style style:name="T606" style:family="text">
      <style:text-properties officeooo:rsid="01683819"/>
    </style:style>
    <style:style style:name="T607" style:family="text">
      <style:text-properties officeooo:rsid="0161b59e"/>
    </style:style>
    <style:style style:name="T608" style:family="text">
      <style:text-properties style:font-name="Times New Roman2" fo:font-size="8pt" fo:font-weight="normal" officeooo:rsid="00a18562" fo:background-color="transparent" loext:char-shading-value="0" style:font-size-asian="8pt" style:font-weight-asian="normal" style:font-size-complex="8pt" style:font-weight-complex="normal"/>
    </style:style>
    <style:style style:name="T609" style:family="text">
      <style:text-properties style:font-name="Times New Roman2" fo:font-size="8pt" fo:font-weight="normal" style:font-size-asian="8pt" style:font-weight-asian="normal" style:font-size-complex="8pt" style:font-weight-complex="normal"/>
    </style:style>
    <style:style style:name="T610" style:family="text">
      <style:text-properties style:font-name="Times New Roman2" fo:font-size="8pt" fo:font-weight="normal" officeooo:rsid="01546a3c" style:font-size-asian="8pt" style:font-weight-asian="normal" style:font-size-complex="8pt" style:font-weight-complex="normal"/>
    </style:style>
    <style:style style:name="T611" style:family="text">
      <style:text-properties style:font-name="Times New Roman2" style:font-name-asian="Times New Roman" style:font-name-complex="Times New Roman"/>
    </style:style>
    <style:style style:name="T612" style:family="text">
      <style:text-properties style:font-name="Times New Roman2" officeooo:rsid="000f7f13" style:font-name-asian="Times New Roman" style:font-name-complex="Times New Roman"/>
    </style:style>
    <style:style style:name="T613" style:family="text">
      <style:text-properties style:font-name="Times New Roman2" officeooo:rsid="01546a3c" style:font-name-asian="Times New Roman" style:font-name-complex="Times New Roman"/>
    </style:style>
    <style:style style:name="T614" style:family="text">
      <style:text-properties style:font-name="Times New Roman2" officeooo:rsid="018802fb" style:font-name-asian="Times New Roman" style:font-name-complex="Times New Roman"/>
    </style:style>
    <style:style style:name="T615" style:family="text">
      <style:text-properties officeooo:rsid="0156ad99"/>
    </style:style>
    <style:style style:name="T616" style:family="text">
      <style:text-properties officeooo:rsid="018802fb"/>
    </style:style>
    <style:style style:name="T617" style:family="text">
      <style:text-properties officeooo:rsid="0189d29a"/>
    </style:style>
    <style:style style:name="T618" style:family="text">
      <style:text-properties officeooo:rsid="018b2e53"/>
    </style:style>
    <style:style style:name="T619" style:family="text">
      <style:text-properties officeooo:rsid="018d1d9a"/>
    </style:style>
    <style:style style:name="T620" style:family="text">
      <style:text-properties officeooo:rsid="018e87e1"/>
    </style:style>
    <style:style style:name="T621" style:family="text">
      <style:text-properties officeooo:rsid="01914344"/>
    </style:style>
    <style:style style:name="T622" style:family="text">
      <style:text-properties officeooo:rsid="01920806"/>
    </style:style>
    <style:style style:name="T623" style:family="text">
      <style:text-properties officeooo:rsid="0194a2f3"/>
    </style:style>
    <style:style style:name="T624" style:family="text">
      <style:text-properties officeooo:rsid="0083fe24"/>
    </style:style>
    <style:style style:name="T625" style:family="text">
      <style:text-properties officeooo:rsid="019705e5"/>
    </style:style>
    <style:style style:name="T626" style:family="text">
      <style:text-properties officeooo:rsid="0198fff4"/>
    </style:style>
    <style:style style:name="T627" style:family="text">
      <style:text-properties officeooo:rsid="019ba89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9">Отчет </text:p>
      <text:p text:style-name="P90">о ходе работы по реализации Плана мероприятий администрации города <text:s/>Южно-Сахалинска </text:p>
      <text:p text:style-name="P91">по выполнению Указов Президента Российской Федерации В.В.Путина от 07 мая 2012 год<text:span text:style-name="T484">а</text:span></text:p>
      <text:p text:style-name="P89"><text:span text:style-name="T170">по состоянию на 1 </text:span><text:span text:style-name="T171">января </text:span><text:span text:style-name="T170">20</text:span><text:span text:style-name="T171">2</text:span><text:span text:style-name="T172">1</text:span><text:span text:style-name="T171"> </text:span><text:span text:style-name="T170">года<text:line-break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float" office:value="0">
            <text:p text:style-name="P560">п.</text:p>
          </table:table-cell>
          <table:table-cell table:style-name="Таблица1.B2" table:number-rows-spanned="2" office:value-type="string">
            <text:p text:style-name="P322">Мероприятия, обеспечивающие решение изложенных задач <text:span text:style-name="T1">на муниципальном уровне</text:span></text:p>
          </table:table-cell>
          <table:table-cell table:style-name="Таблица1.C2" table:number-rows-spanned="2" office:value-type="string">
            <text:p text:style-name="P323">Наименование муниципальной программы</text:p>
          </table:table-cell>
          <table:table-cell table:style-name="Таблица1.D2" table:number-rows-spanned="2" office:value-type="string">
            <text:p text:style-name="P561">Ответственны<text:span text:style-name="T1">й</text:span> <text:s/>испол<text:span text:style-name="T1">нитель</text:span></text:p>
          </table:table-cell>
          <table:table-cell table:style-name="Таблица1.E2" table:number-rows-spanned="2" office:value-type="string">
            <text:p text:style-name="P463">Информация об исполнении</text:p>
          </table:table-cell>
          <table:table-cell table:style-name="Таблица1.F2" table:number-rows-spanned="2" office:value-type="string">
            <text:p text:style-name="P521">Показатель</text:p>
          </table:table-cell>
          <table:table-cell table:style-name="Таблица1.G1" table:number-columns-spanned="2" office:value-type="string">
            <text:p text:style-name="P521">Целевой индикатор 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522">План 20<text:span text:style-name="T561">20</text:span></text:p>
          </table:table-cell>
          <table:table-cell table:style-name="Таблица1.H2" office:value-type="string">
            <text:p text:style-name="P523">Факт 20<text:span text:style-name="T561">20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267">1</text:p>
          </table:table-cell>
          <table:table-cell table:style-name="Таблица1.B3" office:value-type="float" office:value="2">
            <text:p text:style-name="P267">2</text:p>
          </table:table-cell>
          <table:table-cell table:style-name="Таблица1.B3" office:value-type="float" office:value="3">
            <text:p text:style-name="P267">3</text:p>
          </table:table-cell>
          <table:table-cell table:style-name="Таблица1.B3" office:value-type="float" office:value="4">
            <text:p text:style-name="P267">4</text:p>
          </table:table-cell>
          <table:table-cell table:style-name="Таблица1.B3" office:value-type="float" office:value="5">
            <text:p text:style-name="P484">5</text:p>
          </table:table-cell>
          <table:table-cell table:style-name="Таблица1.B3" office:value-type="float" office:value="6">
            <text:p text:style-name="P484">6</text:p>
          </table:table-cell>
          <table:table-cell table:style-name="Таблица1.B3" office:value-type="float" office:value="7">
            <text:p text:style-name="P484">7</text:p>
          </table:table-cell>
          <table:table-cell table:style-name="Таблица1.H3" office:value-type="float" office:value="8">
            <text:p text:style-name="P491">8</text:p>
          </table:table-cell>
        </table:table-row>
        <table:table-row table:style-name="Таблица1.4">
          <table:table-cell table:style-name="Таблица1.A4" table:number-columns-spanned="8" office:value-type="float" office:value="0">
            <text:p text:style-name="P318">Указ Президента РФ от 07.05.2012 № 596 «О долгосрочной государственной экономической политик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float" office:value="0">
            <text:p text:style-name="P324">1.</text:p>
          </table:table-cell>
          <table:table-cell table:style-name="Таблица1.B5" office:value-type="string">
            <text:p text:style-name="P325">Реализация муниципальной программы «Развитие инвестиционного потенциала городского округа «Город Южно-Сахалинск» на 2015-2021 годы»</text:p>
            <text:p text:style-name="P326"/>
          </table:table-cell>
          <table:table-cell table:style-name="Таблица1.C7" table:number-rows-spanned="3" office:value-type="string">
            <text:p text:style-name="P324">«Экономическое развитие городского округа «Город Южно-Сахалинск» на 2020-2025 годы»</text:p>
          </table:table-cell>
          <table:table-cell table:style-name="Таблица1.D5" office:value-type="string">
            <text:p text:style-name="P327">ДЭР</text:p>
          </table:table-cell>
          <table:table-cell table:style-name="Таблица1.E5" office:value-type="string">
            <text:p text:style-name="P340">Показатель исключен из муниципальной программы</text:p>
            <text:p text:style-name="P341"/>
          </table:table-cell>
          <table:table-cell table:style-name="Таблица1.F5" office:value-type="string">
            <text:p text:style-name="P338">Объем инвестиций</text:p>
            <text:p text:style-name="P339">в основной капитал</text:p>
            <text:p text:style-name="P342">за счет всех источников финансирования,</text:p>
            <text:p text:style-name="P524">млрд. руб.</text:p>
          </table:table-cell>
          <table:table-cell table:style-name="Таблица1.G5" office:value-type="string">
            <text:p text:style-name="P535">-</text:p>
          </table:table-cell>
          <table:table-cell table:style-name="Таблица1.H5" office:value-type="string">
            <text:p text:style-name="P535">-</text:p>
          </table:table-cell>
        </table:table-row>
        <table:table-row table:style-name="Таблица1.6">
          <table:table-cell table:style-name="Таблица1.A3" office:value-type="float" office:value="0">
            <text:p text:style-name="P335">2.</text:p>
          </table:table-cell>
          <table:table-cell table:style-name="Таблица1.B6" office:value-type="string">
            <text:p text:style-name="P336">Создание дополнительных рабочих мест в результате реализации инвестиционных проектов</text:p>
          </table:table-cell>
          <table:covered-table-cell/>
          <table:table-cell table:style-name="Таблица1.D6" office:value-type="string">
            <text:p text:style-name="P328">ДЭР</text:p>
          </table:table-cell>
          <table:table-cell table:style-name="Таблица1.E6" office:value-type="string">
            <text:p text:style-name="P54">В отчетном периоде в результате реализации инвестиционных проектов, включенных в Перечень приоритетных инвестиционных проектов городского округа «Город Южно-Сахалинск», создано <text:span text:style-name="T292">3 </text:span><text:span text:style-name="T557">дополнительных рабочих места </text:span>(проект <text:span text:style-name="T576">ООО «Сапико»</text:span>).</text:p>
          </table:table-cell>
          <table:table-cell table:style-name="Таблица1.F6" office:value-type="string">
            <text:p text:style-name="P343">Число дополнительных рабочих мест, ед.</text:p>
          </table:table-cell>
          <table:table-cell table:style-name="Таблица1.B3" office:value-type="float" office:value="0">
            <text:p text:style-name="P546">0</text:p>
          </table:table-cell>
          <table:table-cell table:style-name="Таблица1.H3" office:value-type="float" office:value="3">
            <text:p text:style-name="P552">3</text:p>
          </table:table-cell>
        </table:table-row>
        <table:table-row table:style-name="Таблица1.7">
          <table:table-cell table:style-name="Таблица1.A3" office:value-type="float" office:value="41975">
            <text:p text:style-name="P608"><text:span text:style-name="T3">3</text:span>.</text:p>
          </table:table-cell>
          <table:table-cell table:style-name="Таблица1.B7" office:value-type="string">
            <text:p text:style-name="P602">Предоставление субсидий субъектам инвестиционной деятельности</text:p>
            <text:p text:style-name="P608"/>
          </table:table-cell>
          <table:covered-table-cell/>
          <table:table-cell table:style-name="Таблица1.D7" office:value-type="string">
            <text:p text:style-name="P328">ДЭР</text:p>
          </table:table-cell>
          <table:table-cell table:style-name="Таблица1.E7" office:value-type="string">
            <text:p text:style-name="P601"><text:span text:style-name="T558">В отчетном периоде субсидия предоставлена двум субъектам инвестиционной деятельности в размере </text:span>26150,2 тыс. рублей, в т.ч.:</text:p>
            <text:p text:style-name="P601">- на возмещение затрат на выполнение мероприятий, предусмотренных концессионным соглашением, <text:span text:style-name="T577">заключенным с </text:span>ООО СЗ «СахЗем», в размере 6 150,2 тыс. рублей;</text:p>
            <text:p text:style-name="P601">- на финансовое обеспечение затрат на выполнение мероприятий, предусмотренных концессионным соглашением, <text:span text:style-name="T577">заключенным </text:span>с ООО «Лиго Инвест», в размере <text:span text:style-name="T577">20000,0</text:span> тыс. рублей.</text:p>
            <text:p text:style-name="P600"/>
          </table:table-cell>
          <table:table-cell table:style-name="Таблица1.F7" office:value-type="string">
            <text:p text:style-name="P599">Количество <text:span text:style-name="T4">хозяйствующих субъектов, реализующих инвестиционные проекты и <text:s/>получивших муниципальную <text:s/></text:span><text:s/>поддержку, <text:span text:style-name="T4">ед.</text:span></text:p>
          </table:table-cell>
          <table:table-cell table:style-name="Таблица1.B3" office:value-type="float" office:value="1">
            <text:p text:style-name="P542">1</text:p>
          </table:table-cell>
          <table:table-cell table:style-name="Таблица1.H3" office:value-type="float" office:value="2">
            <text:p text:style-name="P594">2</text:p>
          </table:table-cell>
        </table:table-row>
        <table:table-row table:style-name="Таблица1.8">
          <table:table-cell table:style-name="Таблица1.A3" office:value-type="float" office:value="0">
            <text:p text:style-name="P611"><text:span text:style-name="T5">4</text:span>.</text:p>
          </table:table-cell>
          <table:table-cell table:style-name="Таблица1.B8" office:value-type="string">
            <text:p text:style-name="P29">Порядок разработки Стратегии социально-экономического развития городского округа «Город Южно-Сахалинск»</text:p>
          </table:table-cell>
          <table:table-cell table:style-name="Таблица1.C8" office:value-type="string">
            <text:p text:style-name="P379"/>
          </table:table-cell>
          <table:table-cell table:style-name="Таблица1.D8" office:value-type="string">
            <text:p text:style-name="P49">ДЭР</text:p>
          </table:table-cell>
          <table:table-cell table:style-name="Таблица1.E8" office:value-type="string">
            <text:p text:style-name="P50">Выполнено в 2015 году (постановление администрации города от 18.08.2015 № 2180-па «Об утверждении Порядка разработки Стратегии социально-экономического развития городского округа «Город Южно-Сахалинск»).</text:p>
          </table:table-cell>
          <table:table-cell table:style-name="Таблица1.F8" office:value-type="string">
            <text:p text:style-name="P52">Постановление администрации города Южно-Сахалинска, <text:span text:style-name="T6">ед.</text:span></text:p>
          </table:table-cell>
          <table:table-cell table:style-name="Таблица1.G8" office:value-type="string">
            <text:p text:style-name="P492"><text:s/>-</text:p>
          </table:table-cell>
          <table:table-cell table:style-name="Таблица1.H8" office:value-type="string">
            <text:p text:style-name="P493">-</text:p>
          </table:table-cell>
        </table:table-row>
        <table:table-row table:style-name="Таблица1.9">
          <table:table-cell table:style-name="Таблица1.A3" office:value-type="float" office:value="0">
            <text:p text:style-name="P612"><text:span text:style-name="T7">5</text:span>.</text:p>
          </table:table-cell>
          <table:table-cell table:style-name="Таблица1.B9" office:value-type="string">
            <text:p text:style-name="P26"><text:span text:style-name="T8">Разработка и утверждение </text:span>документ<text:span text:style-name="T9">ов </text:span>стратегического планирования:</text:p>
            <text:p text:style-name="P30">- Стратегия социально-экономического развития городского округа «Город Южно-Сахалинск».</text:p>
          </table:table-cell>
          <table:table-cell table:style-name="Таблица1.C9" office:value-type="string">
            <text:p text:style-name="P379"/>
          </table:table-cell>
          <table:table-cell table:style-name="Таблица1.D9" office:value-type="string">
            <text:p text:style-name="P329">ДЭР,</text:p>
            <text:p text:style-name="P330">МКУ «Агентство по развитию города Южно-Сахалинска»</text:p>
            <text:p text:style-name="P329"/>
          </table:table-cell>
          <table:table-cell table:style-name="Таблица1.E9" office:value-type="string">
            <text:p text:style-name="P112">В <text:span text:style-name="T560">течение </text:span>20<text:span text:style-name="T589">20</text:span> год<text:span text:style-name="T560">а утверждены основные показатели прогноза социально-экономического развития городского округа «Город Южно-Сахалинск» на 2021-2024 <text:s/>годы</text:span></text:p>
          </table:table-cell>
          <table:table-cell table:style-name="Таблица1.F9" office:value-type="string">
            <text:p text:style-name="P64">Решение городской Думы города Южно-Сахалинска, <text:span text:style-name="T6">ед.</text:span></text:p>
            <text:p text:style-name="P53"/>
          </table:table-cell>
          <table:table-cell table:style-name="Таблица1.G9" office:value-type="string">
            <text:p text:style-name="P536">-</text:p>
            <text:p text:style-name="P537"/>
          </table:table-cell>
          <table:table-cell table:style-name="Таблица1.H9" office:value-type="string">
            <text:p text:style-name="P543">-</text:p>
          </table:table-cell>
        </table:table-row>
        <text:soft-page-break/>
        <table:table-row table:style-name="Таблица1.10">
          <table:table-cell table:style-name="Таблица1.A3" office:value-type="float" office:value="0">
            <text:p text:style-name="P611"><text:span text:style-name="T7">6</text:span>.</text:p>
          </table:table-cell>
          <table:table-cell table:style-name="Таблица1.B10" office:value-type="string">
            <text:p text:style-name="P27"><text:span text:style-name="T8">П</text:span>рогноз социально-экономического развития <text:span text:style-name="T8">городского округа «Город Южно-Сахалинск»</text:span></text:p>
          </table:table-cell>
          <table:table-cell table:style-name="Таблица1.C10" office:value-type="string">
            <text:p text:style-name="P260"/>
          </table:table-cell>
          <table:table-cell table:style-name="Таблица1.D10" office:value-type="string">
            <text:p text:style-name="P25">ДЭР</text:p>
          </table:table-cell>
          <table:table-cell table:style-name="Таблица1.E10" office:value-type="string">
            <text:p text:style-name="P51">Постановление администрации города Южно-Сахалинска от <text:span text:style-name="T588">17</text:span>.0<text:span text:style-name="T588">8</text:span>.20<text:span text:style-name="T588">20</text:span> № <text:span text:style-name="T521">2413</text:span>-па «Об утверждении основных показателей прогноза социально-экономического развития городского округа «Город Южно-Сахалинск» на 20<text:span text:style-name="T588">21</text:span>-202<text:span text:style-name="T521">4 </text:span><text:s/>годы»</text:p>
          </table:table-cell>
          <table:table-cell table:style-name="Таблица1.F10" office:value-type="string">
            <text:p text:style-name="P52">Постановление администрации города Южно-Сахалинска, <text:span text:style-name="T6">ед.</text:span></text:p>
          </table:table-cell>
          <table:table-cell table:style-name="Таблица1.G10" office:value-type="string">
            <text:p text:style-name="P538">1</text:p>
          </table:table-cell>
          <table:table-cell table:style-name="Таблица1.H3" office:value-type="float" office:value="1">
            <text:p text:style-name="P539">1</text:p>
          </table:table-cell>
        </table:table-row>
        <table:table-row table:style-name="Таблица1.11">
          <table:table-cell table:style-name="Таблица1.A11" office:value-type="string">
            <text:p text:style-name="P25"><text:span text:style-name="T7">7</text:span>.</text:p>
          </table:table-cell>
          <table:table-cell table:style-name="Таблица1.B11" office:value-type="string">
            <text:p text:style-name="P26"><text:span text:style-name="T10">Р</text:span>азработ<text:span text:style-name="T9">ка</text:span> <text:s/>муниципальны<text:span text:style-name="T9">х</text:span> программ (подпрограмм)</text:p>
          </table:table-cell>
          <table:table-cell table:style-name="Таблица1.C11" office:value-type="string">
            <text:p text:style-name="P26"> </text:p>
          </table:table-cell>
          <table:table-cell table:style-name="Таблица1.D11" office:value-type="string">
            <text:p text:style-name="P25">ДЭР</text:p>
          </table:table-cell>
          <table:table-cell table:style-name="Таблица1.E11" office:value-type="string">
            <text:p text:style-name="P7"><text:span text:style-name="Основной_20_шрифт_20_абзаца"><text:span text:style-name="T40">В течение 2020 года новые муниципальные программы не разрабатывались</text:span></text:span></text:p>
          </table:table-cell>
          <table:table-cell table:style-name="Таблица1.F11" office:value-type="string">
            <text:p text:style-name="P65">Постановление администрации города Южно-Сахалинска, <text:span text:style-name="T6">ед</text:span></text:p>
          </table:table-cell>
          <table:table-cell table:style-name="Таблица1.B3" office:value-type="float" office:value="0">
            <text:p text:style-name="P34">0</text:p>
          </table:table-cell>
          <table:table-cell table:style-name="Таблица1.H3" office:value-type="float" office:value="0">
            <text:p text:style-name="P34">0</text:p>
          </table:table-cell>
        </table:table-row>
        <table:table-row table:style-name="Таблица1.3">
          <table:table-cell table:style-name="Таблица1.A3" office:value-type="float" office:value="0">
            <text:p text:style-name="P613"><text:span text:style-name="T7">8</text:span>.</text:p>
          </table:table-cell>
          <table:table-cell table:style-name="Таблица1.B12" office:value-type="string">
            <text:p text:style-name="P345">Утверждение прогнозного плана (программы) приватизации муниципального имущества городского округа «Город Южно-Сахалинск» на соответствующий год и плановый период</text:p>
          </table:table-cell>
          <table:table-cell table:style-name="Таблица1.C12" office:value-type="string">
            <text:p text:style-name="P325"/>
          </table:table-cell>
          <table:table-cell table:style-name="Таблица1.D12" office:value-type="string">
            <text:p text:style-name="P337">ДУМИ</text:p>
          </table:table-cell>
          <table:table-cell table:style-name="Таблица1.E12" office:value-type="string">
            <text:p text:style-name="P574"><text:span text:style-name="T62">П</text:span>рогнозн<text:span text:style-name="T62">ый</text:span> план (программ<text:span text:style-name="T62">а</text:span>) приватизации муниципального имущества городского округа «Город <text:s text:c="3"/>Южно-Сахалинск» на <text:span text:style-name="T62">2021 </text:span>год и плановый период <text:span text:style-name="T62">2022 и 2023 годов принят в 2020 году.</text:span></text:p>
          </table:table-cell>
          <table:table-cell table:style-name="Таблица1.F12" office:value-type="string">
            <text:p text:style-name="P346"><text:span text:style-name="T63">Общая стоимость объектов муниципального имущества, включенных в прогнозный план приватизации</text:span>, <text:span text:style-name="T64">млн рублей</text:span></text:p>
          </table:table-cell>
          <table:table-cell table:style-name="Таблица1.B3" office:value-type="float" office:value="0">
            <text:p text:style-name="P545">0</text:p>
          </table:table-cell>
          <table:table-cell table:style-name="Таблица1.H3" office:value-type="float" office:value="0">
            <text:p text:style-name="P545">0</text:p>
          </table:table-cell>
        </table:table-row>
        <table:table-row table:style-name="Таблица1.13">
          <table:table-cell table:style-name="Таблица1.A3" table:number-rows-spanned="2" office:value-type="float" office:value="0">
            <text:p text:style-name="P614"><text:span text:style-name="T7">9</text:span>.</text:p>
          </table:table-cell>
          <table:table-cell table:style-name="Таблица1.B14" table:number-rows-spanned="2" office:value-type="string">
            <text:p text:style-name="P14">Исполнение административных процедур, соблюдение сроков предоставления муниципальных услуг, установленных постановлением администрации города Южно-Сахалинска от 22.10.2014 № 2058-па «Об утверждении Административного регламента предоставления муниципальной услуги «Выдача градостроительного плана земельного участка», <text:s text:c="2"/>постановлением администрации города Южно-Сахалинска от 07.03.2014 № 400-па «Об утверждении Административного регламента предоставления муниципальной услуги «Выдача разрешений на строительство»</text:p>
          </table:table-cell>
          <table:table-cell table:style-name="Таблица1.C14" table:number-rows-spanned="2" office:value-type="string">
            <text:p text:style-name="P268"/>
          </table:table-cell>
          <table:table-cell table:style-name="Таблица1.D13" office:value-type="string">
            <text:p text:style-name="P292">ДА<text:span text:style-name="T65">и</text:span>Г</text:p>
          </table:table-cell>
          <table:table-cell table:style-name="Таблица1.E14" table:number-rows-spanned="2" office:value-type="string">
            <text:p text:style-name="P111"><text:span text:style-name="T66">Р</text:span>азрешения на строительство эталонного объекта капитального строительства непроизводственного назначения <text:span text:style-name="T66">выдаются в строгом соответствии с административными регламентами предоставления муниципальной услуги «Выдача градостроительного плана земельного участка» и муниципальной услуги «Выдача разрешений на строительство»</text:span></text:p>
          </table:table-cell>
          <table:table-cell table:style-name="Таблица1.F13" office:value-type="string">
            <text:p text:style-name="P488">Предельное количество процедур, необходимых для получения разрешения на строительство эталонного объекта капитального строительства непроизводственного назначения, ед.</text:p>
          </table:table-cell>
          <table:table-cell table:style-name="Таблица1.B3" office:value-type="float" office:value="2">
            <text:p text:style-name="P494">2</text:p>
          </table:table-cell>
          <table:table-cell table:style-name="Таблица1.H3" office:value-type="float" office:value="2">
            <text:p text:style-name="P495">2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D14" office:value-type="string">
            <text:p text:style-name="P292">ДА<text:span text:style-name="T65">и</text:span>Г </text:p>
          </table:table-cell>
          <table:covered-table-cell/>
          <table:table-cell table:style-name="Таблица1.F14" office:value-type="string">
            <text:p text:style-name="P488">Предельный срок прохождения всех процедур, необходимых для получения разрешения на строительство эталонного объекта капитального строительства непроизводственного назначения, </text:p>
            <text:p text:style-name="P488"><text:span text:style-name="T422">(2012-2016 гг. - </text:span>дней,</text:p>
            <text:p text:style-name="P488"><text:span text:style-name="T422">2017-2020 гг. - рабочих дней)</text:span> </text:p>
          </table:table-cell>
          <table:table-cell table:style-name="Таблица1.B3" office:value-type="float" office:value="7">
            <text:p text:style-name="P494">7</text:p>
          </table:table-cell>
          <table:table-cell table:style-name="Таблица1.H3" office:value-type="float" office:value="7">
            <text:p text:style-name="P495">7</text:p>
          </table:table-cell>
        </table:table-row>
        <table:table-row table:style-name="Таблица1.3">
          <table:table-cell table:style-name="Таблица1.A3" office:value-type="float" office:value="0">
            <text:p text:style-name="P613"><text:span text:style-name="T67">10</text:span>.</text:p>
          </table:table-cell>
          <table:table-cell table:style-name="Таблица1.B15" office:value-type="string">
            <text:p text:style-name="P96">Разработка и утверждение решения Городской Думы «Города Южно-Сахалинска» «Об установлении дополнительных оснований и условий предоставления инвестиционного налогового кредита на территории городского округа «Город Южно-Сахалинск»</text:p>
          </table:table-cell>
          <table:table-cell table:style-name="Таблица1.C15" office:value-type="string">
            <text:p text:style-name="P325"/>
          </table:table-cell>
          <table:table-cell table:style-name="Таблица1.D15" office:value-type="string">
            <text:p text:style-name="P332">ДЭР</text:p>
          </table:table-cell>
          <table:table-cell table:style-name="Таблица1.E15" office:value-type="string">
            <text:p text:style-name="P620">Выполнено в 2015 <text:span text:style-name="T130">году</text:span></text:p>
            <text:p text:style-name="P620"><text:span text:style-name="T131">(Ре</text:span><text:span text:style-name="T130">шение </text:span><text:span text:style-name="T131">Городской Думы города Южно-Сахалинска </text:span><text:span text:style-name="T130">от 27 мая 2015 г. </text:span><text:span text:style-name="T131">№</text:span><text:span text:style-name="T130"> 155/11-15-5 «</text:span><text:span text:style-name="T131">О</text:span><text:span text:style-name="T130">б установлении дополнительного основания и условий предоставления инвестиционного налогового кредита на территории городского округа «</text:span><text:span text:style-name="T132">Г</text:span><text:span text:style-name="T130">ород </text:span><text:span text:style-name="T132">Ю</text:span><text:span text:style-name="T130">жно-</text:span><text:span text:style-name="T132">С</text:span><text:span text:style-name="T130">ахалинск» </text:span><text:span text:style-name="T133">)</text:span></text:p>
          </table:table-cell>
          <table:table-cell table:style-name="Таблица1.F15" office:value-type="string">
            <text:p text:style-name="P609">Решение Городской Думы города Южно-Сахалинска, <text:span text:style-name="T128">ед.</text:span></text:p>
          </table:table-cell>
          <table:table-cell table:style-name="Таблица1.G15" office:value-type="string">
            <text:p text:style-name="P540">-</text:p>
          </table:table-cell>
          <table:table-cell table:style-name="Таблица1.H15" office:value-type="string">
            <text:p text:style-name="P536">-</text:p>
          </table:table-cell>
        </table:table-row>
        <table:table-row table:style-name="Таблица1.16">
          <table:table-cell table:style-name="Таблица1.A3" office:value-type="float" office:value="0">
            <text:p text:style-name="P615"><text:span text:style-name="T67">11</text:span>. </text:p>
          </table:table-cell>
          <table:table-cell table:style-name="Таблица1.B16" office:value-type="string">
            <text:p text:style-name="P26"><text:span text:style-name="T129">Разработка и утверждение</text:span> порядк<text:span text:style-name="T136">а</text:span> рассмотрения и отбора инвестиционных проектов для включения в Перечень приоритетных инвестиционных проектов <text:span text:style-name="T137">городского округа «Город Южно-Сахалинск»</text:span></text:p>
          </table:table-cell>
          <table:table-cell table:style-name="Таблица1.C16" office:value-type="string">
            <text:p text:style-name="P48">«Экономическое развитие городского округа «Город Южно-Сахалинск» на 2020-2025 годы»</text:p>
          </table:table-cell>
          <table:table-cell table:style-name="Таблица1.D16" office:value-type="string">
            <text:p text:style-name="P47">ДЭР</text:p>
          </table:table-cell>
          <table:table-cell table:style-name="Таблица1.E16" office:value-type="string">
            <text:p text:style-name="P56">Выполнено в 2017 году. </text:p>
            <text:p text:style-name="P55"><text:span text:style-name="T495">Утверждено п</text:span>остановление <text:span text:style-name="T2">администрации</text:span> <text:span text:style-name="T139">города </text:span>от 13.<text:span text:style-name="T140">10.</text:span>2017 <text:span text:style-name="T2">№</text:span> 2823-па об утверждении порядка рассмотрения и отбора инвестиционных проектов для включения в перечень приоритетных инвестиционных проектов городского округа «<text:span text:style-name="T2">Г</text:span>ород <text:span text:style-name="T2">Ю</text:span>жно-<text:span text:style-name="T2">С</text:span>ахалинск» </text:p>
          </table:table-cell>
          <table:table-cell table:style-name="Таблица1.F16" office:value-type="string">
            <text:p text:style-name="P66"> <text:span text:style-name="T138">Постановление администрации города Южно-Сахалинска, ед.</text:span></text:p>
          </table:table-cell>
          <table:table-cell table:style-name="Таблица1.B3" office:value-type="float" office:value="1">
            <text:p text:style-name="P31">1</text:p>
          </table:table-cell>
          <table:table-cell table:style-name="Таблица1.H3" office:value-type="float" office:value="1">
            <text:p text:style-name="P32">1</text:p>
          </table:table-cell>
        </table:table-row>
        <text:soft-page-break/>
        <table:table-row table:style-name="Таблица1.17">
          <table:table-cell table:style-name="Таблица1.A3" office:value-type="float" office:value="0">
            <text:p text:style-name="P615"><text:span text:style-name="T141">12</text:span>.</text:p>
          </table:table-cell>
          <table:table-cell table:style-name="Таблица1.B17" office:value-type="string">
            <text:p text:style-name="P26"><text:span text:style-name="T138">Размещение краткой инструкции (методических рекомендаций) по подготовке инвестиционных проектов, претендующих </text:span>на присвоение статуса «приоритетный инвестиционный проект» и получени<text:span text:style-name="T136">е</text:span> муниципальной поддержки.</text:p>
          </table:table-cell>
          <table:table-cell table:style-name="Таблица1.C17" office:value-type="string">
            <text:p text:style-name="P48">«Экономическое развитие городского округа «Город Южно-Сахалинск» на 2020-2025 годы»</text:p>
          </table:table-cell>
          <table:table-cell table:style-name="Таблица1.D17" office:value-type="string">
            <text:p text:style-name="P47">ДЭР</text:p>
          </table:table-cell>
          <table:table-cell table:style-name="Таблица1.E17" office:value-type="string">
            <text:p text:style-name="P69">Выполнено в 2017 году. </text:p>
            <text:p text:style-name="P68">Форма Бизнес-плана с инструк<text:span text:style-name="T142">цией по заполнению в электронной форме разработана и размещена на официальном сайте администрации города</text:span></text:p>
          </table:table-cell>
          <table:table-cell table:style-name="Таблица1.F17" office:value-type="string">
            <text:p text:style-name="P67">Методические рекомендации</text:p>
          </table:table-cell>
          <table:table-cell table:style-name="Таблица1.G17" office:value-type="string">
            <text:p text:style-name="P33">1</text:p>
          </table:table-cell>
          <table:table-cell table:style-name="Таблица1.H3" office:value-type="float" office:value="1">
            <text:p text:style-name="P32">1</text:p>
          </table:table-cell>
        </table:table-row>
        <table:table-row table:style-name="Таблица1.18">
          <table:table-cell table:style-name="Таблица1.A3" table:number-rows-spanned="11" office:value-type="float" office:value="0">
            <text:p text:style-name="P615">1<text:span text:style-name="T7">3</text:span>.</text:p>
          </table:table-cell>
          <table:table-cell table:style-name="Таблица1.B18" table:number-columns-spanned="7" office:value-type="string">
            <text:p text:style-name="P598">Улучшение делового климата через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covered-table-cell/>
          <table:table-cell table:style-name="Таблица1.B23" table:number-rows-spanned="5" office:value-type="string">
            <text:p text:style-name="P412">а) формирование благоприятных условий для развития субъектов малого и среднего предпринимательства (СМСП) и организаций, образующих инфраструктуру поддержки СМСП в рамках <text:span text:style-name="T134">муниципальной программы</text:span> «Поддержка и развитие малого и среднего предпринимательства городского округа «Город Южно-Сахалинск» на 2015-202<text:span text:style-name="T522">1</text:span> годы»;</text:p>
          </table:table-cell>
          <table:table-cell table:style-name="Таблица1.C28" table:number-rows-spanned="10" office:value-type="string">
            <text:p text:style-name="P716">«Экономическое развитие городского округа «Город Южно-Сахалинск» на 2020-2025 годы»</text:p>
          </table:table-cell>
          <table:table-cell table:style-name="Таблица1.D23" table:number-rows-spanned="5" office:value-type="string">
            <text:p text:style-name="P333">ДЭР</text:p>
          </table:table-cell>
          <table:table-cell table:style-name="Таблица1.E23" table:number-rows-spanned="5" office:value-type="string">
            <text:p text:style-name="P299">За<text:span text:style-name="T143"> </text:span>20<text:span text:style-name="T604">20</text:span> год:</text:p>
            <text:p text:style-name="P299">- разработ<text:span text:style-name="T145">ан</text:span><text:span text:style-name="T146">о</text:span><text:span text:style-name="T60"> </text:span><text:span text:style-name="T61">42</text:span><text:span text:style-name="T145"> му</text:span>ниципальны<text:span text:style-name="T144">х</text:span> правов<text:span text:style-name="T144">ых</text:span> акт<text:span text:style-name="T616">а</text:span>, <text:span text:style-name="T518">в сфере поддержки и развития малого и среднего предпринимательства</text:span>;</text:p>
            <text:p text:style-name="P151">- <text:span text:style-name="T508">в рамках софинансирования муниципальной программы за счет средств бюджета Сахалинской области дополнительно привлеч</text:span><text:span text:style-name="T153">ено — </text:span><text:span text:style-name="T294">1</text:span><text:span text:style-name="T295">12</text:span><text:span text:style-name="T294">,</text:span><text:span text:style-name="T295">6</text:span><text:span text:style-name="T153"> млн. руб</text:span><text:span text:style-name="T508">лей.</text:span></text:p>
          </table:table-cell>
          <table:table-cell table:style-name="Таблица1.F19" office:value-type="string">
            <text:p text:style-name="P610">количество СМСП в расчете на 10 тыс. человек, ед.</text:p>
          </table:table-cell>
          <table:table-cell table:style-name="Таблица1.B3" office:value-type="float" office:value="752.6">
            <text:p text:style-name="P547">7<text:span text:style-name="T605">52,6</text:span></text:p>
          </table:table-cell>
          <table:table-cell table:style-name="Таблица1.H3" office:value-type="float" office:value="728.5">
            <text:p text:style-name="P465">7<text:span text:style-name="T605">28,5</text:span></text:p>
          </table:table-cell>
        </table:table-row>
        <table:table-row table:style-name="Таблица1.20">
          <table:covered-table-cell/>
          <table:covered-table-cell/>
          <table:covered-table-cell/>
          <table:covered-table-cell/>
          <table:covered-table-cell/>
          <table:table-cell table:style-name="Таблица1.F20" office:value-type="string">
            <text:p text:style-name="P610">объем оборота СМСП (млрд.руб.)</text:p>
          </table:table-cell>
          <table:table-cell table:style-name="Таблица1.B3" office:value-type="float" office:value="96.4">
            <text:p text:style-name="P549">96,4</text:p>
          </table:table-cell>
          <table:table-cell table:style-name="Таблица1.H3" office:value-type="float" office:value="82">
            <text:p text:style-name="P470">82</text:p>
          </table:table-cell>
        </table:table-row>
        <table:table-row table:style-name="Таблица1.21">
          <table:covered-table-cell/>
          <table:covered-table-cell/>
          <table:covered-table-cell/>
          <table:covered-table-cell/>
          <table:covered-table-cell/>
          <table:table-cell table:style-name="Таблица1.F21" office:value-type="string">
            <text:p text:style-name="P610">доля среднесписочной численности работников у СМСП (%);</text:p>
          </table:table-cell>
          <table:table-cell table:style-name="Таблица1.B3" office:value-type="float" office:value="32">
            <text:p text:style-name="P547">32</text:p>
          </table:table-cell>
          <table:table-cell table:style-name="Таблица1.H3" office:value-type="float" office:value="29.5">
            <text:p text:style-name="P471">2<text:span text:style-name="T606">9,5</text:span></text:p>
          </table:table-cell>
        </table:table-row>
        <table:table-row table:style-name="Таблица1.22">
          <table:covered-table-cell/>
          <table:covered-table-cell/>
          <table:covered-table-cell/>
          <table:covered-table-cell/>
          <table:covered-table-cell/>
          <table:table-cell table:style-name="Таблица1.F22" office:value-type="string">
            <text:p text:style-name="P610">среднемесячная заработная плата на малых предприятиях (тыс.руб.);</text:p>
          </table:table-cell>
          <table:table-cell table:style-name="Таблица1.B3" office:value-type="float" office:value="34.5">
            <text:p text:style-name="P548">3<text:span text:style-name="T522">4,5</text:span></text:p>
          </table:table-cell>
          <table:table-cell table:style-name="Таблица1.H3" office:value-type="float" office:value="58.5">
            <text:p text:style-name="P466">5<text:span text:style-name="T607">8,5</text:span></text:p>
          </table:table-cell>
        </table:table-row>
        <table:table-row table:style-name="Таблица1.23">
          <table:covered-table-cell/>
          <table:covered-table-cell/>
          <table:covered-table-cell/>
          <table:covered-table-cell/>
          <table:covered-table-cell/>
          <table:table-cell table:style-name="Таблица1.F23" office:value-type="string">
            <text:p text:style-name="P610">налоговые поступления от предпринимательской деятельности (млн.рублей)</text:p>
          </table:table-cell>
          <table:table-cell table:style-name="Таблица1.B3" office:value-type="float" office:value="3940">
            <text:p text:style-name="P595">3940</text:p>
          </table:table-cell>
          <table:table-cell table:style-name="Таблица1.H3" office:value-type="float" office:value="4075.8">
            <text:p text:style-name="P470">4075,8</text:p>
          </table:table-cell>
        </table:table-row>
        <table:table-row table:style-name="Таблица1.24">
          <table:covered-table-cell/>
          <table:table-cell table:style-name="Таблица1.B24" office:value-type="string">
            <text:p text:style-name="P410">б) финансовая и имущественная поддержка субъектов малого и среднего предпринимательства;</text:p>
          </table:table-cell>
          <table:covered-table-cell/>
          <table:table-cell table:style-name="Таблица1.D24" office:value-type="string">
            <text:p text:style-name="P333">ДЭР</text:p>
          </table:table-cell>
          <table:table-cell table:style-name="Таблица1.E24" office:value-type="string">
            <text:p text:style-name="P382"><text:span text:style-name="T108">В отчетном периоде </text:span><text:span text:style-name="T109">в</text:span><text:span text:style-name="T110"> соответствии с планом-графиком </text:span><text:span text:style-name="T608">р</text:span><text:span text:style-name="T609">еализации подпрограммы № 1 «Поддержка и развитие малого и среднего предпринимательств</text:span><text:span text:style-name="T610">а </text:span><text:span text:style-name="T609">городского округа «Город Южно-Сахалинск» муниципальной программы «Экономическое развитие городского округа «Город Южно-Сахалинск» на 2020-2025 годы»</text:span><text:span text:style-name="T110"> </text:span><text:span text:style-name="T109">проведены конкурсные отборы на предоставление финансовой и имущественной поддержки, по результатам которых:</text:span></text:p>
            <text:p text:style-name="P188"><text:span text:style-name="T114">-</text:span><text:span text:style-name="T116"> финансовая поддержка предоставлена на общую сумму </text:span><text:span text:style-name="T117">1</text:span><text:span text:style-name="T118">39</text:span><text:span text:style-name="T117">,7</text:span><text:span text:style-name="T116"> млн. рублей в виде </text:span><text:span text:style-name="T123">17</text:span><text:span text:style-name="T124">2 </text:span><text:span text:style-name="T125">субсидий</text:span><text:span text:style-name="T116"> по </text:span><text:span text:style-name="T119">2</text:span><text:span text:style-name="T124">0</text:span><text:span text:style-name="T116"> направлениям;</text:span></text:p>
            <text:p text:style-name="P188"><text:span text:style-name="T114">- </text:span><text:span text:style-name="T116">имущественная поддержка в виде передачи в аренду объектов муниципальной собственности общей площадью</text:span><text:span text:style-name="T120"> </text:span><text:span text:style-name="T126">64</text:span><text:span text:style-name="T127">8</text:span><text:span text:style-name="T126">,</text:span><text:span text:style-name="T127">4</text:span><text:span text:style-name="T116"> кв. м. предоставлена </text:span><text:span text:style-name="T121">5</text:span><text:span text:style-name="T116"> субъектам предпринимательской деятельности</text:span><text:span text:style-name="T122">:</text:span></text:p>
            <text:p text:style-name="P223">- по итогам конкурсного отбора в виде заключения договора аренды — <text:span text:style-name="T615">2</text:span> хозяйствующим субъектам;</text:p>
            <text:p text:style-name="P223">- в виде продления договора аренды — <text:span text:style-name="T615">3</text:span> хозяйствующим субъектам.</text:p>
          </table:table-cell>
          <table:table-cell table:style-name="Таблица1.F24" office:value-type="string">
            <text:p text:style-name="P630">количество СМСП, получивших поддержку, ед.</text:p>
          </table:table-cell>
          <table:table-cell table:style-name="Таблица1.B3" office:value-type="float" office:value="135">
            <text:p text:style-name="P550">135</text:p>
          </table:table-cell>
          <table:table-cell table:style-name="Таблица1.H3" office:value-type="float" office:value="135">
            <text:p text:style-name="P480">13<text:span text:style-name="T297">5</text:span></text:p>
          </table:table-cell>
        </table:table-row>
        <table:table-row table:style-name="Таблица1.3">
          <table:covered-table-cell/>
          <table:table-cell table:style-name="Таблица1.B25" office:value-type="string">
            <text:p text:style-name="P410">в) развитие инфраструктуры поддержки субъектов малого и среднего предпринимательства </text:p>
          </table:table-cell>
          <table:covered-table-cell/>
          <table:table-cell table:style-name="Таблица1.D25" office:value-type="string">
            <text:p text:style-name="P333">ДЭР</text:p>
          </table:table-cell>
          <table:table-cell table:style-name="Таблица1.E25" office:value-type="string">
            <text:p text:style-name="P380"><text:span text:style-name="T88">В соответствии </text:span><text:span text:style-name="T89">с Порядком </text:span><text:span text:style-name="T90">конкурсного отбора организаций, образующих инфраструктуру поддержки субъектов малого и среднего предпринимательства, </text:span><text:span text:style-name="T91">в отчетном периоде организован конкурсный отбор, </text:span><text:span text:style-name="T93">который признан несостоявшимся в связи с отсутствием заявок на участие в отборе.</text:span></text:p>
          </table:table-cell>
          <table:table-cell table:style-name="Таблица1.F25" office:value-type="string">
            <text:p text:style-name="P630">количество организаций, включенных в перечень организаций инфраструктуры, <text:span text:style-name="T155">ед.</text:span></text:p>
          </table:table-cell>
          <table:table-cell table:style-name="Таблица1.B3" office:value-type="float" office:value="0">
            <text:p text:style-name="P551">0</text:p>
          </table:table-cell>
          <table:table-cell table:style-name="Таблица1.H3" office:value-type="float" office:value="0">
            <text:p text:style-name="P472">0</text:p>
          </table:table-cell>
        </table:table-row>
        <table:table-row table:style-name="Таблица1.26">
          <table:covered-table-cell/>
          <table:table-cell table:style-name="Таблица1.B27" table:number-rows-spanned="2" office:value-type="string">
            <text:p text:style-name="P411">г) развитие <text:span text:style-name="T523">информационной</text:span> поддержки субъектов малого и среднего предпринимательства, содействие повышению престижа предпринимательской деятельности</text:p>
          </table:table-cell>
          <table:covered-table-cell/>
          <table:table-cell table:style-name="Таблица1.D26" office:value-type="string">
            <text:p text:style-name="P333">ДЭР</text:p>
          </table:table-cell>
          <table:table-cell table:style-name="Таблица1.E27" table:number-rows-spanned="2" office:value-type="string">
            <text:p text:style-name="P362">В рамках информационно-консультационной поддержки в 2020 году соответствии с планом основных мероприятий по развитию малого и среднего предпринимательства организовано:</text:p>
            <text:p text:style-name="P362"><text:soft-page-break/>- 16 бесплатных информационных семинаров;</text:p>
            <text:p text:style-name="P362">- 5 заседаний консультативного Совета при администрации города Южно-Сахалинска по вопросам развития и поддержки малого и среднего предпринимательства;</text:p>
            <text:p text:style-name="P362">- горячая телефонная линия о механизмах муниципальной поддержки малого и среднего бизнеса;</text:p>
            <text:p text:style-name="P362">- подведены итоги ежегодного городского конкурса «Лучшее малое предприятие (предприниматель) города Южно-Сахалинска»;</text:p>
            <text:p text:style-name="P362">- проведено индивидуальное консультирование по вопросам бухгалтерского учета и налогообложения;</text:p>
            <text:p text:style-name="P362">- со 2 по 6 июня в он-лайн режиме проведен ежегодный молодежный форум «Ты — предприниматель»;</text:p>
            <text:p text:style-name="P362">- 20.11.2020 состоялась торжественное мероприятие, приуроченное празднованию Дня российского предпринимательства в рамках Всемирной недели предпринимательства, и церемония награждения победителей ежегодного городского конкурса «Лучшее малое предприятие (предприниматель) города Южно-Сахалинска» по итогам 2019 года;</text:p>
            <text:p text:style-name="P362">- 24.12.2020 в торжественной обстановке состоялась церемония награждения участников ежегодного городского конкурса «Благотворитель города Южно-Сахалинска» за 2020 год.</text:p>
            <text:p text:style-name="P362"/>
          </table:table-cell>
          <table:table-cell table:style-name="Таблица1.F26" office:value-type="string">
            <text:p text:style-name="P631">количество размещенных рекламно-информационных сообщений, ед.</text:p>
          </table:table-cell>
          <table:table-cell table:style-name="Таблица1.B3" office:value-type="float" office:value="300">
            <text:p text:style-name="P550">300</text:p>
          </table:table-cell>
          <table:table-cell table:style-name="Таблица1.H3" office:value-type="float" office:value="713">
            <text:p text:style-name="P473">713</text:p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D27" office:value-type="string">
            <text:p text:style-name="P187"/>
          </table:table-cell>
          <table:covered-table-cell/>
          <table:table-cell table:style-name="Таблица1.F27" office:value-type="string">
            <text:p text:style-name="P630">количество проведенных мероприятий, ед.</text:p>
          </table:table-cell>
          <table:table-cell table:style-name="Таблица1.B3" office:value-type="float" office:value="30">
            <text:p text:style-name="P550">30</text:p>
          </table:table-cell>
          <table:table-cell table:style-name="Таблица1.H27" office:value-type="string">
            <text:p text:style-name="P474">30</text:p>
          </table:table-cell>
        </table:table-row>
        <table:table-row table:style-name="Таблица1.28">
          <table:covered-table-cell/>
          <table:table-cell table:style-name="Таблица1.B28" office:value-type="string">
            <text:p text:style-name="P409"><text:span text:style-name="Font_20_Style11"><text:span text:style-name="T167">д) вовлечение молодежи в <text:s/>предпринимательскую деятельность</text:span></text:span></text:p>
          </table:table-cell>
          <table:covered-table-cell/>
          <table:table-cell table:style-name="Таблица1.D28" office:value-type="string">
            <text:p text:style-name="P333">ДЭР</text:p>
          </table:table-cell>
          <table:table-cell table:style-name="Таблица1.E28" office:value-type="string">
            <text:p text:style-name="P114"><text:span text:style-name="T272">В соответствии </text:span><text:span text:style-name="T271">с планом-графиком </text:span><text:span text:style-name="T611">р</text:span><text:span text:style-name="T612">еализации подпрограммы № 1 «Поддержка и развитие малого и среднего предпринимательств</text:span><text:span text:style-name="T613">а </text:span><text:span text:style-name="T612">городского округа «Город Южно-Сахалинск» муниципальной программы «Экономическое развитие городского округа «Город Южно-Сахалинск» на 2020-2025 годы» на 202</text:span><text:span text:style-name="T614">0</text:span><text:span text:style-name="T612"> год</text:span><text:span text:style-name="T272"> </text:span><text:span text:style-name="T273">победителю ежегодного молодежного конкурса города Южно-Сахалин</text:span><text:span text:style-name="T154">ска «Лучшая бизнес-идея» предоставлен денежный приз в размере 200,0 тыс. рублей.</text:span></text:p>
          </table:table-cell>
          <table:table-cell table:style-name="Таблица1.F28" office:value-type="string">
            <text:p text:style-name="P481">количество субъектов малого предпринимательства из числа молодежи, получивш<text:span text:style-name="T137">их</text:span> гранты, <text:span text:style-name="T274">ед.</text:span></text:p>
          </table:table-cell>
          <table:table-cell table:style-name="Таблица1.B3" office:value-type="float" office:value="1">
            <text:p text:style-name="P548">1</text:p>
          </table:table-cell>
          <table:table-cell table:style-name="Таблица1.H3" office:value-type="float" office:value="1">
            <text:p text:style-name="P466">1</text:p>
          </table:table-cell>
        </table:table-row>
        <table:table-row table:style-name="Таблица1.29">
          <table:table-cell table:style-name="Таблица1.A3" office:value-type="float" office:value="0">
            <text:p text:style-name="P268"><text:span text:style-name="T137">14</text:span>.</text:p>
          </table:table-cell>
          <table:table-cell table:style-name="Таблица1.B29" office:value-type="string">
            <text:p text:style-name="P272">Разработка основных направлений бюджетной и налоговой политики городского округа «Город Южно-Сахалинск»</text:p>
          </table:table-cell>
          <table:table-cell table:style-name="Таблица1.C29" office:value-type="string">
            <text:p text:style-name="P324">«<text:span text:style-name="T275">Управление муниципальными финансами городского округа «Город Южно-Сахалинск» на 2020-2025 годы»</text:span></text:p>
          </table:table-cell>
          <table:table-cell table:style-name="Таблица1.D29" office:value-type="string">
            <text:p text:style-name="P334">Департамент финансов</text:p>
          </table:table-cell>
          <table:table-cell table:style-name="Таблица1.E29" office:value-type="string">
            <text:p text:style-name="P113">Плановый объем безвозмездных поступлений из бюджета субъекта РФ составляет <text:span text:style-name="T562">61%</text:span> доходной части бюджета. <text:span text:style-name="T276">З</text:span>начение целевого индикатора обусловлено зачисление<text:span text:style-name="T276">м</text:span> данных поступлений по итогам <text:span text:style-name="T507">2020</text:span> года <text:span text:style-name="T277">и составляет 97,8%.</text:span> </text:p>
          </table:table-cell>
          <table:table-cell table:style-name="Таблица1.F29" office:value-type="string">
            <text:p text:style-name="P344">Отношение фактического поступления доходов к утвержденному плану, %</text:p>
          </table:table-cell>
          <table:table-cell table:style-name="Таблица1.B3" office:value-type="float" office:value="100">
            <text:p text:style-name="P541">100</text:p>
          </table:table-cell>
          <table:table-cell table:style-name="Таблица1.H3" office:value-type="float" office:value="97.8">
            <text:p text:style-name="P544">97,8</text:p>
          </table:table-cell>
        </table:table-row>
        <table:table-row table:style-name="Таблица1.30">
          <table:table-cell table:style-name="Таблица1.A4" table:number-columns-spanned="8" office:value-type="float" office:value="0">
            <text:p text:style-name="P319">Указ Президента РФ от 07.05.2012 № 597 «О мероприятиях по реализации государственной социальной полити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1">
          <table:table-cell table:style-name="Таблица1.A3" table:number-rows-spanned="2" office:value-type="float" office:value="0">
            <text:p text:style-name="P301">1.</text:p>
          </table:table-cell>
          <table:table-cell table:style-name="Таблица1.B32" table:number-rows-spanned="2" office:value-type="string">
            <text:p text:style-name="P272">Увеличение к 2018 году размера реальной заработной платы в городском округе «Город Южно-Сахалинск» в 1,6 раза, по категориям, предусмотренным Указом</text:p>
            <text:p text:style-name="P273"><text:s/></text:p>
            <text:p text:style-name="P350"/>
          </table:table-cell>
          <table:table-cell table:style-name="Таблица1.C31" office:value-type="string">
            <text:p text:style-name="P443">«Развитие образования в городском округе «Город Южно-Сахалинск на 2020-2025 годы»</text:p>
          </table:table-cell>
          <table:table-cell table:style-name="Таблица1.D31" office:value-type="string">
            <text:p text:style-name="P443">Департамент образования</text:p>
          </table:table-cell>
          <table:table-cell table:style-name="Таблица1.E31" office:value-type="string">
            <text:p text:style-name="P416"><text:span text:style-name="T510">По итогам 2020 года</text:span> средняя заработная плата работников образования составила:</text:p>
            <text:p text:style-name="P417">- з/п работников СОШ – <text:span text:style-name="T581">93 002</text:span> рубл<text:span text:style-name="T556">ей</text:span>;</text:p>
            <text:p text:style-name="P417">- з/п работников ДОУ – <text:span text:style-name="T581">81 321</text:span> рублей;</text:p>
            <text:p text:style-name="P590"/>
          </table:table-cell>
          <table:table-cell table:style-name="Таблица1.F31" office:value-type="string">
            <text:p text:style-name="P581">Реальная заработная плата относительно 2012 года, %</text:p>
          </table:table-cell>
          <table:table-cell table:style-name="Таблица1.G31" office:value-type="string">
            <text:p text:style-name="P397">220</text:p>
            <text:p text:style-name="P397"/>
          </table:table-cell>
          <table:table-cell table:style-name="Таблица1.H3" office:value-type="float" office:value="216">
            <text:p text:style-name="P397">216</text:p>
          </table:table-cell>
        </table:table-row>
        <table:table-row table:style-name="Таблица1.32">
          <table:covered-table-cell/>
          <table:covered-table-cell/>
          <table:table-cell table:style-name="Таблица1.C32" office:value-type="string">
            <text:p text:style-name="P459">«Развитие культуры в городском округе «Город Южно-<text:soft-page-break/>Сахалинск» на 20<text:span text:style-name="T617">20</text:span>-202<text:span text:style-name="T617">5</text:span> года» </text:p>
          </table:table-cell>
          <table:table-cell table:style-name="Таблица1.D32" office:value-type="string">
            <text:p text:style-name="P443">Департамент культуры и туризма</text:p>
          </table:table-cell>
          <table:table-cell table:style-name="Таблица1.E32" office:value-type="string">
            <text:p text:style-name="P57"><text:span text:style-name="T285">За</text:span><text:span text:style-name="T284"> </text:span><text:span text:style-name="T278">20</text:span><text:span text:style-name="T289">20</text:span><text:span text:style-name="T278"> год </text:span>средняя заработная плата работников сферы культуры <text:s/>по категориям <text:span text:style-name="T555">составляет</text:span>:</text:p>
            <text:list xml:id="list502653470" text:style-name="L1">
              <text:list-item>
                <text:list>
                  <text:list-header>
                    <text:p text:style-name="P720">- заработная плата работников культурно-досуговых <text:soft-page-break/>учреждений <text:s/>- <text:span text:style-name="T563">80 156,0 </text:span>рубл<text:span text:style-name="T618">ей</text:span>;</text:p>
                  </text:list-header>
                </text:list>
              </text:list-item>
            </text:list>
            <text:p text:style-name="P464">- <text:s/>заработная плата педагогов учреждений <text:span text:style-name="T301">Д</text:span>ОД — <text:span text:style-name="T563">96 934,0</text:span> рублей.</text:p>
          </table:table-cell>
          <table:table-cell table:style-name="Таблица1.F32" office:value-type="string">
            <text:p text:style-name="P581">Реальная заработная плата относительно 2012 года, %</text:p>
          </table:table-cell>
          <table:table-cell table:style-name="Таблица1.B3" office:value-type="float" office:value="168">
            <text:p text:style-name="P392">168</text:p>
          </table:table-cell>
          <table:table-cell table:style-name="Таблица1.H3" office:value-type="float" office:value="335.2">
            <text:p text:style-name="P395">335,2</text:p>
          </table:table-cell>
        </table:table-row>
        <table:table-row table:style-name="Таблица1.3">
          <table:table-cell table:style-name="Таблица1.A3">
            <text:p text:style-name="P260"/>
          </table:table-cell>
          <table:table-cell table:style-name="Таблица1.B33" office:value-type="string">
            <text:p text:style-name="P260"/>
          </table:table-cell>
          <table:table-cell table:style-name="Таблица1.C33" office:value-type="string">
            <text:p text:style-name="P608">«Развитие культуры в городском округе «Город Южно-Сахалинск» на 20<text:span text:style-name="T617">20</text:span>-202<text:span text:style-name="T617">5</text:span> года» </text:p>
          </table:table-cell>
          <table:table-cell table:style-name="Таблица1.D33" office:value-type="string">
            <text:p text:style-name="P443">Департамент культуры и туризма</text:p>
          </table:table-cell>
          <table:table-cell table:style-name="Таблица1.E33" office:value-type="string">
            <text:p text:style-name="P353"><text:s/>Средняя зарплата работников культурно-досуговых учреждений в 2020 году <text:s text:c="3"/>составила <text:s/>80156,0 рублей, что составляет <text:s/>105,55% от средней заработной платы по Сахалинской области.</text:p>
            <text:p text:style-name="P353"><text:s text:c="4"/>За основу была взята средняя заработная плата по Сахалинской области за 2020 год, которая составляет <text:s/>75944,0 рубля. </text:p>
            <text:p text:style-name="P353"><text:s text:c="2"/>В соответствии с Едиными рекомендациями по установлению на федеральном, региональном и местном уровнях систем оплаты труда работников государственных и муниципальных учреждений на 2020 год уровень заработной платы должен составлять 100% к средней заработной плате по региону.</text:p>
          </table:table-cell>
          <table:table-cell table:style-name="Таблица1.F33" office:value-type="string">
            <text:p text:style-name="P156"><text:span text:style-name="T302">Соотношение средней заработной платы работников учреждений культуры и среднемесячной начисленной заработной платы наемных работников в организациях, у индивидуальных предпринимателей и физических лиц (среднемесячный доход от трудовой деятельности)</text:span><text:span text:style-name="T487">, <text:s/>%</text:span></text:p>
          </table:table-cell>
          <table:table-cell table:style-name="Таблица1.B3" office:value-type="float" office:value="100">
            <text:p text:style-name="P383">100</text:p>
          </table:table-cell>
          <table:table-cell table:style-name="Таблица1.H3" office:value-type="float" office:value="105.55">
            <text:p text:style-name="P385">105,55</text:p>
          </table:table-cell>
        </table:table-row>
        <table:table-row table:style-name="Таблица1.34">
          <table:table-cell table:style-name="Таблица1.A3">
            <text:p text:style-name="P260"/>
          </table:table-cell>
          <table:table-cell table:style-name="Таблица1.B34" office:value-type="string">
            <text:p text:style-name="P260"/>
          </table:table-cell>
          <table:table-cell table:style-name="Таблица1.C34" office:value-type="string">
            <text:p text:style-name="P608"/>
          </table:table-cell>
          <table:table-cell table:style-name="Таблица1.D34" office:value-type="string">
            <text:p text:style-name="P443">Департамент культуры и туризма</text:p>
          </table:table-cell>
          <table:table-cell table:style-name="Таблица1.E35" table:number-rows-spanned="2" office:value-type="string">
            <text:p text:style-name="P129">Средняя зарплата педагогов муниципальных организаций дополнительного образования детей города Южно-Сахалинска <text:s/><text:span text:style-name="T568">в</text:span> 20<text:span text:style-name="T569">20</text:span> год<text:span text:style-name="T568">у</text:span> составила <text:span text:style-name="T570"><text:s/>96934,</text:span>0 рублей, что составляет <text:s/><text:span text:style-name="T567">99,71</text:span>% от средней заработной платы <text:s/>учителей в Сахалинской области.</text:p>
            <text:p text:style-name="P130"><text:span text:style-name="T564">З</text:span>а основу был<text:span text:style-name="T565">а</text:span> взят<text:span text:style-name="T565">а</text:span> средн<text:span text:style-name="T565">яя</text:span> заработн<text:span text:style-name="T565">ая</text:span> плат<text:span text:style-name="T565">а учителей в Сахалинской области, которая составляет </text:span><text:s/><text:span text:style-name="T566">97209,0 рублей.</text:span></text:p>
          </table:table-cell>
          <table:table-cell table:style-name="Таблица1.F34" office:value-type="string">
            <text:p text:style-name="P183"><text:span text:style-name="T303">Отношение среднемесячной заработной платы педагогов муниципальных организаций дополнительного образования детей </text:span><text:span text:style-name="T306">города Южно-Сахалинска</text:span><text:span text:style-name="T303"> к среднемесячной </text:span><text:span text:style-name="T304">заработной </text:span><text:span text:style-name="T303">плате учителей в Сахалинской области, % </text:span></text:p>
          </table:table-cell>
          <table:table-cell table:style-name="Таблица1.B3" office:value-type="float" office:value="1000">
            <text:p text:style-name="P384">10<text:span text:style-name="T563">00</text:span></text:p>
          </table:table-cell>
          <table:table-cell table:style-name="Таблица1.H3" office:value-type="float" office:value="99.71">
            <text:p text:style-name="P385">99,71</text:p>
          </table:table-cell>
        </table:table-row>
        <table:table-row table:style-name="Таблица1.35">
          <table:table-cell table:style-name="Таблица1.A3">
            <text:p text:style-name="P260"/>
          </table:table-cell>
          <table:table-cell table:style-name="Таблица1.B35" office:value-type="string">
            <text:p text:style-name="P260"/>
          </table:table-cell>
          <table:table-cell table:style-name="Таблица1.C35" office:value-type="string">
            <text:p text:style-name="P608"/>
          </table:table-cell>
          <table:table-cell table:style-name="Таблица1.D35" office:value-type="string">
            <text:p text:style-name="P443">Департамент культуры и туризма</text:p>
          </table:table-cell>
          <table:covered-table-cell/>
          <table:table-cell table:style-name="Таблица1.F35" office:value-type="string">
            <text:p text:style-name="P12">Отношение средней заработной платы работников учреждений культуры в % к предыдущему году:</text:p>
            <text:p text:style-name="P12"/>
            <text:p text:style-name="P12">- работники культурно-досуговых учреждений</text:p>
            <text:p text:style-name="P13"/>
            <text:p text:style-name="P12">- преподаватели МБОУДО</text:p>
          </table:table-cell>
          <table:table-cell table:style-name="Таблица1.G35" office:value-type="string"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>100 %</text:p>
            <text:p text:style-name="P134"/>
            <text:p text:style-name="P134"/>
            <text:p text:style-name="P134">100 %</text:p>
          </table:table-cell>
          <table:table-cell table:style-name="Таблица1.H35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98,47 %</text:p>
            <text:p text:style-name="P132"/>
            <text:p text:style-name="P132"/>
            <text:p text:style-name="P132">99,82 %</text:p>
          </table:table-cell>
        </table:table-row>
        <table:table-row table:style-name="Таблица1.3">
          <table:table-cell table:style-name="Таблица1.A36" office:value-type="string">
            <text:p text:style-name="P303">2.</text:p>
          </table:table-cell>
          <table:table-cell table:style-name="Таблица1.B36" office:value-type="string">
            <text:p text:style-name="P441">Проведение ежемесячного мониторинга средней заработной платы педагогических работников муниципальных образовательных учреждений</text:p>
          </table:table-cell>
          <table:table-cell table:style-name="Таблица1.C36" office:value-type="string">
            <text:p text:style-name="P444">«Развитие образования в городском округе «Город Южно-Сахалинск на 2020-2025 годы»</text:p>
          </table:table-cell>
          <table:table-cell table:style-name="Таблица1.D36" office:value-type="string">
            <text:p text:style-name="P443">Департамент образования</text:p>
          </table:table-cell>
          <table:table-cell table:style-name="Таблица1.E36" office:value-type="string">
            <text:p text:style-name="P418">Отношение среднемесячной заработной платы педагогических работников образовательных организаций общего образования (93 002,0 руб.) к среднемесячной заработной плате в Сахалинской области (75 944,0 руб.) составило 122,5% при плановом значении 130%.</text:p>
            <text:p text:style-name="P702">Не достижение целевого показателя обусловлено исполнением п. 4.6 Указа Губернатора от 18.03.2020 № 16, а также нахождением большого количества педагогических работников на больничных листах, в том числе по причине распространения коронавирусной инфекции (период временной нетрудоспособности, оплачиваемый за счет средств ФСС).</text:p>
            <text:p text:style-name="P589"/>
          </table:table-cell>
          <table:table-cell table:style-name="Таблица1.F36" office:value-type="string">
            <text:p text:style-name="P581">Отношение средней заработной платы педагогических работников образовательных организаций общего образования к уровню средней заработной платы в Сахалинской области, %</text:p>
          </table:table-cell>
          <table:table-cell table:style-name="Таблица1.G36" office:value-type="string">
            <text:p text:style-name="P313">130</text:p>
          </table:table-cell>
          <table:table-cell table:style-name="Таблица1.H36" office:value-type="string">
            <text:p text:style-name="P306">1<text:span text:style-name="T548">22,5</text:span></text:p>
          </table:table-cell>
        </table:table-row>
        <table:table-row table:style-name="Таблица1.3">
          <table:table-cell table:style-name="Таблица1.A37" office:value-type="string">
            <text:p text:style-name="P303">3.</text:p>
          </table:table-cell>
          <table:table-cell table:style-name="Таблица1.B37" office:value-type="string">
            <text:p text:style-name="P441">Проведение ежемесячного мониторинга средней заработной платы педагогических работников <text:soft-page-break/>муниципальных дошкольных образовательных учреждений</text:p>
          </table:table-cell>
          <table:table-cell table:style-name="Таблица1.C37" office:value-type="string">
            <text:p text:style-name="P444">«Развитие образования в <text:soft-page-break/>городском округе «Город Южно-Сахалинск на 2020-2025 годы»</text:p>
          </table:table-cell>
          <table:table-cell table:style-name="Таблица1.D37" office:value-type="string">
            <text:p text:style-name="P443">Департамент образования</text:p>
          </table:table-cell>
          <table:table-cell table:style-name="Таблица1.E37" office:value-type="string">
            <text:p text:style-name="P178">Отношение среднемесячной заработной платы педагогических работников муниципальных <text:soft-page-break/>образовательных организаций дошкольного образования (81 321,0 руб.) к среднемесячной заработной плате организаций общего образования Сахалинской области (80 218,0 руб.) составило 101% при плановом значении 100%.</text:p>
            <text:p text:style-name="P184"><text:span text:style-name="Основной_20_шрифт_20_абзаца"><text:span text:style-name="T161"/></text:span></text:p>
          </table:table-cell>
          <table:table-cell table:style-name="Таблица1.F37" office:value-type="string">
            <text:p text:style-name="P581">Отношение средней заработной платы <text:soft-page-break/>педагогических работников муниципальных организаций дошкольного образования к уровню средней заработной платы в Сахалинской области, %</text:p>
          </table:table-cell>
          <table:table-cell table:style-name="Таблица1.B3" office:value-type="float" office:value="100">
            <text:p text:style-name="P311">100</text:p>
          </table:table-cell>
          <table:table-cell table:style-name="Таблица1.H37" office:value-type="string">
            <text:p text:style-name="P310">1<text:span text:style-name="T580">01</text:span></text:p>
            <text:p text:style-name="P307"/>
          </table:table-cell>
        </table:table-row>
        <table:table-row table:style-name="Таблица1.3">
          <table:table-cell table:style-name="Таблица1.A3" office:value-type="float" office:value="0">
            <text:p text:style-name="P276"><text:span text:style-name="T321">4</text:span>.</text:p>
          </table:table-cell>
          <table:table-cell table:style-name="Таблица1.B38" office:value-type="string">
            <text:p text:style-name="P138">Дополнительное профессиональное образование кадров в области физической культуры и спорта, повышение квалификации, переподготовка, участие в семинарах, совещаниях, конференциях специалистов в области физической культуры и спорта (в т.ч. тренеров, спортивных судей)</text:p>
          </table:table-cell>
          <table:table-cell table:style-name="Таблица1.C38" office:value-type="string">
            <text:p text:style-name="P290">«Развитие физической культуры и спорта в городском округе «Город Южно-Сахалинск» на 2020-2025 годы»</text:p>
          </table:table-cell>
          <table:table-cell table:style-name="Таблица1.D38" office:value-type="string">
            <text:p text:style-name="P622">ДМС</text:p>
          </table:table-cell>
          <table:table-cell table:style-name="Таблица1.E38" office:value-type="string">
            <text:p text:style-name="P317">Тренеры-преподаватели муниципальных спортивных школ приняли участие в семинарах и конференциях по организации судейской деятельности.</text:p>
          </table:table-cell>
          <table:table-cell table:style-name="Таблица1.F38" office:value-type="string">
            <text:p text:style-name="P578"><text:span text:style-name="T322">Удельный </text:span>вес</text:p>
            <text:p text:style-name="P578">численности</text:p>
            <text:p text:style-name="P578">высококвалифицир-ованных</text:p>
            <text:p text:style-name="P578">работников в общей численности</text:p>
            <text:p text:style-name="P578">квалифицированных</text:p>
            <text:p text:style-name="P578">работников</text:p>
            <text:p text:style-name="P559">муниципальных учреждени<text:span text:style-name="T324">й</text:span> дополнительного образования <text:s/>спортивной направленности, %</text:p>
          </table:table-cell>
          <table:table-cell table:style-name="Таблица1.G38" office:value-type="string">
            <text:p text:style-name="P168">Не менее 50</text:p>
            <text:p text:style-name="P173"/>
          </table:table-cell>
          <table:table-cell table:style-name="Таблица1.H3" office:value-type="float" office:value="50">
            <text:p text:style-name="P173"><text:span text:style-name="T509">5</text:span>0</text:p>
          </table:table-cell>
        </table:table-row>
        <table:table-row table:style-name="Таблица1.3">
          <table:table-cell table:style-name="Таблица1.A39" office:value-type="string">
            <text:p text:style-name="P303"><text:span text:style-name="T325">5</text:span>.</text:p>
          </table:table-cell>
          <table:table-cell table:style-name="Таблица1.B39" office:value-type="string">
            <text:p text:style-name="P441">Разработка и принятие Плана мероприятий поэтапного совершенствования системы оплаты труда работников бюджетного сектора экономики</text:p>
          </table:table-cell>
          <table:table-cell table:style-name="Таблица1.C39" office:value-type="string">
            <text:p text:style-name="P444"/>
          </table:table-cell>
          <table:table-cell table:style-name="Таблица1.D39" office:value-type="string">
            <text:p text:style-name="P443">Департамент образования, Департамент культуры и туризма, </text:p>
            <text:p text:style-name="P460">ДМС</text:p>
          </table:table-cell>
          <table:table-cell table:style-name="Таблица1.E39" office:value-type="string">
            <text:p text:style-name="P272">План мероприятий поэтапного совершенствования системы оплаты труда и повышения заработной платы работников учреждений бюджетной сферы городского округа «Город Южно-Сахалинск на 2013-2018 годы» <text:s/>утвержден распоряжением администрации города <text:s/>от 21.05.2013 №116р.</text:p>
            <text:p text:style-name="P37"><text:span text:style-name="T279">Постановлением администрации города Южно-Сахалинска</text:span> <text:s/>от 29.12.2014 № 2625-па (ред.от 06.04.2015 № 819-па) <text:span text:style-name="T326">утвержден </text:span>План мероприятий (дорожная карта) «Повышение эффективности и качества услуг сферы культуры в городском округе «Город Южно-Сахалинск» на 2014-2018 годы». </text:p>
            <text:p text:style-name="P425">Постановлением администрации города Южно-Сахалинска от 20.02.2015 № 402-па «Об утверждении Плана мероприятий («дорожной карты») «Изменения в сфере образования в городском округе «Город Южно-Сахалинск» утвержден План мероприятий («дорожной карты») «Изменения в сфере образования в городском округе «Город Южно-Сахалинск».</text:p>
            <text:p text:style-name="P153"/>
          </table:table-cell>
          <table:table-cell table:style-name="Таблица1.F39" office:value-type="string">
            <text:p text:style-name="P154">Распоряжение администрации города, <text:span text:style-name="T128">ед.</text:span></text:p>
          </table:table-cell>
          <table:table-cell table:style-name="Таблица1.G39" office:value-type="string">
            <text:p text:style-name="P303">-</text:p>
          </table:table-cell>
          <table:table-cell table:style-name="Таблица1.H39" office:value-type="string">
            <text:p text:style-name="P303">-</text:p>
          </table:table-cell>
        </table:table-row>
        <table:table-row table:style-name="Таблица1.3">
          <table:table-cell table:style-name="Таблица1.A40" office:value-type="string">
            <text:p text:style-name="P303"><text:span text:style-name="T325">6</text:span>.</text:p>
          </table:table-cell>
          <table:table-cell table:style-name="Таблица1.B40" office:value-type="string">
            <text:p text:style-name="P441">Разработка систем нормирования труда в подведомственных муниципальных учреждениях</text:p>
          </table:table-cell>
          <table:table-cell table:style-name="Таблица1.C40" office:value-type="string">
            <text:p text:style-name="P444"/>
          </table:table-cell>
          <table:table-cell table:style-name="Таблица1.D40" office:value-type="string">
            <text:p text:style-name="P443">Департамент кадровой политики, Департамент образования, Департамент культуры <text:span text:style-name="T626">и</text:span> <text:span text:style-name="T626">туризма</text:span>, </text:p>
            <text:p text:style-name="P445">ДМС, </text:p>
            <text:p text:style-name="P446">ДГХ</text:p>
          </table:table-cell>
          <table:table-cell table:style-name="Таблица1.E40" office:value-type="string">
            <text:p text:style-name="P449">Разработка систем нормирования труда в подведомственных муниципальных учреждениях <text:span text:style-name="T276">завершена в 2015 году.</text:span></text:p>
            <text:p text:style-name="P449"/>
          </table:table-cell>
          <table:table-cell table:style-name="Таблица1.F40" office:value-type="string">
            <text:p text:style-name="P581">% от количества муниципальных учреждений</text:p>
          </table:table-cell>
          <table:table-cell table:style-name="Таблица1.B3" office:value-type="float" office:value="100">
            <text:p text:style-name="P304">100</text:p>
          </table:table-cell>
          <table:table-cell table:style-name="Таблица1.H3" office:value-type="float" office:value="100">
            <text:p text:style-name="P308">100</text:p>
          </table:table-cell>
        </table:table-row>
        <text:soft-page-break/>
        <table:table-row table:style-name="Таблица1.41">
          <table:table-cell table:style-name="Таблица1.A41" office:value-type="string">
            <text:p text:style-name="P303"><text:span text:style-name="T325">7</text:span>.</text:p>
          </table:table-cell>
          <table:table-cell table:style-name="Таблица1.B41" office:value-type="string">
            <text:p text:style-name="P441">Создание прозрачного механизма оплаты труда руководителей организаций, финансируемых за счет бюджетных ассигнований местного бюджета, установив соотношение средней заработной платы руководителей и работников этих организаций и предусмотрев представление руководителями этих организаций сведений о доходах, об имуществе и обязательствах имущественного характера</text:p>
          </table:table-cell>
          <table:table-cell table:style-name="Таблица1.C41" office:value-type="string">
            <text:p text:style-name="P444">«Развитие образования в городском округе «Город Южно-Сахалинск на 20<text:span text:style-name="T578">20</text:span>-202<text:span text:style-name="T578">5</text:span> годы»</text:p>
          </table:table-cell>
          <table:table-cell table:style-name="Таблица1.D41" office:value-type="string">
            <text:p text:style-name="P443">Департамент образования, Департамент культуры и туризма, </text:p>
            <text:p text:style-name="P447">ДМС</text:p>
          </table:table-cell>
          <table:table-cell table:style-name="Таблица1.E41" office:value-type="string">
            <text:p text:style-name="P105"><text:span text:style-name="Основной_20_шрифт_20_абзаца"><text:span text:style-name="T19">С соответствии с П</text:span></text:span><text:span text:style-name="Основной_20_шрифт_20_абзаца"><text:span text:style-name="T20">остановлением администрации города Южно-Сахалинска от 01.03.2013 № 304 <text:s/></text:span></text:span><text:span text:style-name="Основной_20_шрифт_20_абзаца"><text:span text:style-name="T19">руководителями организаций, финансируемых за счет бюджетных ассигнований местного бюджета, </text:span></text:span><text:span text:style-name="Основной_20_шрифт_20_абзаца"><text:span text:style-name="T21">ежегодно </text:span></text:span><text:span text:style-name="Основной_20_шрифт_20_абзаца"><text:span text:style-name="T19">предоставляются сведения о доходах</text:span></text:span><text:span text:style-name="Основной_20_шрифт_20_абзаца"><text:span text:style-name="T20">, <text:s/>имуществе и обязательствах имущественного характера</text:span></text:span><text:span text:style-name="Основной_20_шрифт_20_абзаца"><text:span text:style-name="T19">, </text:span></text:span><text:span text:style-name="Основной_20_шрифт_20_абзаца"><text:span text:style-name="T20">и о доходах, </text:span></text:span><text:span text:style-name="Основной_20_шрифт_20_абзаца"><text:span text:style-name="T19">и</text:span></text:span><text:span text:style-name="Основной_20_шрифт_20_абзаца"><text:span text:style-name="T20">муществе и обязательствах имущественного характера </text:span></text:span><text:span text:style-name="Основной_20_шрифт_20_абзаца"><text:span text:style-name="T19">их </text:span></text:span><text:span text:style-name="Основной_20_шрифт_20_абзаца"><text:span text:style-name="T20">супруги (супруга) и несовершеннолетних детей.</text:span></text:span></text:p>
            <text:p text:style-name="P152"><text:span text:style-name="Основной_20_шрифт_20_абзаца"><text:span text:style-name="T19">Данные сведения</text:span></text:span><text:span text:style-name="Основной_20_шрифт_20_абзаца"><text:span text:style-name="T20"> </text:span></text:span><text:span text:style-name="Основной_20_шрифт_20_абзаца"><text:span text:style-name="T21">размещаются на</text:span></text:span><text:span text:style-name="Основной_20_шрифт_20_абзаца"><text:span text:style-name="T20"> официальном сайте </text:span></text:span><text:span text:style-name="Основной_20_шрифт_20_абзаца"><text:span text:style-name="T21">администрации города Южно-Сахалинска. </text:span></text:span></text:p>
          </table:table-cell>
          <table:table-cell table:style-name="Таблица1.F41" office:value-type="string">
            <text:p text:style-name="P154"><text:span text:style-name="T327">Постановление</text:span> администрации города, <text:span text:style-name="T128">ед.</text:span></text:p>
          </table:table-cell>
          <table:table-cell table:style-name="Таблица1.G41" office:value-type="string">
            <text:p text:style-name="P393">-</text:p>
          </table:table-cell>
          <table:table-cell table:style-name="Таблица1.H41" office:value-type="string">
            <text:p text:style-name="P393">-</text:p>
          </table:table-cell>
        </table:table-row>
        <table:table-row table:style-name="Таблица1.3">
          <table:table-cell table:style-name="Таблица1.A44" table:number-rows-spanned="3" office:value-type="string">
            <text:p text:style-name="P305"><text:span text:style-name="T325">8</text:span>.</text:p>
          </table:table-cell>
          <table:table-cell table:style-name="Таблица1.B42" office:value-type="string">
            <text:p text:style-name="P441"><text:span text:style-name="T328">а</text:span>)обеспечение предельного дифференцированного уровня соотношения средней заработной платы руководителей государственных и муниципальных организаций и средней заработной платы работников учреждений за отчетный год в кратности не более один к четырем</text:p>
          </table:table-cell>
          <table:table-cell table:style-name="Таблица1.C42" office:value-type="string">
            <text:p text:style-name="P444">«Развитие образования в городском округе «Город Южно-Сахалинск на 2020-2025 годы»</text:p>
          </table:table-cell>
          <table:table-cell table:style-name="Таблица1.D42" office:value-type="string">
            <text:p text:style-name="P443">Департамент образования</text:p>
          </table:table-cell>
          <table:table-cell table:style-name="Таблица1.E42" office:value-type="string">
            <text:p text:style-name="P110"><text:span text:style-name="T571">О</text:span>беспечен предельный диффер<text:span text:style-name="T329">е</text:span>нцированный уровень соотношения средней заработной платы руководителей и средней заработной платы работников учреждений в кратности <text:span text:style-name="T330">1:2.</text:span></text:p>
          </table:table-cell>
          <table:table-cell table:style-name="Таблица1.F44" table:number-rows-spanned="3" office:value-type="string">
            <text:p text:style-name="P581"><text:span text:style-name="T331">Доля муниципальных учреждений в которых о</text:span>тношение средней заработной платы руководителей муниципальных организаций и средней заработной платы работников учреждений за отчетный год, кратность не более <text:span text:style-name="T331">1:4 в общем количестве муниципальных учреждений,%</text:span></text:p>
          </table:table-cell>
          <table:table-cell table:style-name="Таблица1.B3" office:value-type="float" office:value="100">
            <text:p text:style-name="P393">100</text:p>
          </table:table-cell>
          <table:table-cell table:style-name="Таблица1.H3" office:value-type="float" office:value="100">
            <text:p text:style-name="P394">100</text:p>
          </table:table-cell>
        </table:table-row>
        <table:table-row table:style-name="Таблица1.3">
          <table:covered-table-cell/>
          <table:table-cell table:style-name="Таблица1.B43" office:value-type="string">
            <text:p text:style-name="P260"/>
          </table:table-cell>
          <table:table-cell table:style-name="Таблица1.C43" office:value-type="string">
            <text:p text:style-name="P36">«Развитие физической культуры и спорта в городском округе «Город Южно-Сахалинск» на 2020-2025 годы»</text:p>
          </table:table-cell>
          <table:table-cell table:style-name="Таблица1.D43" office:value-type="string">
            <text:p text:style-name="P448">ДМС</text:p>
          </table:table-cell>
          <table:table-cell table:style-name="Таблица1.E43" office:value-type="string">
            <text:p text:style-name="P104"><text:span text:style-name="Основной_20_шрифт_20_абзаца"><text:span text:style-name="T28">О</text:span></text:span><text:span text:style-name="Основной_20_шрифт_20_абзаца"><text:span text:style-name="T22">беспечен предельный диффер</text:span></text:span><text:span text:style-name="Основной_20_шрифт_20_абзаца"><text:span text:style-name="T25">е</text:span></text:span><text:span text:style-name="Основной_20_шрифт_20_абзаца"><text:span text:style-name="T22">нцированный уровень соотношения средней заработной платы руководителей и средней заработной платы работников учреждений в кратности </text:span></text:span><text:span text:style-name="Основной_20_шрифт_20_абзаца"><text:span text:style-name="T24">от 1:</text:span></text:span><text:span text:style-name="Основной_20_шрифт_20_абзаца"><text:span text:style-name="T23">2,17</text:span></text:span><text:span text:style-name="Основной_20_шрифт_20_абзаца"><text:span text:style-name="T24"> до </text:span></text:span><text:span text:style-name="Основной_20_шрифт_20_абзаца"><text:span text:style-name="T26">1:</text:span></text:span><text:span text:style-name="Основной_20_шрифт_20_абзаца"><text:span text:style-name="T27">3,</text:span></text:span><text:span text:style-name="Основной_20_шрифт_20_абзаца"><text:span text:style-name="T23">32</text:span></text:span></text:p>
          </table:table-cell>
          <table:covered-table-cell/>
          <table:table-cell table:style-name="Таблица1.G43" office:value-type="float" office:value="100">
            <text:p text:style-name="P398">100</text:p>
          </table:table-cell>
          <table:table-cell table:style-name="Таблица1.H43" office:value-type="float" office:value="100">
            <text:p text:style-name="P399">100</text:p>
          </table:table-cell>
        </table:table-row>
        <table:table-row table:style-name="Таблица1.44">
          <table:covered-table-cell/>
          <table:table-cell table:style-name="Таблица1.B44" office:value-type="string">
            <text:p text:style-name="P260"/>
          </table:table-cell>
          <table:table-cell table:style-name="Таблица1.C44" office:value-type="string">
            <text:p text:style-name="P457">«Развитие культуры в городском округе «Город Южно-Сахалинск» на 20<text:span text:style-name="T619">20</text:span>-202<text:span text:style-name="T619">5</text:span> года» </text:p>
          </table:table-cell>
          <table:table-cell table:style-name="Таблица1.D44" office:value-type="string">
            <text:p text:style-name="P448">Департамент культуры и туризма</text:p>
          </table:table-cell>
          <table:table-cell table:style-name="Таблица1.E44" office:value-type="string">
            <text:p text:style-name="P118"><text:span text:style-name="T336">Доля муниципальных учреждений культуры, в которых отношение средней заработной платы руководителей и средней заработной платы работников учреждений <text:s/>за отчётный период </text:span><text:span text:style-name="Основной_20_шрифт_20_абзаца"><text:span text:style-name="T336">составляет не более 1:4, в общем количестве муниципальных учреждений культуры – 100%.</text:span></text:span></text:p>
          </table:table-cell>
          <table:covered-table-cell/>
          <table:table-cell table:style-name="Таблица1.G44" office:value-type="float" office:value="100">
            <text:p text:style-name="P393">100</text:p>
          </table:table-cell>
          <table:table-cell table:style-name="Таблица1.H44" office:value-type="float" office:value="100">
            <text:p text:style-name="P400">100</text:p>
          </table:table-cell>
        </table:table-row>
        <table:table-row table:style-name="Таблица1.45">
          <table:table-cell table:style-name="Таблица1.A45" office:value-type="string">
            <text:p text:style-name="P305"><text:span text:style-name="T325">9</text:span>.</text:p>
          </table:table-cell>
          <table:table-cell table:style-name="Таблица1.B45" office:value-type="string">
            <text:p text:style-name="P441"><text:span text:style-name="T328">б</text:span>) заключение трудовых договоров (дополнительных соглашений) с руководителями (вновь принятыми руководителями) государственных и муниципальных организаций на основе типовой формы, утвержденной Постановлением Правительства РФ от 12.04.2013 №329, и в соответствии со ст.275 ТК РФ</text:p>
          </table:table-cell>
          <table:table-cell table:style-name="Таблица1.C45" office:value-type="string">
            <text:p text:style-name="P444">«Развитие образования в городском округе «Город Южно-Сахалинск на 2020-2025 годы»</text:p>
          </table:table-cell>
          <table:table-cell table:style-name="Таблица1.D45" office:value-type="string">
            <text:p text:style-name="P443">Департамент образования</text:p>
          </table:table-cell>
          <table:table-cell table:style-name="Таблица1.E45" office:value-type="string">
            <text:p text:style-name="P576">Заключение договоров осуществлено в полном объеме</text:p>
          </table:table-cell>
          <table:table-cell table:style-name="Таблица1.F45" office:value-type="string">
            <text:p text:style-name="P581">Наличие трудовых договоров на основе типовой формы, %</text:p>
          </table:table-cell>
          <table:table-cell table:style-name="Таблица1.B3" office:value-type="float" office:value="100">
            <text:p text:style-name="P303">100</text:p>
          </table:table-cell>
          <table:table-cell table:style-name="Таблица1.A4" office:value-type="float" office:value="0">
            <text:p text:style-name="P309">100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6"><text:span text:style-name="T325">10</text:span>.</text:p>
          </table:table-cell>
          <table:table-cell table:style-name="Таблица1.B46" office:value-type="string">
            <text:p text:style-name="P120">Независимая оценка качества оказания муниципальных услуг</text:p>
            <text:p text:style-name="P119"/>
          </table:table-cell>
          <table:table-cell table:style-name="Таблица1.C46" office:value-type="string">
            <text:p text:style-name="P290">«Развитие физической культуры и спорта в городском округе «Город Южно-Сахалинск» на 2020-2025 годы»</text:p>
          </table:table-cell>
          <table:table-cell table:style-name="Таблица1.D46" office:value-type="string">
            <text:p text:style-name="P619">ДМС</text:p>
          </table:table-cell>
          <table:table-cell table:style-name="Таблица1.E46" office:value-type="string">
            <text:p text:style-name="P155">Во всех подведомственных спортивных школах (3) проведена н<text:span text:style-name="T351">езависимая оценка качества оказания муниципальных услуг, </text:span><text:span text:style-name="T350">по результатам которой школам присвоен высший бал.</text:span></text:p>
          </table:table-cell>
          <table:table-cell table:style-name="Таблица1.F46" office:value-type="string">
            <text:p text:style-name="P269"><text:span text:style-name="T322">Доля </text:span>подведомственных учреждений, охваченных независимой системой оценки качества работы организаций оказывающих социальные услуги, от общего числа таких учреждений, <text:span text:style-name="T323">%</text:span></text:p>
          </table:table-cell>
          <table:table-cell table:style-name="Таблица1.G46" office:value-type="string">
            <text:p text:style-name="P169">100</text:p>
          </table:table-cell>
          <table:table-cell table:style-name="Таблица1.H3" office:value-type="float" office:value="100">
            <text:p text:style-name="P169">100</text:p>
          </table:table-cell>
        </table:table-row>
        <table:table-row table:style-name="Таблица1.3">
          <table:table-cell table:style-name="Таблица1.A3" office:value-type="float" office:value="0">
            <text:p text:style-name="P268"><text:span text:style-name="T325">11</text:span>.</text:p>
          </table:table-cell>
          <table:table-cell table:style-name="Таблица1.B47" office:value-type="string">
            <text:p text:style-name="P625"><text:span text:style-name="T361">О</text:span>рганизация и проведение конкурса социальных проектов «Мы и наш город» на соискание муниципального гранта городского округа «Город Южно-Сахалинск». </text:p>
          </table:table-cell>
          <table:table-cell table:style-name="Таблица1.C47" office:value-type="string">
            <text:p text:style-name="P573">«Совершенствование системы муниципального управления в городском округе «Город Южно-Сахалинск» на 20<text:span text:style-name="T619">20</text:span>-202<text:span text:style-name="T619">5</text:span> годы»</text:p>
          </table:table-cell>
          <table:table-cell table:style-name="Таблица1.D47" office:value-type="string">
            <text:p text:style-name="P268"><text:span text:style-name="T504">Департамент</text:span> внутренней политики </text:p>
          </table:table-cell>
          <table:table-cell table:style-name="Таблица1.E47" office:value-type="string">
            <text:p text:style-name="P374">Постановлением администрации города 08.04.2020 № 1062-па был объявлен конкурс <text:s/>социальных проектов «Мы и наш город» на предоставление муниципального гранта городского округа «Город Южно-Сахалинск» в форме субсидии.</text:p>
            <text:p text:style-name="P374">Для участия в конкурсе было подано 24 конкурсные заявки.</text:p>
            <text:p text:style-name="P374">Решением конкурсной комиссии определены 13 победи<text:soft-page-break/>телей.</text:p>
          </table:table-cell>
          <table:table-cell table:style-name="Таблица1.F47" office:value-type="string">
            <text:p text:style-name="P591">Количество участников</text:p>
            <text:p text:style-name="Table_20_Contents"/>
          </table:table-cell>
          <table:table-cell table:style-name="Таблица1.G47" office:value-type="string">
            <text:p text:style-name="P396">20</text:p>
          </table:table-cell>
          <table:table-cell table:style-name="Таблица1.H47" office:value-type="string">
            <text:p text:style-name="P396">2<text:span text:style-name="T293">4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7">1<text:span text:style-name="T325">2</text:span>.</text:p>
          </table:table-cell>
          <table:table-cell table:style-name="Таблица1.B48" office:value-type="string">
            <text:p text:style-name="P165"><text:span text:style-name="T307">Проведение конкурса </text:span><text:span text:style-name="T306">социальных проектов </text:span><text:span text:style-name="T525">«Южный - город молодых!»</text:span><text:span text:style-name="T306"> </text:span>на <text:span text:style-name="T494">предоставление муниципальных грантов городского округа </text:span><text:span text:style-name="T488">«Город Южно-Сахалинск»</text:span></text:p>
          </table:table-cell>
          <table:table-cell table:style-name="Таблица1.C48" office:value-type="string">
            <text:p text:style-name="P268">«<text:span text:style-name="T362">Повышение эффективности молодежной политики в городском округе «Город Южно-Сахалинск» на 20</text:span><text:span text:style-name="T296">20</text:span><text:span text:style-name="T362">-202</text:span><text:span text:style-name="T296">5</text:span><text:span text:style-name="T362"> годы</text:span>»</text:p>
          </table:table-cell>
          <table:table-cell table:style-name="Таблица1.D48" office:value-type="string">
            <text:p text:style-name="P293">ДМС</text:p>
          </table:table-cell>
          <table:table-cell table:style-name="Таблица1.E48" office:value-type="string">
            <text:p text:style-name="P715">Мероприятие и показатель не предусмотрены в действующей муниципальной программе. </text:p>
          </table:table-cell>
          <table:table-cell table:style-name="Таблица1.F48" office:value-type="string">
            <text:p text:style-name="P486">Количество поданных заявок, ед.</text:p>
          </table:table-cell>
          <table:table-cell table:style-name="Таблица1.G48" office:value-type="string">
            <text:p text:style-name="P496">-</text:p>
          </table:table-cell>
          <table:table-cell table:style-name="Таблица1.H48" office:value-type="string">
            <text:p text:style-name="P497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7">1<text:span text:style-name="T325">3</text:span>.</text:p>
          </table:table-cell>
          <table:table-cell table:style-name="Таблица1.B49" office:value-type="string">
            <text:p text:style-name="P164"><text:span text:style-name="T333">Проведение конкурса </text:span><text:span text:style-name="T332">социальных проектов </text:span><text:span text:style-name="Font_20_Style30"><text:span text:style-name="T69">«</text:span></text:span><text:span text:style-name="Font_20_Style30"><text:span text:style-name="T71">В согласии с природой</text:span></text:span><text:span text:style-name="Font_20_Style30"><text:span text:style-name="T69">»</text:span></text:span><text:span text:style-name="T332"> </text:span><text:span text:style-name="T336">на </text:span><text:span text:style-name="T335">предоставление муниципальных грантов городского округа </text:span><text:span text:style-name="T334">«Город Южно-Сахалинск»</text:span></text:p>
          </table:table-cell>
          <table:table-cell table:style-name="Таблица1.C49" office:value-type="string">
            <text:p text:style-name="P437"><text:span text:style-name="Font_20_Style30"><text:span text:style-name="T48">«Развитие туризма на территории городского округа «Город Южно-Сахалинск» на 20</text:span></text:span><text:span text:style-name="Font_20_Style30"><text:span text:style-name="T49">20</text:span></text:span><text:span text:style-name="Font_20_Style30"><text:span text:style-name="T48">-202</text:span></text:span><text:span text:style-name="Font_20_Style30"><text:span text:style-name="T49">5</text:span></text:span><text:span text:style-name="Font_20_Style30"><text:span text:style-name="T48"> годы»</text:span></text:span></text:p>
          </table:table-cell>
          <table:table-cell table:style-name="Таблица1.D49" office:value-type="string">
            <text:p text:style-name="P624">Департамент культуры и туризма</text:p>
          </table:table-cell>
          <table:table-cell table:style-name="Таблица1.E49" office:value-type="string">
            <text:p text:style-name="P485">Мероприятие в 20<text:span text:style-name="T296">20</text:span> году не проводилось по причине <text:span text:style-name="T603">перераспределения</text:span> финансирования. </text:p>
          </table:table-cell>
          <table:table-cell table:style-name="Таблица1.F49" office:value-type="string">
            <text:p text:style-name="P486">Количество поданных заявок, ед.</text:p>
          </table:table-cell>
          <table:table-cell table:style-name="Таблица1.B3" office:value-type="float" office:value="0">
            <text:p text:style-name="P496">0</text:p>
          </table:table-cell>
          <table:table-cell table:style-name="Таблица1.H3" office:value-type="float" office:value="0">
            <text:p text:style-name="P496">0</text:p>
          </table:table-cell>
        </table:table-row>
        <table:table-row table:style-name="Таблица1.50">
          <table:table-cell table:style-name="Таблица1.A3" office:value-type="float" office:value="0">
            <text:p text:style-name="P277">1<text:span text:style-name="T325">4</text:span>.</text:p>
          </table:table-cell>
          <table:table-cell table:style-name="Таблица1.B50" office:value-type="string">
            <text:p text:style-name="P164"><text:span text:style-name="T333">Проведение конкурса </text:span><text:span text:style-name="T332">социальных проектов </text:span><text:span text:style-name="Font_20_Style30"><text:span text:style-name="T69">«</text:span></text:span><text:span text:style-name="Font_20_Style30"><text:span text:style-name="T70">Шаг вперед</text:span></text:span><text:span text:style-name="Font_20_Style30"><text:span text:style-name="T69">»</text:span></text:span><text:span text:style-name="T332"> </text:span><text:span text:style-name="T336">на </text:span><text:span text:style-name="T335">предоставление муниципальных грантов городского округа </text:span><text:span text:style-name="T334">«Город Южно-Сахалинск»</text:span></text:p>
          </table:table-cell>
          <table:table-cell table:style-name="Таблица1.C50" office:value-type="string">
            <text:p text:style-name="P291">«Профилактика правонарушений, обеспечение общественного порядка в городском округе «Город Южно-Сахалинск» на 2020-2025 годы»</text:p>
          </table:table-cell>
          <table:table-cell table:style-name="Таблица1.D50" office:value-type="string">
            <text:p text:style-name="P293">ДМС</text:p>
          </table:table-cell>
          <table:table-cell table:style-name="Таблица1.E50" office:value-type="string">
            <text:p text:style-name="P162">На основании постановления администрации города Южно-Сахалинска от 24.04.2020 № 1224-па принято 15 конкурсных заявок. В соответствии с постановлением администрации города Южно-Сахалинска от 23.07.2020 № 2169-па в 2020 году определено 9 победителей (2 общественные организации и 7 физических лиц (инициативных граждан). Общая сумма финансирования по результату конкурса составила 1 493 417 руб. </text:p>
          </table:table-cell>
          <table:table-cell table:style-name="Таблица1.F50" office:value-type="string">
            <text:p text:style-name="P486">Количество поданных заявок, ед.</text:p>
          </table:table-cell>
          <table:table-cell table:style-name="Таблица1.B3" office:value-type="float" office:value="9">
            <text:p text:style-name="P497">9</text:p>
          </table:table-cell>
          <table:table-cell table:style-name="Таблица1.H3" office:value-type="float" office:value="15">
            <text:p text:style-name="P517">15</text:p>
          </table:table-cell>
        </table:table-row>
        <table:table-row table:style-name="Таблица1.51">
          <table:table-cell table:style-name="Таблица1.A3" office:value-type="float" office:value="0">
            <text:p text:style-name="P277">1<text:span text:style-name="T363">5</text:span>.</text:p>
          </table:table-cell>
          <table:table-cell table:style-name="Таблица1.B51" office:value-type="string">
            <text:p text:style-name="P15">Выявление, развитие и поддержка одаренных детей</text:p>
          </table:table-cell>
          <table:table-cell table:style-name="Таблица1.C51" office:value-type="string">
            <text:p text:style-name="P269">"Развитие культуры в городском округе "Город Южно-Сахалинск" на 20<text:span text:style-name="T619">20</text:span>-202<text:span text:style-name="T619">5</text:span> года" </text:p>
            <text:p text:style-name="P608"/>
            <text:p text:style-name="P608"/>
          </table:table-cell>
          <table:table-cell table:style-name="Таблица1.D51" office:value-type="string">
            <text:p text:style-name="P608">Департамент культуры и туризма</text:p>
          </table:table-cell>
          <table:table-cell table:style-name="Таблица1.E51" office:value-type="string">
            <text:p text:style-name="P16"><text:span text:style-name="T278">Работа по выявлению, развитию и поддержк</text:span><text:span text:style-name="T280">е</text:span><text:span text:style-name="T278"> одаренных детей <text:s/>проводится, </text:span><text:span text:style-name="T281">в том числе и </text:span><text:span text:style-name="T278">через участие учащихся <text:s/>М</text:span><text:span text:style-name="T282">Б</text:span><text:span text:style-name="T278">УДО, участников клубных формирований культурно-досуговых учреждений (КДУ), библиотек <text:s/>в <text:s/>конкурсах и фестивалях различных уровней, через организацию <text:s/>поездок </text:span><text:span text:style-name="T283">творчески одарённых детей </text:span><text:span text:style-name="T278"><text:s/>за пределы Сахалинской области <text:s/>для участия в Международных, Межрегиональных и <text:s/>Всероссийских конкурсах. </text:span></text:p>
            <text:p text:style-name="P18"><text:s text:c="6"/>В 2020 году учащиеся ДШИ приняли участие в 346 концертно-конкурсных, выставочных мероприятиях школьного, муниципального, областного, межрегионального, всероссийского и международного уровней. Общее колличество участников насчитывает 1863 человек. Лауреатами и победителями стали 596 человек. <text:s text:c="2"/>Участники детских клубных формирований культурно-досуговых учреждений (КДУ) приняли участие в 34 конкурсах и фестивалях различного уровня (включая мероприятия в онлайн-режиме). Всего участников конкурсно-фестивальных мероприятий — более 500 человек. Лауреатами и дипломантами  признаны  3 творческих коллектива и 27 исполнителей. </text:p>
          </table:table-cell>
          <table:table-cell table:style-name="Таблица1.F51" office:value-type="string">
            <text:p text:style-name="P17">Доля детей, привлекаемых к участию в творческих мероприятиях, в общем числе детей, <text:s/>%</text:p>
          </table:table-cell>
          <table:table-cell table:style-name="Таблица1.G51" office:value-type="string">
            <text:p text:style-name="P608">7,5</text:p>
          </table:table-cell>
          <table:table-cell table:style-name="Таблица1.H3" office:value-type="float" office:value="7.5">
            <text:p text:style-name="P621">7,5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318">Указ Президента РФ от 07.05.2012 № 598 «О совершенствовании государственной политики в сфере здравоохран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53" office:value-type="string">
            <text:p text:style-name="P642">1.</text:p>
          </table:table-cell>
          <table:table-cell table:style-name="Таблица1.B53" office:value-type="string">
            <text:p text:style-name="P565"><text:span text:style-name="T364">С</text:span>окращение смертности от дорожно-транспортных происшествий к 2020 году на 6,3% по сравнению с 2013 годом</text:p>
          </table:table-cell>
          <table:table-cell table:style-name="Таблица1.C53" office:value-type="string">
            <text:p text:style-name="P455">"<text:span text:style-name="T535">П</text:span>овышение безопасности дорожного движения на территории городского округа "<text:span text:style-name="T535">Г</text:span>ород <text:span text:style-name="T535">Ю</text:span>жно-<text:soft-page-break/><text:span text:style-name="T535">С</text:span>ахалинск" на период 20<text:span text:style-name="T585">20</text:span> - 202<text:span text:style-name="T585">5</text:span> годов" </text:p>
          </table:table-cell>
          <table:table-cell table:style-name="Таблица1.D53" office:value-type="string">
            <text:p text:style-name="P461">ДГХ</text:p>
          </table:table-cell>
          <table:table-cell table:style-name="Таблица1.E53" office:value-type="string">
            <text:p text:style-name="P116">В течение 20<text:span text:style-name="T585">20</text:span> года в <text:span text:style-name="T365">дорожно-транспортных происшестви</text:span>ях погибло <text:span text:style-name="T550">13</text:span> <text:s/>человек<text:span text:style-name="T496">.</text:span></text:p>
          </table:table-cell>
          <table:table-cell table:style-name="Таблица1.F53" office:value-type="string">
            <text:p text:style-name="P458">Число лиц, погибших в дорожно-транспортных происшествиях, чел.</text:p>
          </table:table-cell>
          <table:table-cell table:style-name="Таблица1.G53" office:value-type="string">
            <text:p text:style-name="P391">15</text:p>
          </table:table-cell>
          <table:table-cell table:style-name="Таблица1.H3" office:value-type="float" office:value="13">
            <text:p text:style-name="P391">13</text:p>
          </table:table-cell>
        </table:table-row>
        <table:table-row table:style-name="Таблица1.3">
          <table:table-cell table:style-name="Таблица1.A3" office:value-type="float" office:value="0">
            <text:p text:style-name="P191"><text:span text:style-name="T366">2</text:span>.</text:p>
          </table:table-cell>
          <table:table-cell table:style-name="Таблица1.B54" office:value-type="string">
            <text:p text:style-name="P175"><text:span text:style-name="T367">Мероприятия по пропаганде </text:span>физической культуры и спорта, <text:span text:style-name="T367">здорового образа жизни</text:span></text:p>
          </table:table-cell>
          <table:table-cell table:style-name="Таблица1.C54" office:value-type="string">
            <text:p text:style-name="P290">«Развитие физической культуры и спорта в городском округе «Город Южно-Сахалинск» на 2020-2025 годы»</text:p>
          </table:table-cell>
          <table:table-cell table:style-name="Таблица1.D54" office:value-type="string">
            <text:p text:style-name="P569">ДМС</text:p>
          </table:table-cell>
          <table:table-cell table:style-name="Таблица1.E54" office:value-type="string">
            <text:p text:style-name="P109"><text:span text:style-name="Основной_20_шрифт_20_абзаца"><text:span text:style-name="T489">В соответствии с методикой сбора статической отчетности 1-ФК учитывается население в возрасте от 3 до 79 лет. Численность населения данной возрастной категории, проживающей на территории города Южно-Сахалинска составляет 194 953 человек, из них систематически занимается физической культурой и спортом 106 658, что составляет 54,7%</text:span></text:span></text:p>
          </table:table-cell>
          <table:table-cell table:style-name="Таблица1.F54" office:value-type="string">
            <text:p text:style-name="P489">Доля <text:s/>населения, систематически занимающегося физкультурой и спортом в общей численности населения %</text:p>
          </table:table-cell>
          <table:table-cell table:style-name="Таблица1.B3" office:value-type="float" office:value="47.6">
            <text:p text:style-name="P174">47,6</text:p>
          </table:table-cell>
          <table:table-cell table:style-name="Таблица1.H3" office:value-type="float" office:value="54.7">
            <text:p text:style-name="P174">54,7</text:p>
          </table:table-cell>
        </table:table-row>
        <table:table-row table:style-name="Таблица1.55">
          <table:table-cell table:style-name="Таблица1.A3" office:value-type="float" office:value="0">
            <text:p text:style-name="P191"><text:span text:style-name="T368">3</text:span>.</text:p>
          </table:table-cell>
          <table:table-cell table:style-name="Таблица1.B55" office:value-type="string">
            <text:p text:style-name="P176">Развитие инфраструктуры и модернизация объектов в сфере физической культуры и спорта</text:p>
          </table:table-cell>
          <table:table-cell table:style-name="Таблица1.C55" office:value-type="string">
            <text:p text:style-name="P290"/>
          </table:table-cell>
          <table:table-cell table:style-name="Таблица1.D55" office:value-type="string">
            <text:p text:style-name="P569">ДМС,</text:p>
            <text:p text:style-name="P570">МБУ «ЦМИ»</text:p>
          </table:table-cell>
          <table:table-cell table:style-name="Таблица1.E55" office:value-type="string">
            <text:p text:style-name="P117">Увеличения <text:span text:style-name="T601">связано в значительной мере с объемом</text:span> введенных в эксплуатацию плоскостных спортивных сооружений и объектов городской и рекреационной инфраструктуры, приспособленных для занятий физической культурой и спортом</text:p>
          </table:table-cell>
          <table:table-cell table:style-name="Таблица1.F55" office:value-type="string">
            <text:p text:style-name="P555"><text:span text:style-name="Основной_20_шрифт_20_абзаца"><text:span text:style-name="T490">Количество спортивных сооружений </text:span></text:span><text:span text:style-name="Основной_20_шрифт_20_абзаца"><text:span text:style-name="T491">(</text:span></text:span><text:span text:style-name="Основной_20_шрифт_20_абзаца"><text:span text:style-name="T492">ед.</text:span></text:span><text:span text:style-name="Основной_20_шрифт_20_абзаца"><text:span text:style-name="T491">)</text:span></text:span></text:p>
          </table:table-cell>
          <table:table-cell table:style-name="Таблица1.G55" office:value-type="string">
            <text:p text:style-name="P597">365</text:p>
          </table:table-cell>
          <table:table-cell table:style-name="Таблица1.H55" office:value-type="string">
            <text:p text:style-name="P354">5<text:span text:style-name="T602">21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192"><text:span text:style-name="T368">4</text:span>.</text:p>
          </table:table-cell>
          <table:table-cell table:style-name="Таблица1.B56" office:value-type="string">
            <text:p text:style-name="P286">Проведение молодежных акций под девизом «Жизнь без наркотиков»</text:p>
          </table:table-cell>
          <table:table-cell table:style-name="Таблица1.C56" office:value-type="string">
            <text:p text:style-name="P357">«Профилактика правонарушений, обеспечение общественного порядка в городском округе «Город Южно-Сахалинск» на 2020-2025 годы»</text:p>
          </table:table-cell>
          <table:table-cell table:style-name="Таблица1.D56" office:value-type="string">
            <text:p text:style-name="P294">МБУ «ЦМИ»</text:p>
          </table:table-cell>
          <table:table-cell table:style-name="Таблица1.E56" office:value-type="string">
            <text:p text:style-name="P136"><text:span text:style-name="Default_20_Paragraph_20_Font"><text:span text:style-name="T374">В </text:span></text:span><text:span text:style-name="Default_20_Paragraph_20_Font"><text:span text:style-name="T369">20</text:span></text:span><text:span text:style-name="Default_20_Paragraph_20_Font"><text:span text:style-name="T376">20</text:span></text:span><text:span text:style-name="Default_20_Paragraph_20_Font"><text:span text:style-name="T369"> год</text:span></text:span><text:span text:style-name="Default_20_Paragraph_20_Font"><text:span text:style-name="T375">у</text:span></text:span><text:span text:style-name="Default_20_Paragraph_20_Font"><text:span text:style-name="T369"> проведено </text:span></text:span><text:span text:style-name="Default_20_Paragraph_20_Font"><text:span text:style-name="T376">7</text:span></text:span><text:span text:style-name="Default_20_Paragraph_20_Font"><text:span text:style-name="T373"> </text:span></text:span><text:span text:style-name="Default_20_Paragraph_20_Font"><text:span text:style-name="T370">мероприяти</text:span></text:span><text:span text:style-name="Default_20_Paragraph_20_Font"><text:span text:style-name="T371">й</text:span></text:span><text:span text:style-name="Default_20_Paragraph_20_Font"><text:span text:style-name="T372">.</text:span></text:span></text:p>
          </table:table-cell>
          <table:table-cell table:style-name="Таблица1.F56" office:value-type="string">
            <text:p text:style-name="P534">Кол-во проведенных мероприятий, ед. </text:p>
          </table:table-cell>
          <table:table-cell table:style-name="Таблица1.B3" office:value-type="float" office:value="2">
            <text:p text:style-name="P518">2</text:p>
          </table:table-cell>
          <table:table-cell table:style-name="Таблица1.H3" office:value-type="float" office:value="7">
            <text:p text:style-name="P518">7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8"><text:span text:style-name="T368">5</text:span>.</text:p>
          </table:table-cell>
          <table:table-cell table:style-name="Таблица1.B57" office:value-type="string">
            <text:p text:style-name="P40"><text:span text:style-name="T359">Разработка плакатов, буклетов, памяток, календарей и другой аналогичной продукции, изготовление, установка и снятие наружной социальной рекламы по вопросам информирования граждан о действующих телефонах доверия, родителей (законных представителей) о необходимости прохождения детьми добровольного анонимного тестирования для раннего выявления немедицинского потребления наркотиков, профилактики наркомании, пропаганде здоро</text:span><text:span text:style-name="T360">вого образа жизни</text:span></text:p>
          </table:table-cell>
          <table:table-cell table:style-name="Таблица1.C57" office:value-type="string">
            <text:p text:style-name="P358">«Профилактика правонарушений, обеспечение общественного порядка в городском округе «Город Южно-Сахалинск» на 2020-2025 годы»</text:p>
          </table:table-cell>
          <table:table-cell table:style-name="Таблица1.D57" office:value-type="string">
            <text:p text:style-name="P655"><text:span text:style-name="T505">Департамент</text:span> общественной безопасности и контроля</text:p>
            <text:p text:style-name="P623"/>
          </table:table-cell>
          <table:table-cell table:style-name="Таблица1.E57" office:value-type="string">
            <text:p text:style-name="P378">Исполнено в декабре 2020 года.</text:p>
          </table:table-cell>
          <table:table-cell table:style-name="Таблица1.F57" office:value-type="string">
            <text:p text:style-name="P527">Количество изготовленных календарей, буклетов, памяток</text:p>
          </table:table-cell>
          <table:table-cell table:style-name="Таблица1.G57" office:value-type="string">
            <text:p text:style-name="P528"><text:s/><text:span text:style-name="T597">н</text:span>е более 500 экз. з<text:span text:style-name="T597">а </text:span>1 наименова-ние </text:p>
            <text:p text:style-name="P528">(по потребнос-ти)</text:p>
          </table:table-cell>
          <table:table-cell table:style-name="Таблица1.H57" office:value-type="string">
            <text:p text:style-name="P691">270</text:p>
          </table:table-cell>
        </table:table-row>
        <table:table-row table:style-name="Таблица1.58">
          <table:table-cell table:style-name="Таблица1.A3" office:value-type="float" office:value="0">
            <text:p text:style-name="P278"><text:span text:style-name="T368">6</text:span>.</text:p>
          </table:table-cell>
          <table:table-cell table:style-name="Таблица1.B58" office:value-type="string">
            <text:p text:style-name="P84"><text:span text:style-name="T387">Проведение родительских собраний для родителей (законных представителей) детей старше 14 лет по вопросам разъяснения </text:span><text:span text:style-name="T379">необходимости прохождения добровольного анонимного тестирования на предмет </text:span><text:span text:style-name="T380">раннего выявления</text:span><text:span text:style-name="T379"> немедицинского потребления наркотических средств</text:span></text:p>
            <text:p text:style-name="P85">Проведение добровольного тестирования детей старше 14 лет на предмет раннего выявления немедицинского потребления наркотических средст<text:span text:style-name="T388">в</text:span></text:p>
          </table:table-cell>
          <table:table-cell table:style-name="Таблица1.C58" office:value-type="string">
            <text:p text:style-name="P82"/>
          </table:table-cell>
          <table:table-cell table:style-name="Таблица1.D58" office:value-type="string">
            <text:p text:style-name="P87"><text:span text:style-name="T505">Департамент</text:span> общественной безопасности и контроля</text:p>
          </table:table-cell>
          <table:table-cell table:style-name="Таблица1.E58" office:value-type="string">
            <text:p text:style-name="P88"><text:s/><text:span text:style-name="T519">Родительские собрания проведены </text:span>в <text:span text:style-name="T596">течение 2</text:span>0<text:span text:style-name="T596">20</text:span> года.</text:p>
            <text:p text:style-name="P86"><text:span text:style-name="T526">Д</text:span><text:span text:style-name="T255">обровольно</text:span><text:span text:style-name="T526">е</text:span><text:span text:style-name="T255"> тестировани</text:span><text:span text:style-name="T526">е</text:span><text:span text:style-name="T255"> детей старше 14 лет на предмет раннего выявления немедицинского потребления наркотических средст</text:span><text:span text:style-name="T527">в </text:span><text:span text:style-name="T526">прошли </text:span><text:span text:style-name="T528">7015</text:span><text:span text:style-name="T526"> человек.</text:span></text:p>
          </table:table-cell>
          <table:table-cell table:style-name="Таблица1.F58" office:value-type="string">
            <text:p text:style-name="P483"><text:s/>Количество детей старше 14 лет, прошедших добровольное тестирование, <text:span text:style-name="T386">чел.</text:span></text:p>
          </table:table-cell>
          <table:table-cell table:style-name="Таблица1.G58" office:value-type="string">
            <text:p text:style-name="P163">1500</text:p>
          </table:table-cell>
          <table:table-cell table:style-name="Таблица1.H58" office:value-type="string">
            <text:p text:style-name="P635">7015</text:p>
            <text:p text:style-name="P636"/>
            <text:p text:style-name="P636"/>
            <text:p text:style-name="P636"/>
            <text:p text:style-name="P637"/>
          </table:table-cell>
        </table:table-row>
        <table:table-row table:style-name="Таблица1.3">
          <table:table-cell table:style-name="Таблица1.A3" office:value-type="float" office:value="0">
            <text:p text:style-name="P278"><text:span text:style-name="T368">7</text:span>.</text:p>
          </table:table-cell>
          <table:table-cell table:style-name="Таблица1.B59" office:value-type="string">
            <text:p text:style-name="P77"><text:span text:style-name="T377">Освещение результатов антинаркотической деятельности, </text:span><text:span text:style-name="T378">в том числе статистических сведений по вопросу </text:span><text:span text:style-name="T379">о <text:s/>прохождения добровольного анонимного тестирования детей старше 14 лет </text:span><text:span text:style-name="T380">на предмет</text:span><text:span text:style-name="T379"> раннего выявления немедицинского потребления наркот</text:span><text:span text:style-name="T381">иков</text:span><text:span text:style-name="T379"> </text:span><text:span text:style-name="T382">через </text:span><text:soft-page-break/><text:span text:style-name="T382">средства массовой информаци</text:span></text:p>
          </table:table-cell>
          <table:table-cell table:style-name="Таблица1.C59" office:value-type="string">
            <text:p text:style-name="P260"/>
          </table:table-cell>
          <table:table-cell table:style-name="Таблица1.D59" office:value-type="string">
            <text:p text:style-name="P655"><text:span text:style-name="T505">Департамент</text:span> общественной безопасности и контроля</text:p>
          </table:table-cell>
          <table:table-cell table:style-name="Таблица1.E59" office:value-type="string">
            <text:p text:style-name="P127"><text:span text:style-name="T519">В течение 2020 года</text:span> <text:span text:style-name="T389">размещено </text:span><text:span text:style-name="T392">100 </text:span><text:span text:style-name="T391">публикаци</text:span><text:span text:style-name="T392">й</text:span><text:span text:style-name="T390">.</text:span></text:p>
            <text:p text:style-name="P167"><text:span text:style-name="T347">Информация размеща</text:span><text:span text:style-name="T348">лась</text:span><text:span text:style-name="T347"> на о</text:span><text:span text:style-name="T346">фициальн</text:span><text:span text:style-name="T347">ом</text:span><text:span text:style-name="T346"> сайт</text:span><text:span text:style-name="T347">е</text:span><text:span text:style-name="T346"> администрации города Южно-Сахалинска, </text:span><text:span text:style-name="T347">в <text:s/>п</text:span><text:span text:style-name="T349">ечатны</text:span><text:span text:style-name="T347">х</text:span><text:span text:style-name="T349"> СМИ: </text:span></text:p>
            <text:p text:style-name="P166"><text:span text:style-name="T516">Газета «Южно-Сахалинск сегодня», </text:span><text:span text:style-name="T256">Газета «Телемир»; </text:span><text:span text:style-name="T257">телевизионных СМИ: </text:span><text:span text:style-name="T252"><text:s/>в новостных блоках на телеканалах </text:span><text:soft-page-break/><text:span text:style-name="Internet_20_link"><text:span text:style-name="T253">«Солнце ТВ», «</text:span></text:span><text:span text:style-name="Internet_20_link"><text:span text:style-name="T254">Россия-1», </text:span></text:span><text:span text:style-name="Internet_20_link"><text:span text:style-name="T253">«Вести 24», «АСТВ», «</text:span></text:span><text:span text:style-name="Internet_20_link"><text:span text:style-name="T258">СТС», «Че», «</text:span></text:span><text:span text:style-name="Internet_20_link"><text:span text:style-name="T259">ОТВ»</text:span></text:span></text:p>
          </table:table-cell>
          <table:table-cell table:style-name="Таблица1.F59" office:value-type="string">
            <text:p text:style-name="P526">Кол-во публикаций</text:p>
          </table:table-cell>
          <table:table-cell table:style-name="Таблица1.B3" office:value-type="float" office:value="100">
            <text:p text:style-name="P516">100</text:p>
          </table:table-cell>
          <table:table-cell table:style-name="Таблица1.H3" office:value-type="float" office:value="100">
            <text:p text:style-name="P516">100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8"><text:span text:style-name="T368">8</text:span>.</text:p>
          </table:table-cell>
          <table:table-cell table:style-name="Таблица1.B60" office:value-type="string">
            <text:p text:style-name="P78">Размещение информации о действующих телефонах доверия на информационных стендах, <text:s/>сайтах учреждений <text:s/>здравоохранения, образовательных учреждений города Южно-Сахалинска</text:p>
          </table:table-cell>
          <table:table-cell table:style-name="Таблица1.C60" office:value-type="string">
            <text:p text:style-name="P260"/>
          </table:table-cell>
          <table:table-cell table:style-name="Таблица1.D60" office:value-type="string">
            <text:p text:style-name="P655"><text:span text:style-name="T505">Департамент</text:span> общественной безопасности и контроля</text:p>
          </table:table-cell>
          <table:table-cell table:style-name="Таблица1.E60" office:value-type="string">
            <text:p text:style-name="P115"><text:span text:style-name="T51">И</text:span><text:span text:style-name="T50">нформация размещен</text:span><text:span text:style-name="T52">а</text:span><text:span text:style-name="T50"> на информационных стендах </text:span><text:span text:style-name="T53">учебных заведений, ГБУЗ «Сахоблнаркодиспансер», «Центр медицинской профилактики», детских поликлиник, буклетах</text:span><text:span text:style-name="T50"> и сайтах.</text:span></text:p>
          </table:table-cell>
          <table:table-cell table:style-name="Таблица1.F60" office:value-type="string">
            <text:p text:style-name="P526">Кол-во публикаций <text:s/>(информаций)</text:p>
          </table:table-cell>
          <table:table-cell table:style-name="Таблица1.B3" office:value-type="float" office:value="100">
            <text:p text:style-name="P498">100</text:p>
          </table:table-cell>
          <table:table-cell table:style-name="Таблица1.H3" office:value-type="float" office:value="250">
            <text:p text:style-name="P516">250</text:p>
          </table:table-cell>
        </table:table-row>
        <table:table-row table:style-name="Таблица1.61">
          <table:table-cell table:style-name="Таблица1.A3" office:value-type="float" office:value="0">
            <text:p text:style-name="P351"><text:span text:style-name="T368">9</text:span>.</text:p>
          </table:table-cell>
          <table:table-cell table:style-name="Таблица1.B61" office:value-type="string">
            <text:p text:style-name="P41">Проведение городского Конгресса школьников по борьбе с курением и наркоманией</text:p>
          </table:table-cell>
          <table:table-cell table:style-name="Таблица1.C61" office:value-type="string">
            <text:p text:style-name="P262"/>
          </table:table-cell>
          <table:table-cell table:style-name="Таблица1.D61" office:value-type="string">
            <text:p text:style-name="P689">Департамент образования</text:p>
          </table:table-cell>
          <table:table-cell table:style-name="Таблица1.E61" office:value-type="string">
            <text:p text:style-name="P381"><text:span text:style-name="Основной_20_шрифт_20_абзаца"><text:span text:style-name="T162">В феврале 2020 года </text:span></text:span><text:span text:style-name="Основной_20_шрифт_20_абзаца"><text:span text:style-name="T164">на базе МАУ ДО ДД(Ю)Т проведён городской Конгресс школьников по борьбе с курением и наркоманией (далее-Конгресс). В Конгрессе приняли участие 10 обучающихся из 7 общеобразовательных организаций МБОУ/МАОУ СОШ № 4, 13, 14, 16, 19, 22, 34. </text:span></text:span><text:span text:style-name="Основной_20_шрифт_20_абзаца"><text:span text:style-name="T162">Победители и призеры награждены памятными подарками и дипломами. Победители и призеры городского Конгресса были награждены дипломами и памятными подарками в соответствующих номинациях. Участникам вручены свидетельства Конгресса. Объявлена благодарность педагогам общеобразовательных организаций, подготовивших победителей и призеров Конгресса.</text:span></text:span></text:p>
          </table:table-cell>
          <table:table-cell table:style-name="Таблица1.F61" office:value-type="string">
            <text:p text:style-name="P413"><text:span text:style-name="Основной_20_шрифт_20_абзаца"><text:span text:style-name="T164">Количество проведенных мероприятий, ед.</text:span></text:span></text:p>
          </table:table-cell>
          <table:table-cell table:style-name="Таблица1.G61" office:value-type="string">
            <text:p text:style-name="P432">1</text:p>
          </table:table-cell>
          <table:table-cell table:style-name="Таблица1.H61" office:value-type="string">
            <text:p text:style-name="P432">1</text:p>
          </table:table-cell>
        </table:table-row>
        <table:table-row table:style-name="Таблица1.6">
          <table:table-cell table:style-name="Таблица1.A3" office:value-type="float" office:value="0">
            <text:p text:style-name="P278">1<text:span text:style-name="T368">0</text:span>.</text:p>
          </table:table-cell>
          <table:table-cell table:style-name="Таблица1.B62" office:value-type="string">
            <text:p text:style-name="P93">Проведение ежегодного рок-фестиваля «Творчество против наркотиков»</text:p>
          </table:table-cell>
          <table:table-cell table:style-name="Таблица1.C62" office:value-type="string">
            <text:p text:style-name="P260"/>
          </table:table-cell>
          <table:table-cell table:style-name="Таблица1.D62" office:value-type="string">
            <text:p text:style-name="P657"><text:span text:style-name="T505">Департамент</text:span> общественной безопасности и контроля</text:p>
          </table:table-cell>
          <table:table-cell table:style-name="Таблица1.E62" office:value-type="string">
            <text:p text:style-name="P140">Не проводилось в связи с отсутствием финансирования</text:p>
          </table:table-cell>
          <table:table-cell table:style-name="Таблица1.F62" office:value-type="string">
            <text:p text:style-name="P530">Количество мероприятий /<text:span text:style-name="T394">участников</text:span></text:p>
          </table:table-cell>
          <table:table-cell table:style-name="Таблица1.G62" office:value-type="string">
            <text:p text:style-name="P499">1/<text:span text:style-name="T594">250</text:span></text:p>
          </table:table-cell>
          <table:table-cell table:style-name="Таблица1.H62" office:value-type="string">
            <text:p text:style-name="P515">0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8">1<text:span text:style-name="T368">1</text:span>.</text:p>
          </table:table-cell>
          <table:table-cell table:style-name="Таблица1.B63" office:value-type="string">
            <text:p text:style-name="P92">Проведение ежегодной молодежной акции «Сделай свою жизнь<text:span text:style-name="T39"> ярче»</text:span></text:p>
          </table:table-cell>
          <table:table-cell table:style-name="Таблица1.C63" office:value-type="string">
            <text:p text:style-name="P260"/>
          </table:table-cell>
          <table:table-cell table:style-name="Таблица1.D63" office:value-type="string">
            <text:p text:style-name="P656"><text:span text:style-name="T505">Департамент</text:span> общественной безопасности и контроля</text:p>
          </table:table-cell>
          <table:table-cell table:style-name="Таблица1.E63" office:value-type="string">
            <text:p text:style-name="P139"><text:span text:style-name="T393">А</text:span>кци<text:span text:style-name="T393">я</text:span> <text:span text:style-name="T59">проведена в июне 2020 года.</text:span></text:p>
          </table:table-cell>
          <table:table-cell table:style-name="Таблица1.F63" office:value-type="string">
            <text:p text:style-name="P530">Количество мероприятий /<text:span text:style-name="T394">участников</text:span></text:p>
          </table:table-cell>
          <table:table-cell table:style-name="Таблица1.G63" office:value-type="string">
            <text:p text:style-name="P499">1/250</text:p>
          </table:table-cell>
          <table:table-cell table:style-name="Таблица1.H63" office:value-type="string">
            <text:p text:style-name="P499">1/<text:span text:style-name="T595">100</text:span>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8">1<text:span text:style-name="T368">2</text:span>.</text:p>
          </table:table-cell>
          <table:table-cell table:style-name="Таблица1.B64" office:value-type="string">
            <text:p text:style-name="P626">Проведение цикла тематических мероприятий в рамках программы «Сотвори свое будущее»</text:p>
          </table:table-cell>
          <table:table-cell table:style-name="Таблица1.C64" office:value-type="string">
            <text:p text:style-name="P260"/>
          </table:table-cell>
          <table:table-cell table:style-name="Таблица1.D64" office:value-type="string">
            <text:p text:style-name="P656"><text:span text:style-name="T505">Департамент</text:span> общественной безопасности и контроля</text:p>
          </table:table-cell>
          <table:table-cell table:style-name="Таблица1.E64" office:value-type="string">
            <text:p text:style-name="P181"><text:span text:style-name="T395">Мероприятие <text:s/></text:span><text:span text:style-name="T396">проведено </text:span><text:span text:style-name="T398">в июне-августе 2020 года.</text:span></text:p>
            <text:p text:style-name="P529"/>
          </table:table-cell>
          <table:table-cell table:style-name="Таблица1.F64" office:value-type="string">
            <text:p text:style-name="P530">Количество мероприятий /<text:span text:style-name="T394">участников</text:span></text:p>
          </table:table-cell>
          <table:table-cell table:style-name="Таблица1.G64" office:value-type="string">
            <text:p text:style-name="P500"><text:span text:style-name="T595">2</text:span>/60</text:p>
          </table:table-cell>
          <table:table-cell table:style-name="Таблица1.H64" office:value-type="string">
            <text:p text:style-name="P513"><text:span text:style-name="T595">2</text:span>/60</text:p>
          </table:table-cell>
        </table:table-row>
        <table:table-row table:style-name="Таблица1.65">
          <table:table-cell table:style-name="Таблица1.A3" office:value-type="float" office:value="0">
            <text:p text:style-name="P278">1<text:span text:style-name="T368">3</text:span>.</text:p>
          </table:table-cell>
          <table:table-cell table:style-name="Таблица1.B65" office:value-type="string">
            <text:p text:style-name="P141">Проведение соревнований по спортивному ориентированию среди детей и молодежи: Чемпионат и Первенство города по спортивному ориентированию на лыжах, Чемпионат и Первенство города по парковому ориентированию, <text:span text:style-name="T536">посвященные Дню защиты детей</text:span></text:p>
          </table:table-cell>
          <table:table-cell table:style-name="Таблица1.C65" office:value-type="string">
            <text:p text:style-name="P260"/>
          </table:table-cell>
          <table:table-cell table:style-name="Таблица1.D65" office:value-type="string">
            <text:p text:style-name="P656"><text:span text:style-name="T505">Департамент</text:span> общественной безопасности и контроля</text:p>
          </table:table-cell>
          <table:table-cell table:style-name="Таблица1.E65" office:value-type="string">
            <text:p text:style-name="P182"><text:span text:style-name="T395">Мероприятие <text:s/></text:span><text:span text:style-name="T397">не проводилось по причине отсутствия финансирования</text:span></text:p>
            <text:p text:style-name="P531"/>
          </table:table-cell>
          <table:table-cell table:style-name="Таблица1.F65" office:value-type="string">
            <text:p text:style-name="P179">Количество участников, чел.</text:p>
          </table:table-cell>
          <table:table-cell table:style-name="Таблица1.B3" office:value-type="float" office:value="75">
            <text:p text:style-name="P498">7<text:span text:style-name="T502">5</text:span></text:p>
          </table:table-cell>
          <table:table-cell table:style-name="Таблица1.H3" office:value-type="float" office:value="0">
            <text:p text:style-name="P501">0</text:p>
          </table:table-cell>
        </table:table-row>
        <table:table-row table:style-name="Таблица1.66">
          <table:table-cell table:style-name="Таблица1.A3" office:value-type="float" office:value="0">
            <text:p text:style-name="P278">1<text:span text:style-name="T368">4</text:span>.</text:p>
          </table:table-cell>
          <table:table-cell table:style-name="Таблица1.B66" office:value-type="string">
            <text:p text:style-name="P39">Мероприятия в образовательных учреждениях под девизом «День без алкоголя» </text:p>
          </table:table-cell>
          <table:table-cell table:style-name="Таблица1.C66" office:value-type="string">
            <text:p text:style-name="P260"/>
          </table:table-cell>
          <table:table-cell table:style-name="Таблица1.D66" office:value-type="string">
            <text:p text:style-name="P656"><text:span text:style-name="T505">Департамент</text:span> <text:span text:style-name="T582">образования</text:span></text:p>
          </table:table-cell>
          <table:table-cell table:style-name="Таблица1.E66" office:value-type="string">
            <text:p text:style-name="P24"><text:span text:style-name="Основной_20_шрифт_20_абзаца"><text:span text:style-name="T168">По итогам проведения организационно-профилактических мероприятий в рамках акции «День без алкоголя», приуроченной к Дням последнего звонка (23 мая), защиты детей (1 июня), молодежи (27 июня), были охвачены около 21500 обучающихся. <text:s/></text:span></text:span></text:p>
            <text:p text:style-name="P24"><text:span text:style-name="Основной_20_шрифт_20_абзаца"><text:span text:style-name="T168">Основными формами, используемыми в профилактической работе, являются: круглые столы; спортивные соревнования; участие в проектах и акциях города; лектории; анкетирование; тематические беседы; конференции; флэшмобы; посещение занятий в клубе анонимных алкоголиков для родителей из семьи СОП; правовые викторины.</text:span></text:span></text:p>
            <text:p text:style-name="P704">Психиатром-наркологом ГБУЗ «Сахалинский областной наркологический диспансер» в 2020 году в целях выявления незаконного употребления наркотических средств проведены мероприятия по <text:soft-page-break/>профилактике употребления ПАВ в 24 общеобразовательных организациях с общим охватом 2471 обучающегося. Проведены профилактические медицинские осмотры обучающихся на предмет раннего выявления незаконного потребления наркотических средств и психотропных веществ. Из обследованных несовершеннолетних выявлено 471 несовершеннолетний употребляющий табачные изделия, 20 несовершеннолетни<text:span text:style-name="T620">х</text:span>, употребляющих лекарственные препараты. Из запланированных 5091 несовершеннолетних обследовано 2 471 (48,5%).</text:p>
            <text:p text:style-name="P704">Во всех образовательных организациях города Южно-Сахалинска ведется планомерная, системная работа по первичной профилактике употребления ПАВ, сохранению ЗОЖ: имеются и реализуются мероприятия, согласно плана воспитательной работы образовательных организаций, классов/групп, планы индивидуальной профилактической работы с несовершеннолетним (ИПР) и семьей.</text:p>
          </table:table-cell>
          <table:table-cell table:style-name="Таблица1.F66" office:value-type="string">
            <text:p text:style-name="P593">Количество</text:p>
            <text:p text:style-name="P593">проведенных мероприятий, ед.</text:p>
          </table:table-cell>
          <table:table-cell table:style-name="Таблица1.G66" office:value-type="string">
            <text:p text:style-name="P408">2</text:p>
          </table:table-cell>
          <table:table-cell table:style-name="Таблица1.H66" office:value-type="string">
            <text:p text:style-name="P426">3</text:p>
          </table:table-cell>
        </table:table-row>
        <table:table-row table:style-name="Таблица1.3">
          <table:table-cell table:style-name="Таблица1.A3" office:value-type="float" office:value="0">
            <text:p text:style-name="P351">1<text:span text:style-name="T368">5</text:span>.</text:p>
          </table:table-cell>
          <table:table-cell table:style-name="Таблица1.B67" office:value-type="string">
            <text:p text:style-name="P41">Проведение конкурса среди агитбригад, деятельность которых направлена формирование здорового образа жизни</text:p>
          </table:table-cell>
          <table:table-cell table:style-name="Таблица1.C67" office:value-type="string">
            <text:p text:style-name="P367"/>
          </table:table-cell>
          <table:table-cell table:style-name="Таблица1.D67" office:value-type="string">
            <text:p text:style-name="P629"><text:span text:style-name="T505">Департамент</text:span> <text:span text:style-name="T582">образования</text:span></text:p>
          </table:table-cell>
          <table:table-cell table:style-name="Таблица1.E67" office:value-type="string">
            <text:p text:style-name="P24"><text:span text:style-name="Основной_20_шрифт_20_абзаца"><text:span text:style-name="T162">Проведен конкурс среди агитбригад, деятельность которых направлена на формирование здорового образа жизни «Новое поколение выбирает…». В мероприятии принял</text:span></text:span><text:span text:style-name="Основной_20_шрифт_20_абзаца"><text:span text:style-name="T163">и</text:span></text:span><text:span text:style-name="Основной_20_шрифт_20_абзаца"><text:span text:style-name="T162"> участие общеобразовательны</text:span></text:span><text:span text:style-name="Основной_20_шрифт_20_абзаца"><text:span text:style-name="T163">е</text:span></text:span><text:span text:style-name="Основной_20_шрифт_20_абзаца"><text:span text:style-name="T162"> учреждени</text:span></text:span><text:span text:style-name="Основной_20_шрифт_20_абзаца"><text:span text:style-name="T163">я</text:span></text:span><text:span text:style-name="Основной_20_шрифт_20_абзаца"><text:span text:style-name="T162">: МАОУ Гимназия № 3, МБОУ СОШ № 4, МАОУ СОШ № 31, МАОУ НОШ № 21, МАОУ НОШ № 7, МБОУ НОШ № 14, МАОУ СОШ № 26, МАОУ Гимназия № 1, МБОУ СОШ № 1, МАОУ Лицей № 1, МАОУ Гимназия № 2, МБОУ СОШ № 5, МАОУ Лицей № 2, МБОУ СОШ № 22, МАОУ СОШ № 32, МБОУ СОШ № 18, МАОУ СОШ № 8, МАОУ СОШ № 3, МБОУ СОШ № 16.</text:span></text:span></text:p>
          </table:table-cell>
          <table:table-cell table:style-name="Таблица1.F67" office:value-type="string">
            <text:p text:style-name="P592">Количество</text:p>
            <text:p text:style-name="P592">проведенных мероприятий, ед.</text:p>
            <text:p text:style-name="P592">количество школьников</text:p>
          </table:table-cell>
          <table:table-cell table:style-name="Таблица1.G67" office:value-type="string">
            <text:p text:style-name="P407">1/190</text:p>
          </table:table-cell>
          <table:table-cell table:style-name="Таблица1.H67" office:value-type="string">
            <text:p text:style-name="P413"><text:span text:style-name="Основной_20_шрифт_20_абзаца"><text:span text:style-name="T162">1/260</text:span></text:span></text:p>
          </table:table-cell>
        </table:table-row>
        <table:table-row table:style-name="Таблица1.68">
          <table:table-cell table:style-name="Таблица1.A3" office:value-type="float" office:value="0">
            <text:p text:style-name="P278">1<text:span text:style-name="T368">6</text:span>.</text:p>
          </table:table-cell>
          <table:table-cell table:style-name="Таблица1.B68" office:value-type="string">
            <text:p text:style-name="P143">Проведение молодежных акций под девизом «Жизнь без наркотиков»</text:p>
          </table:table-cell>
          <table:table-cell table:style-name="Таблица1.C68" office:value-type="string">
            <text:p text:style-name="P260"/>
          </table:table-cell>
          <table:table-cell table:style-name="Таблица1.D68" office:value-type="string">
            <text:p text:style-name="P673">ДМС</text:p>
          </table:table-cell>
          <table:table-cell table:style-name="Таблица1.E68" office:value-type="string">
            <text:p text:style-name="P136"><text:span text:style-name="Default_20_Paragraph_20_Font"><text:span text:style-name="T374">В </text:span></text:span><text:span text:style-name="Default_20_Paragraph_20_Font"><text:span text:style-name="T369">20</text:span></text:span><text:span text:style-name="Default_20_Paragraph_20_Font"><text:span text:style-name="T376">20</text:span></text:span><text:span text:style-name="Default_20_Paragraph_20_Font"><text:span text:style-name="T369"> год</text:span></text:span><text:span text:style-name="Default_20_Paragraph_20_Font"><text:span text:style-name="T375">у</text:span></text:span><text:span text:style-name="Default_20_Paragraph_20_Font"><text:span text:style-name="T369"> проведено </text:span></text:span><text:span text:style-name="Default_20_Paragraph_20_Font"><text:span text:style-name="T376">7</text:span></text:span><text:span text:style-name="Default_20_Paragraph_20_Font"><text:span text:style-name="T373"> </text:span></text:span><text:span text:style-name="Default_20_Paragraph_20_Font"><text:span text:style-name="T370">мероприяти</text:span></text:span><text:span text:style-name="Default_20_Paragraph_20_Font"><text:span text:style-name="T371">й</text:span></text:span><text:span text:style-name="Default_20_Paragraph_20_Font"><text:span text:style-name="T372">.</text:span></text:span></text:p>
          </table:table-cell>
          <table:table-cell table:style-name="Таблица1.F68" office:value-type="string">
            <text:p text:style-name="P534">Кол-во проведенных мероприятий, ед. </text:p>
          </table:table-cell>
          <table:table-cell table:style-name="Таблица1.B3" office:value-type="float" office:value="2">
            <text:p text:style-name="P518">2</text:p>
          </table:table-cell>
          <table:table-cell table:style-name="Таблица1.H3" office:value-type="float" office:value="7">
            <text:p text:style-name="P518">7</text:p>
          </table:table-cell>
        </table:table-row>
        <table:table-row table:style-name="Таблица1.3">
          <table:table-cell table:style-name="Таблица1.A3" office:value-type="float" office:value="0">
            <text:p text:style-name="P278"><text:span text:style-name="T399">17</text:span>.</text:p>
          </table:table-cell>
          <table:table-cell table:style-name="Таблица1.B69" office:value-type="string">
            <text:p text:style-name="P143">Проведение молодежных акций «День без <text:span text:style-name="T400">алкоголя</text:span>»</text:p>
          </table:table-cell>
          <table:table-cell table:style-name="Таблица1.C69" office:value-type="string">
            <text:p text:style-name="P260"/>
          </table:table-cell>
          <table:table-cell table:style-name="Таблица1.D69" office:value-type="string">
            <text:p text:style-name="P656"><text:span text:style-name="T505">Департамент</text:span> <text:span text:style-name="T582">образования</text:span></text:p>
          </table:table-cell>
          <table:table-cell table:style-name="Таблица1.E69" office:value-type="string">
            <text:p text:style-name="P24"><text:span text:style-name="Основной_20_шрифт_20_абзаца"><text:span text:style-name="T168">По итогам проведения организационно-профилактических мероприятий в рамках акции «День без алкоголя», приуроченной к Дням последнего звонка (23 мая), защиты детей (1 июня), молодежи (27 июня).</text:span></text:span></text:p>
          </table:table-cell>
          <table:table-cell table:style-name="Таблица1.F69" office:value-type="string">
            <text:p text:style-name="P593">Количество</text:p>
            <text:p text:style-name="P593">проведенных мероприятий, ед.</text:p>
          </table:table-cell>
          <table:table-cell table:style-name="Таблица1.G69" office:value-type="string">
            <text:p text:style-name="P408">2</text:p>
          </table:table-cell>
          <table:table-cell table:style-name="Таблица1.H69" office:value-type="string">
            <text:p text:style-name="P426">3</text:p>
          </table:table-cell>
        </table:table-row>
        <table:table-row table:style-name="Таблица1.3">
          <table:table-cell table:style-name="Таблица1.A3" office:value-type="float" office:value="0">
            <text:p text:style-name="P352"><text:span text:style-name="T368">18</text:span>.</text:p>
          </table:table-cell>
          <table:table-cell table:style-name="Таблица1.B70" office:value-type="string">
            <text:p text:style-name="P39">Организация работы волонтерских отрядов в образовательных учреждениях в течение года</text:p>
          </table:table-cell>
          <table:table-cell table:style-name="Таблица1.C70" office:value-type="string">
            <text:p text:style-name="P367"/>
          </table:table-cell>
          <table:table-cell table:style-name="Таблица1.D70" office:value-type="string">
            <text:p text:style-name="P629"><text:span text:style-name="T505">Департамент</text:span> <text:span text:style-name="T583">образования</text:span></text:p>
          </table:table-cell>
          <table:table-cell table:style-name="Таблица1.E70" office:value-type="string">
            <text:p text:style-name="P435"><text:span text:style-name="Основной_20_шрифт_20_абзаца"><text:span text:style-name="T162">В 2020 году на базе общеобразовательных организаций функционировало 26 волонтерских отрядов. Волонтерами школ было проведено более 150 мероприятий. Численный состав волонтерских отрядов составляет 422.</text:span></text:span></text:p>
          </table:table-cell>
          <table:table-cell table:style-name="Таблица1.F70" office:value-type="string">
            <text:p text:style-name="P592">Количество</text:p>
            <text:p text:style-name="P592"><text:s/>волонтерских отрядов</text:p>
            <text:p text:style-name="P592">в образовательных учреждениях, ед</text:p>
          </table:table-cell>
          <table:table-cell table:style-name="Таблица1.G70" office:value-type="string">
            <text:p text:style-name="P407">21</text:p>
          </table:table-cell>
          <table:table-cell table:style-name="Таблица1.H70" office:value-type="string">
            <text:p text:style-name="P432">26</text:p>
          </table:table-cell>
        </table:table-row>
        <table:table-row table:style-name="Таблица1.71">
          <table:table-cell table:style-name="Таблица1.A3" office:value-type="float" office:value="0">
            <text:p text:style-name="P278"><text:span text:style-name="T366">19</text:span>.</text:p>
          </table:table-cell>
          <table:table-cell table:style-name="Таблица1.B71" office:value-type="string">
            <text:p text:style-name="P79">Проведение конкурса социальных проектов</text:p>
            <text:p text:style-name="P80">«<text:span text:style-name="T401">Шаг вперёд»»</text:span></text:p>
          </table:table-cell>
          <table:table-cell table:style-name="Таблица1.C71" office:value-type="string">
            <text:p text:style-name="P260"/>
          </table:table-cell>
          <table:table-cell table:style-name="Таблица1.D71" office:value-type="string">
            <text:p text:style-name="P656"><text:span text:style-name="T505">Департамент</text:span> общественной безопасности и контроля</text:p>
          </table:table-cell>
          <table:table-cell table:style-name="Таблица1.E71" office:value-type="string">
            <text:p text:style-name="P160"><text:span text:style-name="T410">Конкурс проведен </text:span><text:span text:style-name="T411">в </text:span><text:span text:style-name="T412">6 июня </text:span><text:span text:style-name="T411">20</text:span><text:span text:style-name="T412">20</text:span><text:span text:style-name="T411"> года.</text:span></text:p>
          </table:table-cell>
          <table:table-cell table:style-name="Таблица1.F71" office:value-type="string">
            <text:p text:style-name="P377">Количество <text:s/><text:span text:style-name="T413">участников конкурса</text:span> <text:span text:style-name="T413">/количество грантополучателей</text:span></text:p>
          </table:table-cell>
          <table:table-cell table:style-name="Таблица1.G71" office:value-type="string">
            <text:p text:style-name="P525">9/5</text:p>
          </table:table-cell>
          <table:table-cell table:style-name="Таблица1.H71" office:value-type="string">
            <text:p text:style-name="P690">15/9</text:p>
          </table:table-cell>
        </table:table-row>
        <table:table-row table:style-name="Таблица1.72">
          <table:table-cell table:style-name="Таблица1.A4" table:number-columns-spanned="8" office:value-type="float" office:value="0">
            <text:p text:style-name="P321">Указ Президента РФ от 07.05.2012 № 599 «О мерах по реализации государственной политики в области образования и наук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73" office:value-type="string">
            <text:p text:style-name="P312">1.</text:p>
          </table:table-cell>
          <table:table-cell table:style-name="Таблица1.B73" office:value-type="string">
            <text:p text:style-name="P442">Реализация муниципальной программы «Развитие образования в городском округе «Город Южно-Сахалинск на 2020-2025 годы» в части:</text:p>
            <text:p text:style-name="P442">-<text:span text:style-name="T414">реализации мероприятий, связанных с организацией </text:span><text:span text:style-name="T416"><text:s text:c="2"/>проведения государственной (итоговой) аттестации</text:span></text:p>
          </table:table-cell>
          <table:table-cell table:style-name="Таблица1.C73" office:value-type="string">
            <text:p text:style-name="P456">«Развитие образования в городском округе «Город Южно-Сахалинск на 2020-2025 годы»</text:p>
          </table:table-cell>
          <table:table-cell table:style-name="Таблица1.D73" office:value-type="string">
            <text:p text:style-name="P444">Департамент образования</text:p>
          </table:table-cell>
          <table:table-cell table:style-name="Таблица1.E73" office:value-type="string">
            <text:p text:style-name="P427">Всего выпускников 11(12) классов общеобразовательных организаций в 2019-2020 учебном году - 1196, из них допущены к ГИА – 1194 выпускника (из дневных ОО - 1169, из вечерних ОО – 27). Не допущены к ГИА – 2 выпускника (МБОУ СОШ № 22, 23). Количество выпускников с ОВЗ, сдававших ЕГЭ – 10 человек.</text:p>
            <text:p text:style-name="P427">Рособрнадзором определен план проведения ЕГЭ. В этом <text:soft-page-break/>году он предусмотрен только для поступающих в вузы.</text:p>
            <text:p text:style-name="P427">Для проведения государственной итоговой аттестации создано 9 пунктов проведения ЕГЭ (на базе МБОУ СОШ № 5, МБОУ СОШ № 8, МАОУ Восточная гимназия, МАОУ СОШ № 13, МАОУ СОШ № 26, МАОУ СОШ № 32, МАОУ Гимназия № 1, МАОУ Гимназия № 2, МАОУ Лицей № 1). Сдавало ЕГЭ – 1103 обучающихся школ города.</text:p>
            <text:p text:style-name="P427">Осуществлен подбор работников пунктов (руководителей, технических специалистов, аудиторных, внеаудиторных организаторов). Экзамены проведены в соответствии с расписанием, утвержденным приказом Министерства просвещения Российской Федерации, Федеральной службой по надзору в сфере образования и науки от 15.06.2020 № 298/656.</text:p>
            <text:p text:style-name="P177"><text:span text:style-name="T620">В</text:span>несены изменения в порядок проведения государственной итоговой аттестации - обучающиеся <text:s/>сдавали только <text:s/>математику профильного уровня..Всего 603 выпускника - 51% . Результаты сдачи математики профильного уровня не влияли на получение аттестата. В связи с этим выпускники выбрали сдачу предмета по математике профильной в большом количестве.</text:p>
            <text:p text:style-name="P427">По итогам ЕГЭ:</text:p>
            <text:p text:style-name="P427">По предмету «Русский язык» отношение ОУ с лучшими результатами (МАОУ Восточная гимназия, Лицей № 2, Лицей 1), с худшими результатами (МБОУ Кадетская школа, № 16, МАОУ СОШ № 11) составило 1,3.</text:p>
            <text:p text:style-name="P438"><text:span text:style-name="Основной_20_шрифт_20_абзаца"><text:span text:style-name="T167">По предмету «Математика профильная» отношение ОУ с лучшими результатами (МАОУ Гимназия № 2, Лицей 1,2), с худшими результатами (МБОУ Кадетская школа, 34, МАОУ СОШ № 31) составило 2,0.</text:span></text:span></text:p>
          </table:table-cell>
          <table:table-cell table:style-name="Таблица1.F73" office:value-type="string">
            <text:p text:style-name="P414">Отношение среднего балла ЕГЭ в 10% школ городского округа "Город Южно-Сахалинск" с лучшими результатами к среднему баллу ЕГЭ в 10% школ городского округа с <text:soft-page-break/>худшими результатами, ед.</text:p>
          </table:table-cell>
          <table:table-cell table:style-name="Таблица1.G73" office:value-type="string">
            <text:p text:style-name="P430">1,45</text:p>
          </table:table-cell>
          <table:table-cell table:style-name="Таблица1.H73" office:value-type="string">
            <text:p text:style-name="P706">По предмету «Русский язык» - 1,3</text:p>
            <text:p text:style-name="P706"/>
            <text:p text:style-name="P706"/>
            <text:p text:style-name="P706"/>
            <text:p text:style-name="P706">По предмету <text:soft-page-break/>«Математика профильная»</text:p>
            <text:p text:style-name="P706">-2,0</text:p>
            <text:p text:style-name="P428"/>
          </table:table-cell>
        </table:table-row>
        <table:table-row table:style-name="Таблица1.3">
          <table:table-cell table:style-name="Таблица1.A74" office:value-type="string">
            <text:p text:style-name="P212">1.1</text:p>
          </table:table-cell>
          <table:table-cell table:style-name="Таблица1.B74" office:value-type="string">
            <text:p text:style-name="P442">- <text:span text:style-name="T414">реализации мероприятий, направленных на выявление <text:s/></text:span><text:span text:style-name="T417">и поддержк</text:span><text:span text:style-name="T418">у</text:span><text:span text:style-name="T417"> одаренных детей</text:span></text:p>
          </table:table-cell>
          <table:table-cell table:style-name="Таблица1.C74" office:value-type="string">
            <text:p text:style-name="P442"/>
          </table:table-cell>
          <table:table-cell table:style-name="Таблица1.D74" office:value-type="string">
            <text:p text:style-name="P444">Департамент образования</text:p>
          </table:table-cell>
          <table:table-cell table:style-name="Таблица1.E74" office:value-type="string">
            <text:p text:style-name="P436"><text:span text:style-name="Основной_20_шрифт_20_абзаца"><text:span text:style-name="T105">В 2020 г. проведено 83 мероприяти</text:span></text:span><text:span text:style-name="Основной_20_шрифт_20_абзаца"><text:span text:style-name="T106">я</text:span></text:span><text:span text:style-name="Основной_20_шрифт_20_абзаца"><text:span text:style-name="T105"> различного уровня, направленн</text:span></text:span><text:span text:style-name="Основной_20_шрифт_20_абзаца"><text:span text:style-name="T106">ы</text:span></text:span><text:span text:style-name="Основной_20_шрифт_20_абзаца"><text:span text:style-name="T105">е на интеллектуальное, творческое, духовно-нравственное, физическое развитие и здоровьесбережение детей (участие в олимпиадах и конкурсах), в которых приняло участие 31993 человек</text:span></text:span><text:span text:style-name="Основной_20_шрифт_20_абзаца"><text:span text:style-name="T106">а</text:span></text:span><text:span text:style-name="Основной_20_шрифт_20_абзаца"><text:span text:style-name="T105"> – 96% от общей численности воспитанников дошкольных образовательных учреждений и обучающихся ОУ города (5 - 18 лет).</text:span></text:span></text:p>
            <text:p text:style-name="P703"><text:span text:style-name="Основной_20_шрифт_20_абзаца"><text:span text:style-name="T107">- проведено 15 мероприятий различного уровня, направленных на развитие духовно-нравственного и патриотического воспитания, развитие гражданского самосознания, с общим участием </text:span></text:span><text:span text:style-name="Основной_20_шрифт_20_абзаца"><text:span text:style-name="T111">5225</text:span></text:span><text:span text:style-name="Основной_20_шрифт_20_абзаца"><text:span text:style-name="T107"> ребенка от 5 до 18 лет, что составило 16% участвующих воспитанников ДОУ и обучающихся школ города;</text:span></text:span></text:p>
            <text:p text:style-name="P703"><text:span text:style-name="Основной_20_шрифт_20_абзаца"><text:span text:style-name="T107">- проведено 34 мероприятий различного уровня, направленных физического развития обучающихся/воспитанников с общей численностью участников </text:span></text:span><text:span text:style-name="Основной_20_шрифт_20_абзаца"><text:span text:style-name="T111">6336</text:span></text:span><text:span text:style-name="Основной_20_шрифт_20_абзаца"><text:span text:style-name="T107">, что составило 19,2% участвующих, в общей численности обучающихся;</text:span></text:span></text:p>
            <text:p text:style-name="P703"><text:span text:style-name="Основной_20_шрифт_20_абзаца"><text:span text:style-name="T107">- проведено 34 мероприятия различного уровня, направленных на интеллектуальное развитие обучающихся/воспитанников различного уровня, в которых приняло участие </text:span></text:span><text:span text:style-name="Основной_20_шрифт_20_абзаца"><text:span text:style-name="T111">20432</text:span></text:span><text:span text:style-name="Основной_20_шрифт_20_абзаца"><text:span text:style-name="T107"> человека в общей численности воспитанников дошкольных образовательных учреждений и обучающихся ОУ города с </text:span></text:span><text:soft-page-break/><text:span text:style-name="Основной_20_шрифт_20_абзаца"><text:span text:style-name="T107">5 до 18 лет, что составляет 61,5%.</text:span></text:span></text:p>
          </table:table-cell>
          <table:table-cell table:style-name="Таблица1.F74" office:value-type="string">
            <text:p text:style-name="P422">Удельный вес обучающихся, участвующих в олимпиадах и конкурсах различного уровня, в общей численности обучающихся, %</text:p>
          </table:table-cell>
          <table:table-cell table:style-name="Таблица1.G74" office:value-type="string">
            <text:p text:style-name="P422">55</text:p>
          </table:table-cell>
          <table:table-cell table:style-name="Таблица1.H74" office:value-type="string">
            <text:p text:style-name="P422">96 </text:p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</table:table-cell>
        </table:table-row>
        <table:table-row table:style-name="Таблица1.3">
          <table:table-cell table:style-name="Таблица1.A75" office:value-type="string">
            <text:p text:style-name="P212">1.2</text:p>
          </table:table-cell>
          <table:table-cell table:style-name="Таблица1.B75" office:value-type="string">
            <text:p text:style-name="P442">- <text:span text:style-name="T414">реализации мероприятий, направленных на о</text:span><text:span text:style-name="T415">снащени</text:span><text:span text:style-name="T418">е</text:span><text:span text:style-name="T415"> образовательных учреждений учебным, учебно-наглядным и учебно-лабораторным оборудованием в соответствии с требованиями ФГОС</text:span></text:p>
          </table:table-cell>
          <table:table-cell table:style-name="Таблица1.C75" office:value-type="string">
            <text:p text:style-name="P442"/>
          </table:table-cell>
          <table:table-cell table:style-name="Таблица1.D75" office:value-type="string">
            <text:p text:style-name="P444">Департамент образования</text:p>
          </table:table-cell>
          <table:table-cell table:style-name="Таблица1.E75" office:value-type="string">
            <text:p text:style-name="P436"><text:span text:style-name="Основной_20_шрифт_20_абзаца"><text:span text:style-name="T100">В 2020 году – 40798 (93,6%) воспитанников и обучающихся (дошкольного, начального и основного общего образования) образовательных организаций обучаются по федеральным государственным образовательным стандартам.</text:span></text:span></text:p>
            <text:p text:style-name="P436"><text:span text:style-name="Основной_20_шрифт_20_абзаца"><text:span text:style-name="T100">Услугой по предоставлению общедоступного бесплатного дошкольного образования по основным образовательным программам ДО, в соответствии с ФГОС ДО на 01.01.2021 года охвачено 14334 (100%) воспитанник</text:span></text:span><text:span text:style-name="Основной_20_шрифт_20_абзаца"><text:span text:style-name="T101">а</text:span></text:span><text:span text:style-name="Основной_20_шрифт_20_абзаца"><text:span text:style-name="T100"> ДОУ.</text:span></text:span></text:p>
            <text:p text:style-name="P102"><text:span text:style-name="Основной_20_шрифт_20_абзаца"><text:span text:style-name="T100">В ОУ обучается – 26984 обучающихся. В 2020-2021 уч. году 24383 (90,4%) обучающихся с 1-11 класс обучается по федеральным государственным образовательным стандартам от общего числа обучающихся начального и основного общего образования учреждений города.</text:span></text:span></text:p>
            <text:p text:style-name="P436"><text:span text:style-name="Основной_20_шрифт_20_абзаца"><text:span text:style-name="T98">В общеобразовательных организациях созданы условия для реализации ФГОС начального и основного общего образования: активно закупается учебное, </text:span></text:span><text:span text:style-name="Основной_20_шрифт_20_абзаца"><text:span text:style-name="T167">учебно-наглядное </text:span></text:span><text:span text:style-name="Основной_20_шрифт_20_абзаца"><text:span text:style-name="T98">и мультимедийное оборудование, пособия, спортивный инвентарь, учащиеся 1-11 классов обеспечены бесплатным комплектом учебников, в том для реализации федерального проекта </text:span></text:span><text:span text:style-name="Основной_20_шрифт_20_абзаца"><text:span text:style-name="T99">«Цифровая школа»</text:span></text:span><text:span text:style-name="Основной_20_шрифт_20_абзаца"><text:span text:style-name="T98"> в образовательных организациях города созданы определенные условия: 100% школ и садов обеспечены доступом к сети Интернет и включены в региональные АИС «Сетевой город. Образование» и «Е-Услуги. Образование», в образовательном процесс применяются дистанционные технологии обучения. Вместе с тем национальный проект ставит новые задачи: обеспечить высокую скорость Интернет (выше 10 Мбит/с) во всех ОУ и соответствие стандарту цифровой школы; создать условия, чтобы не менее 40% обучающихся общеобразовательных организаций, успешно демонстрировали высокий уровень владения цифровыми навыками.</text:span></text:span></text:p>
            <text:p text:style-name="P415">Все общеобразовательные учреждения обеспечены учебниками на 100%, в том числе учебниками в электронном виде – 13857 шт., вторым комплектом учебников 1-4 классов обеспечены – 98,9%.</text:p>
            <text:p text:style-name="P415">В 100% образовательных организациях адаптированы официальные сайты для лиц с нарушением зрения (слабовидящих).</text:p>
            <text:p text:style-name="P705">Оснащены специальным коррекционным и реабилитационным оборудованием (массажные кресла, тренажеры для инвалидов и детей с ограниченными возможностями), компьютерным оборудованием СОШ №3,7,30, КШ «Надежда» - один комплект. Приобретены сменные кресла-коляски для инвалидов в СОШ № 3,7,8, Кадетская шк., 26,30,31, Лицей № 2 (всего в ОУ - 10 колясок и 6 ступенькоходов), в ДОУ №28,42 всего 8 колясок (2 из них - с электроприводом), 1 ступенькоход.</text:p>
            <text:p text:style-name="P429">Используется в работе комплекс БОС для коррекции психоэмоционального состояния детей в ДОУ №3,55, СОШ № 2, многофункциональный набор психолога <text:soft-page-break/>«Набор Фридриха Ф.» - СОШ №3, Развивающе-коррекционный комплекс с биоуправлением на основе технологии отслеживания движения тела и жестов, световой стол для рисования песком - ДОУ №27.</text:p>
            <text:p text:style-name="P429">Услуги интернет в ОУ предоставляются в рамках государственного контракта с Министерством образования Сахалинской области по предоставлению широкополосного доступа к сети Интернет G 185. Контракт заключен в 2019 году на 2020 календарный год (договор с ПАО «Ростелеком»).</text:p>
          </table:table-cell>
          <table:table-cell table:style-name="Таблица1.F75" office:value-type="string">
            <text:p text:style-name="P419">Удельный вес численности обучающихся организаций общего образования, обучающихся по новым федеральным государственным образовательным стандартам, %</text:p>
          </table:table-cell>
          <table:table-cell table:style-name="Таблица1.G75" office:value-type="string">
            <text:p text:style-name="P420">90</text:p>
          </table:table-cell>
          <table:table-cell table:style-name="Таблица1.H75" office:value-type="string">
            <text:p text:style-name="P707">93,6%</text:p>
            <text:p text:style-name="P707">(всего в</text:p>
            <text:p text:style-name="P707"><text:s text:c="2"/>ДОУ и ОУ)</text:p>
            <text:p text:style-name="P708">- 100%</text:p>
            <text:p text:style-name="P708">(в ДОУ)</text:p>
            <text:p text:style-name="P708">- 90,4%</text:p>
            <text:p text:style-name="P708">(в ОУ)</text:p>
            <text:p text:style-name="P419"/>
          </table:table-cell>
        </table:table-row>
        <table:table-row table:style-name="Таблица1.76">
          <table:table-cell table:style-name="Таблица1.A76" office:value-type="string">
            <text:p text:style-name="P26"><text:span text:style-name="T419">2</text:span>.</text:p>
          </table:table-cell>
          <table:table-cell table:style-name="Таблица1.B76" office:value-type="string">
            <text:p text:style-name="P26"><text:span text:style-name="T420">Реализация м</text:span>ероприяти<text:span text:style-name="T420">й</text:span>, направленны<text:span text:style-name="T420">х</text:span> на развитие дополнительного образования в муниципальном образовании, в том числе модернизаци<text:span text:style-name="T420">ю</text:span> учебно-воспитательного процесса.</text:p>
          </table:table-cell>
          <table:table-cell table:style-name="Таблица1.C76" office:value-type="string">
            <text:p text:style-name="P456"><text:s/>«Развитие образования в городском округе «Город Южно-Сахалинск на 2020-2025 годы»</text:p>
          </table:table-cell>
          <table:table-cell table:style-name="Таблица1.D76" office:value-type="string">
            <text:p text:style-name="P456">Департамент образования</text:p>
          </table:table-cell>
          <table:table-cell table:style-name="Таблица1.E76" office:value-type="string">
            <text:p text:style-name="P709"><text:span text:style-name="Основной_20_шрифт_20_абзаца"><text:span text:style-name="T112">В городском округе системой дополнительного образования охвачено</text:span></text:span><text:span text:style-name="Основной_20_шрифт_20_абзаца"><text:span text:style-name="T584"> </text:span></text:span><text:span text:style-name="Основной_20_шрифт_20_абзаца"><text:span text:style-name="T112">26629</text:span></text:span><text:span text:style-name="Основной_20_шрифт_20_абзаца"><text:span text:style-name="T584"> </text:span></text:span><text:span text:style-name="Основной_20_шрифт_20_абзаца"><text:span text:style-name="T112">человек 80,1% (от общего числа детей 5-18 лет (33236 человек). Из них:</text:span></text:span></text:p>
            <text:p text:style-name="P709"><text:span text:style-name="Основной_20_шрифт_20_абзаца"><text:span text:style-name="T112">- <text:s/>в учреждениях культуры занимаются 4369 обучающихся общеобразовательных организаций, из них 2721 обучающийся посещают музыкальные и художественные школы города;</text:span></text:span></text:p>
            <text:p text:style-name="P709"><text:span text:style-name="Основной_20_шрифт_20_абзаца"><text:span text:style-name="T112">- реализуются в ОУ программы дополнительного образования и воспитательной работы для 22260 человек – 67% (от общего числа детей 5-18 лет - 33236 человек). Из них:</text:span></text:span></text:p>
            <text:p text:style-name="P709"><text:span text:style-name="Основной_20_шрифт_20_абзаца"><text:span text:style-name="T112">- в дошкольных образовательных учреждениях – 2323 воспитанник</text:span></text:span><text:span text:style-name="Основной_20_шрифт_20_абзаца"><text:span text:style-name="T113">а</text:span></text:span><text:span text:style-name="Основной_20_шрифт_20_абзаца"><text:span text:style-name="T112"> (37%) из общего числа дошкольников 5-7 лет (6304 ребенка);</text:span></text:span></text:p>
            <text:p text:style-name="P709"><text:span text:style-name="Основной_20_шрифт_20_абзаца"><text:span text:style-name="T112">- в общеобразовательных организациях – 6080 обучающихся (23,5%) и в рамках внеурочной деятельности 9826 обучающихся (37,9%) из общего числа обучающихся 7-18 лет (25859 человек);</text:span></text:span></text:p>
            <text:p text:style-name="P709"><text:span text:style-name="Основной_20_шрифт_20_абзаца"><text:span text:style-name="T112">- в образовательных организациях дополнительного образования – 4031 детей (100%).</text:span></text:span></text:p>
            <text:p text:style-name="P711"><text:s text:c="2"/>В образовательных организациях функционирует 543 объединения дополнительного образования:</text:p>
            <text:p text:style-name="P711">- <text:s/>в 53 ДОУ - <text:s/>165 объединений;</text:p>
            <text:p text:style-name="P711">- в 30 общеобразовательных учреждениях - 270 объединений;</text:p>
            <text:p text:style-name="P710"><text:span text:style-name="Основной_20_шрифт_20_абзаца"><text:span text:style-name="T112">- в 2-х учреждениях дополнительного образования (ДДЮТ и ЦДЮТ) - 108 объединений.</text:span></text:span></text:p>
            <text:p text:style-name="P711">В МАУ ДО ДДЮТ созданы условия для организации дистанционного дополнительного образования детей с ограниченными возможностями здоровья и детей, проживающих в сельской местности и проживающих в новых районах городского округа.</text:p>
            <text:p text:style-name="P711">Наиболее развиты в ОУ города услуги естественнонаучной, художественно-эстетической, физкультурно-оздоровительной (спортивной) направленностей, технического творчества, социально-педагогической и туристско-краеведческой направленностей, которые посещают 5960 человек.</text:p>
            <text:p text:style-name="P710"><text:span text:style-name="Основной_20_шрифт_20_абзаца"><text:span text:style-name="T112">Приоритетные направления по развитию технического творчества и естественно-научной направленности. По данными видами деятельности занято 5577 воспитанника (16,8% от общего количества детей 5-18 лет), из них:</text:span></text:span></text:p>
            <text:p text:style-name="P711">- в 20 ДОУ 828 детей (5-7 лет), из них 91 воспитанник на бесплатной основе, 737 воспитанников платно;</text:p>
            <text:p text:style-name="P710"><text:span text:style-name="Основной_20_шрифт_20_абзаца"><text:span text:style-name="T112">- в 15 общеобразовательных организациях – 3555 </text:span></text:span><text:soft-page-break/><text:span text:style-name="Основной_20_шрифт_20_абзаца"><text:span text:style-name="T112">обучающихся (7-17 лет), из них 677 обучающихся на бесплатной основе, 2878 обучающихся платно;</text:span></text:span></text:p>
            <text:p text:style-name="P711">- в ДДЮТ - из них техническим творчеством занято 343 ребенка (5-18 лет);</text:p>
            <text:p text:style-name="P711">Посещают «Кванториум» в МАОУ Гимназия № 3 -371 детей (7-18 лет).</text:p>
            <text:p text:style-name="P711">Посещают «Кванториум» при ГБОУ ДПО ИРОСО - 466 детей (с 11 до 17 лет).</text:p>
            <text:p text:style-name="P710"><text:span text:style-name="Основной_20_шрифт_20_абзаца"><text:span text:style-name="T112">В ОНО ДО Учебный центр «Активное Образование» (негосударственный центр) посещают кружки технического творчества платно – 480 детей (с 7 до 18 лет), из них робототехникой занято – 109 детей).</text:span></text:span></text:p>
          </table:table-cell>
          <table:table-cell table:style-name="Таблица1.F76" office:value-type="string">
            <text:p text:style-name="P424">Доля детей в возрасте от 5 до 18 лет, обучающихся по дополнительным образовательным программам, в общей численности детей этого возраста, %</text:p>
          </table:table-cell>
          <table:table-cell table:style-name="Таблица1.G76" office:value-type="string">
            <text:p text:style-name="P424">77</text:p>
          </table:table-cell>
          <table:table-cell table:style-name="Таблица1.H76" office:value-type="string">
            <text:p text:style-name="P424">78</text:p>
          </table:table-cell>
        </table:table-row>
        <table:table-row table:style-name="Таблица1.3">
          <table:table-cell table:style-name="Таблица1.A79" table:number-rows-spanned="3" office:value-type="string">
            <text:p text:style-name="P312">3.</text:p>
          </table:table-cell>
          <table:table-cell table:style-name="Таблица1.B79" table:number-rows-spanned="3" office:value-type="string">
            <text:p text:style-name="P442">Реализация муниципальной программы «Развитие образования в городском округе «Город Южно-Сахалинск на 2020-2025 годы» в части ввода мест в детских дошкольных учреждениях за счет открытия дополнительных групп и строительства новых детских садов</text:p>
          </table:table-cell>
          <table:table-cell table:style-name="Таблица1.C79" table:number-rows-spanned="3" office:value-type="string">
            <text:p text:style-name="P444"><text:s/>«Развитие образования в городском округе «Город Южно-Сахалинск на 2020-2025 годы»</text:p>
          </table:table-cell>
          <table:table-cell table:style-name="Таблица1.D79" table:number-rows-spanned="3" office:value-type="string">
            <text:p text:style-name="P444">Департамент образования</text:p>
          </table:table-cell>
          <table:table-cell table:style-name="Таблица1.E78" table:number-rows-spanned="2" office:value-type="string">
            <text:p text:style-name="P718">В муниципальном образовании <text:span text:style-name="T626">г</text:span>ородской округ «<text:span text:style-name="T626">Г</text:span>ород Южно-Сахалинск» услугой по предоставлению общедоступного бесплатного дошкольного образования по основным общеобразовательным программам ДО, в соответствии с ФГОС ДО охвачено 53 муниципальны<text:span text:style-name="T627">х</text:span> дошкольны<text:span text:style-name="T627">х</text:span> образовательны<text:span text:style-name="T627">х</text:span> учреждени<text:span text:style-name="T627">я</text:span> и 3 частны<text:span text:style-name="T627">х</text:span> <text:span text:style-name="T627">детских сада</text:span> (ООО «Детский сад», ИП Платошина Ю.А., ИП Волошина И.В.), осуществляющи<text:span text:style-name="T627">х</text:span> деятельность по <text:s/>дошкольному образованию и оказанию услуги присмотра и ухода за детьми дошкольного возраста <text:span text:style-name="T621">(</text:span>14344 воспитанник<text:span text:style-name="T621">а)</text:span> в возрасте <text:s/>от 1 до 8 лет, что составляет 83,5% детей от 1 года до 8 лет, проживающих в городе. <text:s/>Семь дошкольных организаций в городе осуществляют прием детей от 1,5 лет.</text:p>
            <text:p text:style-name="P712">2137 детей в возрасте от 2 месяцев до 3 лет посещает ДОУ города и учреждения субъектов малого и среднего предпринимательства, осуществляющие деятельность в сфере оказания услуг дошкольного образования, присмотра и ухода за детьми дошкольного возраста. На 31.12.2020 численность детей в возрасте от 2 месяцев до 3 лет, посещающих дошкольные образовательные организации составляет – 89,7%. </text:p>
            <text:p text:style-name="P712">Доступность дошкольного образования для детей в возрасте от 1,5 до 3 лет составляет 87,1%.</text:p>
            <text:p text:style-name="P712">Количество необеспеченных местами в детских садах составляет 241 ребенок. Всего на регистрационном учете числилось 6614 детей. <text:s/>Очередь для детей от 3 до 7 лет отсутствует.</text:p>
            <text:p text:style-name="P712">589 детей в возрасте от 0 до 7 лет посещают 22 частны<text:span text:style-name="T622">е</text:span> образовательны<text:span text:style-name="T622">е</text:span> организаци<text:span text:style-name="T622">и</text:span>, оказывающи<text:span text:style-name="T622">е</text:span> услуги присмотра и ухода.</text:p>
            <text:p text:style-name="P712">Охват детей в возрасте от 2 месяцев до 7 лет, обучающихся по ФГОС ДО, составляет 748 мест (количество мест на 1000 детей): отношение детей, посещающих ДОУ (13775 детей), к сумме численности детей, посещающих ДОУ (13775 детей), и общей численности детей, стоящих на регистрационном учете в едином портале государственных услуг (4658 детей).</text:p>
            <text:p text:style-name="P712">Обеспеченность детей в возрасте от 3 лет до 7 лет местами в дошкольных образовательных организациях составляет 969 мест (количество мест на 1000 детей): соотношение количества (11882) мест на общее количество детей (12263) данного возраста, посещающих ДОУ.</text:p>
          </table:table-cell>
          <table:table-cell table:style-name="Таблица1.F77" office:value-type="string">
            <text:p text:style-name="P420">Увеличение количества оборудованных вновь вводимых дополнительных мест в ДОУ с 2516 до: (количество мест)</text:p>
          </table:table-cell>
          <table:table-cell table:style-name="Таблица1.G77" office:value-type="string">
            <text:p text:style-name="P423"/>
            <text:p text:style-name="P413"><text:span text:style-name="Основной_20_шрифт_20_абзаца"><text:span text:style-name="T104">3756</text:span></text:span></text:p>
          </table:table-cell>
          <table:table-cell table:style-name="Таблица1.H77" office:value-type="string">
            <text:p text:style-name="P433"/>
            <text:p text:style-name="P413"><text:span text:style-name="Основной_20_шрифт_20_абзаца"><text:span text:style-name="T169">3795</text:span></text:span>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78" office:value-type="string">
            <text:p text:style-name="P420">Доля оснащенных дополнительно созданных мест для детей дошкольного возраста на 100% ежегодно:</text:p>
          </table:table-cell>
          <table:table-cell table:style-name="Таблица1.G78" office:value-type="string">
            <text:p text:style-name="P420">100%</text:p>
          </table:table-cell>
          <table:table-cell table:style-name="Таблица1.H78" office:value-type="string">
            <text:p text:style-name="P431">100%</text:p>
            <text:p text:style-name="P434">.</text:p>
            <text:p text:style-name="P434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79" office:value-type="string">
            <text:p text:style-name="P421">Обеспеченность детей в возрасте от 3 лет до 7 лет местами в дошкольных образовательных организациях составляет 969 мест (количество мест на 1000 детей): соотношение количества (11882) мест на общее количество детей (12263) данного возраста, посещающих ДОУ, что составляет 100%.</text:p>
            <text:p text:style-name="P435"><text:span text:style-name="Основной_20_шрифт_20_абзаца"><text:span text:style-name="T103">На 31.12.2020 - очередь для детей от 3 до 7 лет отсутствует.</text:span></text:span></text:p>
          </table:table-cell>
          <table:table-cell table:style-name="Таблица1.F79" office:value-type="string">
            <text:p text:style-name="P420">Отношение численности детей в возрасте от 3 лет до 7 лет, получающих ДО в текущем году, к сумме численности детей в возрасте от 3 до 7 лет, получающих ДО в текущем году и численности детей в возрасте от 3 до 7 лет, находящихся в очереди на получение в текущем году ДО, %</text:p>
          </table:table-cell>
          <table:table-cell table:style-name="Таблица1.G79" office:value-type="string">
            <text:p text:style-name="P420">100%</text:p>
          </table:table-cell>
          <table:table-cell table:style-name="Таблица1.H79" office:value-type="string">
            <text:p text:style-name="P420">100%</text:p>
          </table:table-cell>
        </table:table-row>
        <table:table-row table:style-name="Таблица1.3">
          <table:table-cell table:style-name="Таблица1.A80" office:value-type="string">
            <text:p text:style-name="P312">4.</text:p>
          </table:table-cell>
          <table:table-cell table:style-name="Таблица1.B80" office:value-type="string">
            <text:p text:style-name="P28"><text:span text:style-name="T420">Реализация м</text:span>ероприяти<text:span text:style-name="T420">й</text:span>, направленны<text:span text:style-name="T420">х</text:span> на развитие негосударственных <text:span text:style-name="T421">и вариативных </text:span>форм дошкольного образования. </text:p>
            <text:p text:style-name="P28"/>
          </table:table-cell>
          <table:table-cell table:style-name="Таблица1.C80" office:value-type="string">
            <text:p text:style-name="P35"/>
          </table:table-cell>
          <table:table-cell table:style-name="Таблица1.D80" office:value-type="string">
            <text:p text:style-name="P35">Департамент образования</text:p>
          </table:table-cell>
          <table:table-cell table:style-name="Таблица1.E80" office:value-type="string">
            <text:p text:style-name="P713"><text:span text:style-name="T303">В муниципальном образовании </text:span><text:span text:style-name="T626">г</text:span><text:span text:style-name="T303">ородской округ «</text:span><text:span text:style-name="T626">Г</text:span><text:span text:style-name="T303">ород Южно-Сахалинск» услугой по предоставлению общедоступного бесплатного дошкольного образования по основным общеобразовательным программам ДО, в соответствии с ФГОС ДО охвачено 53 муниципальны</text:span><text:span text:style-name="T627">х</text:span><text:span text:style-name="T303"> дошкольны</text:span><text:span text:style-name="T627">х</text:span><text:span text:style-name="T303"> образовательны</text:span><text:span text:style-name="T627">х</text:span><text:span text:style-name="T303"> учреждени</text:span><text:span text:style-name="T627">я</text:span><text:span text:style-name="T303"> и 3 частны</text:span><text:span text:style-name="T627">х</text:span><text:span text:style-name="T303"> </text:span><text:span text:style-name="T627">детских сада</text:span><text:span text:style-name="T303"> (ООО «Детский сад», ИП Платошина Ю.А., ИП Волошина И.В.), осуществляющи</text:span><text:span text:style-name="T627">х</text:span><text:span text:style-name="T303"> деятельность по <text:s/>дошкольному образованию и оказанию услуги присмотра и ухода за детьми дошкольного возраста </text:span><text:span text:style-name="T621">(</text:span><text:span text:style-name="T303">14344 воспитанник</text:span><text:span text:style-name="T621">а)</text:span><text:span text:style-name="T303"> в возрасте <text:s/>от 1 до 8 лет, что составляет 83,5% детей от 1 года до 8 лет, проживающих в городе. </text:span></text:p>
            <text:p text:style-name="P709"><text:span text:style-name="Основной_20_шрифт_20_абзаца"><text:span text:style-name="T103">В городе Южно-Сахалинске существуют вариативные формы дошкольного образования, которыми охвачено 6798 дошкольников, из них 710 не являются воспитанниками муниципальных дошкольных учреждений:</text:span></text:span></text:p>
            <text:p text:style-name="P712">- группы кратковременного пребывания по предшкольной подготовке на базе 14 общеобразовательных учреждений – 690/62 детей, в период учебного года;</text:p>
            <text:p text:style-name="P714">- предоставление дополнительной образовательной услуги, организованные ИП на базе 13 ДОУ (аренда) - 465/12, в период учебного года;</text:p>
            <text:p text:style-name="P714">- предоставление дополнительной образовательной услуги на базе 29 ДОУ (на основе <text:s text:c="22"/>лицензии) - 4055/0, в период учебного года;</text:p>
            <text:p text:style-name="P714">- группы кратковременного пребывания на базе ДОУ (вечернего, выходного дня) по запросу родителей;</text:p>
            <text:p text:style-name="P714">- группы для детей дошкольного возраста (5-7 лет) на базе МАУ ДО ДД(Ю)Т - 145/145 в период учебного года;</text:p>
            <text:p text:style-name="P714">- консультативные пункты (очная, дистанционная форма на бесплатной основе) на базе 53 ДОУ - <text:s/>1012/58;</text:p>
            <text:p text:style-name="P709"><text:span text:style-name="Основной_20_шрифт_20_абзаца"><text:span text:style-name="T87">Субъекты малого и среднего предпринимательства, осуществляющие деятельность в сфере оказания услуг дошкольного образования; присмотра и ухода за детьми дошкольного <text:s text:c="2"/>возраста - 589 чел., из них детей в возрасте до 3-х лет - 491 </text:span></text:span><text:span text:style-name="Основной_20_шрифт_20_абзаца"><text:span text:style-name="T94">ребенок</text:span></text:span><text:span text:style-name="Основной_20_шрифт_20_абзаца"><text:span text:style-name="T87">.</text:span></text:span></text:p>
          </table:table-cell>
          <table:table-cell table:style-name="Таблица1.F80" office:value-type="string">
            <text:p text:style-name="P419">Численность детей в возрасте от 0 лет до 8 лет, охваченных негосударственными и вариативными формами дошкольного образования, чел.</text:p>
          </table:table-cell>
          <table:table-cell table:style-name="Таблица1.G80" office:value-type="string">
            <text:p text:style-name="P420">5440</text:p>
          </table:table-cell>
          <table:table-cell table:style-name="Таблица1.H80" office:value-type="string">
            <text:p text:style-name="P413"><text:span text:style-name="Основной_20_шрифт_20_абзаца"><text:span text:style-name="T87">6798</text:span></text:span>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439">Указ Президента РФ от 07.05.2012 № 600 «О мерах по обеспечению граждан Российской Федерации доступным и комфортным жильем и повышению качества жилищно-коммунальных услу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82">
          <table:table-cell table:style-name="Таблица1.A3" table:number-rows-spanned="2" office:value-type="float" office:value="0">
            <text:p text:style-name="P193">1.</text:p>
          </table:table-cell>
          <table:table-cell table:style-name="Таблица1.B83" table:number-rows-spanned="2" office:value-type="string">
            <text:p text:style-name="P5">а) Обеспечение мероприятий по переселению граждан из аварийного жилищного фонда, в том числе переселение граждан из аварийного жилищного фонда с учетом необходимости развития малоэтажного жилищного строительства в рамках подпрограммы «Переселение граждан из аварийного и непригодного для проживания жилищного фонда на территории городского округа «Город Южно-Сахалинск» в 2015-2021 годах»</text:p>
          </table:table-cell>
          <table:table-cell table:style-name="Таблица1.C83" table:number-rows-spanned="2" office:value-type="string">
            <text:p text:style-name="P196"><text:span text:style-name="T242">«</text:span><text:span text:style-name="T243">Обеспечение населения городского округа "Город Южно-Сахалинск" качественным жильем на 20</text:span><text:span text:style-name="T244">20</text:span><text:span text:style-name="T243"> - 202</text:span><text:span text:style-name="T244">5</text:span><text:span text:style-name="T243"> годы»</text:span></text:p>
          </table:table-cell>
          <table:table-cell table:style-name="Таблица1.D83" table:number-rows-spanned="2" office:value-type="string">
            <text:p text:style-name="P292">Д<text:span text:style-name="T422">Аи</text:span>Г</text:p>
            <text:p text:style-name="P295">МКУ «УКС»</text:p>
          </table:table-cell>
          <table:table-cell table:style-name="Таблица1.E83" table:number-rows-spanned="2" office:value-type="string">
            <text:p text:style-name="P108">В течение 20<text:span text:style-name="T600">20 </text:span>года вв<text:span text:style-name="T423">е</text:span>дено в эксплуатацию <text:span text:style-name="T600">253,9</text:span> тыс.кв.м жилых домов.</text:p>
            <text:p text:style-name="P145">В рамках подпрограммы по переселению граждан из аварийного и непригодного для проживания жилищного фонда завершено строительство жилого дома в 8 микрорайоне (ул.Поповича, 18) на 207 квартир, <text:s/>3-х домов в 25 микрорайоне на 60 квартир, жилого дома в селе Березняки на 9 квартир. </text:p>
          </table:table-cell>
          <table:table-cell table:style-name="Таблица1.F82" office:value-type="string">
            <text:p text:style-name="P198"><text:span text:style-name="T242">Площадь жилых домов, введенных в эксплуатаци</text:span><text:span text:style-name="T156">ю, тыс. кв.м.</text:span></text:p>
          </table:table-cell>
          <table:table-cell table:style-name="Таблица1.B3" office:value-type="float" office:value="180">
            <text:p text:style-name="P406">180</text:p>
          </table:table-cell>
          <table:table-cell table:style-name="Таблица1.H3" office:value-type="float" office:value="253.9">
            <text:p text:style-name="P405">253,9</text:p>
          </table:table-cell>
        </table:table-row>
        <table:table-row table:style-name="Таблица1.83">
          <table:covered-table-cell/>
          <table:covered-table-cell/>
          <table:covered-table-cell/>
          <table:covered-table-cell/>
          <table:covered-table-cell/>
          <table:table-cell table:style-name="Таблица1.F83" office:value-type="string">
            <text:p text:style-name="P10">Площадь жилых домов, введенных в эксплуатацию, для переселения из ветхого и аварийного жилья,</text:p>
            <text:p text:style-name="P10">тыс.кв.м</text:p>
          </table:table-cell>
          <table:table-cell table:style-name="Таблица1.B3" office:value-type="float" office:value="9.949">
            <text:p text:style-name="P405">9,95</text:p>
          </table:table-cell>
          <table:table-cell table:style-name="Таблица1.H3" office:value-type="float" office:value="10.021">
            <text:p text:style-name="P405">10,02</text:p>
          </table:table-cell>
        </table:table-row>
        <table:table-row table:style-name="Таблица1.3">
          <table:table-cell table:style-name="Таблица1.A3" office:value-type="float" office:value="0">
            <text:p text:style-name="P193">2.</text:p>
          </table:table-cell>
          <table:table-cell table:style-name="Таблица1.B84" office:value-type="string">
            <text:p text:style-name="P61"><text:span text:style-name="T156">б) </text:span><text:span text:style-name="T383">Снос и ликвидация жилищного фонда, признанного аварийным по состоянию на 01.04.2014 </text:span><text:span text:style-name="T156">в рамках подпрограммы «</text:span><text:span text:style-name="T242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table-cell table:style-name="Таблица1.C84" office:value-type="string">
            <text:p text:style-name="P260"/>
          </table:table-cell>
          <table:table-cell table:style-name="Таблица1.D84" office:value-type="string">
            <text:p text:style-name="P198">ДГХ</text:p>
          </table:table-cell>
          <table:table-cell table:style-name="Таблица1.E84" office:value-type="string">
            <text:p text:style-name="P315">По итогам <text:span text:style-name="T546">2020 года</text:span> показатель составил <text:span text:style-name="T586">7,8 </text:span>тыс. кв.м,</text:p>
          </table:table-cell>
          <table:table-cell table:style-name="Таблица1.F84" office:value-type="string">
            <text:p text:style-name="P198"><text:span text:style-name="T242">Площадь ликвидированного аварийного жилищного фонда</text:span><text:span text:style-name="T156">, тыс. кв.м.</text:span></text:p>
          </table:table-cell>
          <table:table-cell table:style-name="Таблица1.B3" office:value-type="float" office:value="3.5">
            <text:p text:style-name="P404">3,5</text:p>
          </table:table-cell>
          <table:table-cell table:style-name="Таблица1.H3" office:value-type="float" office:value="7.8">
            <text:p text:style-name="P404">7,8</text:p>
          </table:table-cell>
        </table:table-row>
        <table:table-row table:style-name="Таблица1.85">
          <table:table-cell table:style-name="Таблица1.A3" table:number-rows-spanned="2" office:value-type="float" office:value="0">
            <text:p text:style-name="P193">3.</text:p>
          </table:table-cell>
          <table:table-cell table:style-name="Таблица1.B86" table:number-rows-spanned="2" office:value-type="string">
            <text:p text:style-name="P61"><text:span text:style-name="T156">в</text:span><text:span text:style-name="T250">) </text:span><text:span text:style-name="T383">Предоставление жилья гражданам, проживающим в аварийном или непригодном для проживания жилищном фонде по состоянию на 01.04.2014 </text:span><text:span text:style-name="T156">в рамках подпрограммы «</text:span><text:span text:style-name="T242">Переселение граждан из аварийного и непригодного для проживания жилищного фонда на территории городского округа «Город Южно-Сахалинск» в 2015 - 2020 годах»</text:span></text:p>
          </table:table-cell>
          <table:table-cell table:style-name="Таблица1.C86" table:number-rows-spanned="2" office:value-type="string">
            <text:p text:style-name="P260"/>
          </table:table-cell>
          <table:table-cell table:style-name="Таблица1.D86" table:number-rows-spanned="2" office:value-type="string">
            <text:p text:style-name="P217"><text:s/><text:span text:style-name="T424">МКУ «</text:span>УЖП»</text:p>
            <text:p text:style-name="P217"/>
          </table:table-cell>
          <table:table-cell table:style-name="Таблица1.E86" table:number-rows-spanned="2" office:value-type="string">
            <text:p text:style-name="P38"><text:span text:style-name="T384">Д</text:span><text:span text:style-name="T383">анный показатель </text:span><text:span text:style-name="T385">выполнен </text:span><text:span text:style-name="T383">в 2017 году.</text:span></text:p>
          </table:table-cell>
          <table:table-cell table:style-name="Таблица1.F85" office:value-type="string">
            <text:p text:style-name="P314">Граждан (семей), <text:span text:style-name="T425">переселенных из аварийного жилья</text:span>, <text:span text:style-name="T426">ед.</text:span></text:p>
          </table:table-cell>
          <table:table-cell table:style-name="Таблица1.G85" office:value-type="string">
            <text:p text:style-name="P402">-</text:p>
          </table:table-cell>
          <table:table-cell table:style-name="Таблица1.H85" office:value-type="string">
            <text:p text:style-name="P403">-</text:p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table-cell table:style-name="Таблица1.F86" office:value-type="string">
            <text:p text:style-name="P185"><text:span text:style-name="Основной_20_шрифт_20_абзаца"><text:span text:style-name="T166">Доля аварийного жилищного фонда от общей площади жилищного фонда, %</text:span></text:span></text:p>
          </table:table-cell>
          <table:table-cell table:style-name="Таблица1.G86" office:value-type="string">
            <text:p text:style-name="P502">-</text:p>
          </table:table-cell>
          <table:table-cell table:style-name="Таблица1.H86" office:value-type="string">
            <text:p text:style-name="P503">-</text:p>
          </table:table-cell>
        </table:table-row>
        <table:table-row table:style-name="Таблица1.3">
          <table:table-cell table:style-name="Таблица1.A3" table:number-rows-spanned="3" office:value-type="float" office:value="0">
            <text:p text:style-name="P194">4.</text:p>
          </table:table-cell>
          <table:table-cell table:style-name="Таблица1.B89" table:number-rows-spanned="3" office:value-type="string">
            <text:p text:style-name="P61"><text:span text:style-name="T537">Обустройство инженерной и транспортной инфраструктурой участков, предназначенных для бесплатного представления семьям, имеющих трех и более детей, в т.ч.</text:span> развитие системы инженерной и транспортной инфраструктуры, с целью обеспечения строительства и реконструкции инженерной и социальной инфраструктуры в соответствии с потребностями жилищного строительства, <text:s/>а также земельных участков, предоставляемых семьям, имеющим трех и более детей;</text:p>
            <text:p text:style-name="P97"/>
          </table:table-cell>
          <table:table-cell table:style-name="Таблица1.C89" table:number-rows-spanned="3" office:value-type="string">
            <text:p text:style-name="P260"/>
          </table:table-cell>
          <table:table-cell table:style-name="Таблица1.D89" table:number-rows-spanned="3" office:value-type="string">
            <text:p text:style-name="P200">ДЗП</text:p>
          </table:table-cell>
          <table:table-cell table:style-name="Таблица1.E87" office:value-type="string">
            <text:p text:style-name="P42"><text:span text:style-name="T499">По состоянию на 1 января 2021 года</text:span> <text:span text:style-name="T590">1723 </text:span>сем<text:span text:style-name="T590">ьи, имеющие трех и более детей, пода</text:span>ли <text:span text:style-name="T500">заявление на бесплатное получение земельного участка под жилищное строительство, из них 1596 семей постановлено на учет, 127 — отказано в постановке. </text:span></text:p>
          </table:table-cell>
          <table:table-cell table:style-name="Таблица1.F87" office:value-type="string">
            <text:p text:style-name="P19">Количество семей, имеющих трех и более детей, подавших заявление на бесплатное получение земельного участка под жилищное строительство на конец отчетного периода (нарастающим итогом)</text:p>
          </table:table-cell>
          <table:table-cell table:style-name="Таблица1.B3">
            <text:p text:style-name="P596"/>
          </table:table-cell>
          <table:table-cell table:style-name="Таблица1.H3" office:value-type="float" office:value="1596">
            <text:p text:style-name="P664">15<text:span text:style-name="T590">96</text:span>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88" office:value-type="string">
            <text:p text:style-name="P43"><text:span text:style-name="T499">По состоянию на 1 января 2021 года</text:span> <text:span text:style-name="T500">семьям, имеющим трех и более детей, направлено 1560 уведомлений о возможности предоставления земельного участка, </text:span>предоставлено <text:span text:style-name="T515">1264</text:span> земельных участк<text:span text:style-name="T551">а (из них 38 земельных участков предоставлено в 2020 году).</text:span></text:p>
          </table:table-cell>
          <table:table-cell table:style-name="Таблица1.F88" office:value-type="string">
            <text:p text:style-name="P19">Количество земельных участков, предоставленных семьям, имеющих трех и более детей, из числа <text:s/>подавших заявление на бесплатное получение земельного участка (нарастающим итогом)</text:p>
          </table:table-cell>
          <table:table-cell table:style-name="Таблица1.B3" office:value-type="float" office:value="38">
            <text:p text:style-name="P467">38</text:p>
          </table:table-cell>
          <table:table-cell table:style-name="Таблица1.H88" office:value-type="string">
            <text:p text:style-name="P665">38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89" office:value-type="string">
            <text:p text:style-name="P11">Обеспеченность земельными участками семей, имеющи<text:span text:style-name="T552">м</text:span> трех и более детей, из числа подавших заявление на получение земельного участка <text:span text:style-name="T553">составляет 79,2 %.</text:span></text:p>
          </table:table-cell>
          <table:table-cell table:style-name="Таблица1.F89" office:value-type="string">
            <text:p text:style-name="P20">Обеспеченность земельными участками семей, имеющих трех и более детей, из числа подавших заявление на получение земельного участка (нарастающим итогом),%</text:p>
          </table:table-cell>
          <table:table-cell table:style-name="Таблица1.B3">
            <text:p text:style-name="P468"/>
          </table:table-cell>
          <table:table-cell table:style-name="Таблица1.H89" office:value-type="string">
            <text:p text:style-name="P666"><text:span text:style-name="T515">79,2 </text:span>%</text:p>
          </table:table-cell>
        </table:table-row>
        <table:table-row table:style-name="Таблица1.3">
          <table:table-cell table:style-name="Таблица1.A3" office:value-type="float" office:value="0">
            <text:p text:style-name="P195">4.1</text:p>
          </table:table-cell>
          <table:table-cell table:style-name="Таблица1.B90" office:value-type="string">
            <text:p text:style-name="P195">Обустройство земельных участков, подлежащих предоставлению семьям, имеющих трех и более детей</text:p>
          </table:table-cell>
          <table:table-cell table:style-name="Таблица1.C90" office:value-type="string">
            <text:p text:style-name="P260"/>
          </table:table-cell>
          <table:table-cell table:style-name="Таблица1.D90" office:value-type="string">
            <text:p text:style-name="P205">ДЗП</text:p>
          </table:table-cell>
          <table:table-cell table:style-name="Таблица1.E90" office:value-type="string">
            <text:p text:style-name="P44">Обеспечение инфраструктурой сдерживается на территории Сахалинской области отсутствием <text:s/>регулирования вопросов, связанных с возможностью <text:soft-page-break/>строительства <text:s/>коммунальных сетей без предоставления земельных участков. Указанные объекты являются объектами капитального строительства. Осуществление их строительства без правоустанавливающих документов на землю в силу общих норм Градостроительного кодекса Российской Федерации невозможно</text:p>
            <text:p text:style-name="P73">Однако, с 01.03.2015 вступили в действие новые нормы Земельного кодекса Российской Федерации, позволяющие субъектам Российской Федерации регулировать отношения, связанные со <text:s/>строительством некоторых видов объектов без предоставления земельных участков и без сервитутов. В частности статьей 39.36 Земельного кодекса Российской Федерации установлено, что порядок и условия размещения объектов, перечень которых установлен постановлением Правительства Российской Федерации от 03.12.2014 № 1300, определяется субъектом Российской Федерации.</text:p>
            <text:p text:style-name="P125">На территории Сахалинской области такой нормативный правовой акт отсутствует. Поэтому, для строительства сетей инфраструктуры требуется дополнительное время, связанное с формированием муниципалитетами земельных участков не только для предоставления многодетным семьям, но и для коммунальных сетей. <text:s/></text:p>
            <text:p text:style-name="P126"><text:span text:style-name="T395">Муниципальной программой </text:span><text:span text:style-name="T291">«</text:span><text:span text:style-name="T11">Обеспечение населения городского округа </text:span><text:span text:style-name="T291">«</text:span><text:span text:style-name="T11">Город Южно-Сахалинск</text:span><text:span text:style-name="T291">» </text:span><text:span text:style-name="T11">качественным жильем на 20</text:span><text:span text:style-name="T12">20</text:span><text:span text:style-name="T11">-202</text:span><text:span text:style-name="T12">5</text:span><text:span text:style-name="T11"> годы</text:span><text:span text:style-name="T291">», </text:span><text:span text:style-name="T11">утвержденной постановлением администрации города Южно-Сахалинск от </text:span><text:span text:style-name="T12">12</text:span><text:span text:style-name="T11">.</text:span><text:span text:style-name="T12">11</text:span><text:span text:style-name="T11">.201</text:span><text:span text:style-name="T12">9</text:span><text:span text:style-name="T11"> <text:s/>№ </text:span><text:span text:style-name="T12">3618</text:span><text:span text:style-name="T11">-па, запланированы мероприятия по строительству дорог и коммунальных сетей для обустройства, формирования земельных участков, подлежащих предоставлению семьям, имеющим 3-х и более детей.</text:span></text:p>
            <text:p text:style-name="P124"><text:s/><text:span text:style-name="T506">К</text:span>оличество земельных участков, <text:span text:style-name="T506">обеспеченных</text:span> <text:span text:style-name="T506">электроэнергией — 787, водоснабжением — 277, газоснабжением — 223, </text:span>транспортной инфраструктурой — <text:span text:style-name="T590">821.</text:span></text:p>
          </table:table-cell>
          <table:table-cell table:style-name="Таблица1.F90" office:value-type="string">
            <text:p text:style-name="P21">Количество земельных участков, обустроенных инженерной и <text:soft-page-break/>транспортной инфраструктурой, предназначенной для бесплатного предоставления семьям, имеющим трех и более детей.</text:p>
          </table:table-cell>
          <table:table-cell table:style-name="Таблица1.B3">
            <text:p text:style-name="P469"/>
          </table:table-cell>
          <table:table-cell table:style-name="Таблица1.H90" office:value-type="string">
            <text:p text:style-name="P694">821</text:p>
          </table:table-cell>
        </table:table-row>
        <table:table-row table:style-name="Таблица1.91">
          <table:table-cell table:style-name="Таблица1.A3" office:value-type="float" office:value="0">
            <text:p text:style-name="P279"><text:span text:style-name="T427">5</text:span>.</text:p>
          </table:table-cell>
          <table:table-cell table:style-name="Таблица1.B91" office:value-type="string">
            <text:p text:style-name="P274">Реализация муниципальной программы «Газификация городского округа «Город Южно-Сахалинск» на 2015-2021 годы»:</text:p>
            <text:p text:style-name="P287">Газификация населенных пунктов, домовладений (квартир), строительство газораспределительных сетей</text:p>
          </table:table-cell>
          <table:table-cell table:style-name="Таблица1.C91" office:value-type="string">
            <text:p text:style-name="P347">«Газификация городского округа «Город Южно-Сахалинск» на 20<text:span text:style-name="T587">20</text:span>-202<text:span text:style-name="T587">5</text:span> годы»</text:p>
          </table:table-cell>
          <table:table-cell table:style-name="Таблица1.D91" office:value-type="string">
            <text:p text:style-name="P296">ДГХ</text:p>
          </table:table-cell>
          <table:table-cell table:style-name="Таблица1.E91" office:value-type="string">
            <text:p text:style-name="P103">Протяженность внутригородских и сельских <text:s/>газовых сетей составляет 321,87 км. </text:p>
          </table:table-cell>
          <table:table-cell table:style-name="Таблица1.F91" office:value-type="string">
            <text:p text:style-name="P604"><text:span text:style-name="T428">П</text:span>ротяженност<text:span text:style-name="T428">ь внутригородских и сельских </text:span><text:s/>газовых сетей, км</text:p>
          </table:table-cell>
          <table:table-cell table:style-name="Таблица1.B3" office:value-type="float" office:value="321.3">
            <text:p text:style-name="P514">321,3</text:p>
          </table:table-cell>
          <table:table-cell table:style-name="Таблица1.H3" office:value-type="float" office:value="321.87">
            <text:p text:style-name="P514">321,87</text:p>
          </table:table-cell>
        </table:table-row>
        <table:table-row table:style-name="Таблица1.3">
          <table:table-cell table:style-name="Таблица1.A3" table:number-rows-spanned="4" office:value-type="float" office:value="0">
            <text:p text:style-name="P280"><text:span text:style-name="T427">6</text:span>.</text:p>
          </table:table-cell>
          <table:table-cell table:style-name="Таблица1.B92" office:value-type="string">
            <text:p text:style-name="P558">Обеспечение устойчивой работы систем коммунальной инфраструктуры</text:p>
          </table:table-cell>
          <table:table-cell table:style-name="Таблица1.C92" office:value-type="string">
            <text:p text:style-name="P349"><text:span text:style-name="T429"><text:s/>«</text:span>Развитие коммунальной инфраструктуры городского округа «Город Южно-Сахалинск» на 20<text:span text:style-name="T591">20</text:span>-202<text:span text:style-name="T591">5</text:span> годы<text:span text:style-name="T429">»</text:span></text:p>
          </table:table-cell>
          <table:table-cell table:style-name="Таблица1.D92" office:value-type="string">
            <text:p text:style-name="P297"/>
          </table:table-cell>
          <table:table-cell table:style-name="Таблица1.B3">
            <text:p text:style-name="P487"/>
          </table:table-cell>
          <table:table-cell table:style-name="Таблица1.B3">
            <text:p text:style-name="P487"/>
          </table:table-cell>
          <table:table-cell table:style-name="Таблица1.G92" office:value-type="string">
            <text:p text:style-name="P487"/>
          </table:table-cell>
          <table:table-cell table:style-name="Таблица1.H92" office:value-type="string">
            <text:p text:style-name="P487"/>
          </table:table-cell>
        </table:table-row>
        <table:table-row table:style-name="Таблица1.3">
          <table:covered-table-cell/>
          <table:table-cell table:style-name="Таблица1.B93" office:value-type="string">
            <text:p text:style-name="P368">а) Строительств<text:span text:style-name="T430">а</text:span> и реконструкции объектов коммунальной инфраструктуры для существующей застройки, в т.ч.: <text:s text:c="42"/>- теплоснабжение </text:p>
          </table:table-cell>
          <table:table-cell table:style-name="Таблица1.C97" table:number-rows-spanned="5" office:value-type="string">
            <text:p text:style-name="P349"/>
            <text:p text:style-name="P348"><text:s/></text:p>
          </table:table-cell>
          <table:table-cell table:style-name="Таблица1.D97" table:number-rows-spanned="5" office:value-type="string">
            <text:p text:style-name="P201">ДГХ</text:p>
          </table:table-cell>
          <table:table-cell table:style-name="Таблица1.E93" office:value-type="string">
            <text:p text:style-name="P180"><text:span text:style-name="T407">Д</text:span><text:span text:style-name="T406">анный показатель отсутствует в программе </text:span><text:span text:style-name="T409"><text:s/>«</text:span><text:span text:style-name="T408">Развитие коммунальной инфраструктуры городского округа «Город Южно-Сахалинск» на 20</text:span><text:span text:style-name="T406">20</text:span><text:span text:style-name="T408">-202</text:span><text:span text:style-name="T406">5</text:span><text:span text:style-name="T408"> годы</text:span><text:span text:style-name="T409">»</text:span></text:p>
          </table:table-cell>
          <table:table-cell table:style-name="Таблица1.F93" office:value-type="string">
            <text:p text:style-name="P533"><text:span text:style-name="T402">Количество аварий на сетях теплоснабжения и горячего водоснабжения</text:span><text:span text:style-name="T403">, ед.</text:span></text:p>
          </table:table-cell>
          <table:table-cell table:style-name="Таблица1.B3">
            <text:p text:style-name="P504"/>
          </table:table-cell>
          <table:table-cell table:style-name="Таблица1.H3">
            <text:p text:style-name="P510"/>
          </table:table-cell>
        </table:table-row>
        <table:table-row table:style-name="Таблица1.3">
          <table:covered-table-cell/>
          <table:table-cell table:style-name="Таблица1.B94" office:value-type="string">
            <text:p text:style-name="P370">б) Актуализации перспективных схем коммунальной инфраструктуры, в т.ч.: <text:s text:c="7"/></text:p>
            <text:p text:style-name="P370"><text:soft-page-break/><text:s/>- теплоснабжение</text:p>
          </table:table-cell>
          <table:covered-table-cell/>
          <table:covered-table-cell/>
          <table:table-cell table:style-name="Таблица1.E94" office:value-type="string">
            <text:p text:style-name="P149"><text:span text:style-name="T148">Плановый показатель не выполнен, </text:span><text:span text:style-name="T149">связи с</text:span><text:span text:style-name="T147"> </text:span><text:span text:style-name="T148">отсутств</text:span><text:span text:style-name="T149">ием</text:span><text:span text:style-name="T148"> </text:span><text:span text:style-name="T147">финансировани</text:span><text:span text:style-name="T149">я</text:span><text:span text:style-name="T147"> из областного бюджета на проведение </text:span><text:soft-page-break/><text:span text:style-name="T147">капитального ремонта <text:s text:c="2"/>сет</text:span><text:span text:style-name="T150">ей теплоснабжения</text:span></text:p>
          </table:table-cell>
          <table:table-cell table:style-name="Таблица1.F94" office:value-type="string">
            <text:p text:style-name="P371">Доля сетей теплоснабжения и <text:soft-page-break/>горячего водоснабжения, нуждающ<text:span text:style-name="T623">их</text:span>ся в замене, в суммарной протяженности сетей теплоснабжения и горячего водоснабжения, %</text:p>
          </table:table-cell>
          <table:table-cell table:style-name="Таблица1.G94" office:value-type="string">
            <text:p text:style-name="P605">50,<text:span text:style-name="T290">1</text:span></text:p>
          </table:table-cell>
          <table:table-cell table:style-name="Таблица1.H94" office:value-type="string">
            <text:p text:style-name="P355">65,<text:span text:style-name="T290">6</text:span></text:p>
          </table:table-cell>
        </table:table-row>
        <table:table-row table:style-name="Таблица1.3">
          <table:covered-table-cell/>
          <table:table-cell table:style-name="Таблица1.B95" office:value-type="string">
            <text:p text:style-name="P369">- водоснабжение</text:p>
          </table:table-cell>
          <table:covered-table-cell/>
          <table:covered-table-cell/>
          <table:table-cell table:style-name="Таблица1.E95" office:value-type="string">
            <text:p text:style-name="P150"><text:span text:style-name="T148">Плановый показатель не выполнен </text:span><text:span text:style-name="T152">в </text:span><text:span text:style-name="T149">связи с</text:span><text:span text:style-name="T147"> </text:span><text:span text:style-name="T148">отсутств</text:span><text:span text:style-name="T149">ием</text:span><text:span text:style-name="T148"> </text:span><text:span text:style-name="T147">финансировани</text:span><text:span text:style-name="T149">я</text:span><text:span text:style-name="T147"> из областного бюджета на проведение капитального ремонта водопроводной сети</text:span></text:p>
          </table:table-cell>
          <table:table-cell table:style-name="Таблица1.F95" office:value-type="string">
            <text:p text:style-name="P606"><text:span text:style-name="T38">Доля уличной водопроводной сети, нуждающейся в замене, в суммарной протяженности уличной водопроводной сети</text:span>, %</text:p>
          </table:table-cell>
          <table:table-cell table:style-name="Таблица1.G95" office:value-type="string">
            <text:p text:style-name="P372"/>
            <text:p text:style-name="P373"/>
            <text:p text:style-name="P373"/>
            <text:p text:style-name="P373">39,<text:span text:style-name="T290">0</text:span></text:p>
            <text:p text:style-name="P372"/>
            <text:p text:style-name="P372"/>
          </table:table-cell>
          <table:table-cell table:style-name="Таблица1.H95" office:value-type="string">
            <text:p text:style-name="P356">43,<text:span text:style-name="T290">9</text:span></text:p>
          </table:table-cell>
        </table:table-row>
        <table:table-row table:style-name="Таблица1.3">
          <table:table-cell table:style-name="Таблица1.A3">
            <text:p text:style-name="P261"/>
          </table:table-cell>
          <table:table-cell table:style-name="Таблица1.B96" office:value-type="string">
            <text:p text:style-name="P369">- водоотведение</text:p>
          </table:table-cell>
          <table:covered-table-cell/>
          <table:covered-table-cell/>
          <table:table-cell table:style-name="Таблица1.E96" office:value-type="string">
            <text:p text:style-name="P150"><text:span text:style-name="T148">Плановый показатель не выполнен </text:span><text:span text:style-name="T152">в </text:span><text:span text:style-name="T149">связи с</text:span><text:span text:style-name="T147"> </text:span><text:span text:style-name="T148">отсутств</text:span><text:span text:style-name="T149">ием</text:span><text:span text:style-name="T148"> </text:span><text:span text:style-name="T147">финансировани</text:span><text:span text:style-name="T149">я</text:span><text:span text:style-name="T147"> из областного бюджета на проведение капитального ремонта <text:s/></text:span><text:span text:style-name="T151">канализационной</text:span><text:span text:style-name="T147"> сети</text:span></text:p>
          </table:table-cell>
          <table:table-cell table:style-name="Таблица1.F96" office:value-type="string">
            <text:p text:style-name="P371">Доля уличной канализационной сети, нуждающейся в замене, в суммарной протяженности уличной канализационной сети, %</text:p>
          </table:table-cell>
          <table:table-cell table:style-name="Таблица1.G96" office:value-type="string">
            <text:p text:style-name="P607"/>
            <text:p text:style-name="P607">49,3</text:p>
          </table:table-cell>
          <table:table-cell table:style-name="Таблица1.H96" office:value-type="string">
            <text:p text:style-name="P363"/>
            <text:p text:style-name="P364">61,1</text:p>
          </table:table-cell>
        </table:table-row>
        <table:table-row table:style-name="Таблица1.3">
          <table:table-cell table:style-name="Таблица1.A3">
            <text:p text:style-name="P260"/>
          </table:table-cell>
          <table:table-cell table:style-name="Таблица1.B97" office:value-type="string">
            <text:p text:style-name="P369">- электроснабжение </text:p>
          </table:table-cell>
          <table:covered-table-cell/>
          <table:covered-table-cell/>
          <table:table-cell table:style-name="Таблица1.E97" office:value-type="string">
            <text:p text:style-name="P144">Показатель <text:span text:style-name="T592">отсутствует в программе</text:span></text:p>
          </table:table-cell>
          <table:table-cell table:style-name="Таблица1.F97" office:value-type="string">
            <text:p text:style-name="P532"><text:s/>Доля ветхих сетей от общей протяженности муниципальных сетей энергоснабжения, %</text:p>
          </table:table-cell>
          <table:table-cell table:style-name="Таблица1.B3">
            <text:p text:style-name="P505"/>
          </table:table-cell>
          <table:table-cell table:style-name="Таблица1.H3">
            <text:p text:style-name="P511"/>
          </table:table-cell>
        </table:table-row>
        <table:table-row table:style-name="Таблица1.3">
          <table:table-cell table:style-name="Таблица1.A3" table:number-rows-spanned="9" office:value-type="float" office:value="0">
            <text:p text:style-name="P281"><text:span text:style-name="T427">7</text:span>.</text:p>
            <text:p text:style-name="P283"/>
          </table:table-cell>
          <table:table-cell table:style-name="Таблица1.B98" office:value-type="string">
            <text:p text:style-name="P616">Повышение надежности и эффективности производства и поставки коммунальных ресурсов на базе модернизации систем коммунальной инфраструктуры путем реализации муниципальной программы <text:span text:style-name="T305"><text:s/>«Энергосбережение и повышение энергоэффективности городского округа «Город Южно-Сахалинск» на 2015-2021 годы»</text:span></text:p>
          </table:table-cell>
          <table:table-cell table:style-name="Таблица1.C98" office:value-type="string">
            <text:p text:style-name="P347"><text:s/>«Энергосбере-жение и повышение энергоэффективности городского округа «Город Южно-Сахалинск» на 20<text:span text:style-name="T623">20</text:span>-202<text:span text:style-name="T623">5</text:span> годы»</text:p>
          </table:table-cell>
          <table:table-cell table:style-name="Таблица1.B3">
            <text:p text:style-name="P268"/>
          </table:table-cell>
          <table:table-cell table:style-name="Таблица1.B3">
            <text:p text:style-name="P487"/>
          </table:table-cell>
          <table:table-cell table:style-name="Таблица1.B3">
            <text:p text:style-name="P487"/>
          </table:table-cell>
          <table:table-cell table:style-name="Таблица1.G98" office:value-type="string">
            <text:p text:style-name="P487"/>
          </table:table-cell>
          <table:table-cell table:style-name="Таблица1.H98" office:value-type="string">
            <text:p text:style-name="P487"/>
          </table:table-cell>
        </table:table-row>
        <table:table-row table:style-name="Таблица1.99">
          <table:covered-table-cell/>
          <table:table-cell table:style-name="Таблица1.B100" table:number-rows-spanned="2" office:value-type="string">
            <text:p text:style-name="P653"><text:span text:style-name="T431">а</text:span>) <text:span text:style-name="T432">У</text:span>становка приборов учета энергоресурсов на объектах жизнеобеспечения</text:p>
          </table:table-cell>
          <table:table-cell table:style-name="Таблица1.C100" table:number-rows-spanned="2" office:value-type="string">
            <text:p text:style-name="P260"/>
          </table:table-cell>
          <table:table-cell table:style-name="Таблица1.D100" table:number-rows-spanned="2" office:value-type="string">
            <text:p text:style-name="P618">ДГХ</text:p>
          </table:table-cell>
          <table:table-cell table:style-name="Таблица1.E100" table:number-rows-spanned="2" office:value-type="string">
            <text:p text:style-name="P658">Показатель выполнен</text:p>
          </table:table-cell>
          <table:table-cell table:style-name="Таблица1.F99" office:value-type="string">
            <text:p text:style-name="P659">Количество приборов учета ГВС, ХВС и тепла, ед.</text:p>
          </table:table-cell>
          <table:table-cell table:style-name="Таблица1.G99" office:value-type="string">
            <text:p text:style-name="P506">-</text:p>
          </table:table-cell>
          <table:table-cell table:style-name="Таблица1.H99" office:value-type="string">
            <text:p text:style-name="P506">-</text:p>
          </table:table-cell>
        </table:table-row>
        <table:table-row table:style-name="Таблица1.100">
          <table:covered-table-cell/>
          <table:covered-table-cell/>
          <table:covered-table-cell/>
          <table:covered-table-cell/>
          <table:covered-table-cell/>
          <table:table-cell table:style-name="Таблица1.F100" office:value-type="string">
            <text:p text:style-name="P659">Количество приборов учета энергоресурсов, ед.</text:p>
          </table:table-cell>
          <table:table-cell table:style-name="Таблица1.G100" office:value-type="string">
            <text:p text:style-name="P506">-</text:p>
          </table:table-cell>
          <table:table-cell table:style-name="Таблица1.H100" office:value-type="string">
            <text:p text:style-name="P506">-</text:p>
          </table:table-cell>
        </table:table-row>
        <table:table-row table:style-name="Таблица1.3">
          <table:covered-table-cell/>
          <table:table-cell table:style-name="Таблица1.B103" table:number-rows-spanned="3" office:value-type="string">
            <text:p text:style-name="P617"><text:span text:style-name="T431">б</text:span>) Реконструкция зданий бюджетной сферы на условиях заключения энергосервисного контракта</text:p>
          </table:table-cell>
          <table:table-cell table:style-name="Таблица1.C103" table:number-rows-spanned="3" office:value-type="string">
            <text:p text:style-name="P260"/>
          </table:table-cell>
          <table:table-cell table:style-name="Таблица1.D103" table:number-rows-spanned="3" office:value-type="string">
            <text:p text:style-name="P618">Департамент образования, Департамент культуры и туризма, ДМС</text:p>
          </table:table-cell>
          <table:table-cell table:style-name="Таблица1.E101" office:value-type="string">
            <text:p text:style-name="P157">Мероприятия на 20<text:span text:style-name="T572">20</text:span> <text:s/>год не запланированы.</text:p>
          </table:table-cell>
          <table:table-cell table:style-name="Таблица1.F101" office:value-type="string">
            <text:p text:style-name="P490">Количество МБУ <text:span text:style-name="T433">сферы образования,</text:span> заключивших энергосервисные контракты, ед.</text:p>
          </table:table-cell>
          <table:table-cell table:style-name="Таблица1.G101" office:value-type="string">
            <text:p text:style-name="P507">-</text:p>
          </table:table-cell>
          <table:table-cell table:style-name="Таблица1.H101" office:value-type="string">
            <text:p text:style-name="P508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02" office:value-type="string">
            <text:p text:style-name="P158">Мероприятия на 20<text:span text:style-name="T572">20</text:span> <text:s/>год не запланированы.</text:p>
          </table:table-cell>
          <table:table-cell table:style-name="Таблица1.F102" office:value-type="string">
            <text:p text:style-name="P490">Количество МБУ <text:span text:style-name="T433">сферы культуры,</text:span> заключивших энергосервисные контракты, ед.</text:p>
          </table:table-cell>
          <table:table-cell table:style-name="Таблица1.G102" office:value-type="string">
            <text:p text:style-name="P508">-</text:p>
          </table:table-cell>
          <table:table-cell table:style-name="Таблица1.H102" office:value-type="string">
            <text:p text:style-name="P508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03" office:value-type="string">
            <text:p text:style-name="P159">Мероприятия на 20<text:span text:style-name="T572">20</text:span> <text:s/>год не запланированы.</text:p>
          </table:table-cell>
          <table:table-cell table:style-name="Таблица1.F103" office:value-type="string">
            <text:p text:style-name="P490">Количество МБУ <text:span text:style-name="T433">сферы физической культуры и спорта,</text:span> заключивших энергосервисные контракты, ед.</text:p>
          </table:table-cell>
          <table:table-cell table:style-name="Таблица1.G103" office:value-type="string">
            <text:p text:style-name="P508">-</text:p>
          </table:table-cell>
          <table:table-cell table:style-name="Таблица1.H103" office:value-type="string">
            <text:p text:style-name="P508">-</text:p>
          </table:table-cell>
        </table:table-row>
        <table:table-row table:style-name="Таблица1.104">
          <table:covered-table-cell/>
          <table:table-cell table:style-name="Таблица1.B106" table:number-rows-spanned="3" office:value-type="string">
            <text:p text:style-name="P628"><text:span text:style-name="T434">в</text:span>) проведение энергообследования объектов жизнеобеспечения</text:p>
          </table:table-cell>
          <table:table-cell table:style-name="Таблица1.C106" table:number-rows-spanned="3" office:value-type="string">
            <text:p text:style-name="P260"/>
          </table:table-cell>
          <table:table-cell table:style-name="Таблица1.D106" table:number-rows-spanned="3" office:value-type="string">
            <text:p text:style-name="P618">Департамент образования, Департамент культуры и туризма, ДМС</text:p>
          </table:table-cell>
          <table:table-cell table:style-name="Таблица1.E104" office:value-type="string">
            <text:p text:style-name="P158">Мероприятия на 20<text:span text:style-name="T572">20</text:span> <text:s/>год не запланированы.</text:p>
          </table:table-cell>
          <table:table-cell table:style-name="Таблица1.F104" office:value-type="string">
            <text:p text:style-name="P490">Количество МБУ сферы культуры, прошедших энергетическое обследование, ед.</text:p>
          </table:table-cell>
          <table:table-cell table:style-name="Таблица1.G104" office:value-type="string">
            <text:p text:style-name="P520">-</text:p>
          </table:table-cell>
          <table:table-cell table:style-name="Таблица1.H104" office:value-type="string">
            <text:p text:style-name="P520">-</text:p>
          </table:table-cell>
        </table:table-row>
        <table:table-row table:style-name="Таблица1.105">
          <table:covered-table-cell/>
          <table:covered-table-cell/>
          <table:covered-table-cell/>
          <table:covered-table-cell/>
          <table:table-cell table:style-name="Таблица1.E105" office:value-type="string">
            <text:p text:style-name="P159">Мероприятия на 20<text:span text:style-name="T572">20</text:span> <text:s/>год не запланированы.</text:p>
          </table:table-cell>
          <table:table-cell table:style-name="Таблица1.F105" office:value-type="string">
            <text:p text:style-name="P202">Количество МБУ сферы <text:soft-page-break/><text:span text:style-name="T435">физической культуры и спорта,</text:span> прошедших энергетическое обследование, ед.</text:p>
          </table:table-cell>
          <table:table-cell table:style-name="Таблица1.G105" office:value-type="string">
            <text:p text:style-name="P316">-</text:p>
          </table:table-cell>
          <table:table-cell table:style-name="Таблица1.H105" office:value-type="string">
            <text:p text:style-name="P316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106" office:value-type="string">
            <text:p text:style-name="P158">Мероприятия на 20<text:span text:style-name="T572">20</text:span> <text:s/>год не запланированы.</text:p>
          </table:table-cell>
          <table:table-cell table:style-name="Таблица1.F106" office:value-type="string">
            <text:p text:style-name="P490">Количество МБУ сферы <text:span text:style-name="T435">образования,</text:span> прошедших энергетическое обследование, ед.</text:p>
          </table:table-cell>
          <table:table-cell table:style-name="Таблица1.G106" office:value-type="string">
            <text:p text:style-name="P509">-</text:p>
          </table:table-cell>
          <table:table-cell table:style-name="Таблица1.H106" office:value-type="string">
            <text:p text:style-name="P507">-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318">Указ Президента РФ от 07.05.2012 № 601 «Об основных направлениях совершенствования системы государственного управ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08" office:value-type="string">
            <text:p text:style-name="P643">1.</text:p>
          </table:table-cell>
          <table:table-cell table:style-name="Таблица1.B108" office:value-type="string">
            <text:p text:style-name="P302">Проведение комплекса мероприятий по повышению удовлетворенности населения городского округа «Город Южно-Сахалинск» качеством предоставления муниципальных услуг (обучающие семинары, мониторинг качества муниципальных <text:s/>услуг, проведение опросов общественного мнения, выпуск буклетов <text:s text:c="2"/>и др.) </text:p>
          </table:table-cell>
          <table:table-cell table:style-name="Таблица1.C108" office:value-type="string">
            <text:p text:style-name="P268">-</text:p>
          </table:table-cell>
          <table:table-cell table:style-name="Таблица1.D108" office:value-type="string">
            <text:p text:style-name="P268"><text:span text:style-name="T436">А</text:span>налитическ<text:span text:style-name="T437">ая служба Управления документационного обеспечения</text:span> </text:p>
            <text:p text:style-name="P269">МКУ «УДАГ<text:span text:style-name="T438">ЮС</text:span>»,</text:p>
            <text:p text:style-name="P330">МКУ «Агентство по развитию города Южно-Сахалинска»,</text:p>
            <text:p text:style-name="P563">структурные подразделения аппарата и отраслевые (функциональные) органы администрации города <text:s/>Южно-Сахалинска,</text:p>
            <text:p text:style-name="P270">оказывающие </text:p>
            <text:p text:style-name="P331">услуги</text:p>
          </table:table-cell>
          <table:table-cell table:style-name="Таблица1.E108" office:value-type="string">
            <text:p text:style-name="P75"><text:span text:style-name="T182">В 2020 год</text:span><text:span text:style-name="T183">у</text:span><text:span text:style-name="T192"> </text:span><text:span text:style-name="T193">с</text:span><text:span text:style-name="T192">отрудниками структурных подразделений администрации </text:span><text:span text:style-name="T194">проведен</text:span><text:span text:style-name="T195">о более </text:span><text:span text:style-name="T196">3000</text:span><text:span text:style-name="T193"> </text:span><text:span text:style-name="T195"><text:s/></text:span><text:span text:style-name="T194">консультаци</text:span><text:span text:style-name="T195">й </text:span><text:span text:style-name="T194">граждан </text:span><text:span text:style-name="T197">(личный прием и консультации по телефону)</text:span><text:span text:style-name="T194"> </text:span><text:span text:style-name="T198">о </text:span><text:span text:style-name="T193">порядке предоставления муниципальных (государственных) услуг, </text:span><text:span text:style-name="T196">в том числе в электронном виде</text:span><text:span text:style-name="T193">.</text:span></text:p>
            <text:p text:style-name="P76"><text:span text:style-name="T185"><text:s/>Д</text:span><text:span text:style-name="T186">ля определения удовлетворенности граждан качеством предоставления государственных и муниципальных услуг</text:span><text:span text:style-name="T187"> </text:span><text:span text:style-name="T185">н</text:span><text:span text:style-name="T188">а </text:span><text:span text:style-name="T189">главной странице </text:span><text:span text:style-name="T188">официально</text:span><text:span text:style-name="T189">го</text:span><text:span text:style-name="T188"> сайт</text:span><text:span text:style-name="T189">а</text:span><text:span text:style-name="T188"> администрации города размещен</text:span><text:span text:style-name="T179"> </text:span><text:span text:style-name="T180">и</text:span><text:span text:style-name="T179">нтернет-баннер</text:span><text:span text:style-name="T181"> «Опрос по качеству предоставления государственных и муниципальных услуг», нажав <text:s/>на <text:s/>который <text:s/>происходит <text:s/>переход </text:span></text:p>
            <text:p text:style-name="P60">на социологический опрос</text:p>
            <text:p text:style-name="P74"><text:span text:style-name="T212">(</text:span><text:a xlink:type="simple" xlink:href="http://data.admsakhalin.ru/admsakhalin/opros_gmu/" text:style-name="Internet_20_link" text:visited-style-name="Visited_20_Internet_20_Link"><text:span text:style-name="T68">http://data.admsakhalin.ru/admsakhalin/opros_gmu/</text:span></text:a><text:span text:style-name="T213"> </text:span><text:span text:style-name="T212">)</text:span></text:p>
            <text:p text:style-name="P83"><text:span text:style-name="T54"><text:s/></text:span><text:span text:style-name="T199">В 20</text:span><text:span text:style-name="T200">20 </text:span><text:span text:style-name="T201">году</text:span><text:span text:style-name="T199"> </text:span><text:span text:style-name="T202">проводился мониторинг</text:span><text:span text:style-name="T203"> в форме опросов </text:span><text:span text:style-name="T204">на официальном сайте администрации г. Южно-Сахалинска, </text:span><text:span text:style-name="T203">в ходе которого были опрошены <text:s/>заявители (получатели) государственных и муниципальных услуг (</text:span><text:span text:style-name="T205">1564</text:span><text:span text:style-name="T203"> респондент</text:span><text:span text:style-name="T205">а</text:span><text:span text:style-name="T203">).</text:span></text:p>
            <text:p text:style-name="P148">В опросы были включены вопросы, связанные с предоставлением услуг в электронном <text:span text:style-name="T516">виде, с удовлетворенностью качеством предоставления услуг </text:span><text:span text:style-name="T517">в различных сферах деятельности.</text:span></text:p>
            <text:p text:style-name="P131"><text:span text:style-name="T206">По результатам опроса более полови</text:span><text:span text:style-name="T240">н</text:span><text:span text:style-name="T206">ы заявителей (51%) предпочитают подавать заявление на получение муниципальных услуг лично в месте оказания услуги, 40% предпочитают подавать в электро</text:span><text:span text:style-name="T55">нном виде через Портал госуслуг Сахалинской области и только 9% через МФЦ.</text:span></text:p>
            <text:p text:style-name="P255"><text:span text:style-name="T624">По состоянию на </text:span><text:span text:style-name="T298">31</text:span><text:span text:style-name="T299">.</text:span><text:span text:style-name="T300">1</text:span><text:span text:style-name="T298">2</text:span><text:span text:style-name="T299">.2020</text:span><text:span text:style-name="T311"> </text:span><text:span text:style-name="T312">распоряжениями </text:span><text:span text:style-name="T313">первого </text:span><text:span text:style-name="T312">вице-мэра, руководителя аппарата </text:span><text:span text:style-name="T314">администрации города Южно-Сахалинска <text:s/>утверждены </text:span><text:span text:style-name="T315">Перечни по </text:span><text:span text:style-name="T316">9</text:span><text:span text:style-name="T317">4</text:span><text:span text:style-name="T318"> </text:span><text:span text:style-name="T314">услуг</text:span><text:span text:style-name="T315">ам</text:span><text:span text:style-name="T314">, </text:span><text:span text:style-name="T319">из них</text:span><text:span text:style-name="T314"> </text:span><text:span text:style-name="T318">6</text:span><text:span text:style-name="T317">8</text:span><text:span text:style-name="T314"> муниципальн</text:span><text:span text:style-name="T320">ых</text:span><text:span text:style-name="T314"> услуг, </text:span><text:span text:style-name="T318">1</text:span><text:span text:style-name="T316">9</text:span><text:span text:style-name="T314"> государственных услуг, переданных </text:span><text:span text:style-name="T356"><text:s/>федеральными законами и законами Сахалинской области при осуществлении отдельных государственных полномочий и </text:span><text:span text:style-name="T357">7</text:span><text:span text:style-name="T358"> услуг, предоставляемых муниципальными учреждениями</text:span><text:span text:style-name="T356">.</text:span><text:span text:style-name="T184"> </text:span></text:p>
          </table:table-cell>
          <table:table-cell table:style-name="Таблица1.F108" office:value-type="string">
            <text:p text:style-name="P265">Уровень удовлетворенности граждан городского округа «Город Южно-Сахалинск» качеством предоставления муниципальных услуг (%)</text:p>
          </table:table-cell>
          <table:table-cell table:style-name="Таблица1.G108" office:value-type="string">
            <text:p text:style-name="P695">90</text:p>
          </table:table-cell>
          <table:table-cell table:style-name="Таблица1.H108" office:value-type="string">
            <text:p text:style-name="P696">90</text:p>
          </table:table-cell>
        </table:table-row>
        <table:table-row table:style-name="Таблица1.3">
          <table:table-cell table:style-name="Таблица1.A109" office:value-type="string">
            <text:p text:style-name="P643">2.</text:p>
          </table:table-cell>
          <table:table-cell table:style-name="Таблица1.B109" office:value-type="string">
            <text:p text:style-name="P288">Взаимодействие между </text:p>
            <text:p text:style-name="P275"><text:span text:style-name="T538">ГБУ СО «М</text:span><text:span text:style-name="T308">ногофункциональный центр предоставления государственных и муниципальных услуг» </text:span><text:span text:style-name="T309">(далее — МФЦ) и </text:span><text:span text:style-name="T310"><text:s/></text:span><text:s/><text:span text:style-name="T286">администрацией города </text:span><text:span text:style-name="T287">при организации предоставления </text:span><text:span text:style-name="T288">услуг</text:span><text:span text:style-name="T287"> <text:s/></text:span></text:p>
          </table:table-cell>
          <table:table-cell table:style-name="Таблица1.C109" office:value-type="string">
            <text:p text:style-name="P654">-</text:p>
          </table:table-cell>
          <table:table-cell table:style-name="Таблица1.D109" office:value-type="string">
            <text:p text:style-name="P268"><text:span text:style-name="T436">А</text:span>налитическ<text:span text:style-name="T538">ая служба Управления </text:span><text:s/><text:span text:style-name="T538">документационного обеспечения</text:span></text:p>
            <text:p text:style-name="P269"><text:s/>МКУ «УДАГ<text:span text:style-name="T438">ЮС</text:span>»,</text:p>
            <text:p text:style-name="P563">структурные подразделения <text:soft-page-break/>аппарата и отраслевые (функциональные) органы администрации города <text:s/>Южно-Сахалинска,</text:p>
            <text:p text:style-name="P270">оказывающие </text:p>
            <text:p text:style-name="P271">услуги</text:p>
          </table:table-cell>
          <table:table-cell table:style-name="Таблица1.E109" office:value-type="string">
            <text:p text:style-name="P721"><text:span text:style-name="Strong"><text:span text:style-name="T73">М</text:span></text:span><text:span text:style-name="Strong"><text:span text:style-name="T74">ежду администрацией города </text:span></text:span><text:span text:style-name="Strong"><text:span text:style-name="T73">Южно-Сахалинска и МФЦ</text:span></text:span><text:span text:style-name="Strong"><text:span text:style-name="T75"> </text:span></text:span><text:span text:style-name="Strong"><text:span text:style-name="T76"><text:s/></text:span></text:span><text:span text:style-name="Strong"><text:span text:style-name="T77">действует</text:span></text:span><text:span text:style-name="Strong"><text:span text:style-name="T78"> Соглашени</text:span></text:span><text:span text:style-name="Strong"><text:span text:style-name="T77">е</text:span></text:span><text:span text:style-name="Strong"><text:span text:style-name="T79"> «О взаимодействии между государственным бюджетным учреждением Сахалинской области «Многофункциональный центр предоставления государственных и муниципальных услуг» и администрацией </text:span></text:span><text:span text:style-name="Strong"><text:span text:style-name="T75">г</text:span></text:span><text:span text:style-name="Strong"><text:span text:style-name="T79">ород</text:span></text:span><text:span text:style-name="Strong"><text:span text:style-name="T75">а</text:span></text:span><text:span text:style-name="Strong"><text:span text:style-name="T79"> Южно-Сахалинс</text:span></text:span><text:span text:style-name="Strong"><text:span text:style-name="T75">ка</text:span></text:span><text:span text:style-name="Strong"><text:span text:style-name="T79">» </text:span></text:span><text:span text:style-name="Strong"><text:span text:style-name="T75">от </text:span></text:span><text:span text:style-name="Strong"><text:span text:style-name="T80">28.11.2019 №</text:span></text:span><text:span text:style-name="Strong"><text:span text:style-name="T82">029-</text:span></text:span><text:span text:style-name="Strong"><text:span text:style-name="T80">1334/312/2019</text:span></text:span><text:span text:style-name="Strong"><text:span text:style-name="T72"> </text:span></text:span><text:span text:style-name="Strong"><text:span text:style-name="T81">(далее - соглашение).</text:span></text:span><text:span text:style-name="Strong"><text:span text:style-name="T72"> </text:span></text:span><text:span text:style-name="Strong"><text:span text:style-name="T81">В</text:span></text:span><text:span text:style-name="Strong"><text:span text:style-name="T77"> </text:span></text:span><text:span text:style-name="Strong"><text:span text:style-name="T81">соглашение</text:span></text:span><text:span text:style-name="Strong"><text:span text:style-name="T77"> </text:span></text:span><text:span text:style-name="Strong"><text:span text:style-name="T81">вносятся изменения и дополнения путем заключения дополнительных соглашений.</text:span></text:span><text:span text:style-name="Strong"><text:span text:style-name="T77"> </text:span></text:span></text:p>
            <text:p text:style-name="P59"><text:soft-page-break/><text:span text:style-name="Strong"><text:span text:style-name="T57">В</text:span></text:span><text:span text:style-name="Strong"><text:span text:style-name="T56"> 100% регламентов услуг, предоставление которых предусмотрено по принципу «одного окна», внесена информация о возможности предоставления </text:span></text:span><text:span text:style-name="Strong"><text:span text:style-name="T58">услуг </text:span></text:span><text:span text:style-name="Strong"><text:span text:style-name="T56">через МФЦ.</text:span></text:span></text:p>
          </table:table-cell>
          <table:table-cell table:style-name="Таблица1.F109" office:value-type="string">
            <text:p text:style-name="P557">Доля <text:span text:style-name="T13">граждан проживающих <text:s/>на территории городского округа «Город Южно-Сахалинск» и имеющих доступ к получению услуг по принципу одного окна в МФЦ,% <text:s/></text:span><text:span text:style-name="T439"><text:s/></text:span></text:p>
          </table:table-cell>
          <table:table-cell table:style-name="Таблица1.G109" office:value-type="string">
            <text:p text:style-name="P633">100</text:p>
          </table:table-cell>
          <table:table-cell table:style-name="Таблица1.H109" office:value-type="string">
            <text:p text:style-name="P634">100</text:p>
          </table:table-cell>
        </table:table-row>
        <table:table-row table:style-name="Таблица1.3">
          <table:table-cell table:style-name="Таблица1.A111" table:number-rows-spanned="2" office:value-type="string">
            <text:p text:style-name="P644">3.</text:p>
          </table:table-cell>
          <table:table-cell table:style-name="Таблица1.B111" table:number-rows-spanned="2" office:value-type="string">
            <text:p text:style-name="P275">Осуществление <text:s/><text:span text:style-name="T440">тестирования </text:span>муниципальных <text:span text:style-name="T440">(государственных)</text:span> услуг <text:s/>в электронн<text:span text:style-name="T440">ой</text:span> <text:span text:style-name="T539">форме и тестирование интерактивных форм заявлений.</text:span></text:p>
            <text:p text:style-name="P564"/>
          </table:table-cell>
          <table:table-cell table:style-name="Таблица1.C111" table:number-rows-spanned="2" office:value-type="string">
            <text:p text:style-name="P654">-</text:p>
          </table:table-cell>
          <table:table-cell table:style-name="Таблица1.D111" table:number-rows-spanned="2" office:value-type="string">
            <text:p text:style-name="P268"><text:span text:style-name="T538">А</text:span>налитическ<text:span text:style-name="T538">ая служба Управления </text:span><text:s/><text:span text:style-name="T538">документационного обеспечения</text:span></text:p>
            <text:p text:style-name="P269"><text:s/>МКУ «УДАГ<text:span text:style-name="T438">ЮС</text:span>» ,</text:p>
            <text:p text:style-name="P563">структурные подразделения аппарата и отраслевые (функциональные) органы администрации города <text:s/>Южно-Сахалинска,</text:p>
            <text:p text:style-name="P270">оказывающие </text:p>
            <text:p text:style-name="P298">услуги</text:p>
          </table:table-cell>
          <table:table-cell table:style-name="Таблица1.E111" table:number-rows-spanned="2" office:value-type="string">
            <text:p text:style-name="P722"><text:span text:style-name="T264"><text:s/></text:span><text:span text:style-name="T265">В целях </text:span><text:span text:style-name="T266">повышени</text:span><text:span text:style-name="T265">я</text:span><text:span text:style-name="T266"> уровня информированности граждан о мерах, направленных на переход к предоставлению государственных и муниципальных услуг в электронно</text:span><text:span text:style-name="T265">м виде, </text:span><text:span text:style-name="T267">з</text:span><text:span text:style-name="T173">а отчетный период </text:span><text:bookmark-start text:name="%25252525D0%252525259A%25252525D0%252525"/><text:span text:style-name="T220">с</text:span><text:bookmark-end text:name="%25252525D0%252525259A%25252525D0%252525"/><text:bookmark-start text:name="Кому1"/><text:span text:style-name="T221">труктурны</text:span><text:span text:style-name="T222">м</text:span><text:span text:style-name="T224">и</text:span><text:span text:style-name="T221"> подразделени</text:span><text:span text:style-name="T222">ям</text:span><text:span text:style-name="T221"> аппарата и отраслевы</text:span><text:span text:style-name="T222">м</text:span><text:span text:style-name="T224">и</text:span><text:span text:style-name="T221"> (функциональны</text:span><text:span text:style-name="T222">м</text:span><text:span text:style-name="T224">и</text:span><text:span text:style-name="T221">) орган</text:span><text:span text:style-name="T222">ам</text:span><text:span text:style-name="T224">и</text:span><text:span text:style-name="T221"> администрации город</text:span><text:span text:style-name="T223">а</text:span><text:span text:style-name="T221"> Южно-Сахалинск</text:span><text:span text:style-name="T223">а</text:span><text:bookmark-end text:name="Кому1"/><text:span text:style-name="T174"> </text:span><text:span text:style-name="T173">проведено </text:span><text:span text:style-name="T175">более </text:span><text:span text:style-name="T176">3</text:span><text:span text:style-name="T177">0</text:span><text:span text:style-name="T175"> </text:span><text:span text:style-name="T174">«горячих </text:span><text:span text:style-name="T178">телефонных </text:span><text:span text:style-name="T174">линий».</text:span></text:p>
            <text:p text:style-name="P189"><text:span text:style-name="Internet_20_link"><text:span text:style-name="T225"><text:s/></text:span></text:span><text:span text:style-name="Internet_20_link"><text:span text:style-name="T207"><text:s text:c="4"/></text:span></text:span><text:span text:style-name="Internet_20_link"><text:span text:style-name="T208">По состоянию на </text:span></text:span><text:span text:style-name="Internet_20_link"><text:span text:style-name="T210">01</text:span></text:span><text:span text:style-name="Internet_20_link"><text:span text:style-name="T208">.</text:span></text:span><text:span text:style-name="Internet_20_link"><text:span text:style-name="T226">01</text:span></text:span><text:span text:style-name="Internet_20_link"><text:span text:style-name="T208">.20</text:span></text:span><text:span text:style-name="Internet_20_link"><text:span text:style-name="T209">2</text:span></text:span><text:span text:style-name="Internet_20_link"><text:span text:style-name="T211">1</text:span></text:span><text:span text:style-name="Internet_20_link"><text:span text:style-name="T208">:</text:span></text:span></text:p>
            <text:p text:style-name="P6">- <text:span text:style-name="T15">п</text:span><text:span text:style-name="T14">редоставление услуг в электронн</text:span><text:span text:style-name="T15">ом виде</text:span><text:span text:style-name="T14"> через</text:span> Региональн<text:span text:style-name="T441">ый</text:span> <text:span text:style-name="T442">П</text:span>ортал - <text:span text:style-name="T574">54</text:span> услуг<text:span text:style-name="T575">и;</text:span></text:p>
            <text:p text:style-name="P22"><text:span text:style-name="T92">- электронных </text:span><text:span text:style-name="T95">сервисов</text:span><text:span text:style-name="T83"> - </text:span><text:span text:style-name="T84">2</text:span><text:span text:style-name="T102">7</text:span><text:span text:style-name="T85">, </text:span><text:span text:style-name="T86">предоставление которых осуществляется </text:span><text:span text:style-name="T85"><text:s/></text:span><text:span text:style-name="T96"><text:s/>с использованием официального сайта администрации города Южно-Сахалинска, </text:span><text:span text:style-name="T97"><text:s/>раздел «Реестр электронных сервисов»</text:span><text:span text:style-name="T96"> <text:s text:c="2"/></text:span><text:a xlink:type="simple" xlink:href="http://opendata.yuzhno-sakh.ru/registry/reyestr_elektronnykh_servisov" text:style-name="Internet_20_link" text:visited-style-name="Visited_20_Internet_20_Link"><text:span text:style-name="T96">http://opendata.yuzhno-sakh.ru/registry/reyestr_elektronnykh_servisov</text:span></text:a><text:span text:style-name="T96"> .</text:span></text:p>
            <text:p text:style-name="P23"><text:span text:style-name="T115"><text:tab/></text:span><text:span text:style-name="Internet_20_link"><text:span text:style-name="T214">И</text:span></text:span><text:span text:style-name="Internet_20_link"><text:span text:style-name="T215">нформация о </text:span></text:span><text:span text:style-name="Internet_20_link"><text:span text:style-name="T216">возможности получени</text:span></text:span><text:span text:style-name="Internet_20_link"><text:span text:style-name="T217">я</text:span></text:span><text:span text:style-name="Internet_20_link"><text:span text:style-name="T215"> услуг в электронной форме </text:span></text:span><text:span text:style-name="Internet_20_link"><text:span text:style-name="T216">с использованием </text:span></text:span><text:span text:style-name="Internet_20_link"><text:span text:style-name="T218">П</text:span></text:span><text:span text:style-name="Internet_20_link"><text:span text:style-name="T216">ортала государственных и муниципальных усл</text:span></text:span><text:span text:style-name="Internet_20_link"><text:span text:style-name="T215">уг размещена в</text:span></text:span><text:span text:style-name="Internet_20_link"><text:span text:style-name="T219"> 100% <text:s/></text:span></text:span><text:span text:style-name="Internet_20_link"><text:span text:style-name="T217">административных </text:span></text:span><text:span text:style-name="Internet_20_link"><text:span text:style-name="T219">регламент</text:span></text:span><text:span text:style-name="Internet_20_link"><text:span text:style-name="T217">ов.</text:span></text:span><text:span text:style-name="Internet_20_link"><text:span text:style-name="T219"> </text:span></text:span></text:p>
            <text:p text:style-name="P254"><text:span text:style-name="Internet_20_link"><text:span text:style-name="T190"><text:s/></text:span></text:span><text:span text:style-name="Internet_20_link"><text:span text:style-name="T191">Уполномоченным органом исполнительной власти Сахалинской области по переводу государственных и муниципальных услуг в электронную форму определено Министерство цифрового и технологического развития Сахалинской области. <text:s/>Уполномоченной организацией, обеспечивающей организацию перевода государственных и муниципальных услуг в электронную форму, определено ГБУ Сахалинской области «Сахалинский областной центр информатизации»</text:span></text:span></text:p>
          </table:table-cell>
          <table:table-cell table:style-name="Таблица1.F110" office:value-type="string">
            <text:p text:style-name="P556">Доля граждан городского округа «Город Южно-Сахалинск», использующих механизм получения услуг в электронной форме, от общего числа обратившихся за получением услуг, % <text:s text:c="3"/></text:p>
          </table:table-cell>
          <table:table-cell table:style-name="Таблица1.G110" office:value-type="string">
            <text:p text:style-name="P638">60</text:p>
          </table:table-cell>
          <table:table-cell table:style-name="Таблица1.H110" office:value-type="string">
            <text:p text:style-name="P639">65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F111" office:value-type="string">
            <text:p text:style-name="P265">Среднее число обращений представителей бизнес-сообщества в орган <text:s/>местного самоуправления для получения одной муниципальной услуги, связанной со сферой предпринимательской деятельности, ед. </text:p>
          </table:table-cell>
          <table:table-cell table:style-name="Таблица1.G111" office:value-type="string">
            <text:p text:style-name="P640">60</text:p>
          </table:table-cell>
          <table:table-cell table:style-name="Таблица1.H111" office:value-type="string">
            <text:p text:style-name="P641">77</text:p>
          </table:table-cell>
        </table:table-row>
        <table:table-row table:style-name="Таблица1.3">
          <table:table-cell table:style-name="Таблица1.A112" office:value-type="string">
            <text:p text:style-name="P645">4.</text:p>
          </table:table-cell>
          <table:table-cell table:style-name="Таблица1.B112" office:value-type="string">
            <text:p text:style-name="P289">Принятие административных регламентов, упрощающих процедуру получения муниципальных услуг, связанных со сферой предпринимательской деятельности</text:p>
          </table:table-cell>
          <table:table-cell table:style-name="Таблица1.C112" office:value-type="string">
            <text:p text:style-name="P654">-</text:p>
          </table:table-cell>
          <table:table-cell table:style-name="Таблица1.D112" office:value-type="string">
            <text:p text:style-name="P268"><text:span text:style-name="T436">А</text:span>налитическ<text:span text:style-name="T538">ая служба Управления </text:span><text:s/><text:span text:style-name="T538">документационного обеспечения</text:span></text:p>
            <text:p text:style-name="P269"><text:s/>МКУ «УДАГ<text:span text:style-name="T438">ЮС</text:span>»,</text:p>
            <text:p text:style-name="P563">структурные подразделения аппарата и отраслевые (функциональные) органы администрации города <text:s/>Южно-Сахалинска,</text:p>
            <text:p text:style-name="P270">оказывающие </text:p>
            <text:p text:style-name="P271">услуги</text:p>
          </table:table-cell>
          <table:table-cell table:style-name="Таблица1.E112" office:value-type="string">
            <text:p text:style-name="P253">Ведется постоянный процесс актуализации административных регламентов и перечней услуг с учетом вносимых изменений в законодательную базу и проведения мероприятий по оптимизации процедур предоставления муниципальных услуг.</text:p>
            <text:p text:style-name="P253"><text:s/>В настоящее время <text:span text:style-name="T443">представителям бизнес-сообщества предоставляется 26 услуг, </text:span>связан<text:span text:style-name="T443">ных</text:span> со сферой предпринимательской деятельности.</text:p>
            <text:p text:style-name="P253"/>
          </table:table-cell>
          <table:table-cell table:style-name="Таблица1.F112" office:value-type="string">
            <text:p text:style-name="P265">Среднее число обращений представителей бизнес-сообщества в орган <text:s/>местного самоуправления для получения одной муниципальной услуги, связанной со сферой предпринимательской деятельности, ед. </text:p>
          </table:table-cell>
          <table:table-cell table:style-name="Таблица1.G112" office:value-type="string">
            <text:p text:style-name="P692">2</text:p>
          </table:table-cell>
          <table:table-cell table:style-name="Таблица1.H112" office:value-type="string">
            <text:p text:style-name="P693">2</text:p>
          </table:table-cell>
        </table:table-row>
        <text:soft-page-break/>
        <table:table-row table:style-name="Таблица1.3">
          <table:table-cell table:style-name="Таблица1.A113" office:value-type="string">
            <text:p text:style-name="P645">5.</text:p>
          </table:table-cell>
          <table:table-cell table:style-name="Таблица1.B113" office:value-type="string">
            <text:p text:style-name="P275">Оптимизация процессов оказания муниципальных услуг в органах местного самоуправления городского округа «Город Южно-Сахалинск» (организация электронной очереди, оптимизация персонала и т. д. )</text:p>
          </table:table-cell>
          <table:table-cell table:style-name="Таблица1.C113" office:value-type="string">
            <text:p text:style-name="P654">-</text:p>
          </table:table-cell>
          <table:table-cell table:style-name="Таблица1.D113" office:value-type="string">
            <text:p text:style-name="P268"><text:span text:style-name="T436">А</text:span>налитическ<text:span text:style-name="T538">ая служба Управления </text:span><text:s/><text:span text:style-name="T538">документационного обеспечения</text:span></text:p>
            <text:p text:style-name="P269"><text:s/>МКУ «УДАГ<text:span text:style-name="T438">ЮС</text:span>»,</text:p>
            <text:p text:style-name="P563">структурные подразделения аппарата и отраслевые (функциональные) органы администрации города <text:s/>Южно-Сахалинска,</text:p>
            <text:p text:style-name="P270">оказывающие </text:p>
            <text:p text:style-name="P271">услуги</text:p>
          </table:table-cell>
          <table:table-cell table:style-name="Таблица1.E113" office:value-type="string">
            <text:p text:style-name="P253"><text:span text:style-name="T513"><text:s/>В 100% регламентов услуг (94), </text:span>внесен <text:s/>пункт «Максимальный срок ожидания в очереди при подаче запроса о предоставлении муниципальной <text:span text:style-name="T444">(</text:span>государственной<text:span text:style-name="T444">)</text:span> услуги и при получении результата муниципальной <text:span text:style-name="T444">(</text:span>государственной<text:span text:style-name="T444">)</text:span> услуги <text:span text:style-name="T16"><text:s/></text:span>не должен превышать 15 минут </text:p>
          </table:table-cell>
          <table:table-cell table:style-name="Таблица1.F113" office:value-type="string">
            <text:p text:style-name="P265"><text:span text:style-name="T445">Среднее в</text:span>ремя в ожидании в очереди при обращении заявителя в орган местного самоуправления для получения муниципальной <text:span text:style-name="T445">(государственной)</text:span> услуги, </text:p>
            <text:p text:style-name="P266"><text:s/>мин.</text:p>
          </table:table-cell>
          <table:table-cell table:style-name="Таблица1.G113" office:value-type="string">
            <text:p text:style-name="P692">15</text:p>
          </table:table-cell>
          <table:table-cell table:style-name="Таблица1.H113" office:value-type="string">
            <text:p text:style-name="P693">15</text:p>
          </table:table-cell>
        </table:table-row>
        <table:table-row table:style-name="Таблица1.3">
          <table:table-cell table:style-name="Таблица1.A114" office:value-type="string">
            <text:p text:style-name="P646">7.</text:p>
          </table:table-cell>
          <table:table-cell table:style-name="Таблица1.B114" office:value-type="string">
            <text:p text:style-name="P196">Организация и проведение заседаний <text:s/>Общественного совета <text:span text:style-name="T446">городского округа «Город Южно-Сахалинск»</text:span>, <text:span text:style-name="T447">созданного в соответствии с</text:span> постановлением администрации города от <text:span text:style-name="T511">13.05.2016</text:span> № <text:span text:style-name="T511">1399</text:span>-па</text:p>
          </table:table-cell>
          <table:table-cell table:style-name="Таблица1.C114" office:value-type="string">
            <text:p text:style-name="P196">«Совершенствование системы муниципального управления в <text:s text:c="22"/>городском округе «Город Южно-Сахалинск» на 20<text:span text:style-name="T293">20</text:span>-202<text:span text:style-name="T293">5</text:span> годы»</text:p>
          </table:table-cell>
          <table:table-cell table:style-name="Таблица1.D114" office:value-type="string">
            <text:p text:style-name="P198"><text:span text:style-name="T511">Департамент</text:span> внутренней политик<text:span text:style-name="T448">и</text:span></text:p>
          </table:table-cell>
          <table:table-cell table:style-name="Таблица1.E114" office:value-type="string">
            <text:p text:style-name="P577"><text:span text:style-name="T227">В </text:span><text:span text:style-name="T237">течение</text:span><text:span text:style-name="T235"> </text:span><text:span text:style-name="T227">20</text:span><text:span text:style-name="T239">20</text:span><text:span text:style-name="T227"> год</text:span><text:span text:style-name="T236">а</text:span><text:span text:style-name="T228"> </text:span><text:span text:style-name="T229">было проведено </text:span><text:span text:style-name="T239">4</text:span><text:span text:style-name="T230"> </text:span><text:span text:style-name="T229">заседани</text:span><text:span text:style-name="T238">я</text:span><text:span text:style-name="T229"> </text:span><text:span text:style-name="T228">Обществен</text:span><text:span text:style-name="T231">ного</text:span><text:span text:style-name="T228"> </text:span><text:span text:style-name="T232">с</text:span><text:span text:style-name="T228">овет</text:span><text:span text:style-name="T231">а</text:span><text:span text:style-name="T228"> при администрации города Южно-Сахалинска</text:span><text:span text:style-name="T233">: <text:s/></text:span><text:span text:style-name="T238">0</text:span><text:span text:style-name="T235">4</text:span><text:span text:style-name="T234">.0</text:span><text:span text:style-name="T238">8.</text:span><text:span text:style-name="T234">20</text:span><text:span text:style-name="T238">20</text:span><text:span text:style-name="T234">, </text:span><text:span text:style-name="T238">17</text:span><text:span text:style-name="T234">.0</text:span><text:span text:style-name="T238">8</text:span><text:span text:style-name="T234">.20</text:span><text:span text:style-name="T238">20</text:span><text:span text:style-name="T235">, </text:span><text:span text:style-name="T237">0</text:span><text:span text:style-name="T238">9</text:span><text:span text:style-name="T237">.0</text:span><text:span text:style-name="T238">9</text:span><text:span text:style-name="T237">.20</text:span><text:span text:style-name="T238">20</text:span><text:span text:style-name="T237">, </text:span><text:span text:style-name="T238">19</text:span><text:span text:style-name="T237">.</text:span><text:span text:style-name="T238">11.</text:span><text:span text:style-name="T237">20</text:span><text:span text:style-name="T238">20</text:span><text:span text:style-name="T230">.</text:span></text:p>
          </table:table-cell>
          <table:table-cell table:style-name="Таблица1.F114" office:value-type="string">
            <text:p text:style-name="P198">Количество проведенных заседаний Общественного совета, ед.</text:p>
          </table:table-cell>
          <table:table-cell table:style-name="Таблица1.G114" office:value-type="string">
            <text:p text:style-name="P252">2</text:p>
          </table:table-cell>
          <table:table-cell table:style-name="Таблица1.H3" office:value-type="float" office:value="4">
            <text:p text:style-name="P252">4</text:p>
          </table:table-cell>
        </table:table-row>
        <table:table-row table:style-name="Таблица1.3">
          <table:table-cell table:style-name="Таблица1.A115" office:value-type="string">
            <text:p text:style-name="P647">8.</text:p>
          </table:table-cell>
          <table:table-cell table:style-name="Таблица1.B115" office:value-type="string">
            <text:p text:style-name="P196">Рассмотрение на заседаниях Общественного совета проектов нормативных правовых актов, касающихся развития муниципального образования «Городской округ «Город Южно-Сахалинск»</text:p>
          </table:table-cell>
          <table:table-cell table:style-name="Таблица1.C115" office:value-type="string">
            <text:p text:style-name="P197">«Совершенствование системы муниципального управления в го-родском округе «Город Южно-Сахалинск» на 20<text:span text:style-name="T293">20</text:span>-202<text:span text:style-name="T293">5</text:span> годы»</text:p>
          </table:table-cell>
          <table:table-cell table:style-name="Таблица1.D115" office:value-type="string">
            <text:p text:style-name="P199"><text:span text:style-name="T511">Департамент</text:span> внутренней политик<text:span text:style-name="T448">и</text:span></text:p>
          </table:table-cell>
          <table:table-cell table:style-name="Таблица1.E115" office:value-type="string">
            <text:p text:style-name="P579"><text:span text:style-name="T355">Н</text:span><text:span text:style-name="T352">ормативны</text:span><text:span text:style-name="T355">е</text:span><text:span text:style-name="T352"> правовы</text:span><text:span text:style-name="T355">е</text:span><text:span text:style-name="T352"> акт</text:span><text:span text:style-name="T355">ы</text:span><text:span text:style-name="T352">, касающи</text:span><text:span text:style-name="T355">е</text:span><text:span text:style-name="T352">ся развития муниципального образования «Городской округ «Город Южно-Сахалинск», </text:span><text:span text:style-name="T353">на заседании Общественного совета </text:span><text:span text:style-name="T355">не </text:span><text:span text:style-name="T354">рассм</text:span><text:span text:style-name="T355">атривались.</text:span></text:p>
          </table:table-cell>
          <table:table-cell table:style-name="Таблица1.F115" office:value-type="string">
            <text:p text:style-name="P198">Количество проектов нормативных правовых актов, рассмотренных на заседаниях Общественного совета, ед.</text:p>
          </table:table-cell>
          <table:table-cell table:style-name="Таблица1.G115" office:value-type="string">
            <text:p text:style-name="P198">-</text:p>
          </table:table-cell>
          <table:table-cell table:style-name="Таблица1.H3" office:value-type="float" office:value="0">
            <text:p text:style-name="P203">0</text:p>
          </table:table-cell>
        </table:table-row>
        <table:table-row table:style-name="Таблица1.3">
          <table:table-cell table:style-name="Таблица1.A116" office:value-type="string">
            <text:p text:style-name="P213"><text:span text:style-name="T449">9</text:span>.</text:p>
          </table:table-cell>
          <table:table-cell table:style-name="Таблица1.B116" office:value-type="string">
            <text:p text:style-name="P216">Внесение изменений в правовые акты, регулирующие порядок формирования и состав конкурсных, аттестационных комиссий администрации города</text:p>
          </table:table-cell>
          <table:table-cell table:style-name="Таблица1.C116" office:value-type="string">
            <text:p text:style-name="P225">Муниципальная программа <text:span text:style-name="T450">«Развитие системы муниципальной службы в администрации города Южно-Сахалинска на 2020 - 2025 годы».</text:span></text:p>
          </table:table-cell>
          <table:table-cell table:style-name="Таблица1.D116" office:value-type="string">
            <text:p text:style-name="P224">Департамент кадровой политики</text:p>
          </table:table-cell>
          <table:table-cell table:style-name="Таблица1.E116" office:value-type="string">
            <text:p text:style-name="P264"><text:span text:style-name="T342">Постановлением администрации города Южно-Сахалинска от 1</text:span><text:span text:style-name="T343">1</text:span><text:span text:style-name="T342">.</text:span><text:span text:style-name="T343">12</text:span><text:span text:style-name="T342">.201</text:span><text:span text:style-name="T343">7</text:span><text:span text:style-name="T342"> №</text:span><text:span text:style-name="T343">3350</text:span><text:span text:style-name="T342">-па</text:span><text:span text:style-name="T158"> </text:span><text:span text:style-name="T159">утверждено положение об аттестации муниципальных служащих администрации города Южно-Сахалинска, регламентирующее участие в аттестационной комиссии представителей научных, образовательных и других организаций. </text:span><text:span text:style-name="T160">Решение Городской Думы города Южно-Сахалинска от 31.01.2018 №1033/54-18-5 «Порядке проведения конкурса на замещение должностей муниципальной службы в городском округе «Город Южно-Сахалинск».</text:span></text:p>
            <text:p text:style-name="P263"><text:span text:style-name="T160">Н</text:span><text:span text:style-name="T157">евыполнение показателя связано с перенесением <text:s/>заседаний аттестационных комиссий на более поздний срок в связи эпидемиологической обстановкой, а также отсутствием возможности участия представителя общественности в шести заседаниях по независящим от администрации города Южно-Сахалинска причинам. Со стороны администрации города Южно-Сахалинска обязательства по привлечению представителя общественности, а именно, приглашение представителя на заседания комиссии, предоставление информации о </text:span><text:soft-page-break/><text:span text:style-name="T157">заседаниях комиссии, направлялись в установленные сроки.</text:span></text:p>
          </table:table-cell>
          <table:table-cell table:style-name="Таблица1.F116" office:value-type="string">
            <text:p text:style-name="P227">Количество заседаний аттестационных <text:span text:style-name="T540">и конкурсных</text:span> <text:span text:style-name="T156">комиссий</text:span> с участием представителей общественности, <text:span text:style-name="T541">ед.</text:span></text:p>
          </table:table-cell>
          <table:table-cell table:style-name="Таблица1.B3" office:value-type="float" office:value="4">
            <text:p text:style-name="P479">4</text:p>
          </table:table-cell>
          <table:table-cell table:style-name="Таблица1.H3" office:value-type="float" office:value="2">
            <text:p text:style-name="P475">2</text:p>
          </table:table-cell>
        </table:table-row>
        <table:table-row table:style-name="Таблица1.3">
          <table:table-cell table:style-name="Таблица1.A117" office:value-type="string">
            <text:p text:style-name="P213"><text:span text:style-name="T451">10</text:span>.</text:p>
          </table:table-cell>
          <table:table-cell table:style-name="Таблица1.B117" office:value-type="string">
            <text:p text:style-name="P216">Организация повышения квалификации муниципальных служащих администрации города, принимающих участие в предоставлении муниципальных услуг</text:p>
          </table:table-cell>
          <table:table-cell table:style-name="Таблица1.C117" office:value-type="string">
            <text:p text:style-name="P697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17" office:value-type="string">
            <text:p text:style-name="P224">Департамент кадровой политики</text:p>
          </table:table-cell>
          <table:table-cell table:style-name="Таблица1.E117" office:value-type="string">
            <text:p text:style-name="P228"><text:span text:style-name="T452">За 2020 год</text:span> повысил<text:span text:style-name="T453">и</text:span> квалификацию <text:s/>муниципальн<text:span text:style-name="T514">ые</text:span> служащи<text:span text:style-name="T542">е администрации </text:span><text:span text:style-name="T543"><text:s/></text:span><text:span text:style-name="T260">по следующим программам повышения квалификации </text:span><text:span text:style-name="T261">в рамках предоставлени</text:span><text:span text:style-name="T260">я</text:span><text:span text:style-name="T261"> муниципальных услуг:</text:span><text:span text:style-name="T543"> </text:span><text:span text:style-name="T261">«</text:span><text:span text:style-name="T251">Практика применения Кодекса Российской Федерации об административных правонарушениях и регионального законодательства в осуществлении деятельности административных комиссий Сахалинской области</text:span><text:span text:style-name="T262">», «Интеллектуальная собственность в цифровой экономике: от заявки до внедрения», «</text:span><text:span text:style-name="T268">Ценооборазование и сметное нормирование в строительстве в г. Южно-Сахалинск 2020</text:span><text:span text:style-name="T262">», «</text:span><text:span text:style-name="T268">Новое в градостроительном кодексе. Последние изменения в законодательстве в сфере строительства</text:span><text:span text:style-name="T263">».</text:span></text:p>
          </table:table-cell>
          <table:table-cell table:style-name="Таблица1.F117" office:value-type="string">
            <text:p text:style-name="P227">Количество человек, прошедших обучение</text:p>
          </table:table-cell>
          <table:table-cell table:style-name="Таблица1.B3" office:value-type="float" office:value="30">
            <text:p text:style-name="P476">30</text:p>
          </table:table-cell>
          <table:table-cell table:style-name="Таблица1.H3" office:value-type="float" office:value="92">
            <text:p text:style-name="P478">92</text:p>
          </table:table-cell>
        </table:table-row>
        <table:table-row table:style-name="Таблица1.3">
          <table:table-cell table:style-name="Таблица1.A118" office:value-type="string">
            <text:p text:style-name="P282"><text:span text:style-name="T451">11</text:span>.</text:p>
          </table:table-cell>
          <table:table-cell table:style-name="Таблица1.B118" office:value-type="string">
            <text:p text:style-name="P272">Реализация муниципальной программы <text:s/>«Реформирование и развитие системы муниципальной службы администрации города Южно-Сахалинска (2015-2021 годы)» с учетом мероприятий, предусмотренных подпунктами «о» и «р» Указа Президента РФ от 07.05.2012 № 601 с целью <text:s/>внедрения новых принципов кадровой политики в системе <text:s/>муниципальной службы администрации города</text:p>
          </table:table-cell>
          <table:table-cell table:style-name="Таблица1.C118" office:value-type="string">
            <text:p text:style-name="P697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18" office:value-type="string">
            <text:p text:style-name="P361">Департамент кадровой политики</text:p>
          </table:table-cell>
          <table:table-cell table:style-name="Таблица1.E118" office:value-type="string">
            <text:p text:style-name="P632"><text:span text:style-name="T454">Постановлением администрации города Южно-Сахалинска от 25.06.2019 № 1992-па утверждена</text:span> <text:span text:style-name="T455">муниципальная </text:span>программа «Развитие системы муниципальной службы в администрации города Южно-Сахалинска на 2020 - 2025 годы», <text:span text:style-name="T456">в которую включены </text:span>мероприяти<text:span text:style-name="T456">я</text:span>, предусмотренны<text:span text:style-name="T456">е</text:span> подпунктами «о» и «р» Указа Президента РФ от 07.05.2012 № 601. <text:span text:style-name="T457">Р</text:span><text:span text:style-name="T17">еализация программных мероприятий осуществляется в установленные сроки</text:span><text:span text:style-name="T18">.</text:span></text:p>
          </table:table-cell>
          <table:table-cell table:style-name="Таблица1.F118" office:value-type="string">
            <text:p text:style-name="P359"><text:span text:style-name="T458">Распоряжение</text:span> </text:p>
            <text:p text:style-name="P359">администрации города, <text:span text:style-name="T541">ед.</text:span></text:p>
          </table:table-cell>
          <table:table-cell table:style-name="Таблица1.G118" office:value-type="string">
            <text:p text:style-name="P477">-</text:p>
          </table:table-cell>
          <table:table-cell table:style-name="Таблица1.H118" office:value-type="string">
            <text:p text:style-name="P477">-</text:p>
          </table:table-cell>
        </table:table-row>
        <table:table-row table:style-name="Таблица1.3">
          <table:table-cell table:style-name="Таблица1.A119" office:value-type="string">
            <text:p text:style-name="P213">1<text:span text:style-name="T451">2</text:span>.</text:p>
          </table:table-cell>
          <table:table-cell table:style-name="Таблица1.B119" office:value-type="string">
            <text:p text:style-name="P216"><text:span text:style-name="T459">Внесение изменений в </text:span>методику проведения конкурса на замещение вакантной должности муниципальной службы, направленных на совершенствование механизмов конкурсного отбора, включая проведение дистанционных экзаменов с использованием информационно-телекоммуникационных сетей и информационных технологий. </text:p>
          </table:table-cell>
          <table:table-cell table:style-name="Таблица1.C119" office:value-type="string">
            <text:p text:style-name="P700">«Развитие системы муниципальной службы в администрации города Южно-Сахалинска на 2020 - 2025 годы»</text:p>
          </table:table-cell>
          <table:table-cell table:style-name="Таблица1.D119" office:value-type="string">
            <text:p text:style-name="P258">Департамент кадровой политики</text:p>
          </table:table-cell>
          <table:table-cell table:style-name="Таблица1.E119" office:value-type="string">
            <text:p text:style-name="P256"><text:span text:style-name="T245">Внесение изменений в </text:span><text:span text:style-name="T156">методику проведения конкурса на замещение вакантной должности муниципальной службы, направленных на совершенствование механизмов конкурсного отбора, включая проведение дистанционных экзаменов с использованием информационно-телекоммуникационных сетей и информационных технологий </text:span><text:span text:style-name="T268">планируется после завершения мероприятий по реализации проекта «Подготовка муниципалитета к цифровой трансформации» (ориентировочно март-апрель 2021 года)</text:span></text:p>
          </table:table-cell>
          <table:table-cell table:style-name="Таблица1.F119" office:value-type="string">
            <text:p text:style-name="P257">Постановление </text:p>
            <text:p text:style-name="P257">администрации города, <text:span text:style-name="T541">ед.</text:span></text:p>
          </table:table-cell>
          <table:table-cell table:style-name="Таблица1.G119" office:value-type="string">
            <text:p text:style-name="P259">-</text:p>
          </table:table-cell>
          <table:table-cell table:style-name="Таблица1.H119" office:value-type="string">
            <text:p text:style-name="P226">-</text:p>
          </table:table-cell>
        </table:table-row>
        <table:table-row table:style-name="Таблица1.3">
          <table:table-cell table:style-name="Таблица1.A120" office:value-type="string">
            <text:p text:style-name="P214">13.</text:p>
          </table:table-cell>
          <table:table-cell table:style-name="Таблица1.B120" office:value-type="string">
            <text:p text:style-name="P216">Формирование единой базы вакансий на муниципальной службе в городском округе «Город Южно-Сахалинск»</text:p>
          </table:table-cell>
          <table:table-cell table:style-name="Таблица1.C120" office:value-type="string">
            <text:p text:style-name="P698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20" office:value-type="string">
            <text:p text:style-name="P224">Департамент кадровой политики</text:p>
          </table:table-cell>
          <table:table-cell table:style-name="Таблица1.E120" office:value-type="string">
            <text:p text:style-name="P360">Сформирована база вакансий на муниципальной службе.</text:p>
            <text:p text:style-name="P366"><text:span text:style-name="T340">На официальном сайте администрации города Южно-Сахалинска </text:span><text:span text:style-name="T341">на постоянной основе размещается информация о всех имеющихся в администрации города, а также в муниципальных учреждениях вакансиях. <text:s/></text:span></text:p>
            <text:p text:style-name="P365"><text:span text:style-name="T341">Р</text:span><text:span text:style-name="T340">аспоряжение администрации города Южно-Сахалинска от 21.02.2020 № 135-р «О некоторых мерах по реализации кадровой политики в администрации города Южно-Сахалинска, муниципальных учреждениях, предприятиях городского округа «Город Южно-Сахалинск».</text:span></text:p>
            <text:p text:style-name="P365"><text:span text:style-name="T341">П</text:span><text:span text:style-name="T340">остановление от 15.01.2016 № 111-па «Об утверждении Положения об официальном сайте администрации города Южно-Сахалинска»</text:span></text:p>
          </table:table-cell>
          <table:table-cell table:style-name="Таблица1.F120" office:value-type="string">
            <text:p text:style-name="P359"><text:span text:style-name="T458">Распоряжение</text:span> администрации города, <text:span text:style-name="T544">ед.</text:span></text:p>
          </table:table-cell>
          <table:table-cell table:style-name="Таблица1.G120" office:value-type="string">
            <text:p text:style-name="P229">-</text:p>
          </table:table-cell>
          <table:table-cell table:style-name="Таблица1.H120" office:value-type="string">
            <text:p text:style-name="P229">-</text:p>
          </table:table-cell>
        </table:table-row>
        <table:table-row table:style-name="Таблица1.3">
          <table:table-cell table:style-name="Таблица1.A121" office:value-type="string">
            <text:p text:style-name="P213">1<text:span text:style-name="T460">4</text:span>.</text:p>
          </table:table-cell>
          <table:table-cell table:style-name="Таблица1.B121" office:value-type="string">
            <text:p text:style-name="P216">Активизация работы по формированию, подготовке и использованию кадровых резервов </text:p>
          </table:table-cell>
          <table:table-cell table:style-name="Таблица1.C121" office:value-type="string">
            <text:p text:style-name="P101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21" office:value-type="string">
            <text:p text:style-name="P70">Департамент кадровой политики</text:p>
          </table:table-cell>
          <table:table-cell table:style-name="Таблица1.E121" office:value-type="string">
            <text:p text:style-name="P81">Постановлением администрации города от 04.04.2011 № 490 (ред от 29.05.2014) «О кадровом резерве» утверждены Положения о кадровом резерве для замещения должностей муниципальной службы в администрации города Южно-Сахалинска и о резерве управленческих кадров города Южно-Сахалинска.</text:p>
            <text:p text:style-name="P71"><text:span text:style-name="T41">Итоги утверждены постановлением администрации города от </text:span><text:span text:style-name="T42">11.01.2019 № 152-па </text:span><text:span text:style-name="T241">«Об утверждении Списка </text:span><text:soft-page-break/><text:span text:style-name="T241">кадрового резерва для замещения должностей муниципальной службы в администрации города Южно-Сахалинска».</text:span></text:p>
            <text:p text:style-name="P58"><text:span text:style-name="T32">За</text:span><text:span text:style-name="T33"> </text:span><text:span text:style-name="T32">20</text:span><text:span text:style-name="T34">20</text:span><text:span text:style-name="T33"> </text:span><text:span text:style-name="T35">год</text:span><text:span text:style-name="T32"> </text:span><text:span text:style-name="T36">кандидаты из кадрового резерва не назначались на </text:span><text:span text:style-name="T32"><text:s/></text:span><text:span text:style-name="T37">должности муниципальной службы.</text:span></text:p>
            <text:p text:style-name="P46"/>
          </table:table-cell>
          <table:table-cell table:style-name="Таблица1.F121" office:value-type="string">
            <text:p text:style-name="P72">Количество замещенных вакантных должностей, ед.</text:p>
          </table:table-cell>
          <table:table-cell table:style-name="Таблица1.G121" office:value-type="string">
            <text:p text:style-name="P222">0</text:p>
          </table:table-cell>
          <table:table-cell table:style-name="Таблица1.H3" office:value-type="float" office:value="0">
            <text:p text:style-name="P230">0</text:p>
          </table:table-cell>
        </table:table-row>
        <table:table-row table:style-name="Таблица1.122">
          <table:table-cell table:style-name="Таблица1.A122" office:value-type="string">
            <text:p text:style-name="P213">1<text:span text:style-name="T461">5</text:span>.</text:p>
          </table:table-cell>
          <table:table-cell table:style-name="Таблица1.B122" office:value-type="string">
            <text:p text:style-name="P216">Внесение изменений в соответствующие правовые акты, направленные на формирование перечня квалификационных требований для замещения должностей муниципальной службы в администрации города в зависимости от конкретных должностных обязанностей и функций, а также от принадлежности к определенным профессиональным группам</text:p>
          </table:table-cell>
          <table:table-cell table:style-name="Таблица1.C122" office:value-type="string">
            <text:p text:style-name="P699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22" office:value-type="string">
            <text:p text:style-name="P224">Департамент кадровой политики</text:p>
          </table:table-cell>
          <table:table-cell table:style-name="Таблица1.E122" office:value-type="string">
            <text:p text:style-name="P376">Постановлением администрации города Южно-Сахалинска от 11.12.2017 № 3350-па «О правовом регулировании муниципальной службы в администрации города Южно-Сахалинска» утверждены новые требования, квалификационные требования для замещения должностей муниципальной службы с целью приведения их в соответствие с Законом Сахалинской области от 06.07.2007 № 78-ЗО «Об отдельных вопросах муниципальной службы в Сахалинской области»</text:p>
          </table:table-cell>
          <table:table-cell table:style-name="Таблица1.F122" office:value-type="string">
            <text:p text:style-name="P224">Постановление </text:p>
            <text:p text:style-name="P224">администрации города, <text:span text:style-name="T545">ед.</text:span></text:p>
          </table:table-cell>
          <table:table-cell table:style-name="Таблица1.G122" office:value-type="string">
            <text:p text:style-name="P231">-</text:p>
          </table:table-cell>
          <table:table-cell table:style-name="Таблица1.H122" office:value-type="string">
            <text:p text:style-name="P226">-</text:p>
          </table:table-cell>
        </table:table-row>
        <table:table-row table:style-name="Таблица1.3">
          <table:table-cell table:style-name="Таблица1.A123" office:value-type="string">
            <text:p text:style-name="P213">1<text:span text:style-name="T461">6</text:span>.</text:p>
          </table:table-cell>
          <table:table-cell table:style-name="Таблица1.B123" office:value-type="string">
            <text:p text:style-name="P216">Подготовка и утверждение перечня должностей муниципальной службы администрации города, замещение которых предусматривает ротацию</text:p>
          </table:table-cell>
          <table:table-cell table:style-name="Таблица1.C123" office:value-type="string">
            <text:p text:style-name="P698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23" office:value-type="string">
            <text:p text:style-name="P224">Департамент кадровой политики</text:p>
          </table:table-cell>
          <table:table-cell table:style-name="Таблица1.E123" office:value-type="string">
            <text:p text:style-name="P232">Перечень должностей муниципальной службы администрации города, замещение которых предусматривает ротацию, будет утвержден после принятия соответствующего закона <text:span text:style-name="T462">Сахалинской области.</text:span></text:p>
          </table:table-cell>
          <table:table-cell table:style-name="Таблица1.F123" office:value-type="string">
            <text:p text:style-name="P224">Постановление</text:p>
            <text:p text:style-name="P224"><text:s/>администрации города, <text:span text:style-name="T545">ед.</text:span></text:p>
          </table:table-cell>
          <table:table-cell table:style-name="Таблица1.G123" office:value-type="string">
            <text:p text:style-name="P231">-</text:p>
          </table:table-cell>
          <table:table-cell table:style-name="Таблица1.H123" office:value-type="string">
            <text:p text:style-name="P226">-</text:p>
          </table:table-cell>
        </table:table-row>
        <table:table-row table:style-name="Таблица1.3">
          <table:table-cell table:style-name="Таблица1.A124" office:value-type="string">
            <text:p text:style-name="P213">1<text:span text:style-name="T461">7</text:span>.</text:p>
          </table:table-cell>
          <table:table-cell table:style-name="Таблица1.B124" office:value-type="string">
            <text:p text:style-name="P216">Разработка правового акта, предусматривающего создание и регулирование института наставничества на муниципальной службе в администрации города</text:p>
          </table:table-cell>
          <table:table-cell table:style-name="Таблица1.C124" office:value-type="string">
            <text:p text:style-name="P698">«Развитие системы муниципальной службы в администрации города Южно-Сахалинска на 2020 - 2025 годы».</text:p>
          </table:table-cell>
          <table:table-cell table:style-name="Таблица1.D124" office:value-type="string">
            <text:p text:style-name="P224">Департамент кадровой политики</text:p>
          </table:table-cell>
          <table:table-cell table:style-name="Таблица1.E124" office:value-type="string">
            <text:p text:style-name="P233">Распоряжением администрации города Южно-Сахалинска от 16.07.2018 года № 414-р утверждено Положение о наставничестве на муниципальной службе в администрации города Южно-Сахалинске</text:p>
          </table:table-cell>
          <table:table-cell table:style-name="Таблица1.F124" office:value-type="string">
            <text:p text:style-name="P226">Постановление</text:p>
            <text:p text:style-name="P226"><text:s/>администрации города, <text:span text:style-name="T545">ед.</text:span></text:p>
          </table:table-cell>
          <table:table-cell table:style-name="Таблица1.G124" office:value-type="string">
            <text:p text:style-name="P231">-</text:p>
          </table:table-cell>
          <table:table-cell table:style-name="Таблица1.H124" office:value-type="string">
            <text:p text:style-name="P234">-</text:p>
          </table:table-cell>
        </table:table-row>
        <table:table-row table:style-name="Таблица1.125">
          <table:table-cell table:style-name="Таблица1.A125" office:value-type="string">
            <text:p text:style-name="P213">1<text:span text:style-name="T461">8</text:span>.</text:p>
          </table:table-cell>
          <table:table-cell table:style-name="Таблица1.B125" office:value-type="string">
            <text:p text:style-name="P216">Разработка правового акта, направленного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и</text:p>
          </table:table-cell>
          <table:table-cell table:style-name="Таблица1.C125" office:value-type="string">
            <text:p text:style-name="P235">-</text:p>
          </table:table-cell>
          <table:table-cell table:style-name="Таблица1.D125" office:value-type="string">
            <text:p text:style-name="P224">Департамент кадровой политики</text:p>
          </table:table-cell>
          <table:table-cell table:style-name="Таблица1.E125" office:value-type="string">
            <text:p text:style-name="P236"><text:span text:style-name="T43">Из</text:span><text:span text:style-name="T44">менения, </text:span><text:span text:style-name="T45">направленн</text:span><text:span text:style-name="T44">ые</text:span><text:span text:style-name="T45">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</text:span><text:span text:style-name="T44">и, утверждены решением Городской Думы города Южно-Сахалинска от 2</text:span><text:span text:style-name="T47">5</text:span><text:span text:style-name="T44">.0</text:span><text:span text:style-name="T47">4</text:span><text:span text:style-name="T44">.201</text:span><text:span text:style-name="T47">8</text:span><text:span text:style-name="T44"> № </text:span><text:span text:style-name="T47">1108</text:span><text:span text:style-name="T44">/</text:span><text:span text:style-name="T47">58</text:span><text:span text:style-name="T44">-1</text:span><text:span text:style-name="T47">8</text:span><text:span text:style-name="T44">-5 «</text:span><text:span text:style-name="T46">О внесении изменений в решение городского Собрания от 28.03.2012 №547/35-12-4 «О денежном содержании выборных лиц органов местного самоуправления и муниципальных служащих городского округа «Город Южно-Сахалинск» </text:span><text:span text:style-name="T44">и </text:span><text:span text:style-name="T47">распоряжением</text:span><text:span text:style-name="T44"> администрации города Южно-Сахалинска от </text:span><text:span text:style-name="T47">07</text:span><text:span text:style-name="T44">.05.201</text:span><text:span text:style-name="T47">8</text:span><text:span text:style-name="T44"> № </text:span><text:span text:style-name="T47">239</text:span><text:span text:style-name="T44">-р.</text:span></text:p>
          </table:table-cell>
          <table:table-cell table:style-name="Таблица1.F125" office:value-type="string">
            <text:p text:style-name="P226">Решение </text:p>
            <text:p text:style-name="P224">Городской Думы, <text:span text:style-name="T545">ед.</text:span></text:p>
          </table:table-cell>
          <table:table-cell table:style-name="Таблица1.G125" office:value-type="string">
            <text:p text:style-name="P231">-</text:p>
          </table:table-cell>
          <table:table-cell table:style-name="Таблица1.H125" office:value-type="string">
            <text:p text:style-name="P237">-</text:p>
          </table:table-cell>
        </table:table-row>
        <table:table-row table:style-name="Таблица1.11">
          <table:table-cell table:style-name="Таблица1.A126" office:value-type="string">
            <text:p text:style-name="P213">1<text:span text:style-name="T461">9</text:span>.</text:p>
          </table:table-cell>
          <table:table-cell table:style-name="Таблица1.B126" office:value-type="string">
            <text:p text:style-name="P216">Разработка и утверждение системы комплексной оценки деятельности муниципальных служащих администрации города</text:p>
          </table:table-cell>
          <table:table-cell table:style-name="Таблица1.C126" office:value-type="string">
            <text:p text:style-name="P239">-</text:p>
          </table:table-cell>
          <table:table-cell table:style-name="Таблица1.D126" office:value-type="string">
            <text:p text:style-name="P224">Департамент кадровой политики</text:p>
          </table:table-cell>
          <table:table-cell table:style-name="Таблица1.E126" office:value-type="string">
            <text:p text:style-name="P240">Система комплексной оценки деятельности муниципальных служащих администрации города будет разработана и утверждена после принятия соответствующего федерального закона. </text:p>
          </table:table-cell>
          <table:table-cell table:style-name="Таблица1.F126" office:value-type="string">
            <text:p text:style-name="P224">Постановление </text:p>
            <text:p text:style-name="P224">администрации города, <text:span text:style-name="T545">ед.</text:span></text:p>
          </table:table-cell>
          <table:table-cell table:style-name="Таблица1.G126" office:value-type="string">
            <text:p text:style-name="P241">-</text:p>
          </table:table-cell>
          <table:table-cell table:style-name="Таблица1.H126" office:value-type="string">
            <text:p text:style-name="P226">-</text:p>
          </table:table-cell>
        </table:table-row>
        <table:table-row table:style-name="Таблица1.3">
          <table:table-cell table:style-name="Таблица1.A127" office:value-type="string">
            <text:p text:style-name="P213"><text:span text:style-name="T461">20</text:span>.</text:p>
          </table:table-cell>
          <table:table-cell table:style-name="Таблица1.B127" office:value-type="string">
            <text:p text:style-name="P216">Разработка правового акта, направленного на <text:s/>совершенствование системы материальной и моральной мотивации муниципальных служащих в зависимости от <text:s/>эффективности их работы</text:p>
          </table:table-cell>
          <table:table-cell table:style-name="Таблица1.C127" office:value-type="string">
            <text:p text:style-name="P235">-</text:p>
          </table:table-cell>
          <table:table-cell table:style-name="Таблица1.D127" office:value-type="string">
            <text:p text:style-name="P224">Департамент кадровой политики</text:p>
          </table:table-cell>
          <table:table-cell table:style-name="Таблица1.E127" office:value-type="string">
            <text:p text:style-name="P236"><text:span text:style-name="T43">Из</text:span><text:span text:style-name="T44">менения, </text:span><text:span text:style-name="T45">направленн</text:span><text:span text:style-name="T44">ые</text:span><text:span text:style-name="T45"> на совершенствование оплаты труда муниципальных служащих городского округа «Город Южно-Сахалинск» в зависимости от достижения показателей результативности профессиональной служебной деятельност</text:span><text:span text:style-name="T44">и, утверждены решением Городской Думы города Южно-Сахалинска от 2</text:span><text:span text:style-name="T47">5</text:span><text:span text:style-name="T44">.0</text:span><text:span text:style-name="T47">4</text:span><text:span text:style-name="T44">.201</text:span><text:span text:style-name="T47">8</text:span><text:span text:style-name="T44"> № </text:span><text:span text:style-name="T47">1108</text:span><text:span text:style-name="T44">/</text:span><text:span text:style-name="T47">58</text:span><text:span text:style-name="T44">-1</text:span><text:span text:style-name="T47">8</text:span><text:span text:style-name="T44">-5 «</text:span><text:span text:style-name="T46">О внесении изменений в решение городского Собрания от 28.03.2012 №547/35-12-4 «О </text:span><text:soft-page-break/><text:span text:style-name="T46">денежном содержании выборных лиц органов местного самоуправления и муниципальных служащих городского округа «Город Южно-Сахалинск» </text:span><text:span text:style-name="T44">и </text:span><text:span text:style-name="T47">распоряжением</text:span><text:span text:style-name="T44"> администрации города Южно-Сахалинска от </text:span><text:span text:style-name="T47">07</text:span><text:span text:style-name="T44">.05.201</text:span><text:span text:style-name="T47">8</text:span><text:span text:style-name="T44"> № </text:span><text:span text:style-name="T47">239</text:span><text:span text:style-name="T44">-р.</text:span></text:p>
          </table:table-cell>
          <table:table-cell table:style-name="Таблица1.F127" office:value-type="string">
            <text:p text:style-name="P226">Решени<text:span text:style-name="T463">е</text:span></text:p>
            <text:p text:style-name="P224">Городской Думы, <text:span text:style-name="T545">ед.</text:span></text:p>
          </table:table-cell>
          <table:table-cell table:style-name="Таблица1.G127" office:value-type="string">
            <text:p text:style-name="P241">-</text:p>
          </table:table-cell>
          <table:table-cell table:style-name="Таблица1.H127" office:value-type="string">
            <text:p text:style-name="P238">1</text:p>
          </table:table-cell>
        </table:table-row>
        <table:table-row table:style-name="Таблица1.3">
          <table:table-cell table:style-name="Таблица1.A128" office:value-type="string">
            <text:p text:style-name="P213"><text:span text:style-name="T451">21</text:span>.</text:p>
          </table:table-cell>
          <table:table-cell table:style-name="Таблица1.B128" office:value-type="string">
            <text:p text:style-name="P216">Разработка <text:span text:style-name="T464">НПА</text:span>, предусматривающего введение на муниципальной службе администрации города системы профессиональных групп</text:p>
          </table:table-cell>
          <table:table-cell table:style-name="Таблица1.C128" office:value-type="string">
            <text:p text:style-name="P242">-</text:p>
          </table:table-cell>
          <table:table-cell table:style-name="Таблица1.D128" office:value-type="string">
            <text:p text:style-name="P224">Департамент кадровой политики</text:p>
          </table:table-cell>
          <table:table-cell table:style-name="Таблица1.E128" office:value-type="string">
            <text:p text:style-name="P243">Положение о системе профессиональных групп на муниципальной службе администрации города будет разработано после принятия соответствующего федерального закона и закона Сахалинской области. </text:p>
          </table:table-cell>
          <table:table-cell table:style-name="Таблица1.F128" office:value-type="string">
            <text:p text:style-name="P224">Постановление </text:p>
            <text:p text:style-name="P224">администрации города, <text:span text:style-name="T545">ед.</text:span></text:p>
          </table:table-cell>
          <table:table-cell table:style-name="Таблица1.G128" office:value-type="string">
            <text:p text:style-name="P241">-</text:p>
          </table:table-cell>
          <table:table-cell table:style-name="Таблица1.H128" office:value-type="string">
            <text:p text:style-name="P226">-</text:p>
          </table:table-cell>
        </table:table-row>
        <table:table-row table:style-name="Таблица1.3">
          <table:table-cell table:style-name="Таблица1.A129" office:value-type="string">
            <text:p text:style-name="P213"><text:span text:style-name="T451">22</text:span>.</text:p>
          </table:table-cell>
          <table:table-cell table:style-name="Таблица1.B129" office:value-type="string">
            <text:p text:style-name="P216">Проведение оценок коррупционных рисков, возникающих при реализации органами исполнительной власти города Южно-Сахалинска своих функций и корректировки перечня должностей муниципальной службы, замещение которых связано с коррупционными рисками</text:p>
          </table:table-cell>
          <table:table-cell table:style-name="Таблица1.C129" office:value-type="string">
            <text:p text:style-name="P244">-</text:p>
          </table:table-cell>
          <table:table-cell table:style-name="Таблица1.D129" office:value-type="string">
            <text:p text:style-name="P224">Департамент кадровой политики</text:p>
          </table:table-cell>
          <table:table-cell table:style-name="Таблица1.E129" office:value-type="string">
            <text:p text:style-name="P245">Постановлением администрации города от <text:s/><text:span text:style-name="T554">12.11.2019</text:span> <text:s text:c="12"/>№ <text:span text:style-name="T554">36</text:span>1<text:span text:style-name="T554">0</text:span>-па утверждены Перечень должностей муниципальной службы (включая лицо, замещающее муниципальную должность) администрации города Южно-Сахалинска, подверженных риску коррупции (коррупционные должности) и Примерный перечень коррупционных проявлений и действий в деятельности муниципальных служащих (включая лицо, замещающее муниципальную должность) администрации города Южно-Сахалинска. </text:p>
          </table:table-cell>
          <table:table-cell table:style-name="Таблица1.F129" office:value-type="string">
            <text:p text:style-name="P224">Постановление</text:p>
            <text:p text:style-name="P224"><text:s/>администрации города, <text:span text:style-name="T545">ед.</text:span></text:p>
          </table:table-cell>
          <table:table-cell table:style-name="Таблица1.G129" office:value-type="string">
            <text:p text:style-name="P246">-</text:p>
          </table:table-cell>
          <table:table-cell table:style-name="Таблица1.H129" office:value-type="string">
            <text:p text:style-name="P247">1</text:p>
          </table:table-cell>
        </table:table-row>
        <table:table-row table:style-name="Таблица1.3">
          <table:table-cell table:style-name="Таблица1.A130" office:value-type="string">
            <text:p text:style-name="P213">2<text:span text:style-name="T461">3</text:span>.</text:p>
          </table:table-cell>
          <table:table-cell table:style-name="Таблица1.B130" office:value-type="string">
            <text:p text:style-name="P216">Внедрение системы мониторинга исполнения должностных обязанностей <text:s/>муниципальными служащими администрации города, деятельность которых связана с коррупционными рисками</text:p>
          </table:table-cell>
          <table:table-cell table:style-name="Таблица1.C130" office:value-type="string">
            <text:p text:style-name="P248">-</text:p>
          </table:table-cell>
          <table:table-cell table:style-name="Таблица1.D130" office:value-type="string">
            <text:p text:style-name="P224">Департамент кадровой политики</text:p>
          </table:table-cell>
          <table:table-cell table:style-name="Таблица1.E130" office:value-type="string">
            <text:p text:style-name="P249">Положение о внедрении системы мониторинга исполнения должностных обязанностей <text:s/>муниципальными служащими администрации города, деятельность которых связана с коррупционными рисками, будет разработано после принятия соответствующего федерального закона.</text:p>
          </table:table-cell>
          <table:table-cell table:style-name="Таблица1.F130" office:value-type="string">
            <text:p text:style-name="P224">Постановление</text:p>
            <text:p text:style-name="P224"><text:s/>администрации города, <text:span text:style-name="T545">ед.</text:span></text:p>
          </table:table-cell>
          <table:table-cell table:style-name="Таблица1.G130" office:value-type="string">
            <text:p text:style-name="P250">-</text:p>
          </table:table-cell>
          <table:table-cell table:style-name="Таблица1.H130" office:value-type="string">
            <text:p text:style-name="P251">-</text:p>
          </table:table-cell>
        </table:table-row>
        <table:table-row table:style-name="Таблица1.3">
          <table:table-cell table:style-name="Таблица1.A131" office:value-type="string">
            <text:p text:style-name="P215">2<text:span text:style-name="T461">4</text:span>.</text:p>
          </table:table-cell>
          <table:table-cell table:style-name="Таблица1.B131" office:value-type="string">
            <text:p text:style-name="P45"><text:span text:style-name="T465">Подготовка доклада мэра города Южно-Сахалинска о достигнутых значениях показателей эффективности для оценки деятельности органов местного самоуправления <text:s/>городского округа «Город Южно-Сахалинск» в целях о</text:span>беспеч<text:span text:style-name="T466">ения</text:span> своевременно<text:span text:style-name="T466">го</text:span> и качественно<text:span text:style-name="T466">го</text:span> выполнени<text:span text:style-name="T466">я</text:span> действий, предусмотренных Регламентом проведения оценки эффективности деятельности органов местного самоуправления городских округов и муниципальных районов Сахалинской области, утверждённым распоряжением Правительства Сахалинской области от 18 марта 2013 г. №173-р</text:p>
          </table:table-cell>
          <table:table-cell table:style-name="Таблица1.C131" office:value-type="string">
            <text:p text:style-name="P218">-</text:p>
          </table:table-cell>
          <table:table-cell table:style-name="Таблица1.D131" office:value-type="string">
            <text:p text:style-name="P219">ДЭР</text:p>
          </table:table-cell>
          <table:table-cell table:style-name="Таблица1.E131" office:value-type="string">
            <text:p text:style-name="P221"><text:span text:style-name="T246">Д</text:span><text:span text:style-name="T247">оклад мэра города Южно-Сахалинска о достигнутых значениях показателей эффективности для оценки деятельности органов местного самоуправления <text:s/>городского округа «Город Южно-Сахалинск» </text:span><text:span text:style-name="T246">за 201</text:span><text:span text:style-name="T248">9</text:span><text:span text:style-name="T246"> год подготовлен в апреле 20</text:span><text:span text:style-name="T248">20</text:span><text:span text:style-name="T246"> года и направлен в </text:span><text:span text:style-name="T485"><text:s/>Правительств</text:span><text:span text:style-name="T486">о</text:span><text:span text:style-name="T485"> Сахалинской области</text:span></text:p>
          </table:table-cell>
          <table:table-cell table:style-name="Таблица1.F131" office:value-type="string">
            <text:p text:style-name="P219">Доклад, </text:p>
            <text:p text:style-name="P219">ед.</text:p>
          </table:table-cell>
          <table:table-cell table:style-name="Таблица1.G131" office:value-type="string">
            <text:p text:style-name="P219">1</text:p>
          </table:table-cell>
          <table:table-cell table:style-name="Таблица1.H3" office:value-type="float" office:value="1">
            <text:p text:style-name="P220">1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319">Указ Президента РФ от 07.05.2012 № 602 «Об обеспечении межнационального соглас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3">
          <table:table-cell table:style-name="Таблица1.A133" office:value-type="string">
            <text:p text:style-name="P648">1.</text:p>
          </table:table-cell>
          <table:table-cell table:style-name="Таблица1.B133" office:value-type="string">
            <text:p text:style-name="P674">Проведение мероприятий в рамках работы по предупреждению межнациональных конфликтов, недопущению проявлений национального и религиозного экстремизма: </text:p>
          </table:table-cell>
          <table:table-cell table:style-name="Таблица1.C133" office:value-type="string">
            <text:p text:style-name="P627"/>
          </table:table-cell>
          <table:table-cell table:style-name="Таблица1.D133" office:value-type="string">
            <text:p text:style-name="P206"><text:span text:style-name="T503">Департамент</text:span> <text:span text:style-name="T467">общественной безопасности и контроля</text:span></text:p>
          </table:table-cell>
          <table:table-cell table:style-name="Таблица1.E133" office:value-type="string">
            <text:p text:style-name="P8"/>
          </table:table-cell>
          <table:table-cell table:style-name="Таблица1.F133" office:value-type="string">
            <text:p text:style-name="P9"/>
          </table:table-cell>
          <table:table-cell table:style-name="Таблица1.G133" office:value-type="string">
            <text:p text:style-name="P682"/>
          </table:table-cell>
          <table:table-cell table:style-name="Таблица1.H3">
            <text:p text:style-name="P683"/>
          </table:table-cell>
        </table:table-row>
        <table:table-row table:style-name="Таблица1.3">
          <table:table-cell table:style-name="Таблица1.A134" office:value-type="string">
            <text:p text:style-name="P649"/>
          </table:table-cell>
          <table:table-cell table:style-name="Таблица1.B134" office:value-type="string">
            <text:p text:style-name="P675">1.1.Фестиваль национальных культур «Мы вместе»</text:p>
          </table:table-cell>
          <table:table-cell table:style-name="Таблица1.C134" office:value-type="string">
            <text:p text:style-name="P260"/>
          </table:table-cell>
          <table:table-cell table:style-name="Таблица1.D134" office:value-type="string">
            <text:p text:style-name="P207"><text:span text:style-name="T503">Департамент</text:span> <text:span text:style-name="T467">общественной безопасности и контроля</text:span></text:p>
          </table:table-cell>
          <table:table-cell table:style-name="Таблица1.E134" office:value-type="string">
            <text:p text:style-name="P684">Фестиваль проведен <text:span text:style-name="T598">12</text:span> сентября 20<text:span text:style-name="T598">20</text:span> года</text:p>
          </table:table-cell>
          <table:table-cell table:style-name="Таблица1.F134" office:value-type="string">
            <text:p text:style-name="P677">Количество участников фестиваля, <text:span text:style-name="T468">чел.</text:span> </text:p>
            <text:p text:style-name="P686"/>
          </table:table-cell>
          <table:table-cell table:style-name="Таблица1.G134" office:value-type="string">
            <text:p text:style-name="P685">300</text:p>
          </table:table-cell>
          <table:table-cell table:style-name="Таблица1.H3" office:value-type="float" office:value="700">
            <text:p text:style-name="P685">700</text:p>
          </table:table-cell>
        </table:table-row>
        <table:table-row table:style-name="Таблица1.3">
          <table:table-cell table:style-name="Таблица1.A135" office:value-type="string">
            <text:p text:style-name="P650"/>
          </table:table-cell>
          <table:table-cell table:style-name="Таблица1.B135" office:value-type="string">
            <text:p text:style-name="P675">1.2.Проведение национальных праздников народов проживающих в городе Южно-Сахалинске</text:p>
          </table:table-cell>
          <table:table-cell table:style-name="Таблица1.C135" office:value-type="string">
            <text:p text:style-name="P260"/>
          </table:table-cell>
          <table:table-cell table:style-name="Таблица1.D135" office:value-type="string">
            <text:p text:style-name="P208"><text:span text:style-name="T503">Департамент</text:span> <text:span text:style-name="T467">общественной безопасности и контроля</text:span></text:p>
          </table:table-cell>
          <table:table-cell table:style-name="Таблица1.E139" table:number-rows-spanned="5" office:value-type="string">
            <text:p text:style-name="P100">Мероприятия не проводились с связи с угрозой распространения коронавирусной инфекции и отсутствием финансирования</text:p>
          </table:table-cell>
          <table:table-cell table:style-name="Таблица1.F135" office:value-type="string">
            <text:p text:style-name="P681">Количество участников праздников, <text:span text:style-name="T468">чел.</text:span> </text:p>
          </table:table-cell>
          <table:table-cell table:style-name="Таблица1.G135" office:value-type="string">
            <text:p text:style-name="P660">3000</text:p>
          </table:table-cell>
          <table:table-cell table:style-name="Таблица1.H3" office:value-type="float" office:value="0">
            <text:p text:style-name="P667">0</text:p>
          </table:table-cell>
        </table:table-row>
        <table:table-row table:style-name="Таблица1.3">
          <table:table-cell table:style-name="Таблица1.A136" office:value-type="string">
            <text:p text:style-name="P650"/>
          </table:table-cell>
          <table:table-cell table:style-name="Таблица1.B136" office:value-type="string">
            <text:p text:style-name="P678">1.2.1. Проведение татарского национального праздника «Сабантуй»</text:p>
          </table:table-cell>
          <table:table-cell table:style-name="Таблица1.C136" office:value-type="string">
            <text:p text:style-name="P260"/>
          </table:table-cell>
          <table:table-cell table:style-name="Таблица1.D136" office:value-type="string">
            <text:p text:style-name="P209"><text:span text:style-name="T503">Департамент</text:span> <text:span text:style-name="T467">общественной безопасности и контроля</text:span></text:p>
          </table:table-cell>
          <table:covered-table-cell/>
          <table:table-cell table:style-name="Таблица1.F136" office:value-type="string">
            <text:p text:style-name="P681">Количество участников праздников, <text:span text:style-name="T468">чел.</text:span> </text:p>
          </table:table-cell>
          <table:table-cell table:style-name="Таблица1.G136" office:value-type="string">
            <text:p text:style-name="P661">1000</text:p>
          </table:table-cell>
          <table:table-cell table:style-name="Таблица1.H3" office:value-type="float" office:value="0">
            <text:p text:style-name="P668">0</text:p>
          </table:table-cell>
        </table:table-row>
        <table:table-row table:style-name="Таблица1.3">
          <table:table-cell table:style-name="Таблица1.A137" office:value-type="string">
            <text:p text:style-name="P650"/>
          </table:table-cell>
          <table:table-cell table:style-name="Таблица1.B137" office:value-type="string">
            <text:p text:style-name="P679">1.2.2.Проведение бурятского национального праздника «Сурхарбан»</text:p>
          </table:table-cell>
          <table:table-cell table:style-name="Таблица1.C137" office:value-type="string">
            <text:p text:style-name="P260"/>
          </table:table-cell>
          <table:table-cell table:style-name="Таблица1.D137" office:value-type="string">
            <text:p text:style-name="P209"><text:span text:style-name="T503">Департамент</text:span> <text:span text:style-name="T467">общественной безопасности и контроля</text:span></text:p>
          </table:table-cell>
          <table:covered-table-cell/>
          <table:table-cell table:style-name="Таблица1.F137" office:value-type="string">
            <text:p text:style-name="P681">Количество участников праздников, <text:span text:style-name="T468">чел.</text:span> </text:p>
          </table:table-cell>
          <table:table-cell table:style-name="Таблица1.G137" office:value-type="string">
            <text:p text:style-name="P661">1000</text:p>
          </table:table-cell>
          <table:table-cell table:style-name="Таблица1.H3" office:value-type="float" office:value="0">
            <text:p text:style-name="P668">0</text:p>
          </table:table-cell>
        </table:table-row>
        <table:table-row table:style-name="Таблица1.3">
          <table:table-cell table:style-name="Таблица1.A138" office:value-type="string">
            <text:p text:style-name="P650"/>
          </table:table-cell>
          <table:table-cell table:style-name="Таблица1.B138" office:value-type="string">
            <text:p text:style-name="P679"><text:span text:style-name="T469">1.2.3.</text:span>Проведение Дня Славянской письменности и культуры</text:p>
          </table:table-cell>
          <table:table-cell table:style-name="Таблица1.C138" office:value-type="string">
            <text:p text:style-name="P260"/>
          </table:table-cell>
          <table:table-cell table:style-name="Таблица1.D138" office:value-type="string">
            <text:p text:style-name="P209"><text:span text:style-name="T503">Департамент</text:span> <text:span text:style-name="T467">общественной безопасности и контроля</text:span></text:p>
          </table:table-cell>
          <table:covered-table-cell/>
          <table:table-cell table:style-name="Таблица1.F138" office:value-type="string">
            <text:p text:style-name="P681">Количество участников праздников, <text:span text:style-name="T468">чел.</text:span> </text:p>
          </table:table-cell>
          <table:table-cell table:style-name="Таблица1.G138" office:value-type="string">
            <text:p text:style-name="P661">1000</text:p>
          </table:table-cell>
          <table:table-cell table:style-name="Таблица1.H3" office:value-type="float" office:value="0">
            <text:p text:style-name="P668">0</text:p>
          </table:table-cell>
        </table:table-row>
        <table:table-row table:style-name="Таблица1.3">
          <table:table-cell table:style-name="Таблица1.A139" office:value-type="string">
            <text:p text:style-name="P650"/>
          </table:table-cell>
          <table:table-cell table:style-name="Таблица1.B139" office:value-type="string">
            <text:p text:style-name="P680">1.2.4. Ден<text:span text:style-name="T470">ь</text:span> освобождения Кореи от японских милитаристов</text:p>
          </table:table-cell>
          <table:table-cell table:style-name="Таблица1.C139" office:value-type="string">
            <text:p text:style-name="P260"/>
          </table:table-cell>
          <table:table-cell table:style-name="Таблица1.D139" office:value-type="string">
            <text:p text:style-name="P209"><text:span text:style-name="T503">Департамент</text:span> <text:span text:style-name="T467">общественной безопасности и контроля</text:span></text:p>
          </table:table-cell>
          <table:covered-table-cell/>
          <table:table-cell table:style-name="Таблица1.F139" office:value-type="string">
            <text:p text:style-name="P681">Количество участников праздников, <text:span text:style-name="T468">чел.</text:span> </text:p>
          </table:table-cell>
          <table:table-cell table:style-name="Таблица1.B3" office:value-type="float" office:value="1000">
            <text:p text:style-name="P661">1000</text:p>
          </table:table-cell>
          <table:table-cell table:style-name="Таблица1.H139" office:value-type="string">
            <text:p text:style-name="P668">0</text:p>
          </table:table-cell>
        </table:table-row>
        <table:table-row table:style-name="Таблица1.3">
          <table:table-cell table:style-name="Таблица1.A140" office:value-type="string">
            <text:p text:style-name="P651"/>
          </table:table-cell>
          <table:table-cell table:style-name="Таблица1.B140" office:value-type="string">
            <text:p text:style-name="P676">1.3.Фестиваль культур народов России «Радуга России»</text:p>
          </table:table-cell>
          <table:table-cell table:style-name="Таблица1.C140" office:value-type="string">
            <text:p text:style-name="P260"/>
          </table:table-cell>
          <table:table-cell table:style-name="Таблица1.D140" office:value-type="string">
            <text:p text:style-name="P572">Д<text:span text:style-name="T625">М</text:span>С,</text:p>
            <text:p text:style-name="P571">МБУ «ЦМИ»</text:p>
          </table:table-cell>
          <table:table-cell table:style-name="Таблица1.E140" office:value-type="string">
            <text:p text:style-name="P147"><text:span text:style-name="T340">В 20</text:span><text:span text:style-name="T344">20</text:span><text:span text:style-name="T340"> году данное мероприятие не </text:span><text:span text:style-name="T270">проводилось.</text:span></text:p>
          </table:table-cell>
          <table:table-cell table:style-name="Таблица1.F140" office:value-type="string">
            <text:p text:style-name="P553">Количество мероприятий, ед.</text:p>
          </table:table-cell>
          <table:table-cell table:style-name="Таблица1.G140" office:value-type="string">
            <text:p text:style-name="P519">-</text:p>
          </table:table-cell>
          <table:table-cell table:style-name="Таблица1.H140" office:value-type="string">
            <text:p text:style-name="P519">-</text:p>
          </table:table-cell>
        </table:table-row>
        <table:table-row table:style-name="Таблица1.3">
          <table:table-cell table:style-name="Таблица1.A141" office:value-type="string">
            <text:p text:style-name="P651"/>
          </table:table-cell>
          <table:table-cell table:style-name="Таблица1.B141" office:value-type="string">
            <text:p text:style-name="P676">1.4..Городской открытый фестиваль национальных культур «Мир без границ»</text:p>
          </table:table-cell>
          <table:table-cell table:style-name="Таблица1.C141" office:value-type="string">
            <text:p text:style-name="P260"/>
          </table:table-cell>
          <table:table-cell table:style-name="Таблица1.D141" office:value-type="string">
            <text:p text:style-name="P572">Д<text:span text:style-name="T625">М</text:span>С,</text:p>
            <text:p text:style-name="P571">МБУ «ЦМИ»</text:p>
          </table:table-cell>
          <table:table-cell table:style-name="Таблица1.E141" office:value-type="string">
            <text:p text:style-name="P147"><text:span text:style-name="T340">В 20</text:span><text:span text:style-name="T344">20</text:span><text:span text:style-name="T340"> году данное мероприятие не входит в перечень мероприятий </text:span><text:span text:style-name="Основной_20_шрифт_20_абзаца"><text:span text:style-name="T165">муниципальной</text:span></text:span><text:span text:style-name="T340"> программы </text:span><text:span text:style-name="T345">(п</text:span><text:span text:style-name="T269">одпрограммы)</text:span></text:p>
          </table:table-cell>
          <table:table-cell table:style-name="Таблица1.F141" office:value-type="string">
            <text:p text:style-name="P553">Количество мероприятий, ед.</text:p>
          </table:table-cell>
          <table:table-cell table:style-name="Таблица1.G141" office:value-type="string">
            <text:p text:style-name="P519">-</text:p>
          </table:table-cell>
          <table:table-cell table:style-name="Таблица1.H141" office:value-type="string">
            <text:p text:style-name="P519">-</text:p>
          </table:table-cell>
        </table:table-row>
        <table:table-row table:style-name="Таблица1.3">
          <table:table-cell table:style-name="Таблица1.A142" office:value-type="string">
            <text:p text:style-name="P651"/>
          </table:table-cell>
          <table:table-cell table:style-name="Таблица1.B142" office:value-type="string">
            <text:p text:style-name="P676"><text:span text:style-name="T471">1</text:span>.<text:span text:style-name="T471">5. </text:span>«Неделя толерантности»</text:p>
          </table:table-cell>
          <table:table-cell table:style-name="Таблица1.C142" office:value-type="string">
            <text:p text:style-name="P260"/>
          </table:table-cell>
          <table:table-cell table:style-name="Таблица1.D142" office:value-type="string">
            <text:p text:style-name="P209"><text:span text:style-name="T503">Департамент</text:span> <text:span text:style-name="T467">общественной безопасности и контроля</text:span></text:p>
          </table:table-cell>
          <table:table-cell table:style-name="Таблица1.E142" office:value-type="string">
            <text:p text:style-name="P98">Мероприятие <text:span text:style-name="T559">проведено в период с 1 по 30</text:span> сентябр<text:span text:style-name="T559">я</text:span> 20<text:span text:style-name="T599">20</text:span> года</text:p>
          </table:table-cell>
          <table:table-cell table:style-name="Таблица1.F142" office:value-type="string">
            <text:p text:style-name="P681">Количество участников мероприятия:, <text:span text:style-name="T468">чел.</text:span> </text:p>
            <text:p text:style-name="P677"/>
          </table:table-cell>
          <table:table-cell table:style-name="Таблица1.G142" office:value-type="string">
            <text:p text:style-name="P662">11<text:span text:style-name="T599">000</text:span></text:p>
          </table:table-cell>
          <table:table-cell table:style-name="Таблица1.H3" office:value-type="float" office:value="11000">
            <text:p text:style-name="P663">11<text:span text:style-name="T599">000</text:span></text:p>
          </table:table-cell>
        </table:table-row>
        <table:table-row table:style-name="Таблица1.3">
          <table:table-cell table:style-name="Таблица1.A143" office:value-type="string">
            <text:p text:style-name="P651"/>
          </table:table-cell>
          <table:table-cell table:style-name="Таблица1.B143" office:value-type="string">
            <text:p text:style-name="P676"><text:span text:style-name="T471">1</text:span>.<text:span text:style-name="T471">6</text:span>.Семинары по формированию толерантного отношения к людям других национальностей и конфессий.</text:p>
          </table:table-cell>
          <table:table-cell table:style-name="Таблица1.C143" office:value-type="string">
            <text:p text:style-name="P260"/>
          </table:table-cell>
          <table:table-cell table:style-name="Таблица1.D143" office:value-type="string">
            <text:p text:style-name="P210"><text:span text:style-name="T503">Департамент</text:span> <text:span text:style-name="T467">общественной безопасности и контроля</text:span></text:p>
          </table:table-cell>
          <table:table-cell table:style-name="Таблица1.E143" office:value-type="string">
            <text:p text:style-name="P99">Мероприяти<text:span text:style-name="T559">е проведено в ноябре </text:span>20<text:span text:style-name="T599">20</text:span> года</text:p>
          </table:table-cell>
          <table:table-cell table:style-name="Таблица1.F143" office:value-type="string">
            <text:p text:style-name="P681">Количество участников семинара, <text:span text:style-name="T468">чел.</text:span> </text:p>
          </table:table-cell>
          <table:table-cell table:style-name="Таблица1.G143" office:value-type="string">
            <text:p text:style-name="P669">35</text:p>
          </table:table-cell>
          <table:table-cell table:style-name="Таблица1.H3" office:value-type="float" office:value="35">
            <text:p text:style-name="P669">35</text:p>
          </table:table-cell>
        </table:table-row>
        <table:table-row table:style-name="Таблица1.3">
          <table:table-cell table:style-name="Таблица1.A144" office:value-type="string">
            <text:p text:style-name="P671"/>
          </table:table-cell>
          <table:table-cell table:style-name="Таблица1.B144" office:value-type="string">
            <text:p text:style-name="P211"><text:span text:style-name="T471">1.7. </text:span>Обеспечение деятельности антитеррористической комиссии города Южно-Сахалинска</text:p>
          </table:table-cell>
          <table:table-cell table:style-name="Таблица1.C144" office:value-type="string">
            <text:p text:style-name="P260"/>
          </table:table-cell>
          <table:table-cell table:style-name="Таблица1.D144" office:value-type="string">
            <text:p text:style-name="P208"><text:span text:style-name="T503">Департамент</text:span> <text:span text:style-name="T467">общественной безопасности и контроля</text:span></text:p>
          </table:table-cell>
          <table:table-cell table:style-name="Таблица1.E144" office:value-type="string">
            <text:p text:style-name="P670">Проведено <text:span text:style-name="T559">4</text:span> заседани<text:span text:style-name="T547">я: </text:span><text:span text:style-name="T135">30.03.2020, 22.05.2020, 31.08.2020, 25.12.2020</text:span></text:p>
          </table:table-cell>
          <table:table-cell table:style-name="Таблица1.F144" office:value-type="string">
            <text:p text:style-name="P672">Количество заседаний в год <text:span text:style-name="T468">ед.</text:span></text:p>
          </table:table-cell>
          <table:table-cell table:style-name="Таблица1.G144" office:value-type="string">
            <text:p text:style-name="P672">4</text:p>
          </table:table-cell>
          <table:table-cell table:style-name="Таблица1.H3" office:value-type="float" office:value="4">
            <text:p text:style-name="P663">4</text:p>
          </table:table-cell>
        </table:table-row>
        <table:table-row table:style-name="Таблица1.145">
          <table:table-cell table:style-name="Таблица1.A145" office:value-type="string">
            <text:p text:style-name="P648">2.</text:p>
          </table:table-cell>
          <table:table-cell table:style-name="Таблица1.B145" office:value-type="string">
            <text:p text:style-name="P196">Обеспечение участия в заседаниях Общественного совета <text:span text:style-name="T446">городского округа «Город Южно-Сахалинск»</text:span> представителя национального общественного объединения.</text:p>
          </table:table-cell>
          <table:table-cell table:style-name="Таблица1.C145" office:value-type="string">
            <text:p text:style-name="P198">«Совершенствование системы муниципального управления в городском округе «Город Южно-Сахалинск» на 20<text:span text:style-name="T579">20</text:span>-202<text:span text:style-name="T579">5</text:span> годы»</text:p>
          </table:table-cell>
          <table:table-cell table:style-name="Таблица1.D145" office:value-type="string">
            <text:p text:style-name="P198"><text:span text:style-name="T511">Департамент</text:span> внутренней политики</text:p>
          </table:table-cell>
          <table:table-cell table:style-name="Таблица1.E145" office:value-type="string">
            <text:p text:style-name="P580"><text:span text:style-name="T498">В</text:span> состав <text:span text:style-name="T472">Совета входит</text:span> представитель <text:s/>Сахалинского регионального отделения Общероссийского общественного движения Молодежная Ассамблея народов России «Мы-Россияне»</text:p>
          </table:table-cell>
          <table:table-cell table:style-name="Таблица1.F145" office:value-type="string">
            <text:p text:style-name="P198">Количество представителей национальных общественных объедин<text:span text:style-name="T473">е</text:span>ний в составе совета</text:p>
          </table:table-cell>
          <table:table-cell table:style-name="Таблица1.G145" office:value-type="string">
            <text:p text:style-name="P198">1</text:p>
          </table:table-cell>
          <table:table-cell table:style-name="Таблица1.H3" office:value-type="float" office:value="1">
            <text:p text:style-name="P204">1</text:p>
          </table:table-cell>
        </table:table-row>
        <table:table-row table:style-name="Таблица1.3">
          <table:table-cell table:style-name="Таблица1.A146" office:value-type="string">
            <text:p text:style-name="P652">3.</text:p>
          </table:table-cell>
          <table:table-cell table:style-name="Таблица1.B146" office:value-type="string">
            <text:p text:style-name="P375">Размещение на школьных сайтах перечня «100 книг по истории, культуре и литературе народов России, рекомендуемый школьникам к самостоятельному прочтению» </text:p>
          </table:table-cell>
          <table:table-cell table:style-name="Таблица1.C146" office:value-type="string">
            <text:p text:style-name="P453"/>
          </table:table-cell>
          <table:table-cell table:style-name="Таблица1.D146" office:value-type="string">
            <text:p text:style-name="P454">Департамент образования</text:p>
          </table:table-cell>
          <table:table-cell table:style-name="Таблица1.E146" office:value-type="string">
            <text:p text:style-name="P137">Все общеобразовательные учреждения разместили на школьных сайтах перечень «100 книг по истории, культуре и литературе народов России, рекомендуем<text:span text:style-name="T474">ых</text:span> школьникам к самостоятельному прочтению».</text:p>
          </table:table-cell>
          <table:table-cell table:style-name="Таблица1.F146" office:value-type="string">
            <text:p text:style-name="P562">Доля общеобразовательных организаций, разместивших на школьных сайтах перечень «100 книг», в общем числе общеобразовательных организаций, %</text:p>
          </table:table-cell>
          <table:table-cell table:style-name="Таблица1.G146" office:value-type="string">
            <text:p text:style-name="P386">100</text:p>
          </table:table-cell>
          <table:table-cell table:style-name="Таблица1.H3" office:value-type="float" office:value="100">
            <text:p text:style-name="P388">100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320">Указ Президента РФ от 07.05.2012 <text:span text:style-name="T475">№</text:span> 604 <text:s/>"О дальнейшем совершенствовании военной службы в Российской Федераци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0">
            <text:p text:style-name="P300"><text:span text:style-name="T476">1</text:span>.</text:p>
          </table:table-cell>
          <table:table-cell table:style-name="Таблица1.B148" office:value-type="string">
            <text:p text:style-name="P175">Развитие массовой физической культуры и спорта</text:p>
          </table:table-cell>
          <table:table-cell table:style-name="Таблица1.C148" office:value-type="string">
            <text:p text:style-name="P290">«Развитие физической культуры и спорта в городском округе «Город Южно-Сахалинск» на 2020-2025 годы»</text:p>
          </table:table-cell>
          <table:table-cell table:style-name="Таблица1.D148" office:value-type="string">
            <text:p text:style-name="P452">ДМС</text:p>
          </table:table-cell>
          <table:table-cell table:style-name="Таблица1.E148" office:value-type="string">
            <text:p text:style-name="P161"><text:span text:style-name="Основной_20_шрифт_20_абзаца"><text:span text:style-name="T493">Мероприятие и показатель не предусмотрены в действующей муниципальной программе. </text:span></text:span></text:p>
          </table:table-cell>
          <table:table-cell table:style-name="Таблица1.F148" office:value-type="string">
            <text:p text:style-name="P583">Доля учащихся и студентов, систематически занимающихся физической культурой и спортом, в общей численности учащихся и студентов,%</text:p>
          </table:table-cell>
          <table:table-cell table:style-name="Таблица1.G148" office:value-type="string">
            <text:p text:style-name="P554">-</text:p>
          </table:table-cell>
          <table:table-cell table:style-name="Таблица1.H148" office:value-type="string">
            <text:p text:style-name="P482">-</text:p>
          </table:table-cell>
        </table:table-row>
        <table:table-row table:style-name="Таблица1.3">
          <table:table-cell table:style-name="Таблица1.A3" office:value-type="float" office:value="0">
            <text:p text:style-name="P300"><text:span text:style-name="T476">2</text:span>.</text:p>
          </table:table-cell>
          <table:table-cell table:style-name="Таблица1.B149" office:value-type="string">
            <text:p text:style-name="P175">Совершенствование отрасли физической культуры и спорта</text:p>
          </table:table-cell>
          <table:table-cell table:style-name="Таблица1.C149" office:value-type="string">
            <text:p text:style-name="P290">«Развитие физической <text:soft-page-break/>культуры и спорта в городском округе «Город Южно-Сахалинск» на 2020-2025 годы»</text:p>
          </table:table-cell>
          <table:table-cell table:style-name="Таблица1.D149" office:value-type="string">
            <text:p text:style-name="P452">ДМС</text:p>
          </table:table-cell>
          <table:table-cell table:style-name="Таблица1.E149" office:value-type="string">
            <text:p text:style-name="P161"><text:span text:style-name="Основной_20_шрифт_20_абзаца"><text:span text:style-name="T493">Мероприятие и показатель не предусмотрены в действующей муниципальной программе. </text:span></text:span></text:p>
          </table:table-cell>
          <table:table-cell table:style-name="Таблица1.F149" office:value-type="string">
            <text:p text:style-name="P583">Доля детей в возрасте 6-15 лет, занимающихся в <text:soft-page-break/>ДЮСШ и СДЮШОР, в общей численности детей данной возрастной группы,%</text:p>
          </table:table-cell>
          <table:table-cell table:style-name="Таблица1.G149" office:value-type="string">
            <text:p text:style-name="P512">-</text:p>
          </table:table-cell>
          <table:table-cell table:style-name="Таблица1.H149" office:value-type="string">
            <text:p text:style-name="P401">-</text:p>
          </table:table-cell>
        </table:table-row>
        <table:table-row table:style-name="Таблица1.3">
          <table:table-cell table:style-name="Таблица1.A4" table:number-columns-spanned="8" office:value-type="float" office:value="0">
            <text:p text:style-name="P440">Указ Президента РФ от 07.05.2012 № <text:span text:style-name="T477">605</text:span> «О <text:span text:style-name="T477">мерах по реализации внешнеполитического курса Российской Федерации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1">
          <table:table-cell table:style-name="Таблица1.A151" office:value-type="string">
            <text:p text:style-name="P688"><text:span text:style-name="T478">1</text:span>.</text:p>
          </table:table-cell>
          <table:table-cell table:style-name="Таблица1.B151" office:value-type="string">
            <text:p text:style-name="P146">Реализация программ молодежного обмена с городами-побратимами Хоккайдо (Япония) и Ансан (Республика Корея). Возобновление межмуниципальных профессиональных обменов. </text:p>
          </table:table-cell>
          <table:table-cell table:style-name="Таблица1.C151" office:value-type="string">
            <text:p text:style-name="P567"><text:span text:style-name="T529"><text:s/></text:span><text:span text:style-name="T530">«</text:span><text:span text:style-name="T531">Совершенствование системы муниципального управления в городском округе «Г</text:span><text:span text:style-name="T530">ород Южно-Сахалинск» на 20</text:span><text:span text:style-name="T534">20</text:span><text:span text:style-name="T530">-202</text:span><text:span text:style-name="T534">5</text:span><text:span text:style-name="T530"> г</text:span><text:span text:style-name="T532">оды</text:span><text:span text:style-name="T533">» </text:span></text:p>
          </table:table-cell>
          <table:table-cell table:style-name="Таблица1.D151" office:value-type="string">
            <text:p text:style-name="P701">Отдел международных и межрегиональных связей</text:p>
          </table:table-cell>
          <table:table-cell table:style-name="Таблица1.E151" office:value-type="string">
            <text:p text:style-name="P135"><text:span text:style-name="Основной_20_шрифт_20_абзаца"><text:span text:style-name="T339">В январе 2020 года </text:span></text:span><text:span text:style-name="Основной_20_шрифт_20_абзаца"><text:span text:style-name="T337">г.Южно-Сахалинск посетила </text:span></text:span><text:span text:style-name="Основной_20_шрифт_20_абзаца"><text:span text:style-name="T339"><text:s/></text:span></text:span><text:span text:style-name="Основной_20_шрифт_20_абзаца"><text:span text:style-name="T337">делегация </text:span></text:span><text:span text:style-name="Основной_20_шрифт_20_абзаца"><text:span text:style-name="T339">спортсменов кендо <text:s/></text:span></text:span><text:span text:style-name="Основной_20_шрифт_20_абзаца"><text:span text:style-name="T338">(</text:span></text:span><text:span text:style-name="Основной_20_шрифт_20_абзаца"><text:span text:style-name="T339">Япония</text:span></text:span><text:span text:style-name="Основной_20_шрифт_20_абзаца"><text:span text:style-name="T338">)</text:span></text:span></text:p>
          </table:table-cell>
          <table:table-cell table:style-name="Таблица1.F151" office:value-type="string">
            <text:p text:style-name="P588">Количество обменов / человек</text:p>
          </table:table-cell>
          <table:table-cell table:style-name="Таблица1.G151" office:value-type="string">
            <text:p text:style-name="P390">5/<text:span text:style-name="T497">60</text:span></text:p>
          </table:table-cell>
          <table:table-cell table:style-name="Таблица1.H151" office:value-type="string">
            <text:p text:style-name="P190">1/10</text:p>
          </table:table-cell>
        </table:table-row>
        <table:table-row table:style-name="Таблица1.152">
          <table:table-cell table:style-name="Таблица1.A3" office:value-type="float" office:value="0">
            <text:p text:style-name="P284">2.</text:p>
          </table:table-cell>
          <table:table-cell table:style-name="Таблица1.B152" office:value-type="string">
            <text:p text:style-name="P142">Взаимодействие с Республикой Бел<text:span text:style-name="T512">а</text:span>рус<text:span text:style-name="T479">ь</text:span> в части приобретения автомобильной и специализированной техники </text:p>
          </table:table-cell>
          <table:table-cell table:style-name="Таблица1.C152" office:value-type="string">
            <text:p text:style-name="P122"><text:span text:style-name="T249">«</text:span><text:span text:style-name="T404">Жилищное хозяйство и благоустройство на территории городского округа «Город Южно-Сахалинск» на 20</text:span><text:span text:style-name="T405">20</text:span><text:span text:style-name="T404"> - 202</text:span><text:span text:style-name="T405">5</text:span><text:span text:style-name="T404"> годы»</text:span></text:p>
          </table:table-cell>
          <table:table-cell table:style-name="Таблица1.D152" office:value-type="string">
            <text:p text:style-name="P62">ДГХ</text:p>
          </table:table-cell>
          <table:table-cell table:style-name="Таблица1.E152" office:value-type="string">
            <text:p text:style-name="P462"><text:s/>Мероприятия на 20<text:span text:style-name="T573">20</text:span> <text:s/>год не запланированы</text:p>
          </table:table-cell>
          <table:table-cell table:style-name="Таблица1.F152" office:value-type="string">
            <text:p text:style-name="P584">Количество приобретенной автомобильной и специализированной техники, <text:span text:style-name="T480">ед.</text:span></text:p>
          </table:table-cell>
          <table:table-cell table:style-name="Таблица1.G152" office:value-type="string">
            <text:p text:style-name="P168">-</text:p>
          </table:table-cell>
          <table:table-cell table:style-name="Таблица1.H152" office:value-type="string">
            <text:p text:style-name="P168">-/</text:p>
          </table:table-cell>
        </table:table-row>
        <table:table-row table:style-name="Таблица1.153">
          <table:table-cell table:style-name="Таблица1.A3" office:value-type="float" office:value="0">
            <text:p text:style-name="P284">3.</text:p>
          </table:table-cell>
          <table:table-cell table:style-name="Таблица1.B153" office:value-type="string">
            <text:p text:style-name="P566"><text:span text:style-name="T481">Приобретение автобусов в Республике Беларусь</text:span> для предоставления транспортных услуг населению городского округа «Город Южно-Сахалинск»</text:p>
          </table:table-cell>
          <table:table-cell table:style-name="Таблица1.C153" office:value-type="string">
            <text:p text:style-name="P123">-</text:p>
          </table:table-cell>
          <table:table-cell table:style-name="Таблица1.D153" office:value-type="string">
            <text:p text:style-name="P63">ДГХ</text:p>
          </table:table-cell>
          <table:table-cell table:style-name="Таблица1.E153" office:value-type="string">
            <text:p text:style-name="P106">Мероприятие выполнено <text:span text:style-name="T482">в 2016 году</text:span>. </text:p>
            <text:p text:style-name="P107"/>
          </table:table-cell>
          <table:table-cell table:style-name="Таблица1.F153" office:value-type="string">
            <text:p text:style-name="P585">Количество п<text:span text:style-name="T481">риобретенных автобусов, ед</text:span></text:p>
          </table:table-cell>
          <table:table-cell table:style-name="Таблица1.G153" office:value-type="string">
            <text:p text:style-name="P170">-</text:p>
          </table:table-cell>
          <table:table-cell table:style-name="Таблица1.H153" office:value-type="string">
            <text:p text:style-name="P170">-</text:p>
          </table:table-cell>
        </table:table-row>
        <table:table-row table:style-name="Таблица1.154">
          <table:table-cell table:style-name="Таблица1.A154" office:value-type="string">
            <text:p text:style-name="P687"><text:span text:style-name="T483">4</text:span>.</text:p>
          </table:table-cell>
          <table:table-cell table:style-name="Таблица1.B154" office:value-type="string">
            <text:p text:style-name="P568">Расширение российского культурного присутствия за рубежом, культурного обмена, организация гастролей творческих профессиональных и любительских коллективов </text:p>
            <text:p text:style-name="P568"/>
          </table:table-cell>
          <table:table-cell table:style-name="Таблица1.C154" office:value-type="string">
            <text:p text:style-name="P450">-</text:p>
          </table:table-cell>
          <table:table-cell table:style-name="Таблица1.D154" office:value-type="string">
            <text:p text:style-name="P451">Департамент культуры и туризма</text:p>
          </table:table-cell>
          <table:table-cell table:style-name="Таблица1.E154" office:value-type="string">
            <text:h text:style-name="P723" text:outline-level="1"><text:span text:style-name="T29">В связи с пандемией </text:span><text:span text:style-name="T30">нового к</text:span><text:span text:style-name="T31">о</text:span><text:span text:style-name="T30">рон</text:span><text:span text:style-name="T31">а</text:span><text:span text:style-name="T30">вируса</text:span><text:span text:style-name="T29"> в 2020 году осуществлена одна гастрольная поездка за рубеж. В феврале Ансамбль современной народной песни «Русский терем» осуществил гастрольную поездку по городам Японии. Коллективом дано 28 концертов с количеством зрителей более 1700 человек. </text:span></text:h>
          </table:table-cell>
          <table:table-cell table:style-name="Таблица1.F154" office:value-type="string">
            <text:p text:style-name="P582">Количество мероприятий</text:p>
          </table:table-cell>
          <table:table-cell table:style-name="Таблица1.G154" office:value-type="string">
            <text:p text:style-name="P389">3</text:p>
          </table:table-cell>
          <table:table-cell table:style-name="Таблица1.H3" office:value-type="float" office:value="3">
            <text:p text:style-name="P387">3</text:p>
          </table:table-cell>
        </table:table-row>
        <table:table-row table:style-name="Таблица1.3">
          <table:table-cell table:style-name="Таблица1.A155" table:number-columns-spanned="8" office:value-type="string">
            <text:p text:style-name="P94"/>
            <text:p text:style-name="P94">Указ Президента РФ от 07.05.2012 N 606 «О мерах по реализации демографической политики Российской Федерации»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6">
          <table:table-cell table:style-name="Таблица1.A3" office:value-type="float" office:value="0">
            <text:p text:style-name="P285">1.</text:p>
          </table:table-cell>
          <table:table-cell table:style-name="Таблица1.B156" office:value-type="string">
            <text:p text:style-name="P603">Реализация Плана мероприятий по реализации демографической политики в городском округе «Город Южно-Сахалинск» на 201<text:span text:style-name="T520">8</text:span>-20<text:span text:style-name="T520">22</text:span> годы</text:p>
          </table:table-cell>
          <table:table-cell table:style-name="Таблица1.C156" office:value-type="string">
            <text:p text:style-name="P290">-</text:p>
          </table:table-cell>
          <table:table-cell table:style-name="Таблица1.D156" office:value-type="string">
            <text:p text:style-name="P575"><text:span text:style-name="T549">Департамент</text:span> социальной политики</text:p>
          </table:table-cell>
          <table:table-cell table:style-name="Таблица1.E156" office:value-type="string">
            <text:p text:style-name="P121"><text:span text:style-name="T593">П</text:span>остановление администрации города Южно-Сахалинска от <text:span text:style-name="T501">18</text:span>.0<text:span text:style-name="T501">1</text:span>.201<text:span text:style-name="T501">8</text:span> № <text:span text:style-name="T501">18-па <text:s/>«Об утверждении </text:span>План<text:span text:style-name="T593">а</text:span> мероприятий по реализации демографической политики в городском округе «Город Южно‑Сахалинск» на 201<text:span text:style-name="T501">8</text:span>-20<text:span text:style-name="T501">22</text:span> годы» <text:span text:style-name="T593">признано утратившим силу постановлением администрации города Южно-Сахалинска от 05.10.2020 № 2952-па.</text:span></text:p>
          </table:table-cell>
          <table:table-cell table:style-name="Таблица1.F156" office:value-type="string">
            <text:p text:style-name="P586"><text:span text:style-name="T524">К</text:span>оэффициент смертности</text:p>
            <text:p text:style-name="P587">(от всех причин)</text:p>
          </table:table-cell>
          <table:table-cell table:style-name="Таблица1.G156" office:value-type="string">
            <text:p text:style-name="P171">-</text:p>
          </table:table-cell>
          <table:table-cell table:style-name="Таблица1.H156" office:value-type="string">
            <text:p text:style-name="P172">-</text:p>
          </table:table-cell>
        </table:table-row>
      </table:table>
      <text:p text:style-name="P186"/>
      <text:p text:style-name="P18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/>
    <style:font-face style:name="Mangal2" svg:font-family="Mangal"/>
    <style:font-face style:name="Times New Roman4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Arial" svg:font-family="Arial" style:font-family-generic="roman"/>
    <style:font-face style:name="Times New Roman5" svg:font-family="'Times New Roman'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2" svg:font-family="Calibri" style:font-pitch="variable"/>
    <style:font-face style:name="Mangal1" svg:font-family="Mang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Style1" style:family="paragraph" style:parent-style-name="Standard">
      <style:paragraph-properties fo:margin-left="0cm" fo:margin-right="0cm" fo:line-height="0.679cm" fo:text-align="justify" style:justify-single-word="false" fo:text-indent="1.245cm" style:auto-text-indent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Style5" style:family="paragraph" style:parent-style-name="Обычный">
      <style:paragraph-properties fo:hyphenation-ladder-count="no-limit" style:text-autospace="none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Обычный2" style:family="paragraph">
      <style:paragraph-properties style:line-height-at-least="0.176cm" fo:orphans="2" fo:widows="2" fo:hyphenation-ladder-count="no-limit"/>
      <style:text-properties style:font-name="Calibri1" fo:font-family="Calibri, Arial" style:font-family-generic="swiss" style:font-pitch="variable" fo:font-size="10pt" style:font-name-asian="Calibri1" style:font-family-asian="Calibri, 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3" fo:font-family="Arial" style:font-family-generic="swiss" fo:font-size="14pt" style:letter-kerning="true" style:font-name-asian="Arial1" style:font-family-asian="Arial" style:font-family-generic-asian="swiss" style:font-pitch-asian="variable" style:font-size-asian="14pt" style:language-asian="zh" style:country-asian="CN" style:font-name-complex="Arial3" style:font-family-complex="Arial" style:font-family-generic-complex="swiss" style:font-size-complex="14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line-height="120%" fo:orphans="2" fo:widows="2" fo:hyphenation-ladder-count="no-limit" style:text-autospace="non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ont_20_Style14" style:display-name="Font Style14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" style:family="text">
      <style:text-properties fo:font-weight="bold" style:font-weight-asian="bold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Строгий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MP2" style:family="paragraph" style:parent-style-name="Header">
      <style:text-properties fo:language="ru" fo:country="RU" officeooo:paragraph-rsid="0077653a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561cm" fo:margin-bottom="1.0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7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1.118cm" fo:margin-left="2.069cm" fo:margin-right="1.8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471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05:30.177000000</meta:creation-date>
    <dc:date>2021-04-02T15:55:29.083000000</dc:date>
    <meta:editing-duration>P8DT6H38M9S</meta:editing-duration>
    <meta:editing-cycles>300</meta:editing-cycles>
    <meta:generator>LibreOffice/6.0.7.3$Windows_X86_64 LibreOffice_project/dc89aa7a9eabfd848af146d5086077aeed2ae4a5</meta:generator>
    <meta:print-date>2021-04-02T15:53:13.619000000</meta:print-date>
    <meta:document-statistic meta:table-count="1" meta:image-count="0" meta:object-count="0" meta:page-count="27" meta:paragraph-count="1161" meta:word-count="10524" meta:character-count="86172" meta:non-whitespace-character-count="76344"/>
  </office:meta>
</office:document-meta>
</file>