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2" svg:font-family="Mangal"/>
    <style:font-face style:name="NSimSun" svg:font-family="NSimSun" style:font-family-generic="modern"/>
    <style:font-face style:name="Cambria" svg:font-family="Cambri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officeooo:rsid="00090403" officeooo:paragraph-rsid="001b8f3e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9fb34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b8f3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officeooo:paragraph-rsid="0019fb34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writing-mode="lr-tb"/>
      <style:text-properties fo:font-variant="normal" fo:text-transform="none" style:use-window-font-color="true" style:font-name="Times New Roman" fo:font-size="14pt" fo:letter-spacing="normal" fo:font-style="normal" fo:font-weight="normal" officeooo:paragraph-rsid="001d54a1" style:font-size-asian="14pt" style:font-style-asian="normal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" fo:font-size="14pt" fo:letter-spacing="normal" fo:font-style="normal" style:text-underline-style="none" fo:font-weight="normal" officeooo:paragraph-rsid="001d54a1" style:font-size-asian="14pt" style:font-style-asian="normal" style:font-weight-asian="normal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 style:writing-mode="lr-tb"/>
      <style:text-properties officeooo:paragraph-rsid="001d54a1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 style:writing-mode="lr-tb"/>
      <style:text-properties style:font-name="Times New Roman" fo:font-size="14pt" officeooo:paragraph-rsid="001d54a1" style:font-size-asian="14pt" style:font-size-complex="14pt"/>
    </style:style>
    <style:style style:name="P9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01d54a1" style:font-size-asian="14pt" style:font-style-asian="normal" style:font-weight-asian="normal" style:font-name-complex="Times New Roman" style:font-size-complex="14pt"/>
    </style:style>
    <style:style style:name="P10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Times New Roman" fo:font-size="14pt" officeooo:paragraph-rsid="001d54a1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paragraph-rsid="001d54a1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 style:writing-mode="lr-tb"/>
      <style:text-properties style:use-window-font-color="true" style:font-name="Times New Roman" fo:font-size="14pt" fo:language="ru" fo:country="RU" style:text-underline-style="none" fo:font-weight="normal" officeooo:rsid="00b44f08" officeooo:paragraph-rsid="001e0415" fo:background-color="transparent" style:font-name-asian="Arial" style:font-size-asian="14pt" style:language-asian="zxx" style:country-asian="none" style:font-weight-asian="bold" style:font-name-complex="Times New Roman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9fb34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writing-mode="lr-tb"/>
      <style:text-properties fo:font-variant="normal" fo:text-transform="none" style:use-window-font-color="true" style:font-name="Times New Roman" fo:font-size="14pt" fo:letter-spacing="normal" fo:font-style="normal" fo:font-weight="normal" officeooo:paragraph-rsid="001d54a1" style:font-size-asian="14pt" style:font-style-asian="normal" style:font-weight-asian="normal" style:font-name-complex="Times New Roman" style:font-size-complex="14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lr-tb"/>
      <style:text-properties officeooo:paragraph-rsid="001e0415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lr-tb"/>
      <style:text-properties officeooo:paragraph-rsid="0029d203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3pt" fo:language="ru" fo:country="RU" style:text-underline-style="none" fo:font-weight="normal" officeooo:rsid="0023a6f9" officeooo:paragraph-rsid="001e0415" fo:background-color="transparent" style:font-name-asian="Arial" style:font-size-asian="13pt" style:language-asian="zxx" style:country-asian="none" style:font-name-complex="Times New Roman" style:font-size-complex="13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officeooo:paragraph-rsid="002731b1"/>
    </style:style>
    <style:style style:name="P19" style:family="paragraph" style:parent-style-name="Header">
      <style:paragraph-properties fo:text-align="center" style:justify-single-word="false"/>
      <style:text-properties style:font-name="Times New Roman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officeooo:paragraph-rsid="0019fb34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officeooo:rsid="0019fb34" style:font-name-asian="Tahoma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officeooo:rsid="001d54a1" style:font-name-asian="Tahoma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name-asian="Tahoma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9fb34" style:font-name-asian="Tahoma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b8f3e" style:font-name-asian="Tahoma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3f6b2" style:font-name-asian="Tahoma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203b94" style:letter-kerning="true" fo:background-color="transparent" loext:char-shading-value="0" style:font-name-asian="Arial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19fb34" style:letter-kerning="true" fo:background-color="transparent" loext:char-shading-value="0" style:font-name-asian="Arial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203b94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19fb34" style:letter-kerning="true" style:font-name-asian="Arial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b36bd2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cee7a7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8eda6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d70a3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b1ff66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98c31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officeooo:rsid="00298c31" fo:background-color="transparent" loext:char-shading-value="0" style:font-name-asian="Arial2" style:font-size-asian="14pt" style:language-asian="zxx" style:country-asian="none" style:font-style-asian="normal" style:font-name-complex="Arial2" style:font-size-complex="14pt" style:language-complex="ar" style:country-complex="SA" style:font-style-complex="normal" style:text-emphasize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officeooo:rsid="00b1ff66" fo:background-color="transparent" loext:char-shading-value="0" style:font-name-asian="Arial2" style:font-size-asian="14pt" style:language-asian="zxx" style:country-asian="none" style:font-style-asian="normal" style:font-name-complex="Arial2" style:font-size-complex="14pt" style:language-complex="ar" style:country-complex="SA" style:font-style-complex="normal" style:text-emphasize="non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text-shadow="none" officeooo:rsid="00298c31" fo:background-color="transparent" loext:char-shading-value="0" style:font-name-asian="Arial2" style:font-size-asian="14pt" style:language-asian="zxx" style:country-asian="none" style:font-name-complex="Arial2" style:font-size-complex="14pt" style:language-complex="ar" style:country-complex="SA" style:text-emphasize="none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text-shadow="none" style:text-underline-style="none" fo:font-weight="normal" officeooo:rsid="00298c31" fo:background-color="transparent" loext:char-shading-value="0" style:font-name-asian="Arial2" style:font-size-asian="14pt" style:language-asian="zxx" style:country-asian="none" style:font-weight-asian="normal" style:font-name-complex="Arial2" style:font-size-complex="14pt" style:language-complex="ar" style:country-complex="SA" style:font-weight-complex="normal" style:text-emphasize="none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TimesNewRomanPSMT" fo:font-size="14pt" fo:letter-spacing="normal" fo:language="ru" fo:country="RU" fo:font-style="normal" fo:text-shadow="none" officeooo:rsid="00298c31" fo:background-color="transparent" loext:char-shading-value="0" style:font-name-asian="Arial2" style:font-size-asian="14pt" style:language-asian="zxx" style:country-asian="none" style:font-style-asian="normal" style:font-name-complex="Arial2" style:font-size-complex="14pt" style:language-complex="ar" style:country-complex="SA" style:font-style-complex="normal" style:text-emphasize="non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TimesNewRomanPSMT" fo:font-size="14pt" fo:letter-spacing="normal" fo:language="ru" fo:country="RU" fo:font-style="normal" fo:text-shadow="none" style:text-underline-style="none" fo:font-weight="normal" officeooo:rsid="00298c31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TimesNewRomanPSMT" fo:font-size="14pt" fo:letter-spacing="normal" fo:language="ru" fo:country="RU" fo:font-style="normal" fo:text-shadow="none" style:text-underline-style="none" fo:font-weight="normal" officeooo:rsid="00b1ff66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TimesNewRomanPSMT" fo:font-size="14pt" fo:letter-spacing="normal" fo:language="ru" fo:country="RU" fo:text-shadow="none" officeooo:rsid="00298c31" fo:background-color="transparent" loext:char-shading-value="0" style:font-name-asian="Arial2" style:font-size-asian="14pt" style:language-asian="zxx" style:country-asian="none" style:font-name-complex="Arial2" style:font-size-complex="14pt" style:language-complex="ar" style:country-complex="SA" style:text-emphasize="none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TimesNewRomanPSMT" fo:font-size="14pt" fo:letter-spacing="normal" fo:language="ru" fo:country="RU" fo:text-shadow="none" style:text-underline-style="none" fo:font-weight="normal" officeooo:rsid="00298c31" fo:background-color="transparent" loext:char-shading-value="0" style:font-name-asian="Arial2" style:font-size-asian="14pt" style:language-asian="zxx" style:country-asian="none" style:font-weight-asian="normal" style:font-name-complex="Arial2" style:font-size-complex="14pt" style:language-complex="ar" style:country-complex="SA" style:font-weight-complex="normal" style:text-emphasize="none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b1ff66" style:font-name-asian="Arial2" style:font-size-asian="14pt" style:language-asian="zxx" style:country-asian="none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b36bd2" style:font-name-asian="Arial2" style:font-size-asian="14pt" style:language-asian="zxx" style:country-asian="none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2802" style:font-name-asian="Arial2" style:font-size-asian="14pt" style:language-asian="zxx" style:country-asian="none" style:font-style-asian="normal" style:font-weight-asian="normal" style:font-name-complex="Arial2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true" style:font-name-asian="NSimSu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true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fc37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3a6f9" fo:background-color="transparent" loext:char-shading-value="0" style:font-name-asian="Arial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56e908" fo:background-color="transparent" loext:char-shading-value="0" style:font-name-asian="Arial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03b94" fo:background-color="transparent" loext:char-shading-value="0" style:font-name-asian="Arial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692a3c" fo:background-color="transparent" loext:char-shading-value="0" style:font-name-asian="Arial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731b1" fo:background-color="transparent" loext:char-shading-value="0" style:font-name-asian="Arial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8eda6" fo:background-color="transparent" loext:char-shading-value="0" style:font-name-asian="Arial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8eda6" style:letter-kerning="true" fo:background-color="transparent" loext:char-shading-value="0" style:font-name-asian="Arial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731b1" style:letter-kerning="true" fo:background-color="transparent" loext:char-shading-value="0" style:font-name-asian="Arial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41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fo:background-color="#ffffff" loext:char-shading-value="0" style:font-style-asian="normal" style:font-weight-asian="normal" style:font-name-complex="Times New Roman" style:font-weight-complex="normal"/>
    </style:style>
    <style:style style:name="T42" style:family="text">
      <style:text-properties fo:font-variant="normal" fo:text-transform="none" style:use-window-font-color="true" fo:letter-spacing="normal" fo:font-style="normal" fo:font-weight="normal" style:font-style-asian="normal" style:font-weight-asian="normal" style:font-name-complex="Times New Roman" style:font-weight-complex="normal"/>
    </style:style>
    <style:style style:name="T43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letter-kerning="true" style:font-name-asian="Cambria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outline="false" style:text-line-through-style="none" style:text-line-through-type="none" fo:font-size="14pt" fo:font-style="normal" fo:text-shadow="none" style:font-size-asian="14pt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45" style:family="text">
      <style:text-properties fo:font-variant="normal" fo:text-transform="none" style:text-outline="false" style:text-line-through-style="none" style:text-line-through-type="none" fo:font-size="14pt" fo:font-style="normal" fo:text-shadow="none" officeooo:rsid="0058d76c" style:font-size-asian="14pt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46" style:family="text">
      <style:text-properties fo:font-variant="normal" fo:text-transform="none" style:text-outline="false" style:text-line-through-style="none" style:text-line-through-type="none" fo:font-size="14pt" fo:font-style="normal" fo:text-shadow="none" officeooo:rsid="001f14b5" style:font-size-asian="14pt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47" style:family="text">
      <style:text-properties fo:font-variant="normal" fo:text-transform="none" style:text-outline="false" style:text-line-through-style="none" style:text-line-through-type="none" fo:font-size="14pt" fo:font-style="normal" fo:text-shadow="none" officeooo:rsid="001fc37e" style:font-size-asian="14pt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48" style:family="text">
      <style:text-properties fo:font-variant="normal" fo:text-transform="none" style:text-outline="false" style:text-line-through-style="none" style:text-line-through-type="none" fo:font-size="14pt" fo:font-style="normal" fo:text-shadow="none" officeooo:rsid="001fc37e" style:font-size-asian="14pt" style:font-style-asian="normal" style:font-weight-asian="normal" style:font-size-complex="14pt" style:language-complex="ar" style:country-complex="SA" style:font-style-complex="normal" style:font-weight-complex="normal" style:text-emphasize="none" fo:background-color="#ffffff"/>
    </style:style>
    <style:style style:name="T49" style:family="text">
      <style:text-properties fo:font-variant="normal" fo:text-transform="none" style:text-outline="false" style:text-line-through-style="none" style:text-line-through-type="none" fo:font-size="14pt" fo:font-style="normal" fo:text-shadow="none" officeooo:rsid="00692a3c" style:font-size-asian="14pt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50" style:family="text">
      <style:text-properties fo:font-variant="normal" fo:text-transform="none" style:text-outline="false" style:text-line-through-style="none" style:text-line-through-type="none" fo:font-size="14pt" fo:font-style="normal" fo:text-shadow="none" officeooo:rsid="0029da2c" style:font-size-asian="14pt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51" style:family="text">
      <style:text-properties fo:font-variant="normal" fo:text-transform="none" style:text-outline="false" style:text-line-through-style="none" style:text-line-through-type="none" fo:font-size="14pt" fo:font-style="normal" fo:text-shadow="none" officeooo:rsid="0029da2c" style:font-size-asian="14pt" style:font-style-asian="normal" style:font-weight-asian="normal" style:font-size-complex="14pt" style:language-complex="ar" style:country-complex="SA" style:font-style-complex="normal" style:font-weight-complex="normal" style:text-emphasize="none" fo:background-color="#ffffff"/>
    </style:style>
    <style:style style:name="T52" style:family="text">
      <style:text-properties fo:font-variant="normal" fo:text-transform="none" style:text-outline="false" style:text-line-through-style="none" style:text-line-through-type="none" fo:font-size="14pt" fo:font-style="normal" fo:text-shadow="none" style:font-size-asian="14pt" style:font-style-asian="normal" style:font-weight-asian="bold" style:font-size-complex="14pt" style:language-complex="ar" style:country-complex="SA" style:font-style-complex="normal" style:font-weight-complex="bold" style:text-emphasize="none"/>
    </style:style>
    <style:style style:name="T53" style:family="text">
      <style:text-properties fo:font-variant="normal" fo:text-transform="none" style:text-outline="false" style:text-line-through-style="none" style:text-line-through-type="none" fo:font-size="14pt" fo:font-style="normal" fo:text-shadow="none" officeooo:rsid="001fc37e" style:font-size-asian="14pt" style:font-style-asian="normal" style:font-weight-asian="bold" style:font-size-complex="14pt" style:language-complex="ar" style:country-complex="SA" style:font-style-complex="normal" style:font-weight-complex="bold" style:text-emphasize="none"/>
    </style:style>
    <style:style style:name="T54" style:family="text">
      <style:text-properties fo:font-variant="normal" fo:text-transform="none" style:text-outline="false" style:text-line-through-style="none" style:text-line-through-type="none" fo:font-size="14pt" fo:font-style="normal" fo:text-shadow="none" officeooo:rsid="00692a3c" style:font-size-asian="14pt" style:font-style-asian="normal" style:font-weight-asian="bold" style:font-size-complex="14pt" style:language-complex="ar" style:country-complex="SA" style:font-style-complex="normal" style:font-weight-complex="bold" style:text-emphasize="none"/>
    </style:style>
    <style:style style:name="T55" style:family="text">
      <style:text-properties fo:font-variant="normal" fo:text-transform="none" style:text-outline="false" style:text-line-through-style="none" style:text-line-through-type="none" fo:font-size="14pt" fo:font-style="normal" fo:text-shadow="none" officeooo:rsid="0056e908" style:font-size-asian="14pt" style:font-style-asian="normal" style:font-weight-asian="bold" style:font-size-complex="14pt" style:language-complex="ar" style:country-complex="SA" style:font-style-complex="normal" style:font-weight-complex="bold" style:text-emphasize="none"/>
    </style:style>
    <style:style style:name="T56" style:family="text">
      <style:text-properties fo:font-variant="normal" fo:text-transform="none" style:text-outline="false" style:text-line-through-style="none" style:text-line-through-type="none" fo:font-size="14pt" fo:font-style="normal" fo:text-shadow="none" officeooo:rsid="001fc37e" fo:background-color="#ffffff" loext:char-shading-value="0" style:font-size-asian="14pt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57" style:family="text">
      <style:text-properties fo:font-variant="normal" fo:text-transform="none" style:text-outline="false" style:text-line-through-style="none" style:text-line-through-type="none" fo:font-size="14pt" fo:font-style="normal" fo:text-shadow="none" officeooo:rsid="001fc37e" fo:background-color="#fff200" loext:char-shading-value="0" style:font-size-asian="14pt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58" style:family="text">
      <style:text-properties fo:font-variant="normal" fo:text-transform="none" style:text-outline="false" style:text-line-through-style="none" style:text-line-through-type="none" fo:font-size="14pt" fo:font-style="normal" fo:text-shadow="none" officeooo:rsid="0029da2c" fo:background-color="#fff200" loext:char-shading-value="0" style:font-size-asian="14pt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59" style:family="text">
      <style:text-properties style:use-window-font-color="tru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#ffffff" loext:char-shading-value="0" style:font-style-asian="normal" style:font-weight-asian="normal" style:font-name-complex="Times New Roman"/>
    </style:style>
    <style:style style:name="T62" style:family="text">
      <style:text-properties style:use-window-font-color="true" style:font-name="Times New Roman" fo:font-size="14pt" style:font-size-asian="14pt" style:font-name-complex="Times New Roman" style:font-size-complex="14pt"/>
    </style:style>
    <style:style style:name="T63" style:family="text">
      <style:text-properties style:use-window-font-color="true" fo:language="ru" fo:country="RU" fo:background-color="#ffffff" loext:char-shading-value="0" style:font-name-complex="Times New Roman"/>
    </style:style>
    <style:style style:name="T64" style:family="text">
      <style:text-properties style:use-window-font-color="true" fo:background-color="#ffffff" loext:char-shading-value="0" style:font-name-complex="Times New Roman"/>
    </style:style>
    <style:style style:name="T65" style:family="text">
      <style:text-properties officeooo:rsid="001e0415"/>
    </style:style>
    <style:style style:name="T66" style:family="text">
      <style:text-properties officeooo:rsid="001f14b5"/>
    </style:style>
    <style:style style:name="T67" style:family="text">
      <style:text-properties officeooo:rsid="00232fd1"/>
    </style:style>
    <style:style style:name="T68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19fb34" style:font-name-asian="Tahoma" style:language-asian="ru" style:country-asian="RU" style:font-style-asian="normal" style:language-complex="ar" style:country-complex="SA" style:font-style-complex="normal" style:text-emphasize="none"/>
    </style:style>
    <style:style style:name="T69" style:family="text">
      <style:text-properties style:font-name="TimesNewRomanPSMT" fo:font-size="14pt" style:font-size-asian="14pt"/>
    </style:style>
    <style:style style:name="T70" style:family="text">
      <style:text-properties style:font-name="TimesNewRomanPSMT" fo:font-size="14pt" officeooo:rsid="0029d203" style:font-size-asian="14pt"/>
    </style:style>
    <style:style style:name="T71" style:family="text">
      <style:text-properties style:font-name="TimesNewRomanPSMT" fo:font-size="14pt" style:text-underline-style="none" fo:font-weight="normal" officeooo:rsid="00b05682" style:font-size-asian="14pt" style:font-weight-asian="normal" style:font-weight-complex="normal"/>
    </style:style>
    <style:style style:name="T72" style:family="text">
      <style:text-properties officeooo:rsid="003220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Emphasis"><text:span text:style-name="T2">Д</text:span></text:span><text:span text:style-name="Emphasis"><text:span text:style-name="T1">оклад по </text:span></text:span><text:span text:style-name="Emphasis"><text:span text:style-name="T2">развитию </text:span></text:span><text:span text:style-name="Emphasis"><text:span text:style-name="T1">конкуренции </text:span></text:span><text:span text:style-name="Emphasis"><text:span text:style-name="T2">в городском округе «Город Южно-Сахалинск» </text:span></text:span><text:span text:style-name="Emphasis"><text:span text:style-name="T1">за 2021 год</text:span></text:span></text:p>
      <text:p text:style-name="P4"><text:span text:style-name="Emphasis"><text:span text:style-name="T1"/></text:span></text:p>
      <text:p text:style-name="P11"><text:span text:style-name="T59"><text:tab/>В</text:span><text:span text:style-name="T60"> 2021 году в городском округе «Город Южно-Сахалинск» продолжена работа по выполнению системных мероприятий, направленных на развитие конкуренции, на устранение избыточного муниципального регулирования и снижение административных барьеров.</text:span></text:p>
      <text:p text:style-name="P6">На территории городского округа действует институт проведения оценки регулирующего воздействия и экспертизы нормативных правовых актов, затрагивающих вопросы осуществления предпринимательской и иной экономической деятельности, направленный на недопущение принятия норм, возлагающих на предпринимателей требования, препятствующие и усложняющие ведение бизнеса.</text:p>
      <text:p text:style-name="P9">В рамках действующего Положения о проведении процедур оценки регулирующего воздействия проектов нормативных правовых актов и экспертизы нормативных правовых актов городского округа город <text:s text:c="16"/>«Южно-Сахалинск», утвержденного постановлением администрации города Южно-Сахалинска от 03.10.2017 № 2718-па, проводятся публичные консультации по проектам нормативных правовых актов на предмет выявления в них положений, вводящих избыточные обязанности, запреты и ограничения для субъектов предпринимательской и инвестиционной деятельности, а также положений, способствующих возникновению необоснованных расходов субъектов предпринимательской и инвестиционной деятельности и бюджета городского округа.</text:p>
      <text:p text:style-name="P10"><text:span text:style-name="T64">В 2021 году оценку регулирующего воздействия прошел 81 проект нормативного правового акта (далее - НПА), экспертиза проведена в отношении 9 НПА. Проведено рабочее совещание по рассмотрению предложений и замечаний, поступивших в рамках публичных консультаций проекта НПА по вопросу внесения изменений в Правила благоустройства территории городского округа «Город Южно-Сахалинск». По результатам процедур проведения экспертизы НПА внесены изменения в 6 действующих НПА и в 3 проекта НПА. В апреле 2021 года проведена «горячая» телефонная линия, в ходе которой специалисты администрации города ответили на вопросы, касающиеся процедуры </text:span><text:span text:style-name="T63">оценки </text:span><text:span text:style-name="T61">регулирующего воздействия</text:span><text:span text:style-name="T64"> и экспертизы, способов участия в них и т.п. Также, в октябре 2021 года директор Департамента экономического развития аппарата администрации города Южно-Сахалинска П.И.Павленко выступил на радиостанции, в т.ч. по вопросу важности процедуры проведения оценки регулирующего воздействия в городском округе, являющейся одним из стимулирующих инструментов развития конкуренции</text:span><text:span text:style-name="T41">.</text:span></text:p>
      <text:p text:style-name="P7"><text:span text:style-name="T62">Также в городском округе о</text:span><text:span text:style-name="T29">пределены приоритетные направления по формированию благоприятных условий для привлечения инвестиций посредством обеспечения конкурентных условий для участия бизнеса, использования механизмов муниципально-частного партнерства (далее - МЧП) и эффективного использования потенциала инвестиционных ресурсов. </text:span><text:span text:style-name="Основной_20_шрифт_20_абзаца"><text:span text:style-name="T30">В</text:span></text:span><text:span text:style-name="Основной_20_шрифт_20_абзаца2"><text:span text:style-name="T31"> </text:span></text:span><text:soft-page-break/><text:span text:style-name="Основной_20_шрифт_20_абзаца2"><text:span text:style-name="T31">условиях дефицита бюджетных средств альтернативными и наиболее перспективными вариантами по решению задач, стоящих перед органами государственной власти и местного самоуправления, являются механизмы концессии и МЧП. </text:span></text:span></text:p>
      <text:p text:style-name="P5">Механизмы МЧП - внедренный администрацией города способ привлечь частные инвестиции в реализацию инфраструктурных проектов. На муниципальном уровне приняты нормативные правовые акты, регулирующие данную сферу взаимоотношений:</text:p>
      <text:p text:style-name="P5">- постановлением администрации города Южно-Сахалинска от 30.10.2014 № 2129-па утвержден Порядок подготовки и принятия решений о заключении концессионных соглашений в отношении имущества, находящегося в муниципальной собственности городского округа «Город Южно-Сахалинск»;</text:p>
      <text:p text:style-name="P5">- постановлением администрации города Южно-Сахалинска от 24.04.2017 № 1124-па утверждено Положение о муниципально-частном партнерстве на территории городского округа «Город Южно-Сахалинск»; </text:p>
      <text:p text:style-name="P5">- постановлением администрации города Южно-Сахалинска от 02.04.2018 № 648-па утвержден Порядок предоставления субсидий частным партнерам, концессионерам в части финансового обеспечения (возмещения) затрат на выполнение мероприятий, предусмотренных соглашением о МЧП, концессионным соглашением;</text:p>
      <text:p text:style-name="P5">- постановлением администрации города Южно-Сахалинска от 16.11.2018 № 3179-па утвержден Порядок предоставления субсидий субъектам инвестиционной деятельности с использованием бюджетных ассигнований регионального инвестиционного фонда в целях реализации инвестиционных проектов, осуществляемых на принципах государственно-частного партнерства.</text:p>
      <text:p text:style-name="P8"><text:span text:style-name="T42">Данная нормативная правовая база способствует улучшению инвестиционного климата города Южно-Сахалинска и предусматривает различные виды поддержки бизнесу, </text:span><text:span text:style-name="T43">позволяет заключать концессионные соглашения и соглашения о МЧП, </text:span><text:span text:style-name="T42">гарантирует прозрачность всех процедур и обеспечение равных прав инвесторов.</text:span></text:p>
      <text:p text:style-name="P5">Заключены 7 концессионных соглашений:</text:p>
      <text:p text:style-name="P5">1) создание (строительство) и эксплуатацию многоуровневой стоянки автотранспортных средств на 300 машино-мест по ул. Детской в <text:s text:c="30"/>г. Южно-Сахалинске;</text:p>
      <text:p text:style-name="P5">2) создание (строительство) и эксплуатация участка автомобильной дороги по ул. им. Н.И.Крылова в г. Южно-Сахалинске;</text:p>
      <text:p text:style-name="P5">3) реконструкция здания по ул. Ленина, д. 503 в прачечную;</text:p>
      <text:p text:style-name="P5">4) создание (строительство) и эксплуатация участка автомобильной дороги к строящемуся в южной части города жилому комплексу «Грон»;</text:p>
      <text:p text:style-name="P5">5) создание, реконструкция и последующая эксплуатация объектов централизованной системы водоснабжения и водоотведения города Южно-Сахалинска;</text:p>
      <text:p text:style-name="P5"><text:soft-page-break/>6) создание и использование (эксплуатация) объектов по передаче и распределению электрической энергии на площадке «Уюн» муниципального образования «Город Южно-Сахалинск»;</text:p>
      <text:p text:style-name="P5">7) создание и использование (эксплуатация) участков автомобильных дорог на территории муниципального образования «Город Южно-Сахалинск» (площадка «Уюн»).</text:p>
      <text:p text:style-name="P5">По проекту ООО «РИР-Сахалин» по строительству автоматизированной газовой котельной в южной части города (по ул. Больничная) принято решение о возможности заключения концессионного соглашения. Предложение инициатора и проект концессионного соглашения опубликован<text:span text:style-name="T72">ы</text:span> на официальном сайте Российской Федерации в информационно-телекоммуникационной сети «Интернет» для размещения информации о проведении торгов www.torgi.gov.ru в целях принятия заявок о готовности к участию в конкурсе заинтересованных лиц на срок 45 дней.</text:p>
      <text:p text:style-name="P5">В администрацию города Южно-Сахалинска поступило предложение от ООО «ИР-2» о заключении концессионного соглашения в отношении создания объектов теплоснабжения, горячего водоснабжения на площадке «Уюн» муниципального образования «Город Южно-Сахалинск».</text:p>
      <text:p text:style-name="P5">В отношении данного проекта подготовлено решение о возможности заключения концессионного соглашения на иных условиях и установлен шестимесячный срок проведения переговоров.</text:p>
      <text:p text:style-name="P5">Активно ведутся переговоры по рассмотрению предложений о заключении соглашений о муниципально-частном партнерстве / концессионных соглашений в отношении:</text:p>
      <text:p text:style-name="P5">- открытого бассейна в городском парке им. Ю.А.Гагарина;</text:p>
      <text:p text:style-name="P5">- участка дороги в районе ЖК «Роза Town»;</text:p>
      <text:p text:style-name="P5">- участка дороги в районе ЖК «Авангард»;</text:p>
      <text:p text:style-name="P5">- модернизации системы теплоснабжения городского округа;</text:p>
      <text:p text:style-name="P5">- строительства и эксплуатации сетей тепло-, водо-, электроснабжения, водоотведения и участков автомобильных дорог на площадке перспективного <text:span text:style-name="T67">проекта</text:span> «Северный городок», реализация данных проектов предусматривает заключение порядка 4-х концессионных соглашений;</text:p>
      <text:p text:style-name="P5">- строительства и эксплуатации средней общеобразовательной школы в городе Южно-Сахалинске по ул. Комсомольская;</text:p>
      <text:p text:style-name="P5">- школы в 19 микрорайоне города Южно-Сахалинска;</text:p>
      <text:p text:style-name="P5">- средней общеобразовательной школы севернее ТРК «Сити Молл» в городе Южно-Сахалинске;</text:p>
      <text:p text:style-name="P5">- кадетской школы по ул. Украинская в городе Южно-Сахалинске;</text:p>
      <text:p text:style-name="P5"><text:span text:style-name="Emphasis"><text:span text:style-name="T68">- снегоплавильных установок на территории снежных полигонов.</text:span></text:span></text:p>
      <text:p text:style-name="P13"><text:span text:style-name="Emphasis"><text:span text:style-name="T4"><text:tab/>Создание благоприятных условий для развития бизнеса и самозанятости граждан - одна из приоритетных задач в деятельности администрации города<text:line-break/>Южно-Сахалинска.</text:span></text:span></text:p>
      <text:p text:style-name="P2"><text:span text:style-name="Emphasis"><text:span text:style-name="T4">В 2021 году в рамках муниципальной программы «Экономическое развитие городского округа «Город Южно-Сахалинск» на 2020-2025 годы» </text:span></text:span><text:soft-page-break/><text:span text:style-name="Emphasis"><text:span text:style-name="T4">(утверждена постановлением администрации города Южно-Сахалинска от 25.07.2019 № 2190-па) в целях достижения результатов национального проекта «Малое и среднее предпринимательство и поддержка индивидуальной предпринимательской инициативы» администрацией города реализовывались мероприятия по поддержке <text:s/>малого и среднего бизнеса и самозанятых граждан.</text:span></text:span></text:p>
      <text:p text:style-name="P2"><text:span text:style-name="Emphasis"><text:span text:style-name="T4"><text:tab/>Реализация программных мероприятий в 2021 году осуществлялась в виде финансовой, имущественной, информационно-консультационной поддержки.</text:span></text:span></text:p>
      <text:p text:style-name="P2"><text:span text:style-name="Emphasis"><text:span text:style-name="T4">1) Адресная финансовая поддержка в форме субсидий на возмещение и финансовое обеспечение части затрат заявителей по 23 направлениям.</text:span></text:span></text:p>
      <text:p text:style-name="P2"><text:span text:style-name="Emphasis"><text:span text:style-name="T4">За 2020-2021 годы перечень мер финансовой поддержки дополнен шестью новыми видами, связанными с субсидированием затрат на переоборудование автомобилей на газомоторное топливо, развитием заправочной инфраструктуры для электромобилей, поддержкой самозанятых граждан, а также возмещением затрат на проживание и питание работников из других субъектов России в период временной изоляции (обсервации).</text:span></text:span></text:p>
      <text:p text:style-name="P2"><text:span text:style-name="Emphasis"><text:span text:style-name="T4">В текущем году на финансовую поддержку малого и среднего бизнеса и самозанятых граждан предусмотрено свыше 48 млн рублей, в том числе за счет средств местного бюджета — 14,3 млн рублей, за счет средств финансовой помощи из регионального бюджета — 33,9 млн рублей. </text:span></text:span></text:p>
      <text:p text:style-name="P3"><text:span text:style-name="Emphasis"><text:span text:style-name="T4">По результатам проведенных конкурсных отборов в 2021 году 1</text:span></text:span><text:span text:style-name="Emphasis"><text:span text:style-name="T5">0</text:span></text:span><text:span text:style-name="Emphasis"><text:span text:style-name="T4">5 хозяйствующим субъектам представлено 1</text:span></text:span><text:span text:style-name="Emphasis"><text:span text:style-name="T5">15</text:span></text:span><text:span text:style-name="Emphasis"><text:span text:style-name="T4"> субсиди</text:span></text:span><text:span text:style-name="Emphasis"><text:span text:style-name="T5">й</text:span></text:span><text:span text:style-name="Emphasis"><text:span text:style-name="T4"> по </text:span></text:span><text:span text:style-name="Emphasis"><text:span text:style-name="T5">16</text:span></text:span><text:span text:style-name="Emphasis"><text:span text:style-name="T4"> видам финансовой поддержки на общую сумму </text:span></text:span><text:span text:style-name="Emphasis"><text:span text:style-name="T5">48</text:span></text:span><text:span text:style-name="Emphasis"><text:span text:style-name="T4">,</text:span></text:span><text:span text:style-name="Emphasis"><text:span text:style-name="T5">2</text:span></text:span><text:span text:style-name="Emphasis"><text:span text:style-name="T4"> млн. рублей, из которых </text:span></text:span><text:span text:style-name="Emphasis"><text:span text:style-name="T5">14</text:span></text:span><text:span text:style-name="Emphasis"><text:span text:style-name="T4">,</text:span></text:span><text:span text:style-name="Emphasis"><text:span text:style-name="T5">3</text:span></text:span><text:span text:style-name="Emphasis"><text:span text:style-name="T4"> млн рублей — средства бюджета городского округа. </text:span></text:span></text:p>
      <text:p text:style-name="P3"><text:span text:style-name="Emphasis"><text:span text:style-name="T5">Финансовая помощь оказана на реализацию </text:span></text:span><text:span text:style-name="Emphasis"><text:span text:style-name="T4">10 проектов начинающи</text:span></text:span><text:span text:style-name="Emphasis"><text:span text:style-name="T6">м</text:span></text:span><text:span text:style-name="Emphasis"><text:span text:style-name="T4"> предпринимател</text:span></text:span><text:span text:style-name="Emphasis"><text:span text:style-name="T6">ям</text:span></text:span><text:span text:style-name="Emphasis"><text:span text:style-name="T4">, возмещены затраты бизнеса за участие в международной туристической выставке MITT. В условиях бюджетной ограниченности сохран</text:span></text:span><text:span text:style-name="Emphasis"><text:span text:style-name="T5">ены </text:span></text:span><text:span text:style-name="Emphasis"><text:span text:style-name="T4"><text:s/>меры поддержки для предпринимателей сферы дошкольного и дополнительного образования детей, субъектов социального предпринимательства, молодых бизнесменов (их возраст увеличен с 30 до 35 лет).</text:span></text:span></text:p>
      <text:p text:style-name="P2"><text:span text:style-name="Emphasis"><text:span text:style-name="T4">2) Имущественная поддержка предоставлялась в виде передачи в аренду на конкурсной основе объектов муниципальной собственности по мере их высвобождения от договорных обязательств (с учетом целевого назначения использования) с возможностью последующей пролонгации.</text:span></text:span></text:p>
      <text:p text:style-name="P1"><text:span text:style-name="Emphasis"><text:span text:style-name="T5">В</text:span></text:span><text:span text:style-name="Emphasis"><text:span text:style-name="T3"> </text:span></text:span><text:span text:style-name="Emphasis"><text:span text:style-name="T5">2021</text:span></text:span><text:span text:style-name="Emphasis"><text:span text:style-name="T3"> году </text:span></text:span><text:span text:style-name="Emphasis"><text:span text:style-name="T5">м</text:span></text:span><text:span text:style-name="Emphasis"><text:span text:style-name="T3">еры имущественной поддержки, предусмотренные для бизнеса, распространены на самозанятых. </text:span></text:span><text:span text:style-name="Emphasis"><text:span text:style-name="T5">П</text:span></text:span><text:span text:style-name="Emphasis"><text:span text:style-name="T3">оддержка оказана </text:span></text:span><text:span text:style-name="Emphasis"><text:span text:style-name="T5">15</text:span></text:span><text:span text:style-name="Emphasis"><text:span text:style-name="T3"> хозяйствующим субъектам, в том числе впервые предоставлена самозанятому гражданину, </text:span></text:span><text:span text:style-name="Emphasis"><text:span text:style-name="T5">заключено</text:span></text:span><text:span text:style-name="Emphasis"><text:span text:style-name="T3"> 3 договора аренды земельных участков, </text:span></text:span><text:span text:style-name="Emphasis"><text:span text:style-name="T5">а </text:span></text:span><text:span text:style-name="Emphasis"><text:span text:style-name="T3">также принято решение о продлении действующего договора аренды муниципального имущества с хозяйствующим субъектом </text:span></text:span><text:span text:style-name="Emphasis"><text:span text:style-name="T5">малого предпринимательства</text:span></text:span><text:span text:style-name="Emphasis"><text:span text:style-name="T3">.</text:span></text:span></text:p>
      <text:p text:style-name="P3"><text:span text:style-name="Emphasis"><text:span text:style-name="T4">Перечень муниципального имущества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</text:span></text:span><text:soft-page-break/><text:span text:style-name="Emphasis"><text:span text:style-name="T4">поддержки субъектов малого и среднего предпринимательства городского округа «Город Южно-Сахалинск», </text:span></text:span><text:span text:style-name="Emphasis"><text:span text:style-name="T5">(</text:span></text:span><text:span text:style-name="Emphasis"><text:span text:style-name="T4">утвержден <text:s/>постановлением администрации города Южно-Сахалинска от 28.09.2020 № 2862-па</text:span></text:span><text:span text:style-name="Emphasis"><text:span text:style-name="T5">)</text:span></text:span><text:span text:style-name="Emphasis"><text:span text:style-name="T4"> </text:span></text:span><text:span text:style-name="Emphasis"><text:span text:style-name="T5">в 2021 году дополнен 13 земельными участками и</text:span></text:span><text:span text:style-name="Emphasis"><text:span text:style-name="T4"> включа</text:span></text:span><text:span text:style-name="Emphasis"><text:span text:style-name="T5">ет</text:span></text:span><text:span text:style-name="Emphasis"><text:span text:style-name="T4"> </text:span></text:span><text:span text:style-name="Emphasis"><text:span text:style-name="T5">81</text:span></text:span><text:span text:style-name="Emphasis"><text:span text:style-name="T4"> объект.</text:span></text:span></text:p>
      <text:p text:style-name="P2"><text:span text:style-name="Emphasis"><text:span text:style-name="T4">3) В рамках информационно-консультационной поддержки в 202</text:span></text:span><text:span text:style-name="Emphasis"><text:span text:style-name="T5">1</text:span></text:span><text:span text:style-name="Emphasis"><text:span text:style-name="T4"> году в соответствии с планом основных мероприятий по развитию малого и среднего предпринимательства организовано:</text:span></text:span></text:p>
      <text:p text:style-name="P2"><text:span text:style-name="Emphasis"><text:span text:style-name="T4">- 1</text:span></text:span><text:span text:style-name="Emphasis"><text:span text:style-name="T5">7</text:span></text:span><text:span text:style-name="Emphasis"><text:span text:style-name="T4"> бесплатных информационных семинаров;</text:span></text:span></text:p>
      <text:p text:style-name="P2"><text:span text:style-name="Emphasis"><text:span text:style-name="T4">- 5 заседаний консультативного Совета при администрации города Южно-Сахалинска по вопросам развития и поддержки малого и среднего предпринимательства;</text:span></text:span></text:p>
      <text:p text:style-name="P2"><text:span text:style-name="Emphasis"><text:span text:style-name="T4">- встреча с субъектами малого и среднего предпринимательства городского округа «Город Южно-Сахалинск» по вопросу переоборудования автомобилей на газомоторное топливо (14.04.2021);</text:span></text:span></text:p>
      <text:p text:style-name="P2"><text:span text:style-name="Emphasis"><text:span text:style-name="T4">- бесплатные индивидуальные консультации для малого и среднего предпринимательства города Южно-Сахалинска по вопросам бухгалтерского учета и налогообложения </text:span></text:span><text:span text:style-name="Emphasis"><text:span text:style-name="T5">(</text:span></text:span><text:span text:style-name="Emphasis"><text:span text:style-name="T4">с 19 по 23 </text:span></text:span><text:span text:style-name="Emphasis"><text:span text:style-name="T5">апреля </text:span></text:span><text:span text:style-name="Emphasis"><text:span text:style-name="T4">2021 </text:span></text:span><text:span text:style-name="Emphasis"><text:span text:style-name="T5">года)</text:span></text:span><text:span text:style-name="Emphasis"><text:span text:style-name="T4">;</text:span></text:span></text:p>
      <text:p text:style-name="P3"><text:span text:style-name="Emphasis"><text:span text:style-name="T4">- 9 тематических площадок в рамках празднования Дня российского предпринимательства </text:span></text:span><text:span text:style-name="Emphasis"><text:span text:style-name="T5">(</text:span></text:span><text:span text:style-name="Emphasis"><text:span text:style-name="T4">с 17 по 20 мая</text:span></text:span><text:span text:style-name="Emphasis"><text:span text:style-name="T5">)</text:span></text:span><text:span text:style-name="Emphasis"><text:span text:style-name="T4">, в том числе встречи на малых предприятиях города в формате открытых дверей, круглый стол «Как стать успешным Фермером», а также презентация о механизмах реализации инвестиционных проектов с господдержкой и госучастием;</text:span></text:span></text:p>
      <text:p text:style-name="P3"><text:span text:style-name="Emphasis"><text:span text:style-name="T4">- определены победители ежегодного городского конкурса «Лучшее малое предприятие (предприниматель) города Южно-Сахалинска» за 2020 год </text:span></text:span><text:span text:style-name="Emphasis"><text:span text:style-name="T5">по</text:span></text:span><text:span text:style-name="Emphasis"><text:span text:style-name="T4"> 7 номинация</text:span></text:span><text:span text:style-name="Emphasis"><text:span text:style-name="T5">м</text:span></text:span><text:span text:style-name="Emphasis"><text:span text:style-name="T4">;</text:span></text:span></text:p>
      <text:p text:style-name="P2"><text:span text:style-name="Emphasis"><text:span text:style-name="T4">- </text:span></text:span><text:span text:style-name="Emphasis"><text:span text:style-name="T5">определены победители</text:span></text:span><text:span text:style-name="Emphasis"><text:span text:style-name="T4"> ежегодного городского конкурса «Благотворитель города Южно-Сахалинска» за 202</text:span></text:span><text:span text:style-name="Emphasis"><text:span text:style-name="T5">1</text:span></text:span><text:span text:style-name="Emphasis"><text:span text:style-name="T4"> год </text:span></text:span><text:span text:style-name="Emphasis"><text:span text:style-name="T5">по 8 номинациям</text:span></text:span><text:span text:style-name="Emphasis"><text:span text:style-name="T4">.</text:span></text:span></text:p>
      <text:p text:style-name="P12"><text:span text:style-name="T65">Дополнительно администрация города для </text:span>осуществлени<text:span text:style-name="T65">я</text:span> деятельности по развитию конкуренции руководств<text:span text:style-name="T65">уется</text:span> положениями стандарта развития конкуренции в субъектах Российской Федерации, утвержденного распоряжением Правительства Российской Федерации от 17.04.2019 № 768-р (далее - <text:span text:style-name="T66">с</text:span>тандарт № 768‑р).</text:p>
      <text:p text:style-name="P17"><text:span text:style-name="Emphasis"><text:span text:style-name="T44">В целях приведения в соответствие </text:span></text:span><text:span text:style-name="Emphasis"><text:span text:style-name="T45">со</text:span></text:span><text:span text:style-name="Emphasis"><text:span text:style-name="T44"> </text:span></text:span><text:span text:style-name="Emphasis"><text:span text:style-name="T46">с</text:span></text:span><text:span text:style-name="Emphasis"><text:span text:style-name="T47">тандартом </text:span></text:span><text:span text:style-name="Emphasis"><text:span text:style-name="T44">№ 768-р и </text:span></text:span><text:span text:style-name="Emphasis"><text:span text:style-name="T49">Планом мероприятий «Дорожная карта» по содействию конкуренции в Сахалинской области на период 2019-2022 годов, утвержденным</text:span></text:span><text:span text:style-name="Emphasis"><text:span text:style-name="T44"> распоряжени</text:span></text:span><text:span text:style-name="Emphasis"><text:span text:style-name="T49">ем</text:span></text:span><text:span text:style-name="Emphasis"><text:span text:style-name="T44"> Губернатора Сахалинской области от 01.04.2020 № 108-р, </text:span></text:span><text:span text:style-name="Emphasis"><text:span text:style-name="T47">распоряжением администрации города Южно-Сахалинска </text:span></text:span><text:span text:style-name="Emphasis"><text:span text:style-name="T48">от 16.12.2021 № </text:span></text:span><text:span text:style-name="Emphasis"><text:span text:style-name="T51">844-р</text:span></text:span><text:span text:style-name="Emphasis"><text:span text:style-name="T48"> </text:span></text:span><text:span text:style-name="Emphasis"><text:span text:style-name="T56">у</text:span></text:span><text:span text:style-name="Emphasis"><text:span text:style-name="T52">твер</text:span></text:span><text:span text:style-name="Emphasis"><text:span text:style-name="T53">жден</text:span></text:span><text:span text:style-name="Emphasis"><text:span text:style-name="T52"> </text:span></text:span><text:span text:style-name="Emphasis"><text:span text:style-name="T54">План</text:span></text:span><text:span text:style-name="Emphasis"><text:span text:style-name="T52"> мероприятий «</text:span></text:span><text:span text:style-name="Emphasis"><text:span text:style-name="T55">Д</text:span></text:span><text:span text:style-name="Emphasis"><text:span text:style-name="T52">орожн</text:span></text:span><text:span text:style-name="Emphasis"><text:span text:style-name="T53">ая</text:span></text:span><text:span text:style-name="Emphasis"><text:span text:style-name="T52"> карт</text:span></text:span><text:span text:style-name="Emphasis"><text:span text:style-name="T53">а</text:span></text:span><text:span text:style-name="Emphasis"><text:span text:style-name="T52">» по содействию развитию конкуренции в </text:span></text:span><text:span text:style-name="Emphasis"><text:span text:style-name="T54">г</text:span></text:span><text:span text:style-name="Emphasis"><text:span text:style-name="T52">ородском округе «Город Южно-Сахалинск» на период 2019-2022 год</text:span></text:span><text:span text:style-name="Emphasis"><text:span text:style-name="T53">а.</text:span></text:span></text:p>
      <text:p text:style-name="P18"><text:span text:style-name="Emphasis"><text:span text:style-name="T32"><text:tab/>Все плановые показатели </text:span></text:span><text:span text:style-name="Emphasis"><text:span text:style-name="T33">мероприятий «</text:span></text:span><text:span text:style-name="Emphasis"><text:span text:style-name="T34">Д</text:span></text:span><text:span text:style-name="Emphasis"><text:span text:style-name="T33">орожн</text:span></text:span><text:span text:style-name="Emphasis"><text:span text:style-name="T35">ой</text:span></text:span><text:span text:style-name="Emphasis"><text:span text:style-name="T33"> карт</text:span></text:span><text:span text:style-name="Emphasis"><text:span text:style-name="T35">ы</text:span></text:span><text:span text:style-name="Emphasis"><text:span text:style-name="T33">» по содействию развитию конкуренции в </text:span></text:span><text:span text:style-name="Emphasis"><text:span text:style-name="T36">г</text:span></text:span><text:span text:style-name="Emphasis"><text:span text:style-name="T33">ородском округе «Город Южно-Сахалинск» </text:span></text:span><text:span text:style-name="Emphasis"><text:span text:style-name="T35">за </text:span></text:span><text:span text:style-name="Emphasis"><text:span text:style-name="T33">202</text:span></text:span><text:span text:style-name="Emphasis"><text:span text:style-name="T35">1</text:span></text:span><text:span text:style-name="Emphasis"><text:span text:style-name="T33"> год </text:span></text:span><text:span text:style-name="Emphasis"><text:span text:style-name="T35">выполнены на 100% и более (Приложение «И</text:span></text:span><text:span text:style-name="Emphasis"><text:span text:style-name="T7">нформация о достижении показателей, установленных в</text:span></text:span><text:span text:style-name="Emphasis"><text:span text:style-name="T9"> </text:span></text:span><text:span text:style-name="Emphasis"><text:span text:style-name="T8">«дорожной карте» городского округа «Город Южно-Сахалинск» </text:span></text:span><text:span text:style-name="Emphasis"><text:span text:style-name="T7">на 2021 год).</text:span></text:span></text:p>
      <text:p text:style-name="P16"><text:soft-page-break/><text:span text:style-name="Emphasis"><text:span text:style-name="T37">В рамках реализации плана мероприятий «Дорожной карты» </text:span></text:span><text:span text:style-name="Emphasis"><text:span text:style-name="T38">проводятся дополнительные мероприятия </text:span></text:span><text:span text:style-name="Emphasis"><text:span text:style-name="T40">по ликвидации </text:span></text:span><text:span text:style-name="Emphasis"><text:span text:style-name="T39">или </text:span></text:span><text:span text:style-name="Emphasis"><text:span text:style-name="T40">реорганизации муниципальных предприятий городского округа «Город Южно-Сахалинск» </text:span></text:span><text:span text:style-name="Emphasis"><text:span text:style-name="T39">до 01.01.2025 года</text:span></text:span><text:span text:style-name="Emphasis"><text:span text:style-name="T40">. </text:span></text:span></text:p>
      <text:p text:style-name="P16"><text:span text:style-name="Emphasis"><text:span text:style-name="T11">В настоящее время разраб</text:span></text:span><text:span text:style-name="Emphasis"><text:span text:style-name="T12">отан </text:span></text:span><text:span text:style-name="Emphasis"><text:span text:style-name="T11">проект комплексного развития общественного транспорта в городском округе «Город Южно-Сахалинск», </text:span></text:span><text:span text:style-name="Emphasis"><text:span text:style-name="T12">в рамках которого </text:span></text:span><text:span text:style-name="Emphasis"><text:span text:style-name="T11">ведется работа по реорганизации </text:span></text:span><text:span text:style-name="Emphasis"><text:span text:style-name="T13">в 2022 году</text:span></text:span><text:span text:style-name="Emphasis"><text:span text:style-name="T11"> МУП «Транспортная компания» в </text:span></text:span><text:span text:style-name="Emphasis"><text:span text:style-name="T14">а</text:span></text:span><text:span text:style-name="Emphasis"><text:span text:style-name="T12">кционерное общество</text:span></text:span><text:span text:style-name="Emphasis"><text:span text:style-name="T11">. </text:span></text:span></text:p>
      <text:p text:style-name="P16"><text:span text:style-name="Emphasis"><text:span text:style-name="T22">З</text:span></text:span><text:span text:style-name="Emphasis"><text:span text:style-name="T16">аключено</text:span></text:span><text:span text:style-name="Emphasis"><text:span text:style-name="T15"> концессионно</text:span></text:span><text:span text:style-name="Emphasis"><text:span text:style-name="T16">е</text:span></text:span><text:span text:style-name="Emphasis"><text:span text:style-name="T15"> соглашени</text:span></text:span><text:span text:style-name="Emphasis"><text:span text:style-name="T16">е </text:span></text:span><text:span text:style-name="T71">в сфере </text:span><text:span text:style-name="T69">водоснабжения и водоотведения города Южно-Сахалинска с ООО «1я ВВК»</text:span><text:span text:style-name="Emphasis"><text:span text:style-name="T15">. </text:span></text:span><text:span text:style-name="Emphasis"><text:span text:style-name="T23">К</text:span></text:span><text:span text:style-name="T69">омплекс мероприятий, отраженных в концессионном предложении, сформирован, исходя из реальных потребностей Южно-Сахалинска и направлен на модернизацию централизованных систем водоснабжения и водоотведения, проектирование и строительство новых сетей и современных производственных объектов. <text:tab/></text:span><text:span text:style-name="T26">Объекты, подлежащие передаче во владение и пользование концессионеру </text:span><text:span text:style-name="T28">с 01.01.2022</text:span><text:span text:style-name="T26">, находятся в оперативном управлении у муниципального казенного предприятия «Городской Водоканал». Очистные сооружения </text:span><text:span text:style-name="T27">МКП «Городской водоканал»</text:span><text:span text:style-name="T26"> (ОСК-7), находящиеся </text:span><text:span text:style-name="T27">в настоящее время </text:span><text:span text:style-name="T26">в стадии реконструкции, </text:span><text:span text:style-name="T27">планируется передать в концессию 2 этапом.</text:span></text:p>
      <text:p text:style-name="P16"><text:span text:style-name="T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2" svg:font-family="Mangal"/>
    <style:font-face style:name="NSimSun" svg:font-family="NSimSun" style:font-family-generic="modern"/>
    <style:font-face style:name="Cambria" svg:font-family="Cambri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onsPlus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5T09:09:00</meta:creation-date>
    <dc:title>Постановление Мэра города Южно-Сахалинска от 06.10.2008 N 2318(ред. от 23.03.2020)"О консультативном Совете при администрации города Южно-Сахалинска по вопросам развития и поддержки малого и среднего предпринимательства"(вместе с "Положением о консультативном Совете при администрации города Южно-Сахалинска по вопросам развития и поддержки малого и среднего предпринимательства")</dc:title>
    <dc:date>2021-12-17T11:43:42.601000000</dc:date>
    <meta:editing-duration>PT3H51M52S</meta:editing-duration>
    <meta:editing-cycles>15</meta:editing-cycles>
    <meta:generator>LibreOffice/6.0.7.3$Windows_X86_64 LibreOffice_project/dc89aa7a9eabfd848af146d5086077aeed2ae4a5</meta:generator>
    <meta:print-date>2021-12-17T11:02:13.074000000</meta:print-date>
    <meta:document-statistic meta:table-count="0" meta:image-count="0" meta:object-count="0" meta:page-count="6" meta:paragraph-count="60" meta:word-count="1689" meta:character-count="14384" meta:non-whitespace-character-count="12692"/>
    <meta:user-defined meta:name="Company">КонсультантПлюс Версия 4021.00.55</meta:user-defined>
  </office:meta>
</office:document-meta>
</file>