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3" style:family="paragraph" style:parent-style-name="Standard">
      <style:text-properties fo:font-size="36pt" fo:font-weight="bold" style:font-size-asian="36pt" style:font-weight-asian="bold" style:font-size-complex="36pt"/>
    </style:style>
    <style:style style:name="P4" style:family="paragraph" style:parent-style-name="Standard">
      <style:paragraph-properties fo:margin-left="0cm" fo:margin-right="7.25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7.25cm" fo:text-align="justify" style:justify-single-word="false" fo:text-indent="0cm" style:auto-text-indent="false" style:text-autospace="none"/>
      <style:text-properties style:font-name="Times New Roman" fo:font-size="13.5pt" style:font-size-asian="13.5pt" style:font-name-complex="Times New Roman" style:font-size-complex="13.5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.635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Header">
      <style:paragraph-properties>
        <style:tab-stops/>
      </style:paragraph-properties>
      <style:text-properties fo:font-size="11pt" style:font-size-asian="11pt" style:font-name-complex="Arial" style:font-size-complex="11pt"/>
    </style:style>
    <style:style style:name="P10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1.191cm"/>
        </style:tab-stops>
      </style:paragraph-properties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36pt" style:font-size-asian="31.5pt" style:font-name-complex="Times New Roman" style:font-size-complex="36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Arial" style:font-size-asian="8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style:font-name-asian="Arial" style:font-size-asian="11pt" style:font-name-complex="Arial" style:font-size-complex="11pt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03cm" draw:visible-area-height="1.999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0">АДМИНИСТРАЦИЯ ГОРОДА ЮЖНО-САХАЛИНСКА</text:p>
      <text:p text:style-name="P10">П О С Т А Н О В Л Е Н И Е</text:p>
      <text:p text:style-name="P3"/>
      <text:p text:style-name="P8"><text:span text:style-name="T7">от</text:span><text:span text:style-name="T8"> <text:s/>01.03.2013 <text:s/>№ 310</text:span></text:p>
      <text:p text:style-name="P9"/>
      <text:section text:style-name="Sect1" text:name="Раздел1">
        <text:p text:style-name="P4"/>
        <text:p text:style-name="P5"><text:span text:style-name="T9">О внесении изменения в постановление администрации города Южно-Сахалинска <text:s text:c="20"/>от 21.09.2012 № 2001 «О реорганизации в форме слияния муниципальных бюджетных учреждений «Молодежная биржа труда» и «Молодежно-подростковый центр «Южный» и образовании муниципального бюджетного учреждения «Центр молодежных инициатив» </text:span><text:s text:c="13"/></text:p>
        <text:p text:style-name="P4"><text:s/></text:p>
        <text:p text:style-name="P6"/>
        <text:p text:style-name="P7"><text:span text:style-name="T1">В соответствии со статьей 16 Федерального закона от 06.10.2003 № 131-ФЗ <text:s text:c="17"/>«Об общих</text:span><text:span text:style-name="T3"> </text:span><text:span text:style-name="T1">принципах</text:span><text:span text:style-name="T3"> </text:span><text:span text:style-name="T1">организации</text:span><text:span text:style-name="T3"> </text:span><text:span text:style-name="T1">местного</text:span><text:span text:style-name="T3"> </text:span><text:span text:style-name="T1">самоуправления</text:span><text:span text:style-name="T3"> </text:span><text:span text:style-name="T1">в</text:span><text:span text:style-name="T3"> </text:span><text:span text:style-name="T1">Российской</text:span><text:span text:style-name="T3"> </text:span><text:span text:style-name="T1">Федерации», статьей 37 Устава городского округа «Город Южно-Сахалинск», порядком создания, реорганизации, изменения типа и ликвидации муниципальных учреждений городского округа «Город Южно-Сахалинск», а также утверждения их уставов и внесения в них изменений, утвержденным постановлением администрации города <text:s/>Южно-Сахалинска от 29.10.2010 № 2038, администрация города Южно-Сахалинска </text:span><text:span text:style-name="T2">постановляет:</text:span></text:p>
        <text:list xml:id="list30548688" text:style-name="L1">
          <text:list-item>
            <text:list>
              <text:list-header>
                <text:p text:style-name="P12"><text:s text:c="7"/><text:span text:style-name="T4">1. Внести изменение в постановление администрации города Южно-Сахалинска <text:s text:c="9"/>от 21.09.2012 № 2001 «О реорганизации в форме слияния муниципальных бюджетных учреждений «Молодежная биржа труда» и «Молодежно-подростковый центр «Южный» и образовании муниципального бюджетного учреждения «Центр молодежных инициатив», изложив пункт 3 в новой редакции:</text:span></text:p>
                <text:list>
                  <text:list-header>
                    <text:p text:style-name="P13"><text:s text:c="5"/>«3. Функции и полномочия учредителя и собственника имущества Учреждения осуществляет администрация города Южно-Сахалинска».</text:p>
                  </text:list-header>
                </text:list>
                <text:p text:style-name="P15"><text:s text:c="4"/><text:span text:style-name="T1">2. Опубликовать данное постановление в газете «Южно-Сахалинск сегодня» и разместить на официальном сайте администрации города Южно-Сахалинска.</text:span></text:p>
                <text:p text:style-name="P13"><text:s text:c="3"/>3. Контроль исполнения постановления администрации города возложить на <text:s text:c="27"/>вице-мэра, руководителя аппарата А.И.Лескина.</text:p>
                <text:p text:style-name="P14"/>
              </text:list-header>
            </text:list>
          </text:list-item>
        </text:list>
        <text:p text:style-name="P16">Мэр города <text:s text:c="111"/>А.И.Лобкин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Normal" style:class="text">
      <style:paragraph-properties fo:margin="100%" fo:margin-left="0cm" fo:margin-right="0cm" fo:margin-top="0.212cm" fo:margin-bottom="0cm" fo:text-align="justify" style:justify-single-word="false" fo:text-indent="1cm" style:auto-text-indent="false"/>
      <style:text-properties fo:language="en" fo:country="US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style:font-name="Times New Roman" fo:font-size="8pt" fo:language="en" fo:country="US" style:font-size-asian="8pt" style:font-name-complex="Times New Roman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_20_Знак1" style:display-name=" Знак1" style:family="paragraph" style:parent-style-name="Standard" style:next-style-name="Heading_20_2">
      <style:paragraph-properties fo:margin="100%" fo:margin-left="0cm" fo:margin-right="-0.328cm" fo:line-height="0.423cm" fo:text-indent="0cm" style:auto-text-indent="false"/>
      <style:text-properties style:font-name="Times New Roman" fo:language="en" fo:country="US" style:font-name-complex="Times New Roman"/>
    </style:style>
    <style:style style:name="_20_Знак" style:display-name=" Знак" style:family="paragraph" style:parent-style-name="Standard" style:next-style-name="Heading_20_2">
      <style:paragraph-properties fo:margin="100%" fo:margin-left="0cm" fo:margin-right="-0.328cm" fo:line-height="0.423cm" fo:text-indent="0cm" style:auto-text-indent="false"/>
      <style:text-properties style:font-name="Times New Roman" fo:language="en" fo:country="US" style:font-name-complex="Times New Roman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_20_Знак_20_Знак_20_Знак1" style:display-name=" Знак Знак Знак1" style:family="paragraph" style:parent-style-name="Standard" style:next-style-name="Heading_20_2">
      <style:paragraph-properties fo:margin-top="0cm" fo:margin-bottom="0.282cm" fo:line-height="0.423cm"/>
      <style:text-properties style:font-name="Times New Roman" fo:language="en" fo:country="US" style:font-name-complex="Times New Roman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style:font-name="Times New Roman" fo:font-size="13pt" style:font-size-asian="11.3500003814697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Arial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3cm" fo:margin-bottom="0.41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38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x="11.257cm" svg:y="0.002cm" fo:min-width="0.041cm" draw:z-index="0"><draw:text-box fo:min-height="0.37cm"><text:p text:style-name="Header"><text:span text:style-name="Page_20_Number"><text:span text:style-name="MT1"><text:page-number text:select-page="current"/></text:span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><text:span text:style-name="MT2"><text:file-name text:display="name-and-extension">№ 310 от 01.03.2013.odt</text:file-name></text:span><text:span text:style-name="MT3"> </text:span><text:span text:style-name="MT2">(</text:span><text:span text:style-name="MT2"><text:page-count style:num-format="1">1</text:page-count></text:span><text:span text:style-name="MT2">)</text:span>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x="11.257cm" svg:y="0.002cm" fo:min-width="0.041cm" draw:z-index="0"><draw:text-box fo:min-height="0.37cm"><text:p text:style-name="Header"><text:span text:style-name="Page_20_Number"><text:span text:style-name="MT1"><text:page-number text:select-page="current"/></text:span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123</meta:initial-creator>
    <meta:creation-date>2011-06-06T14:56:00</meta:creation-date>
    <dc:date>2013-03-01T10:42:06.03</dc:date>
    <meta:print-date>2013-02-18T11:52:06.57</meta:print-date>
    <meta:editing-cycles>79</meta:editing-cycles>
    <meta:editing-duration>P1DT50M42S</meta:editing-duration>
    <meta:generator>LibreOffice/3.5$Windows_x86 LibreOffice_project/7e68ba2-a744ebf-1f241b7-c506db1-7d53735</meta:generator>
    <meta:document-statistic meta:table-count="0" meta:image-count="0" meta:object-count="1" meta:page-count="1" meta:paragraph-count="15" meta:word-count="208" meta:character-count="1919" meta:non-whitespace-character-count="1498"/>
    <meta:user-defined meta:name="Поле 1"/>
    <meta:user-defined meta:name="Поле 2"/>
    <meta:user-defined meta:name="Поле 3"/>
    <meta:user-defined meta:name="Поле 4"/>
  </office:meta>
</office:document-meta>
</file>